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2025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14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5">
            <text:p>NUMERO MANDATO</text:p>
          </table:table-cell>
          <table:table-cell office:value-type="string" table:number-columns-spanned="1" table:number-rows-spanned="4" table:style-name="ce15">
            <text:p>RAGIONE SOCIALE</text:p>
            <text:p>TIPOLOGIA</text:p>
          </table:table-cell>
          <table:table-cell office:value-type="string" table:number-columns-spanned="1" table:number-rows-spanned="4" table:style-name="ce15">
            <text:p>CONTO FINANZIARIO</text:p>
          </table:table-cell>
          <table:table-cell office:value-type="string" table:number-columns-spanned="1" table:number-rows-spanned="4" table:style-name="ce15">
            <text:p>TIPOLOGIA DI PAGAMENTO</text:p>
          </table:table-cell>
          <table:table-cell office:value-type="string" table:number-columns-spanned="1" table:number-rows-spanned="4" table:style-name="ce15">
            <text:p>DESCRIZIONE CONTO FINANZIARIO</text:p>
          </table:table-cell>
          <table:table-cell office:value-type="string" table:number-columns-spanned="1" table:number-rows-spanned="4" table:style-name="ce16">
            <text:p>DATA MANDATO</text:p>
          </table:table-cell>
          <table:table-cell office:value-type="string" table:number-columns-spanned="1" table:number-rows-spanned="4" table:style-name="ce15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3">
            <text:p>3T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7/02/2025</text:p>
          </table:table-cell>
          <table:table-cell office:value-type="float" office:value="3943.04" table:style-name="ce4">
            <text:p>3.943,0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3T S.R.L. Somma</text:p>
          </table:table-cell>
          <table:table-cell table:number-columns-repeated="4" table:style-name="ce5"/>
          <table:table-cell office:value-type="float" office:value="3943.04" table:style-name="ce7">
            <text:p>3.943,04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">
            <text:p>5T S.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4/01/2025</text:p>
          </table:table-cell>
          <table:table-cell office:value-type="float" office:value="12169.5" table:style-name="ce4">
            <text:p>12.169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5T S.R.L. Somma</text:p>
          </table:table-cell>
          <table:table-cell table:number-columns-repeated="4" table:style-name="ce5"/>
          <table:table-cell office:value-type="float" office:value="12169.5" table:style-name="ce7">
            <text:p>12.169,50</text:p>
          </table:table-cell>
          <table:table-cell table:number-columns-repeated="16377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string" table:style-name="ce3">
            <text:p>A.I.C.C.R.E.- ASS.IT.CONSIGLIO DEI COMUNI E REG.EUR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01/2025</text:p>
          </table:table-cell>
          <table:table-cell office:value-type="float" office:value="185.92" table:style-name="ce4">
            <text:p>185,9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I.C.C.R.E.- ASS.IT.CONSIGLIO DEI COMUNI E REG.EUR Somma</text:p>
          </table:table-cell>
          <table:table-cell table:number-columns-repeated="4" table:style-name="ce5"/>
          <table:table-cell office:value-type="float" office:value="185.92" table:style-name="ce7">
            <text:p>185,92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3">
            <text:p>A.L.I. AUTONOMIE LOCALI ITALIANE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3/01/2025</text:p>
          </table:table-cell>
          <table:table-cell office:value-type="float" office:value="350" table:style-name="ce4">
            <text:p>3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L.I. AUTONOMIE LOCALI ITALIANE Somma</text:p>
          </table:table-cell>
          <table:table-cell table:number-columns-repeated="4" table:style-name="ce5"/>
          <table:table-cell office:value-type="float" office:value="350" table:style-name="ce7">
            <text:p>350,00</text:p>
          </table:table-cell>
          <table:table-cell table:number-columns-repeated="16377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3">
            <text:p>A.N.U.S.C.A. ASSOC.NAZ. UF. STATO CIV. E ANAGRAFE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0/01/2025</text:p>
          </table:table-cell>
          <table:table-cell office:value-type="float" office:value="750" table:style-name="ce4">
            <text:p>7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N.U.S.C.A. ASSOC.NAZ. UF. STATO CIV. E ANAGRAFE Somma</text:p>
          </table:table-cell>
          <table:table-cell table:number-columns-repeated="4" table:style-name="ce5"/>
          <table:table-cell office:value-type="float" office:value="750" table:style-name="ce7">
            <text:p>750,00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A.N.U.S.C.A. S.R.L.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0/01/2025</text:p>
          </table:table-cell>
          <table:table-cell office:value-type="float" office:value="705" table:style-name="ce4">
            <text:p>70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N.U.S.C.A. S.R.L. Somma</text:p>
          </table:table-cell>
          <table:table-cell table:number-columns-repeated="4" table:style-name="ce5"/>
          <table:table-cell office:value-type="float" office:value="705" table:style-name="ce7">
            <text:p>705,00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A4 PARTNERS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1/2025</text:p>
          </table:table-cell>
          <table:table-cell office:value-type="float" office:value="3425.76" table:style-name="ce4">
            <text:p>3.425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4 PARTNERS Somma</text:p>
          </table:table-cell>
          <table:table-cell table:number-columns-repeated="4" table:style-name="ce5"/>
          <table:table-cell office:value-type="float" office:value="3425.76" table:style-name="ce7">
            <text:p>3.425,76</text:p>
          </table:table-cell>
          <table:table-cell table:number-columns-repeated="16377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3/2025</text:p>
          </table:table-cell>
          <table:table-cell office:value-type="float" office:value="549" table:style-name="ce4">
            <text:p>54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 S.A.S. DI MARCO &amp; C. Somma</text:p>
          </table:table-cell>
          <table:table-cell table:number-columns-repeated="4" table:style-name="ce5"/>
          <table:table-cell office:value-type="float" office:value="549" table:style-name="ce7">
            <text:p>549,00</text:p>
          </table:table-cell>
          <table:table-cell table:number-columns-repeated="16377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3/2025</text:p>
          </table:table-cell>
          <table:table-cell office:value-type="float" office:value="25500.52" table:style-name="ce4">
            <text:p>25.500,52</text:p>
          </table:table-cell>
          <table:table-cell table:number-columns-repeated="1637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5/03/2025</text:p>
          </table:table-cell>
          <table:table-cell office:value-type="float" office:value="92131.5" table:style-name="ce4">
            <text:p>92.131,50</text:p>
          </table:table-cell>
          <table:table-cell table:number-columns-repeated="16377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5/03/2025</text:p>
          </table:table-cell>
          <table:table-cell office:value-type="float" office:value="92171.28" table:style-name="ce4">
            <text:p>92.171,28</text:p>
          </table:table-cell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5/02/2025</text:p>
          </table:table-cell>
          <table:table-cell office:value-type="float" office:value="28084.71" table:style-name="ce4">
            <text:p>28.084,71</text:p>
          </table:table-cell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5/02/2025</text:p>
          </table:table-cell>
          <table:table-cell office:value-type="float" office:value="92171.28" table:style-name="ce4">
            <text:p>92.171,28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4/02/2025</text:p>
          </table:table-cell>
          <table:table-cell office:value-type="float" office:value="114.88" table:style-name="ce4">
            <text:p>114,88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4/02/2025</text:p>
          </table:table-cell>
          <table:table-cell office:value-type="float" office:value="2818.97" table:style-name="ce4">
            <text:p>2.818,97</text:p>
          </table:table-cell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4/01/2025</text:p>
          </table:table-cell>
          <table:table-cell office:value-type="float" office:value="23899.48" table:style-name="ce4">
            <text:p>23.899,48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4/01/2025</text:p>
          </table:table-cell>
          <table:table-cell office:value-type="float" office:value="11914.27" table:style-name="ce4">
            <text:p>11.914,27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0/01/2025</text:p>
          </table:table-cell>
          <table:table-cell office:value-type="float" office:value="89076.61" table:style-name="ce4">
            <text:p>89.076,6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457883.5" table:style-name="ce7">
            <text:p>457.883,50</text:p>
          </table:table-cell>
          <table:table-cell table:number-columns-repeated="16377"/>
        </table:table-row>
        <table:table-row table:style-name="ro3">
          <table:table-cell office:value-type="float" office:value="865" table:style-name="ce2">
            <text:p>865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0/03/2025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 DEMANIO - FILIALE PIEMONTE Somma</text:p>
          </table:table-cell>
          <table:table-cell table:number-columns-repeated="4" table:style-name="ce5"/>
          <table:table-cell office:value-type="float" office:value="497.5" table:style-name="ce7">
            <text:p>497,50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8/03/2025</text:p>
          </table:table-cell>
          <table:table-cell office:value-type="float" office:value="2" table:style-name="ce4">
            <text:p>2,00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8/03/2025</text:p>
          </table:table-cell>
          <table:table-cell office:value-type="float" office:value="2" table:style-name="ce4">
            <text:p>2,00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10/01/2025</text:p>
          </table:table-cell>
          <table:table-cell office:value-type="float" office:value="3789" table:style-name="ce4">
            <text:p>3.789,00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8974" table:style-name="ce4">
            <text:p>8.974,00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27" table:style-name="ce4">
            <text:p>27,00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41" table:style-name="ce4">
            <text:p>41,00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72" table:style-name="ce4">
            <text:p>72,00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149" table:style-name="ce4">
            <text:p>149,00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55" table:style-name="ce4">
            <text:p>55,00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17" table:style-name="ce4">
            <text:p>17,00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50" table:style-name="ce4">
            <text:p>50,00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984" table:style-name="ce4">
            <text:p>984,00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7502" table:style-name="ce4">
            <text:p>7.502,00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40" table:style-name="ce4">
            <text:p>40,00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75" table:style-name="ce4">
            <text:p>75,00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AGENZIA DELLE ENTRAT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9/01/2025</text:p>
          </table:table-cell>
          <table:table-cell office:value-type="float" office:value="83" table:style-name="ce4">
            <text:p>8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ENZIA DELLE ENTRATE Somma</text:p>
          </table:table-cell>
          <table:table-cell table:number-columns-repeated="4" table:style-name="ce5"/>
          <table:table-cell office:value-type="float" office:value="21962" table:style-name="ce7">
            <text:p>21.962,00</text:p>
          </table:table-cell>
          <table:table-cell table:number-columns-repeated="16377"/>
        </table:table-row>
        <table:table-row table:style-name="ro3">
          <table:table-cell office:value-type="float" office:value="700" table:style-name="ce2">
            <text:p>700</text:p>
          </table:table-cell>
          <table:table-cell office:value-type="string" table:style-name="ce3">
            <text:p>Agenzia delle Entrate - Ufficio Territoriale di Susa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6/02/2025</text:p>
          </table:table-cell>
          <table:table-cell office:value-type="float" office:value="3074.66" table:style-name="ce4">
            <text:p>3.074,6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le Entrate - Ufficio Territoriale di Susa Somma</text:p>
          </table:table-cell>
          <table:table-cell table:number-columns-repeated="4" table:style-name="ce5"/>
          <table:table-cell office:value-type="float" office:value="3074.66" table:style-name="ce7">
            <text:p>3.074,66</text:p>
          </table:table-cell>
          <table:table-cell table:number-columns-repeated="16377"/>
        </table:table-row>
        <table:table-row table:style-name="ro3">
          <table:table-cell office:value-type="float" office:value="1026" table:style-name="ce2">
            <text:p>1026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1.10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31/03/2025</text:p>
          </table:table-cell>
          <table:table-cell office:value-type="float" office:value="14250" table:style-name="ce4">
            <text:p>14.250,00</text:p>
          </table:table-cell>
          <table:table-cell table:number-columns-repeated="16377"/>
        </table:table-row>
        <table:table-row table:style-name="ro3">
          <table:table-cell office:value-type="float" office:value="863" table:style-name="ce2">
            <text:p>863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1.10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8/03/2025</text:p>
          </table:table-cell>
          <table:table-cell office:value-type="float" office:value="18796" table:style-name="ce4">
            <text:p>18.796,00</text:p>
          </table:table-cell>
          <table:table-cell table:number-columns-repeated="16377"/>
        </table:table-row>
        <table:table-row table:style-name="ro3">
          <table:table-cell office:value-type="float" office:value="841" table:style-name="ce2">
            <text:p>841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7/03/2025</text:p>
          </table:table-cell>
          <table:table-cell office:value-type="float" office:value="228.28" table:style-name="ce4">
            <text:p>228,28</text:p>
          </table:table-cell>
          <table:table-cell table:number-columns-repeated="16377"/>
        </table:table-row>
        <table:table-row table:style-name="ro3">
          <table:table-cell office:value-type="float" office:value="840" table:style-name="ce2">
            <text:p>840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7/03/2025</text:p>
          </table:table-cell>
          <table:table-cell office:value-type="float" office:value="65953.64" table:style-name="ce4">
            <text:p>65.953,64</text:p>
          </table:table-cell>
          <table:table-cell table:number-columns-repeated="16377"/>
        </table:table-row>
        <table:table-row table:style-name="ro3">
          <table:table-cell office:value-type="float" office:value="839" table:style-name="ce2">
            <text:p>839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17/03/2025</text:p>
          </table:table-cell>
          <table:table-cell office:value-type="float" office:value="4499.8900000000003" table:style-name="ce4">
            <text:p>4.499,89</text:p>
          </table:table-cell>
          <table:table-cell table:number-columns-repeated="16377"/>
        </table:table-row>
        <table:table-row table:style-name="ro3">
          <table:table-cell office:value-type="float" office:value="750" table:style-name="ce2">
            <text:p>750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03/03/2025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office:value-type="float" office:value="701" table:style-name="ce2">
            <text:p>701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6/02/2025</text:p>
          </table:table-cell>
          <table:table-cell office:value-type="float" office:value="1104" table:style-name="ce4">
            <text:p>1.104,00</text:p>
          </table:table-cell>
          <table:table-cell table:number-columns-repeated="16377"/>
        </table:table-row>
        <table:table-row table:style-name="ro3">
          <table:table-cell office:value-type="float" office:value="656" table:style-name="ce2">
            <text:p>656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20/02/2025</text:p>
          </table:table-cell>
          <table:table-cell office:value-type="float" office:value="6639.03" table:style-name="ce4">
            <text:p>6.639,03</text:p>
          </table:table-cell>
          <table:table-cell table:number-columns-repeated="16377"/>
        </table:table-row>
        <table:table-row table:style-name="ro3">
          <table:table-cell office:value-type="float" office:value="655" table:style-name="ce2">
            <text:p>655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1.01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o delle ritenute per scissione contabile IVA (split payment)</text:p>
          </table:table-cell>
          <table:table-cell office:value-type="string" table:style-name="ce2">
            <text:p>20/02/2025</text:p>
          </table:table-cell>
          <table:table-cell office:value-type="float" office:value="100282.05" table:style-name="ce4">
            <text:p>100.282,05</text:p>
          </table:table-cell>
          <table:table-cell table:number-columns-repeated="16377"/>
        </table:table-row>
        <table:table-row table:style-name="ro3">
          <table:table-cell office:value-type="float" office:value="425" table:style-name="ce2">
            <text:p>425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07/02/2025</text:p>
          </table:table-cell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3/01/2025</text:p>
          </table:table-cell>
          <table:table-cell office:value-type="float" office:value="208.14" table:style-name="ce4">
            <text:p>208,14</text:p>
          </table:table-cell>
          <table:table-cell table:number-columns-repeated="16377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string" table:style-name="ce3">
            <text:p>AGENZIA DELLE ENTRATE MODELLO F 23 - F 24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3/01/2025</text:p>
          </table:table-cell>
          <table:table-cell office:value-type="float" office:value="833.9" table:style-name="ce4">
            <text:p>833,9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LE ENTRATE MODELLO F 23 - F 24 Somma</text:p>
          </table:table-cell>
          <table:table-cell table:number-columns-repeated="4" table:style-name="ce5"/>
          <table:table-cell office:value-type="float" office:value="213234.93" table:style-name="ce7">
            <text:p>213.234,93</text:p>
          </table:table-cell>
          <table:table-cell table:number-columns-repeated="16377"/>
        </table:table-row>
        <table:table-row table:style-name="ro3">
          <table:table-cell office:value-type="float" office:value="544" table:style-name="ce2">
            <text:p>544</text:p>
          </table:table-cell>
          <table:table-cell office:value-type="string" table:style-name="ce3">
            <text:p>AGENZIA DELLE ENTRATE-RISCOSSIONE PER AN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7/02/2025</text:p>
          </table:table-cell>
          <table:table-cell office:value-type="float" office:value="883.04" table:style-name="ce4">
            <text:p>883,0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LE ENTRATE-RISCOSSIONE PER ANCI Somma</text:p>
          </table:table-cell>
          <table:table-cell table:number-columns-repeated="4" table:style-name="ce5"/>
          <table:table-cell office:value-type="float" office:value="883.04" table:style-name="ce7">
            <text:p>883,04</text:p>
          </table:table-cell>
          <table:table-cell table:number-columns-repeated="16377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75.75" table:style-name="ce4">
            <text:p>75,75</text:p>
          </table:table-cell>
          <table:table-cell table:number-columns-repeated="16377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4729.82" table:style-name="ce4">
            <text:p>4.729,82</text:p>
          </table:table-cell>
          <table:table-cell table:number-columns-repeated="16377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55.31" table:style-name="ce4">
            <text:p>55,31</text:p>
          </table:table-cell>
          <table:table-cell table:number-columns-repeated="16377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71.739999999999995" table:style-name="ce4">
            <text:p>71,74</text:p>
          </table:table-cell>
          <table:table-cell table:number-columns-repeated="16377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29.84" table:style-name="ce4">
            <text:p>29,84</text:p>
          </table:table-cell>
          <table:table-cell table:number-columns-repeated="16377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33.159999999999997" table:style-name="ce4">
            <text:p>33,16</text:p>
          </table:table-cell>
          <table:table-cell table:number-columns-repeated="16377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294.54000000000002" table:style-name="ce4">
            <text:p>294,54</text:p>
          </table:table-cell>
          <table:table-cell table:number-columns-repeated="16377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39.479999999999997" table:style-name="ce4">
            <text:p>39,48</text:p>
          </table:table-cell>
          <table:table-cell table:number-columns-repeated="16377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54.02" table:style-name="ce4">
            <text:p>54,02</text:p>
          </table:table-cell>
          <table:table-cell table:number-columns-repeated="16377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68.7" table:style-name="ce4">
            <text:p>68,70</text:p>
          </table:table-cell>
          <table:table-cell table:number-columns-repeated="16377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20.28" table:style-name="ce4">
            <text:p>20,28</text:p>
          </table:table-cell>
          <table:table-cell table:number-columns-repeated="16377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75.09" table:style-name="ce4">
            <text:p>75,09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629.03" table:style-name="ce4">
            <text:p>629,03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12.87" table:style-name="ce4">
            <text:p>12,87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20.28" table:style-name="ce4">
            <text:p>20,28</text:p>
          </table:table-cell>
          <table:table-cell table:number-columns-repeated="16377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12.87" table:style-name="ce4">
            <text:p>12,87</text:p>
          </table:table-cell>
          <table:table-cell table:number-columns-repeated="16377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15.8" table:style-name="ce4">
            <text:p>15,80</text:p>
          </table:table-cell>
          <table:table-cell table:number-columns-repeated="16377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49.53" table:style-name="ce4">
            <text:p>49,53</text:p>
          </table:table-cell>
          <table:table-cell table:number-columns-repeated="16377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378.19" table:style-name="ce4">
            <text:p>378,19</text:p>
          </table:table-cell>
          <table:table-cell table:number-columns-repeated="16377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337.55" table:style-name="ce4">
            <text:p>337,55</text:p>
          </table:table-cell>
          <table:table-cell table:number-columns-repeated="16377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15.8" table:style-name="ce4">
            <text:p>15,80</text:p>
          </table:table-cell>
          <table:table-cell table:number-columns-repeated="16377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198.69" table:style-name="ce4">
            <text:p>198,69</text:p>
          </table:table-cell>
          <table:table-cell table:number-columns-repeated="16377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337.71" table:style-name="ce4">
            <text:p>337,71</text:p>
          </table:table-cell>
          <table:table-cell table:number-columns-repeated="16377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178.24" table:style-name="ce4">
            <text:p>178,24</text:p>
          </table:table-cell>
          <table:table-cell table:number-columns-repeated="16377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3758.7" table:style-name="ce4">
            <text:p>3.758,70</text:p>
          </table:table-cell>
          <table:table-cell table:number-columns-repeated="16377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176.49" table:style-name="ce4">
            <text:p>176,49</text:p>
          </table:table-cell>
          <table:table-cell table:number-columns-repeated="16377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59.82" table:style-name="ce4">
            <text:p>59,82</text:p>
          </table:table-cell>
          <table:table-cell table:number-columns-repeated="16377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3/2025</text:p>
          </table:table-cell>
          <table:table-cell office:value-type="float" office:value="12.87" table:style-name="ce4">
            <text:p>12,87</text:p>
          </table:table-cell>
          <table:table-cell table:number-columns-repeated="16377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3/2025</text:p>
          </table:table-cell>
          <table:table-cell office:value-type="float" office:value="544.12" table:style-name="ce4">
            <text:p>544,12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3/2025</text:p>
          </table:table-cell>
          <table:table-cell office:value-type="float" office:value="22.83" table:style-name="ce4">
            <text:p>22,83</text:p>
          </table:table-cell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3/2025</text:p>
          </table:table-cell>
          <table:table-cell office:value-type="float" office:value="20.28" table:style-name="ce4">
            <text:p>20,28</text:p>
          </table:table-cell>
          <table:table-cell table:number-columns-repeated="16377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3/2025</text:p>
          </table:table-cell>
          <table:table-cell office:value-type="float" office:value="217.84" table:style-name="ce4">
            <text:p>217,84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8/03/2025</text:p>
          </table:table-cell>
          <table:table-cell office:value-type="float" office:value="183.59" table:style-name="ce4">
            <text:p>183,59</text:p>
          </table:table-cell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253.6" table:style-name="ce4">
            <text:p>253,60</text:p>
          </table:table-cell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22959.27" table:style-name="ce4">
            <text:p>22.959,27</text:p>
          </table:table-cell>
          <table:table-cell table:number-columns-repeated="16377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1300" table:style-name="ce4">
            <text:p>1.300,00</text:p>
          </table:table-cell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12.87" table:style-name="ce4">
            <text:p>12,87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178.97" table:style-name="ce4">
            <text:p>178,97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1275.3599999999999" table:style-name="ce4">
            <text:p>1.275,36</text:p>
          </table:table-cell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303.89999999999998" table:style-name="ce4">
            <text:p>303,90</text:p>
          </table:table-cell>
          <table:table-cell table:number-columns-repeated="16377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627.9" table:style-name="ce4">
            <text:p>627,90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41.74" table:style-name="ce4">
            <text:p>41,74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217.14" table:style-name="ce4">
            <text:p>217,14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12.87" table:style-name="ce4">
            <text:p>12,87</text:p>
          </table:table-cell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1415.01" table:style-name="ce4">
            <text:p>1.415,01</text:p>
          </table:table-cell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55.39" table:style-name="ce4">
            <text:p>55,39</text:p>
          </table:table-cell>
          <table:table-cell table:number-columns-repeated="16377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38.950000000000003" table:style-name="ce4">
            <text:p>38,95</text:p>
          </table:table-cell>
          <table:table-cell table:number-columns-repeated="16377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180.38" table:style-name="ce4">
            <text:p>180,38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17.32" table:style-name="ce4">
            <text:p>17,32</text:p>
          </table:table-cell>
          <table:table-cell table:number-columns-repeated="16377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258.58" table:style-name="ce4">
            <text:p>258,58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7408.91" table:style-name="ce4">
            <text:p>7.408,91</text:p>
          </table:table-cell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380.6" table:style-name="ce4">
            <text:p>380,60</text:p>
          </table:table-cell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16.36" table:style-name="ce4">
            <text:p>16,36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39.479999999999997" table:style-name="ce4">
            <text:p>39,48</text:p>
          </table:table-cell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3/2025</text:p>
          </table:table-cell>
          <table:table-cell office:value-type="float" office:value="20.28" table:style-name="ce4">
            <text:p>20,28</text:p>
          </table:table-cell>
          <table:table-cell table:number-columns-repeated="16377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297.81" table:style-name="ce4">
            <text:p>297,81</text:p>
          </table:table-cell>
          <table:table-cell table:number-columns-repeated="16377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36.340000000000003" table:style-name="ce4">
            <text:p>36,34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716.37" table:style-name="ce4">
            <text:p>716,37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2/2025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4/02/2025</text:p>
          </table:table-cell>
          <table:table-cell office:value-type="float" office:value="234.56" table:style-name="ce4">
            <text:p>234,56</text:p>
          </table:table-cell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7.81" table:style-name="ce4">
            <text:p>7,81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50.74" table:style-name="ce4">
            <text:p>50,74</text:p>
          </table:table-cell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3931.99" table:style-name="ce4">
            <text:p>3.931,99</text:p>
          </table:table-cell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794.44" table:style-name="ce4">
            <text:p>794,44</text:p>
          </table:table-cell>
          <table:table-cell table:number-columns-repeated="16377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43.46" table:style-name="ce4">
            <text:p>43,46</text:p>
          </table:table-cell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47.69" table:style-name="ce4">
            <text:p>47,69</text:p>
          </table:table-cell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309.77" table:style-name="ce4">
            <text:p>309,77</text:p>
          </table:table-cell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399.94" table:style-name="ce4">
            <text:p>399,94</text:p>
          </table:table-cell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617.04999999999995" table:style-name="ce4">
            <text:p>617,05</text:p>
          </table:table-cell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7.559999999999999" table:style-name="ce4">
            <text:p>17,56</text:p>
          </table:table-cell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7.559999999999999" table:style-name="ce4">
            <text:p>17,56</text:p>
          </table:table-cell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5861.51" table:style-name="ce4">
            <text:p>15.861,51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6683.3" table:style-name="ce4">
            <text:p>6.683,30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24.68" table:style-name="ce4">
            <text:p>24,68</text:p>
          </table:table-cell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77.25" table:style-name="ce4">
            <text:p>77,25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37.950000000000003" table:style-name="ce4">
            <text:p>37,95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201.3599999999999" table:style-name="ce4">
            <text:p>1.201,36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635.72" table:style-name="ce4">
            <text:p>635,72</text:p>
          </table:table-cell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336.61" table:style-name="ce4">
            <text:p>1.336,61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60.73" table:style-name="ce4">
            <text:p>60,73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343.01" table:style-name="ce4">
            <text:p>1.343,01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40.54" table:style-name="ce4">
            <text:p>40,54</text:p>
          </table:table-cell>
          <table:table-cell table:number-columns-repeated="16377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70.12" table:style-name="ce4">
            <text:p>170,12</text:p>
          </table:table-cell>
          <table:table-cell table:number-columns-repeated="16377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92.16" table:style-name="ce4">
            <text:p>192,16</text:p>
          </table:table-cell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97.74" table:style-name="ce4">
            <text:p>197,74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300.91000000000003" table:style-name="ce4">
            <text:p>300,91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82.06" table:style-name="ce4">
            <text:p>82,06</text:p>
          </table:table-cell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22.4" table:style-name="ce4">
            <text:p>22,40</text:p>
          </table:table-cell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00.24" table:style-name="ce4">
            <text:p>100,24</text:p>
          </table:table-cell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57.71" table:style-name="ce4">
            <text:p>57,71</text:p>
          </table:table-cell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5448.46" table:style-name="ce4">
            <text:p>5.448,46</text:p>
          </table:table-cell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128.74" table:style-name="ce4">
            <text:p>1.128,74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2/2025</text:p>
          </table:table-cell>
          <table:table-cell office:value-type="float" office:value="143.28" table:style-name="ce4">
            <text:p>143,28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2/2025</text:p>
          </table:table-cell>
          <table:table-cell office:value-type="float" office:value="116.85" table:style-name="ce4">
            <text:p>116,85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2/2025</text:p>
          </table:table-cell>
          <table:table-cell office:value-type="float" office:value="218.58" table:style-name="ce4">
            <text:p>218,58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2/2025</text:p>
          </table:table-cell>
          <table:table-cell office:value-type="float" office:value="761.39" table:style-name="ce4">
            <text:p>761,39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2/2025</text:p>
          </table:table-cell>
          <table:table-cell office:value-type="float" office:value="665.25" table:style-name="ce4">
            <text:p>665,25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2/2025</text:p>
          </table:table-cell>
          <table:table-cell office:value-type="float" office:value="533.05999999999995" table:style-name="ce4">
            <text:p>533,06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175.89" table:style-name="ce4">
            <text:p>175,89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4698.59" table:style-name="ce4">
            <text:p>4.698,59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AGSM AIM ENERG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1926.3" table:style-name="ce4">
            <text:p>1.926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GSM AIM ENERGIA S.P.A. Somma</text:p>
          </table:table-cell>
          <table:table-cell table:number-columns-repeated="4" table:style-name="ce5"/>
          <table:table-cell office:value-type="float" office:value="101562.13" table:style-name="ce7">
            <text:p>101.562,13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3">
            <text:p>ALIFREDI/GIOVAN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3/2025</text:p>
          </table:table-cell>
          <table:table-cell office:value-type="float" office:value="11362.39" table:style-name="ce4">
            <text:p>11.362,39</text:p>
          </table:table-cell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3">
            <text:p>ALIFREDI/GIOVAN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3/2025</text:p>
          </table:table-cell>
          <table:table-cell office:value-type="float" office:value="6244.81" table:style-name="ce4">
            <text:p>6.244,81</text:p>
          </table:table-cell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3">
            <text:p>ALIFREDI/GIOVAN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3/2025</text:p>
          </table:table-cell>
          <table:table-cell office:value-type="float" office:value="3788.27" table:style-name="ce4">
            <text:p>3.788,27</text:p>
          </table:table-cell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3">
            <text:p>ALIFREDI/GIOVAN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3/2025</text:p>
          </table:table-cell>
          <table:table-cell office:value-type="float" office:value="13818.93" table:style-name="ce4">
            <text:p>13.818,9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IFREDI/GIOVANNI Somma</text:p>
          </table:table-cell>
          <table:table-cell table:number-columns-repeated="4" table:style-name="ce5"/>
          <table:table-cell office:value-type="float" office:value="35214.400000000001" table:style-name="ce7">
            <text:p>35.214,40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4/01/2025</text:p>
          </table:table-cell>
          <table:table-cell office:value-type="float" office:value="61" table:style-name="ce4">
            <text:p>61,00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4/01/2025</text:p>
          </table:table-cell>
          <table:table-cell office:value-type="float" office:value="97.6" table:style-name="ce4">
            <text:p>97,60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1/01/2025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1/01/2025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1/01/2025</text:p>
          </table:table-cell>
          <table:table-cell office:value-type="float" office:value="2316.8200000000002" table:style-name="ce4">
            <text:p>2.316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3097.62" table:style-name="ce7">
            <text:p>3.097,62</text:p>
          </table:table-cell>
          <table:table-cell table:number-columns-repeated="16377"/>
        </table:table-row>
        <table:table-row table:style-name="ro3">
          <table:table-cell office:value-type="float" office:value="516" table:style-name="ce2">
            <text:p>516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4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515" table:style-name="ce2">
            <text:p>515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4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57" table:style-name="ce2">
            <text:p>457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2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56" table:style-name="ce2">
            <text:p>456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12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55" table:style-name="ce2">
            <text:p>455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12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54" table:style-name="ce2">
            <text:p>454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2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52" table:style-name="ce2">
            <text:p>452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51" table:style-name="ce2">
            <text:p>451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2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48" table:style-name="ce2">
            <text:p>448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2/02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70" table:style-name="ce7">
            <text:p>70,00</text:p>
          </table:table-cell>
          <table:table-cell table:number-columns-repeated="16377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1/2025</text:p>
          </table:table-cell>
          <table:table-cell office:value-type="float" office:value="35" table:style-name="ce4">
            <text:p>3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AC - AUTORITA' NAZIONALE ANTICORRUZIONE Somma</text:p>
          </table:table-cell>
          <table:table-cell table:number-columns-repeated="4" table:style-name="ce5"/>
          <table:table-cell office:value-type="float" office:value="35" table:style-name="ce7">
            <text:p>35,00</text:p>
          </table:table-cell>
          <table:table-cell table:number-columns-repeated="16377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string" table:style-name="ce3">
            <text:p>ANDREA <text:s/>MARIA MAINARDI FALEGNAM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2/2025</text:p>
          </table:table-cell>
          <table:table-cell office:value-type="float" office:value="140.30000000000001" table:style-name="ce4">
            <text:p>140,3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NDREA <text:s/>MARIA MAINARDI FALEGNAME Somma</text:p>
          </table:table-cell>
          <table:table-cell table:number-columns-repeated="4" table:style-name="ce5"/>
          <table:table-cell office:value-type="float" office:value="140.30000000000001" table:style-name="ce7">
            <text:p>140,30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ANUTE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2/01/2025</text:p>
          </table:table-cell>
          <table:table-cell office:value-type="float" office:value="500" table:style-name="ce4">
            <text:p>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NUTEL Somma</text:p>
          </table:table-cell>
          <table:table-cell table:number-columns-repeated="4" table:style-name="ce5"/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4">
          <table:table-cell office:value-type="float" office:value="514" table:style-name="ce2">
            <text:p>514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14/02/2025</text:p>
          </table:table-cell>
          <table:table-cell office:value-type="float" office:value="102.5" table:style-name="ce4">
            <text:p>102,5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ON S.P.A. INSURANCE &amp; REINSURANCE BROKERS CON SOCIO UNICO Somma</text:p>
          </table:table-cell>
          <table:table-cell table:number-columns-repeated="4" table:style-name="ce5"/>
          <table:table-cell office:value-type="float" office:value="102.5" table:style-name="ce7">
            <text:p>102,50</text:p>
          </table:table-cell>
          <table:table-cell table:number-columns-repeated="16377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string" table:style-name="ce3">
            <text:p>ARTIGRAFICHE M.A.R. S.N.C. DI AGAGLIATE ROBERT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2/2025</text:p>
          </table:table-cell>
          <table:table-cell office:value-type="float" office:value="2163.1999999999998" table:style-name="ce4">
            <text:p>2.163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RTIGRAFICHE M.A.R. S.N.C. DI AGAGLIATE ROBERTO E C. Somma</text:p>
          </table:table-cell>
          <table:table-cell table:number-columns-repeated="4" table:style-name="ce5"/>
          <table:table-cell office:value-type="float" office:value="2163.1999999999998" table:style-name="ce7">
            <text:p>2.163,20</text:p>
          </table:table-cell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0/02/2025</text:p>
          </table:table-cell>
          <table:table-cell office:value-type="float" office:value="37.799999999999997" table:style-name="ce4">
            <text:p>37,80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ASS.I.S.TE SC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1/2025</text:p>
          </table:table-cell>
          <table:table-cell office:value-type="float" office:value="343.65" table:style-name="ce4">
            <text:p>343,6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.I.S.TE SCS Somma</text:p>
          </table:table-cell>
          <table:table-cell table:number-columns-repeated="4" table:style-name="ce5"/>
          <table:table-cell office:value-type="float" office:value="381.45" table:style-name="ce7">
            <text:p>381,45</text:p>
          </table:table-cell>
          <table:table-cell table:number-columns-repeated="16377"/>
        </table:table-row>
        <table:table-row table:style-name="ro3">
          <table:table-cell office:value-type="float" office:value="981" table:style-name="ce2">
            <text:p>981</text:p>
          </table:table-cell>
          <table:table-cell office:value-type="string" table:style-name="ce3">
            <text:p>ASSOCIAZIONE AGRICOLA ROCHEMOLLE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1/03/2025</text:p>
          </table:table-cell>
          <table:table-cell office:value-type="float" office:value="6537.35" table:style-name="ce4">
            <text:p>6.537,3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AGRICOLA ROCHEMOLLES Somma</text:p>
          </table:table-cell>
          <table:table-cell table:number-columns-repeated="4" table:style-name="ce5"/>
          <table:table-cell office:value-type="float" office:value="6537.35" table:style-name="ce7">
            <text:p>6.537,35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7/02/2025</text:p>
          </table:table-cell>
          <table:table-cell office:value-type="float" office:value="9900" table:style-name="ce4">
            <text:p>9.900,00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3/01/2025</text:p>
          </table:table-cell>
          <table:table-cell office:value-type="float" office:value="15400" table:style-name="ce4">
            <text:p>15.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25300" table:style-name="ce7">
            <text:p>25.300,00</text:p>
          </table:table-cell>
          <table:table-cell table:number-columns-repeated="16377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string" table:style-name="ce3">
            <text:p>ASSOCIAZIONE NAZIONALE CARABINIERI DI GRUGLIASC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8/01/2025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NAZIONALE CARABINIERI DI GRUGLIASCO Somma</text:p>
          </table:table-cell>
          <table:table-cell table:number-columns-repeated="4" table:style-name="ce5"/>
          <table:table-cell office:value-type="float" office:value="3000" table:style-name="ce7">
            <text:p>3.000,00</text:p>
          </table:table-cell>
          <table:table-cell table:number-columns-repeated="16377"/>
        </table:table-row>
        <table:table-row table:style-name="ro4">
          <table:table-cell office:value-type="float" office:value="809" table:style-name="ce2">
            <text:p>809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4/03/2025</text:p>
          </table:table-cell>
          <table:table-cell office:value-type="float" office:value="4258.28" table:style-name="ce4">
            <text:p>4.258,28</text:p>
          </table:table-cell>
          <table:table-cell table:number-columns-repeated="16377"/>
        </table:table-row>
        <table:table-row table:style-name="ro4">
          <table:table-cell office:value-type="float" office:value="808" table:style-name="ce2">
            <text:p>808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14/03/2025</text:p>
          </table:table-cell>
          <table:table-cell office:value-type="float" office:value="1643.2" table:style-name="ce4">
            <text:p>1.643,20</text:p>
          </table:table-cell>
          <table:table-cell table:number-columns-repeated="16377"/>
        </table:table-row>
        <table:table-row table:style-name="ro4">
          <table:table-cell office:value-type="float" office:value="673" table:style-name="ce2">
            <text:p>673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0/02/2025</text:p>
          </table:table-cell>
          <table:table-cell office:value-type="float" office:value="5266.04" table:style-name="ce4">
            <text:p>5.266,04</text:p>
          </table:table-cell>
          <table:table-cell table:number-columns-repeated="16377"/>
        </table:table-row>
        <table:table-row table:style-name="ro4">
          <table:table-cell office:value-type="float" office:value="672" table:style-name="ce2">
            <text:p>672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0/02/2025</text:p>
          </table:table-cell>
          <table:table-cell office:value-type="float" office:value="946.4" table:style-name="ce4">
            <text:p>946,40</text:p>
          </table:table-cell>
          <table:table-cell table:number-columns-repeated="16377"/>
        </table:table-row>
        <table:table-row table:style-name="ro4">
          <table:table-cell office:value-type="float" office:value="671" table:style-name="ce2">
            <text:p>671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0/02/2025</text:p>
          </table:table-cell>
          <table:table-cell office:value-type="float" office:value="6629.48" table:style-name="ce4">
            <text:p>6.629,48</text:p>
          </table:table-cell>
          <table:table-cell table:number-columns-repeated="16377"/>
        </table:table-row>
        <table:table-row table:style-name="ro4">
          <table:table-cell office:value-type="float" office:value="670" table:style-name="ce2">
            <text:p>670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0/02/2025</text:p>
          </table:table-cell>
          <table:table-cell office:value-type="float" office:value="1934.4" table:style-name="ce4">
            <text:p>1.934,40</text:p>
          </table:table-cell>
          <table:table-cell table:number-columns-repeated="16377"/>
        </table:table-row>
        <table:table-row table:style-name="ro4">
          <table:table-cell office:value-type="float" office:value="669" table:style-name="ce2">
            <text:p>669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0/02/2025</text:p>
          </table:table-cell>
          <table:table-cell office:value-type="float" office:value="4426.24" table:style-name="ce4">
            <text:p>4.426,24</text:p>
          </table:table-cell>
          <table:table-cell table:number-columns-repeated="16377"/>
        </table:table-row>
        <table:table-row table:style-name="ro4">
          <table:table-cell office:value-type="float" office:value="668" table:style-name="ce2">
            <text:p>668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0/02/2025</text:p>
          </table:table-cell>
          <table:table-cell office:value-type="float" office:value="1331.2" table:style-name="ce4">
            <text:p>1.331,20</text:p>
          </table:table-cell>
          <table:table-cell table:number-columns-repeated="16377"/>
        </table:table-row>
        <table:table-row table:style-name="ro4">
          <table:table-cell office:value-type="float" office:value="667" table:style-name="ce2">
            <text:p>667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0/02/2025</text:p>
          </table:table-cell>
          <table:table-cell office:value-type="float" office:value="4268.16" table:style-name="ce4">
            <text:p>4.268,16</text:p>
          </table:table-cell>
          <table:table-cell table:number-columns-repeated="16377"/>
        </table:table-row>
        <table:table-row table:style-name="ro4">
          <table:table-cell office:value-type="float" office:value="666" table:style-name="ce2">
            <text:p>666</text:p>
          </table:table-cell>
          <table:table-cell office:value-type="string" table:style-name="ce3">
            <text:p>ASSOCIAZIONE SCUOLA MATERNA - SCUOLA DELL'INFANZIA PARITARIA MONS.F.BELLANDO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>20/02/2025</text:p>
          </table:table-cell>
          <table:table-cell office:value-type="float" office:value="1320.8" table:style-name="ce4">
            <text:p>1.320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SSOCIAZIONE SCUOLA MATERNA - SCUOLA DELL'INFANZIA PARITARIA MONS.F.BELLANDO Somma</text:p>
          </table:table-cell>
          <table:table-cell table:number-columns-repeated="4" table:style-name="ce5"/>
          <table:table-cell office:value-type="float" office:value="32024.2" table:style-name="ce7">
            <text:p>32.024,20</text:p>
          </table:table-cell>
          <table:table-cell table:number-columns-repeated="16377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4/01/2025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TURISTICA PRO LOCO BARDONECCHIA Somma</text:p>
          </table:table-cell>
          <table:table-cell table:number-columns-repeated="4" table:style-name="ce5"/>
          <table:table-cell office:value-type="float" office:value="10000" table:style-name="ce7">
            <text:p>10.000,00</text:p>
          </table:table-cell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3">
            <text:p>ASSOMONT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3/2025</text:p>
          </table:table-cell>
          <table:table-cell office:value-type="float" office:value="11712" table:style-name="ce4">
            <text:p>11.71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MONT Somma</text:p>
          </table:table-cell>
          <table:table-cell table:number-columns-repeated="4" table:style-name="ce5"/>
          <table:table-cell office:value-type="float" office:value="11712" table:style-name="ce7">
            <text:p>11.712,00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3">
            <text:p>AVIS - SEZIONE DI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0/02/2025</text:p>
          </table:table-cell>
          <table:table-cell office:value-type="float" office:value="600" table:style-name="ce4">
            <text:p>6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VIS - SEZIONE DI BARDONECCHIA Somma</text:p>
          </table:table-cell>
          <table:table-cell table:number-columns-repeated="4" table:style-name="ce5"/>
          <table:table-cell office:value-type="float" office:value="600" table:style-name="ce7">
            <text:p>600,00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3">
            <text:p>BANDA MUSICALE ALTA VALLE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2/2025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ANDA MUSICALE ALTA VALLESUSA Somma</text:p>
          </table:table-cell>
          <table:table-cell table:number-columns-repeated="4" table:style-name="ce5"/>
          <table:table-cell office:value-type="float" office:value="400" table:style-name="ce7">
            <text:p>400,00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3/2025</text:p>
          </table:table-cell>
          <table:table-cell office:value-type="float" office:value="256.2" table:style-name="ce4">
            <text:p>256,20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3/2025</text:p>
          </table:table-cell>
          <table:table-cell office:value-type="float" office:value="1338.24" table:style-name="ce4">
            <text:p>1.338,24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3/2025</text:p>
          </table:table-cell>
          <table:table-cell office:value-type="float" office:value="1136.43" table:style-name="ce4">
            <text:p>1.136,43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BASEI SAPIS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344.31" table:style-name="ce4">
            <text:p>344,3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SEI SAPIS S.R.L. Somma</text:p>
          </table:table-cell>
          <table:table-cell table:number-columns-repeated="4" table:style-name="ce5"/>
          <table:table-cell office:value-type="float" office:value="3075.18" table:style-name="ce7">
            <text:p>3.075,18</text:p>
          </table:table-cell>
          <table:table-cell table:number-columns-repeated="16377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2/2025</text:p>
          </table:table-cell>
          <table:table-cell office:value-type="float" office:value="5577.67" table:style-name="ce4">
            <text:p>5.577,6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5577.67" table:style-name="ce7">
            <text:p>5.577,67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3">
            <text:p>BENCHSMART SRL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02/2025</text:p>
          </table:table-cell>
          <table:table-cell office:value-type="float" office:value="4023.56" table:style-name="ce4">
            <text:p>4.023,5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ENCHSMART SRL Somma</text:p>
          </table:table-cell>
          <table:table-cell table:number-columns-repeated="4" table:style-name="ce5"/>
          <table:table-cell office:value-type="float" office:value="4023.56" table:style-name="ce7">
            <text:p>4.023,56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BIOS CERBA HEALTHCARE ITALIA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>21/01/2025</text:p>
          </table:table-cell>
          <table:table-cell office:value-type="float" office:value="3800" table:style-name="ce4">
            <text:p>3.8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IOS CERBA HEALTHCARE ITALIA Somma</text:p>
          </table:table-cell>
          <table:table-cell table:number-columns-repeated="4" table:style-name="ce5"/>
          <table:table-cell office:value-type="float" office:value="3800" table:style-name="ce7">
            <text:p>3.800,00</text:p>
          </table:table-cell>
          <table:table-cell table:number-columns-repeated="16377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3">
            <text:p>BUSCEMI/GIOVANNI BATTIST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9/02/2025</text:p>
          </table:table-cell>
          <table:table-cell office:value-type="float" office:value="1042" table:style-name="ce4">
            <text:p>1.04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USCEMI/GIOVANNI BATTISTA Somma</text:p>
          </table:table-cell>
          <table:table-cell table:number-columns-repeated="4" table:style-name="ce5"/>
          <table:table-cell office:value-type="float" office:value="1042" table:style-name="ce7">
            <text:p>1.042,00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C.R.B IMPIANTI DI MUSSANO GUID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1/2025</text:p>
          </table:table-cell>
          <table:table-cell office:value-type="float" office:value="7290.46" table:style-name="ce4">
            <text:p>7.290,4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.R.B IMPIANTI DI MUSSANO GUIDO Somma</text:p>
          </table:table-cell>
          <table:table-cell table:number-columns-repeated="4" table:style-name="ce5"/>
          <table:table-cell office:value-type="float" office:value="7290.46" table:style-name="ce7">
            <text:p>7.290,46</text:p>
          </table:table-cell>
          <table:table-cell table:number-columns-repeated="16377"/>
        </table:table-row>
        <table:table-row table:style-name="ro3">
          <table:table-cell office:value-type="float" office:value="811" table:style-name="ce2">
            <text:p>811</text:p>
          </table:table-cell>
          <table:table-cell office:value-type="string" table:style-name="ce3">
            <text:p>CARITAS <text:s/>PARROCCHIA DI SANT'IPPOLIT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4/03/2025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ITAS <text:s/>PARROCCHIA DI SANT'IPPOLITO Somma</text:p>
          </table:table-cell>
          <table:table-cell table:number-columns-repeated="4" table:style-name="ce5"/>
          <table:table-cell office:value-type="float" office:value="3500" table:style-name="ce7">
            <text:p>3.500,00</text:p>
          </table:table-cell>
          <table:table-cell table:number-columns-repeated="16377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1/03/2025</text:p>
          </table:table-cell>
          <table:table-cell office:value-type="float" office:value="4174.84" table:style-name="ce4">
            <text:p>4.174,84</text:p>
          </table:table-cell>
          <table:table-cell table:number-columns-repeated="16377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3">
            <text:p>CARVELLI GIUSEPP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31/03/2025</text:p>
          </table:table-cell>
          <table:table-cell office:value-type="float" office:value="3093.21" table:style-name="ce4">
            <text:p>3.093,2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RVELLI GIUSEPPE Somma</text:p>
          </table:table-cell>
          <table:table-cell table:number-columns-repeated="4" table:style-name="ce5"/>
          <table:table-cell office:value-type="float" office:value="7268.05" table:style-name="ce7">
            <text:p>7.268,05</text:p>
          </table:table-cell>
          <table:table-cell table:number-columns-repeated="16377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1/03/2025</text:p>
          </table:table-cell>
          <table:table-cell office:value-type="float" office:value="295.24" table:style-name="ce4">
            <text:p>295,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31/03/2025</text:p>
          </table:table-cell>
          <table:table-cell office:value-type="float" office:value="390.4" table:style-name="ce4">
            <text:p>390,40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7/02/2025</text:p>
          </table:table-cell>
          <table:table-cell office:value-type="float" office:value="984.54" table:style-name="ce4">
            <text:p>984,5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ORZO MASSIMO Somma</text:p>
          </table:table-cell>
          <table:table-cell table:number-columns-repeated="4" table:style-name="ce5"/>
          <table:table-cell office:value-type="float" office:value="1670.18" table:style-name="ce7">
            <text:p>1.670,18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2/02/2025</text:p>
          </table:table-cell>
          <table:table-cell office:value-type="float" office:value="402.6" table:style-name="ce4">
            <text:p>402,60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2/02/2025</text:p>
          </table:table-cell>
          <table:table-cell office:value-type="float" office:value="961.36" table:style-name="ce4">
            <text:p>961,36</text:p>
          </table:table-cell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2/02/2025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2/02/2025</text:p>
          </table:table-cell>
          <table:table-cell office:value-type="float" office:value="1220" table:style-name="ce4">
            <text:p>1.22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D SISTEMI DI DANILO CAFFO Somma</text:p>
          </table:table-cell>
          <table:table-cell table:number-columns-repeated="4" table:style-name="ce5"/>
          <table:table-cell office:value-type="float" office:value="3071.96" table:style-name="ce7">
            <text:p>3.071,96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3">
            <text:p>CELLNEX ITALIA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03/2025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ELLNEX ITALIA S.P.A. Somma</text:p>
          </table:table-cell>
          <table:table-cell table:number-columns-repeated="4" table:style-name="ce5"/>
          <table:table-cell office:value-type="float" office:value="100" table:style-name="ce7">
            <text:p>100,00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CENTROLUMINARIE META LUX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4/02/2025</text:p>
          </table:table-cell>
          <table:table-cell office:value-type="float" office:value="0.01" table:style-name="ce4">
            <text:p>0,01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3">
            <text:p>CENTROLUMINARIE META LUX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4/02/2025</text:p>
          </table:table-cell>
          <table:table-cell office:value-type="float" office:value="20229.400000000001" table:style-name="ce4">
            <text:p>20.229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ENTROLUMINARIE META LUX S.R.L. Somma</text:p>
          </table:table-cell>
          <table:table-cell table:number-columns-repeated="4" table:style-name="ce5"/>
          <table:table-cell office:value-type="float" office:value="20229.41" table:style-name="ce7">
            <text:p>20.229,41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3">
            <text:p>CIMIT SERVICE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3/2025</text:p>
          </table:table-cell>
          <table:table-cell office:value-type="float" office:value="97.6" table:style-name="ce4">
            <text:p>97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MIT SERVICE S.R.L. Somma</text:p>
          </table:table-cell>
          <table:table-cell table:number-columns-repeated="4" table:style-name="ce5"/>
          <table:table-cell office:value-type="float" office:value="97.6" table:style-name="ce7">
            <text:p>97,60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3">
            <text:p>CITTA' DI BARG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TTA' DI BARG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3">
          <table:table-cell office:value-type="float" office:value="900" table:style-name="ce2">
            <text:p>900</text:p>
          </table:table-cell>
          <table:table-cell office:value-type="string" table:style-name="ce3">
            <text:p>CITTA' DI FIGLINE E INCISA VALDAR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3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DI FIGLINE E INCISA VALDAR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0/03/2025</text:p>
          </table:table-cell>
          <table:table-cell office:value-type="float" office:value="9" table:style-name="ce4">
            <text:p>9,00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4/02/2025</text:p>
          </table:table-cell>
          <table:table-cell office:value-type="float" office:value="83" table:style-name="ce4">
            <text:p>83,00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4/02/2025</text:p>
          </table:table-cell>
          <table:table-cell office:value-type="float" office:value="17" table:style-name="ce4">
            <text:p>17,00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5</text:p>
          </table:table-cell>
          <table:table-cell office:value-type="float" office:value="1.52" table:style-name="ce4">
            <text:p>1,52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5</text:p>
          </table:table-cell>
          <table:table-cell office:value-type="float" office:value="0.27" table:style-name="ce4">
            <text:p>0,27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5</text:p>
          </table:table-cell>
          <table:table-cell office:value-type="float" office:value="0.09" table:style-name="ce4">
            <text:p>0,09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5</text:p>
          </table:table-cell>
          <table:table-cell office:value-type="float" office:value="0.98" table:style-name="ce4">
            <text:p>0,98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5</text:p>
          </table:table-cell>
          <table:table-cell office:value-type="float" office:value="505.21" table:style-name="ce4">
            <text:p>505,21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5</text:p>
          </table:table-cell>
          <table:table-cell office:value-type="float" office:value="88.46" table:style-name="ce4">
            <text:p>88,46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5</text:p>
          </table:table-cell>
          <table:table-cell office:value-type="float" office:value="31.36" table:style-name="ce4">
            <text:p>31,36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CITTA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31/01/2025</text:p>
          </table:table-cell>
          <table:table-cell office:value-type="float" office:value="324.98" table:style-name="ce4">
            <text:p>324,9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 METROPOLITANA DI TORINO Somma</text:p>
          </table:table-cell>
          <table:table-cell table:number-columns-repeated="4" table:style-name="ce5"/>
          <table:table-cell office:value-type="float" office:value="1061.8699999999999" table:style-name="ce7">
            <text:p>1.061,87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0/03/2025</text:p>
          </table:table-cell>
          <table:table-cell office:value-type="float" office:value="42" table:style-name="ce4">
            <text:p>42,00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0/03/2025</text:p>
          </table:table-cell>
          <table:table-cell office:value-type="float" office:value="524.16999999999996" table:style-name="ce4">
            <text:p>524,17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4/02/2025</text:p>
          </table:table-cell>
          <table:table-cell office:value-type="float" office:value="771" table:style-name="ce4">
            <text:p>771,00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5/01/2025</text:p>
          </table:table-cell>
          <table:table-cell office:value-type="float" office:value="166" table:style-name="ce4">
            <text:p>166,00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CITTA' METROPOLITANA DI TORINO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5/01/2025</text:p>
          </table:table-cell>
          <table:table-cell office:value-type="float" office:value="2458.6" table:style-name="ce4">
            <text:p>2.458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METROPOLITANA DI TORINO Somma</text:p>
          </table:table-cell>
          <table:table-cell table:number-columns-repeated="4" table:style-name="ce5"/>
          <table:table-cell office:value-type="float" office:value="3961.77" table:style-name="ce7">
            <text:p>3.961,77</text:p>
          </table:table-cell>
          <table:table-cell table:number-columns-repeated="16377"/>
        </table:table-row>
        <table:table-row table:style-name="ro3">
          <table:table-cell office:value-type="float" office:value="875" table:style-name="ce2">
            <text:p>875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0/03/2025</text:p>
          </table:table-cell>
          <table:table-cell office:value-type="float" office:value="47.96" table:style-name="ce4">
            <text:p>47,96</text:p>
          </table:table-cell>
          <table:table-cell table:number-columns-repeated="16377"/>
        </table:table-row>
        <table:table-row table:style-name="ro3">
          <table:table-cell office:value-type="float" office:value="872" table:style-name="ce2">
            <text:p>872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0/03/2025</text:p>
          </table:table-cell>
          <table:table-cell office:value-type="float" office:value="15" table:style-name="ce4">
            <text:p>15,00</text:p>
          </table:table-cell>
          <table:table-cell table:number-columns-repeated="16377"/>
        </table:table-row>
        <table:table-row table:style-name="ro3">
          <table:table-cell office:value-type="float" office:value="688" table:style-name="ce2">
            <text:p>688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24/02/2025</text:p>
          </table:table-cell>
          <table:table-cell office:value-type="float" office:value="28.16" table:style-name="ce4">
            <text:p>28,16</text:p>
          </table:table-cell>
          <table:table-cell table:number-columns-repeated="16377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5/01/2025</text:p>
          </table:table-cell>
          <table:table-cell office:value-type="float" office:value="228.94" table:style-name="ce4">
            <text:p>228,94</text:p>
          </table:table-cell>
          <table:table-cell table:number-columns-repeated="16377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3">
            <text:p>CITTA' METROPOLITANA DI TORINO ( EX PROVINCIA DI TORINO)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5/01/2025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ITTA' METROPOLITANA DI TORINO ( EX PROVINCIA DI TORINO) Somma</text:p>
          </table:table-cell>
          <table:table-cell table:number-columns-repeated="4" table:style-name="ce5"/>
          <table:table-cell office:value-type="float" office:value="350.06" table:style-name="ce7">
            <text:p>350,06</text:p>
          </table:table-cell>
          <table:table-cell table:number-columns-repeated="16377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0/03/2025</text:p>
          </table:table-cell>
          <table:table-cell office:value-type="float" office:value="65" table:style-name="ce4">
            <text:p>65,00</text:p>
          </table:table-cell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0/03/2025</text:p>
          </table:table-cell>
          <table:table-cell office:value-type="float" office:value="65" table:style-name="ce4">
            <text:p>65,00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05/03/2025</text:p>
          </table:table-cell>
          <table:table-cell office:value-type="float" office:value="65" table:style-name="ce4">
            <text:p>65,00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0/01/2025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CIVICA SRL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0/01/2025</text:p>
          </table:table-cell>
          <table:table-cell office:value-type="float" office:value="60" table:style-name="ce4">
            <text:p>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VICA SRL Somma</text:p>
          </table:table-cell>
          <table:table-cell table:number-columns-repeated="4" table:style-name="ce5"/>
          <table:table-cell office:value-type="float" office:value="315" table:style-name="ce7">
            <text:p>315,00</text:p>
          </table:table-cell>
          <table:table-cell table:number-columns-repeated="16377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26/02/2025</text:p>
          </table:table-cell>
          <table:table-cell office:value-type="float" office:value="36495.300000000003" table:style-name="ce4">
            <text:p>36.495,3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LOMION S.P.A. Somma</text:p>
          </table:table-cell>
          <table:table-cell table:number-columns-repeated="4" table:style-name="ce5"/>
          <table:table-cell office:value-type="float" office:value="36495.300000000003" table:style-name="ce7">
            <text:p>36.495,30</text:p>
          </table:table-cell>
          <table:table-cell table:number-columns-repeated="16377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string" table:style-name="ce3">
            <text:p>COMPAGNIA GENERALE TRATTOR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float" office:value="1384.21" table:style-name="ce4">
            <text:p>1.384,21</text:p>
          </table:table-cell>
          <table:table-cell table:number-columns-repeated="16377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3">
            <text:p>COMPAGNIA GENERALE TRATTOR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1/2025</text:p>
          </table:table-cell>
          <table:table-cell office:value-type="float" office:value="1497.33" table:style-name="ce4">
            <text:p>1.497,33</text:p>
          </table:table-cell>
          <table:table-cell table:number-columns-repeated="16377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3">
            <text:p>COMPAGNIA GENERALE TRATTORI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1/2025</text:p>
          </table:table-cell>
          <table:table-cell office:value-type="float" office:value="833.97" table:style-name="ce4">
            <text:p>833,9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PAGNIA GENERALE TRATTORI S.P.A. Somma</text:p>
          </table:table-cell>
          <table:table-cell table:number-columns-repeated="4" table:style-name="ce5"/>
          <table:table-cell office:value-type="float" office:value="3715.51" table:style-name="ce7">
            <text:p>3.715,51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3">
            <text:p>COMUNE DI BEINASC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5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BEINASCO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3">
            <text:p>COMUNE DI BUSSOLE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3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BUSSOLE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3">
            <text:p>COMUNE DI BUTTIGLIERA ALT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BUTTIGLIERA ALT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3">
            <text:p>COMUNE DI CAMAIOR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5</text:p>
          </table:table-cell>
          <table:table-cell office:value-type="float" office:value="10.7" table:style-name="ce4">
            <text:p>10,7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AMAIORE Somma</text:p>
          </table:table-cell>
          <table:table-cell table:number-columns-repeated="4" table:style-name="ce5"/>
          <table:table-cell office:value-type="float" office:value="10.7" table:style-name="ce7">
            <text:p>10,70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COMUNE DI CANEPI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1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ANEPIN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3">
            <text:p>COMUNE DI CASTIGLIONE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CASTIGLIONE TORINES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3">
            <text:p>COMUNE DI CH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5</text:p>
          </table:table-cell>
          <table:table-cell office:value-type="float" office:value="10.18" table:style-name="ce4">
            <text:p>10,1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HIERI Somma</text:p>
          </table:table-cell>
          <table:table-cell table:number-columns-repeated="4" table:style-name="ce5"/>
          <table:table-cell office:value-type="float" office:value="10.18" table:style-name="ce7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3">
            <text:p>COMUNE DI COLLEG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3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OLLEG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3">
            <text:p>COMUNE DI CONEGLIA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1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CONEGLIAN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3">
            <text:p>COMUNE DI FIRENZ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3/2025</text:p>
          </table:table-cell>
          <table:table-cell office:value-type="float" office:value="10.09" table:style-name="ce4">
            <text:p>10,0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FIRENZE Somma</text:p>
          </table:table-cell>
          <table:table-cell table:number-columns-repeated="4" table:style-name="ce5"/>
          <table:table-cell office:value-type="float" office:value="10.09" table:style-name="ce7">
            <text:p>10,09</text:p>
          </table:table-cell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3">
            <text:p>COMUNE DI MONCAL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COMUNE DI MONCAL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1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ONCALIERI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3">
            <text:p>COMUNE DI OULX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5</text:p>
          </table:table-cell>
          <table:table-cell office:value-type="float" office:value="12.68" table:style-name="ce4">
            <text:p>12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OULX Somma</text:p>
          </table:table-cell>
          <table:table-cell table:number-columns-repeated="4" table:style-name="ce5"/>
          <table:table-cell office:value-type="float" office:value="12.68" table:style-name="ce7">
            <text:p>12,68</text:p>
          </table:table-cell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3">
            <text:p>COMUNE DI RUSS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2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RUSSI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COMUNE DI SAN MAURO TORINES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1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SAN MAURO TORINES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COMUNE DI SANFRE'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2/01/2025</text:p>
          </table:table-cell>
          <table:table-cell office:value-type="float" office:value="27.42" table:style-name="ce4">
            <text:p>27,4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ANFRE' Somma</text:p>
          </table:table-cell>
          <table:table-cell table:number-columns-repeated="4" table:style-name="ce5"/>
          <table:table-cell office:value-type="float" office:value="27.42" table:style-name="ce7">
            <text:p>27,42</text:p>
          </table:table-cell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3">
            <text:p>COMUNE DI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6/02/2025</text:p>
          </table:table-cell>
          <table:table-cell office:value-type="float" office:value="2734.65" table:style-name="ce4">
            <text:p>2.734,65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3">
            <text:p>COMUNE DI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7/02/2025</text:p>
          </table:table-cell>
          <table:table-cell office:value-type="float" office:value="525.88" table:style-name="ce4">
            <text:p>525,88</text:p>
          </table:table-cell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">
            <text:p>COMUNE DI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7/02/2025</text:p>
          </table:table-cell>
          <table:table-cell office:value-type="float" office:value="525.88" table:style-name="ce4">
            <text:p>525,88</text:p>
          </table:table-cell>
          <table:table-cell table:number-columns-repeated="16377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3">
            <text:p>COMUNE DI SUS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1/2025</text:p>
          </table:table-cell>
          <table:table-cell office:value-type="float" office:value="945.95" table:style-name="ce4">
            <text:p>945,9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USA Somma</text:p>
          </table:table-cell>
          <table:table-cell table:number-columns-repeated="4" table:style-name="ce5"/>
          <table:table-cell office:value-type="float" office:value="4732.3599999999997" table:style-name="ce7">
            <text:p>4.732,36</text:p>
          </table:table-cell>
          <table:table-cell table:number-columns-repeated="16377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3/2025</text:p>
          </table:table-cell>
          <table:table-cell office:value-type="float" office:value="45" table:style-name="ce4">
            <text:p>4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45" table:style-name="ce7">
            <text:p>45,00</text:p>
          </table:table-cell>
          <table:table-cell table:number-columns-repeated="16377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3">
            <text:p>COMUNE DI VENARIA REA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3/2025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VENARIA REALE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COND. CASA BIANC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0/01/2025</text:p>
          </table:table-cell>
          <table:table-cell office:value-type="float" office:value="1234.0999999999999" table:style-name="ce4">
            <text:p>1.234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CASA BIANCA Somma</text:p>
          </table:table-cell>
          <table:table-cell table:number-columns-repeated="4" table:style-name="ce5"/>
          <table:table-cell office:value-type="float" office:value="1234.0999999999999" table:style-name="ce7">
            <text:p>1.234,10</text:p>
          </table:table-cell>
          <table:table-cell table:number-columns-repeated="16377"/>
        </table:table-row>
        <table:table-row table:style-name="ro3">
          <table:table-cell office:value-type="float" office:value="662" table:style-name="ce2">
            <text:p>662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2/2025</text:p>
          </table:table-cell>
          <table:table-cell office:value-type="float" office:value="4880" table:style-name="ce4">
            <text:p>4.880,00</text:p>
          </table:table-cell>
          <table:table-cell table:number-columns-repeated="16377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6/01/2025</text:p>
          </table:table-cell>
          <table:table-cell office:value-type="float" office:value="7320" table:style-name="ce4">
            <text:p>7.320,00</text:p>
          </table:table-cell>
          <table:table-cell table:number-columns-repeated="16377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1/2025</text:p>
          </table:table-cell>
          <table:table-cell office:value-type="float" office:value="5917" table:style-name="ce4">
            <text:p>5.917,00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9/01/2025</text:p>
          </table:table-cell>
          <table:table-cell office:value-type="float" office:value="50000" table:style-name="ce4">
            <text:p>50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68117" table:style-name="ce7">
            <text:p>68.117,00</text:p>
          </table:table-cell>
          <table:table-cell table:number-columns-repeated="16377"/>
        </table:table-row>
        <table:table-row table:style-name="ro4">
          <table:table-cell office:value-type="float" office:value="983" table:style-name="ce2">
            <text:p>983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4/03/2025</text:p>
          </table:table-cell>
          <table:table-cell office:value-type="float" office:value="15843.66" table:style-name="ce4">
            <text:p>15.843,66</text:p>
          </table:table-cell>
          <table:table-cell table:number-columns-repeated="16377"/>
        </table:table-row>
        <table:table-row table:style-name="ro4">
          <table:table-cell office:value-type="float" office:value="524" table:style-name="ce2">
            <text:p>524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4/02/2025</text:p>
          </table:table-cell>
          <table:table-cell office:value-type="float" office:value="4805.29" table:style-name="ce4">
            <text:p>4.805,29</text:p>
          </table:table-cell>
          <table:table-cell table:number-columns-repeated="16377"/>
        </table:table-row>
        <table:table-row table:style-name="ro4">
          <table:table-cell office:value-type="float" office:value="523" table:style-name="ce2">
            <text:p>523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4/02/2025</text:p>
          </table:table-cell>
          <table:table-cell office:value-type="float" office:value="123.85" table:style-name="ce4">
            <text:p>123,85</text:p>
          </table:table-cell>
          <table:table-cell table:number-columns-repeated="16377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4/02/2025</text:p>
          </table:table-cell>
          <table:table-cell office:value-type="float" office:value="15843.66" table:style-name="ce4">
            <text:p>15.843,66</text:p>
          </table:table-cell>
          <table:table-cell table:number-columns-repeated="16377"/>
        </table:table-row>
        <table:table-row table:style-name="ro4">
          <table:table-cell office:value-type="float" office:value="521" table:style-name="ce2">
            <text:p>521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4/02/2025</text:p>
          </table:table-cell>
          <table:table-cell office:value-type="float" office:value="83.84" table:style-name="ce4">
            <text:p>83,84</text:p>
          </table:table-cell>
          <table:table-cell table:number-columns-repeated="16377"/>
        </table:table-row>
        <table:table-row table:style-name="ro4">
          <table:table-cell office:value-type="float" office:value="520" table:style-name="ce2">
            <text:p>520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4/02/2025</text:p>
          </table:table-cell>
          <table:table-cell office:value-type="float" office:value="575.03" table:style-name="ce4">
            <text:p>575,0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37275.33" table:style-name="ce7">
            <text:p>37.275,33</text:p>
          </table:table-cell>
          <table:table-cell table:number-columns-repeated="16377"/>
        </table:table-row>
        <table:table-row table:style-name="ro4">
          <table:table-cell office:value-type="float" office:value="837" table:style-name="ce2">
            <text:p>837</text:p>
          </table:table-cell>
          <table:table-cell office:value-type="string" table:style-name="ce3">
            <text:p>CORPO <text:s/>SOCCORSO ALPINO SPELEOLOGICO SEZIONE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4/03/2025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RPO <text:s/>SOCCORSO ALPINO SPELEOLOGICO SEZIONE BARDONECCHIA Somma</text:p>
          </table:table-cell>
          <table:table-cell table:number-columns-repeated="4" table:style-name="ce5"/>
          <table:table-cell office:value-type="float" office:value="3000" table:style-name="ce7">
            <text:p>3.000,00</text:p>
          </table:table-cell>
          <table:table-cell table:number-columns-repeated="16377"/>
        </table:table-row>
        <table:table-row table:style-name="ro3">
          <table:table-cell office:value-type="float" office:value="736" table:style-name="ce2">
            <text:p>736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2/2025</text:p>
          </table:table-cell>
          <table:table-cell office:value-type="float" office:value="6610" table:style-name="ce4">
            <text:p>6.610,00</text:p>
          </table:table-cell>
          <table:table-cell table:number-columns-repeated="16377"/>
        </table:table-row>
        <table:table-row table:style-name="ro3">
          <table:table-cell office:value-type="float" office:value="733" table:style-name="ce2">
            <text:p>733</text:p>
          </table:table-cell>
          <table:table-cell office:value-type="string" table:style-name="ce3">
            <text:p>CROCE ROSSA ITALIANA - COMITATO DI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2/2025</text:p>
          </table:table-cell>
          <table:table-cell office:value-type="float" office:value="3538" table:style-name="ce4">
            <text:p>3.53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ROCE ROSSA ITALIANA - COMITATO DI SUSA Somma</text:p>
          </table:table-cell>
          <table:table-cell table:number-columns-repeated="4" table:style-name="ce5"/>
          <table:table-cell office:value-type="float" office:value="10148" table:style-name="ce7">
            <text:p>10.148,00</text:p>
          </table:table-cell>
          <table:table-cell table:number-columns-repeated="16377"/>
        </table:table-row>
        <table:table-row table:style-name="ro3">
          <table:table-cell office:value-type="float" office:value="792" table:style-name="ce2">
            <text:p>792</text:p>
          </table:table-cell>
          <table:table-cell office:value-type="string" table:style-name="ce3">
            <text:p>CSEA - CASSA PER I SERVIZI ENERGETICI E AMBIENTALI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2/03/2025</text:p>
          </table:table-cell>
          <table:table-cell office:value-type="float" office:value="990.4" table:style-name="ce4">
            <text:p>990,40</text:p>
          </table:table-cell>
          <table:table-cell table:number-columns-repeated="16377"/>
        </table:table-row>
        <table:table-row table:style-name="ro3">
          <table:table-cell office:value-type="float" office:value="791" table:style-name="ce2">
            <text:p>791</text:p>
          </table:table-cell>
          <table:table-cell office:value-type="string" table:style-name="ce3">
            <text:p>CSEA - CASSA PER I SERVIZI ENERGETICI E AMBIENTALI</text:p>
          </table:table-cell>
          <table:table-cell office:value-type="string" table:style-name="ce2">
            <text:p>U.7.02.05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string" table:style-name="ce2">
            <text:p>12/03/2025</text:p>
          </table:table-cell>
          <table:table-cell office:value-type="float" office:value="14856" table:style-name="ce4">
            <text:p>14.85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SEA - CASSA PER I SERVIZI ENERGETICI E AMBIENTALI Somma</text:p>
          </table:table-cell>
          <table:table-cell table:number-columns-repeated="4" table:style-name="ce5"/>
          <table:table-cell office:value-type="float" office:value="15846.4" table:style-name="ce7">
            <text:p>15.846,40</text:p>
          </table:table-cell>
          <table:table-cell table:number-columns-repeated="16377"/>
        </table:table-row>
        <table:table-row table:style-name="ro3">
          <table:table-cell office:value-type="float" office:value="698" table:style-name="ce2">
            <text:p>698</text:p>
          </table:table-cell>
          <table:table-cell office:value-type="string" table:style-name="ce3">
            <text:p>CSI PIEMONTE CONSORZIO PER IL SISTEMA INFORMATIV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02/2025</text:p>
          </table:table-cell>
          <table:table-cell office:value-type="float" office:value="1790.83" table:style-name="ce4">
            <text:p>1.790,8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SI PIEMONTE CONSORZIO PER IL SISTEMA INFORMATIVO Somma</text:p>
          </table:table-cell>
          <table:table-cell table:number-columns-repeated="4" table:style-name="ce5"/>
          <table:table-cell office:value-type="float" office:value="1790.83" table:style-name="ce7">
            <text:p>1.790,83</text:p>
          </table:table-cell>
          <table:table-cell table:number-columns-repeated="16377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27/03/2025</text:p>
          </table:table-cell>
          <table:table-cell office:value-type="float" office:value="1786.93" table:style-name="ce4">
            <text:p>1.786,93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25/02/2025</text:p>
          </table:table-cell>
          <table:table-cell office:value-type="float" office:value="1786.93" table:style-name="ce4">
            <text:p>1.786,93</text:p>
          </table:table-cell>
          <table:table-cell table:number-columns-repeated="16377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3">
            <text:p>DAY RISTOSERVICE SPA</text:p>
          </table:table-cell>
          <table:table-cell office:value-type="string" table:style-name="ce2">
            <text:p>U.1.01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e spese per il personale</text:p>
          </table:table-cell>
          <table:table-cell office:value-type="string" table:style-name="ce2">
            <text:p>25/02/2025</text:p>
          </table:table-cell>
          <table:table-cell office:value-type="float" office:value="2000.86" table:style-name="ce4">
            <text:p>2.000,8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DAY RISTOSERVICE SPA Somma</text:p>
          </table:table-cell>
          <table:table-cell table:number-columns-repeated="4" table:style-name="ce5"/>
          <table:table-cell office:value-type="float" office:value="5574.72" table:style-name="ce7">
            <text:p>5.574,72</text:p>
          </table:table-cell>
          <table:table-cell table:number-columns-repeated="16377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7/02/2025</text:p>
          </table:table-cell>
          <table:table-cell office:value-type="float" office:value="878.4" table:style-name="ce4">
            <text:p>878,40</text:p>
          </table:table-cell>
          <table:table-cell table:number-columns-repeated="16377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string" table:style-name="ce3">
            <text:p>DIAPHASON MULTIMEDIA DI A. MURATORE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4/01/2025</text:p>
          </table:table-cell>
          <table:table-cell office:value-type="float" office:value="11314.28" table:style-name="ce4">
            <text:p>11.314,2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DIAPHASON MULTIMEDIA DI A. MURATORE Somma</text:p>
          </table:table-cell>
          <table:table-cell table:number-columns-repeated="4" table:style-name="ce5"/>
          <table:table-cell office:value-type="float" office:value="12192.68" table:style-name="ce7">
            <text:p>12.192,68</text:p>
          </table:table-cell>
          <table:table-cell table:number-columns-repeated="16377"/>
        </table:table-row>
        <table:table-row table:style-name="ro3">
          <table:table-cell office:value-type="float" office:value="806" table:style-name="ce2">
            <text:p>806</text:p>
          </table:table-cell>
          <table:table-cell office:value-type="string" table:style-name="ce3">
            <text:p>ECO SOLAR IMPIANTI DI BOMPARD ERIK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4/03/2025</text:p>
          </table:table-cell>
          <table:table-cell office:value-type="float" office:value="1146.8" table:style-name="ce4">
            <text:p>1.146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CO SOLAR IMPIANTI DI BOMPARD ERIK Somma</text:p>
          </table:table-cell>
          <table:table-cell table:number-columns-repeated="4" table:style-name="ce5"/>
          <table:table-cell office:value-type="float" office:value="1146.8" table:style-name="ce7">
            <text:p>1.146,80</text:p>
          </table:table-cell>
          <table:table-cell table:number-columns-repeated="16377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string" table:style-name="ce3">
            <text:p>EDICOLA CARTOLIBRERIA BRUNELI DI BRUNELLI CARLA MARI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8/01/2025</text:p>
          </table:table-cell>
          <table:table-cell office:value-type="float" office:value="183.08" table:style-name="ce4">
            <text:p>183,0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DICOLA CARTOLIBRERIA BRUNELI DI BRUNELLI CARLA MARIA Somma</text:p>
          </table:table-cell>
          <table:table-cell table:number-columns-repeated="4" table:style-name="ce5"/>
          <table:table-cell office:value-type="float" office:value="183.08" table:style-name="ce7">
            <text:p>183,08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3">
            <text:p>E-DISTRIBUZIONE S.P.A.</text:p>
          </table:table-cell>
          <table:table-cell office:value-type="string" table:style-name="ce2">
            <text:p>U.7.02.04.02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Restituzione di depositi cauzionali o contrattuali di terzi</text:p>
          </table:table-cell>
          <table:table-cell office:value-type="string" table:style-name="ce2">
            <text:p>21/03/2025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-DISTRIBUZIONE S.P.A. Somma</text:p>
          </table:table-cell>
          <table:table-cell table:number-columns-repeated="4" table:style-name="ce5"/>
          <table:table-cell office:value-type="float" office:value="200" table:style-name="ce7">
            <text:p>200,00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EGAF EDIZIONI SRL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0/01/2025</text:p>
          </table:table-cell>
          <table:table-cell office:value-type="float" office:value="348.6" table:style-name="ce4">
            <text:p>348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GAF EDIZIONI SRL Somma</text:p>
          </table:table-cell>
          <table:table-cell table:number-columns-repeated="4" table:style-name="ce5"/>
          <table:table-cell office:value-type="float" office:value="348.6" table:style-name="ce7">
            <text:p>348,60</text:p>
          </table:table-cell>
          <table:table-cell table:number-columns-repeated="16377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2/2025</text:p>
          </table:table-cell>
          <table:table-cell office:value-type="float" office:value="164.7" table:style-name="ce4">
            <text:p>164,70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2/2025</text:p>
          </table:table-cell>
          <table:table-cell office:value-type="float" office:value="5023.3500000000004" table:style-name="ce4">
            <text:p>5.023,35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float" office:value="1356.03" table:style-name="ce4">
            <text:p>1.356,03</text:p>
          </table:table-cell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float" office:value="153.6" table:style-name="ce4">
            <text:p>153,60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float" office:value="85.4" table:style-name="ce4">
            <text:p>85,40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float" office:value="66.61" table:style-name="ce4">
            <text:p>66,61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float" office:value="325.13" table:style-name="ce4">
            <text:p>325,13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float" office:value="166.53" table:style-name="ce4">
            <text:p>166,53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float" office:value="385.4" table:style-name="ce4">
            <text:p>385,40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1156.18" table:style-name="ce4">
            <text:p>1.156,18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4068.09" table:style-name="ce4">
            <text:p>4.068,09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152.07" table:style-name="ce4">
            <text:p>152,07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351.36" table:style-name="ce4">
            <text:p>351,36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975.39" table:style-name="ce4">
            <text:p>975,39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499.59" table:style-name="ce4">
            <text:p>499,59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157.21" table:style-name="ce4">
            <text:p>157,21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3">
            <text:p>ENRICO COLOMBO SPA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256.2" table:style-name="ce4">
            <text:p>256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RICO COLOMBO SPA Somma</text:p>
          </table:table-cell>
          <table:table-cell table:number-columns-repeated="4" table:style-name="ce5"/>
          <table:table-cell office:value-type="float" office:value="15342.84" table:style-name="ce7">
            <text:p>15.342,84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3">
            <text:p>ETICA SOLUZIONI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4/02/2025</text:p>
          </table:table-cell>
          <table:table-cell office:value-type="float" office:value="1706.78" table:style-name="ce4">
            <text:p>1.706,7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TICA SOLUZIONI S.R.L. Somma</text:p>
          </table:table-cell>
          <table:table-cell table:number-columns-repeated="4" table:style-name="ce5"/>
          <table:table-cell office:value-type="float" office:value="1706.78" table:style-name="ce7">
            <text:p>1.706,78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3">
            <text:p>EURO DISPLAY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2/2025</text:p>
          </table:table-cell>
          <table:table-cell office:value-type="float" office:value="1952" table:style-name="ce4">
            <text:p>1.952,00</text:p>
          </table:table-cell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3">
            <text:p>EURO DISPLAY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2/2025</text:p>
          </table:table-cell>
          <table:table-cell office:value-type="float" office:value="1952" table:style-name="ce4">
            <text:p>1.95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URO DISPLAY S.R.L. Somma</text:p>
          </table:table-cell>
          <table:table-cell table:number-columns-repeated="4" table:style-name="ce5"/>
          <table:table-cell office:value-type="float" office:value="3904" table:style-name="ce7">
            <text:p>3.904,00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3">
            <text:p>FAGGIONATO ROBERT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1/2025</text:p>
          </table:table-cell>
          <table:table-cell office:value-type="float" office:value="1339.56" table:style-name="ce4">
            <text:p>1.339,5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GGIONATO ROBERTO Somma</text:p>
          </table:table-cell>
          <table:table-cell table:number-columns-repeated="4" table:style-name="ce5"/>
          <table:table-cell office:value-type="float" office:value="1339.56" table:style-name="ce7">
            <text:p>1.339,56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">
            <text:p>FAMA' PAVIMENT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1/2025</text:p>
          </table:table-cell>
          <table:table-cell office:value-type="float" office:value="3008.52" table:style-name="ce4">
            <text:p>3.008,5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MA' PAVIMENTI SRL Somma</text:p>
          </table:table-cell>
          <table:table-cell table:number-columns-repeated="4" table:style-name="ce5"/>
          <table:table-cell office:value-type="float" office:value="3008.52" table:style-name="ce7">
            <text:p>3.008,52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3/2025</text:p>
          </table:table-cell>
          <table:table-cell office:value-type="float" office:value="714.02" table:style-name="ce4">
            <text:p>714,02</text:p>
          </table:table-cell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2/2025</text:p>
          </table:table-cell>
          <table:table-cell office:value-type="float" office:value="856.77" table:style-name="ce4">
            <text:p>856,77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1/2025</text:p>
          </table:table-cell>
          <table:table-cell office:value-type="float" office:value="665.51" table:style-name="ce4">
            <text:p>665,5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2236.3000000000002" table:style-name="ce7">
            <text:p>2.236,30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3">
            <text:p>FERREIRA RODRIGUES BRU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5/02/2025</text:p>
          </table:table-cell>
          <table:table-cell office:value-type="float" office:value="242.73" table:style-name="ce4">
            <text:p>242,7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ERREIRA RODRIGUES BRUNO Somma</text:p>
          </table:table-cell>
          <table:table-cell table:number-columns-repeated="4" table:style-name="ce5"/>
          <table:table-cell office:value-type="float" office:value="242.73" table:style-name="ce7">
            <text:p>242,73</text:p>
          </table:table-cell>
          <table:table-cell table:number-columns-repeated="16377"/>
        </table:table-row>
        <table:table-row table:style-name="ro3">
          <table:table-cell office:value-type="float" office:value="749" table:style-name="ce2">
            <text:p>749</text:p>
          </table:table-cell>
          <table:table-cell office:value-type="string" table:style-name="ce3">
            <text:p>FIRMATO TUTTOROSA DI RICCARDO TUTTOROSA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8/02/2025</text:p>
          </table:table-cell>
          <table:table-cell office:value-type="float" office:value="300" table:style-name="ce4">
            <text:p>3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IRMATO TUTTOROSA DI RICCARDO TUTTOROSA Somma</text:p>
          </table:table-cell>
          <table:table-cell table:number-columns-repeated="4" table:style-name="ce5"/>
          <table:table-cell office:value-type="float" office:value="300" table:style-name="ce7">
            <text:p>300,00</text:p>
          </table:table-cell>
          <table:table-cell table:number-columns-repeated="16377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3">
            <text:p>FOGAGNOLO/MAURIZ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1/03/2025</text:p>
          </table:table-cell>
          <table:table-cell office:value-type="float" office:value="1966.64" table:style-name="ce4">
            <text:p>1.966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GAGNOLO/MAURIZIO Somma</text:p>
          </table:table-cell>
          <table:table-cell table:number-columns-repeated="4" table:style-name="ce5"/>
          <table:table-cell office:value-type="float" office:value="1966.64" table:style-name="ce7">
            <text:p>1.966,64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4/03/2025</text:p>
          </table:table-cell>
          <table:table-cell office:value-type="float" office:value="1.77" table:style-name="ce4">
            <text:p>1,77</text:p>
          </table:table-cell>
          <table:table-cell table:number-columns-repeated="16377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3/2025</text:p>
          </table:table-cell>
          <table:table-cell office:value-type="float" office:value="3.2" table:style-name="ce4">
            <text:p>3,20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3/2025</text:p>
          </table:table-cell>
          <table:table-cell office:value-type="float" office:value="2.2799999999999998" table:style-name="ce4">
            <text:p>2,28</text:p>
          </table:table-cell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3/2025</text:p>
          </table:table-cell>
          <table:table-cell office:value-type="float" office:value="3.46" table:style-name="ce4">
            <text:p>3,46</text:p>
          </table:table-cell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3/2025</text:p>
          </table:table-cell>
          <table:table-cell office:value-type="float" office:value="16.350000000000001" table:style-name="ce4">
            <text:p>16,35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4/02/2025</text:p>
          </table:table-cell>
          <table:table-cell office:value-type="float" office:value="2.1800000000000002" table:style-name="ce4">
            <text:p>2,18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2/2025</text:p>
          </table:table-cell>
          <table:table-cell office:value-type="float" office:value="8.2200000000000006" table:style-name="ce4">
            <text:p>8,22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02/2025</text:p>
          </table:table-cell>
          <table:table-cell office:value-type="float" office:value="48.59" table:style-name="ce4">
            <text:p>48,59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2/2025</text:p>
          </table:table-cell>
          <table:table-cell office:value-type="float" office:value="5.37" table:style-name="ce4">
            <text:p>5,37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1/2025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9/01/2025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91.42" table:style-name="ce7">
            <text:p>91,42</text:p>
          </table:table-cell>
          <table:table-cell table:number-columns-repeated="16377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3">
            <text:p>FONDAZIONE TALITA' KUM ONL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2/2025</text:p>
          </table:table-cell>
          <table:table-cell office:value-type="float" office:value="61302.5" table:style-name="ce4">
            <text:p>61.302,50</text:p>
          </table:table-cell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3">
            <text:p>FONDAZIONE TALITA' KUM ONL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2/2025</text:p>
          </table:table-cell>
          <table:table-cell office:value-type="float" office:value="32814" table:style-name="ce4">
            <text:p>32.81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ONDAZIONE TALITA' KUM ONLUS Somma</text:p>
          </table:table-cell>
          <table:table-cell table:number-columns-repeated="4" table:style-name="ce5"/>
          <table:table-cell office:value-type="float" office:value="94116.5" table:style-name="ce7">
            <text:p>94.116,50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FORMEL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0/01/2025</text:p>
          </table:table-cell>
          <table:table-cell office:value-type="float" office:value="2602" table:style-name="ce4">
            <text:p>2.60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RMEL S.R.L. Somma</text:p>
          </table:table-cell>
          <table:table-cell table:number-columns-repeated="4" table:style-name="ce5"/>
          <table:table-cell office:value-type="float" office:value="2602" table:style-name="ce7">
            <text:p>2.602,00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2/2025</text:p>
          </table:table-cell>
          <table:table-cell office:value-type="float" office:value="1470.72" table:style-name="ce4">
            <text:p>1.470,72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2/2025</text:p>
          </table:table-cell>
          <table:table-cell office:value-type="float" office:value="1182.76" table:style-name="ce4">
            <text:p>1.182,76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float" office:value="3364.44" table:style-name="ce4">
            <text:p>3.364,4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B. BLANCHET S.R.L. Somma</text:p>
          </table:table-cell>
          <table:table-cell table:number-columns-repeated="4" table:style-name="ce5"/>
          <table:table-cell office:value-type="float" office:value="6017.92" table:style-name="ce7">
            <text:p>6.017,92</text:p>
          </table:table-cell>
          <table:table-cell table:number-columns-repeated="16377"/>
        </table:table-row>
        <table:table-row table:style-name="ro3">
          <table:table-cell office:value-type="float" office:value="810" table:style-name="ce2">
            <text:p>810</text:p>
          </table:table-cell>
          <table:table-cell office:value-type="string" table:style-name="ce3">
            <text:p>G.I.S. GRUPPO D'INTERVENTO SOCIA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4/03/2025</text:p>
          </table:table-cell>
          <table:table-cell office:value-type="float" office:value="10500" table:style-name="ce4">
            <text:p>10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.I.S. GRUPPO D'INTERVENTO SOCIALE Somma</text:p>
          </table:table-cell>
          <table:table-cell table:number-columns-repeated="4" table:style-name="ce5"/>
          <table:table-cell office:value-type="float" office:value="10500" table:style-name="ce7">
            <text:p>10.500,00</text:p>
          </table:table-cell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">
            <text:p>GEOSISTEMI SRL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4/01/2025</text:p>
          </table:table-cell>
          <table:table-cell office:value-type="float" office:value="1919.67" table:style-name="ce4">
            <text:p>1.919,6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OSISTEMI SRL Somma</text:p>
          </table:table-cell>
          <table:table-cell table:number-columns-repeated="4" table:style-name="ce5"/>
          <table:table-cell office:value-type="float" office:value="1919.67" table:style-name="ce7">
            <text:p>1.919,67</text:p>
          </table:table-cell>
          <table:table-cell table:number-columns-repeated="16377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string" table:style-name="ce3">
            <text:p>GIANINETTI S.A.S. DI PAOLO GIANINETTI &amp;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1/2025</text:p>
          </table:table-cell>
          <table:table-cell office:value-type="float" office:value="190" table:style-name="ce4">
            <text:p>19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IANINETTI S.A.S. DI PAOLO GIANINETTI &amp; C. Somma</text:p>
          </table:table-cell>
          <table:table-cell table:number-columns-repeated="4" table:style-name="ce5"/>
          <table:table-cell office:value-type="float" office:value="190" table:style-name="ce7">
            <text:p>190,00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1/2025</text:p>
          </table:table-cell>
          <table:table-cell office:value-type="float" office:value="39450.11" table:style-name="ce4">
            <text:p>39.450,11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1/2025</text:p>
          </table:table-cell>
          <table:table-cell office:value-type="float" office:value="9767.18" table:style-name="ce4">
            <text:p>9.767,18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1/2025</text:p>
          </table:table-cell>
          <table:table-cell office:value-type="float" office:value="41575.97" table:style-name="ce4">
            <text:p>41.575,97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1/2025</text:p>
          </table:table-cell>
          <table:table-cell office:value-type="float" office:value="30809.99" table:style-name="ce4">
            <text:p>30.809,99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1/2025</text:p>
          </table:table-cell>
          <table:table-cell office:value-type="float" office:value="113414.25" table:style-name="ce4">
            <text:p>113.414,25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GINEVRA BUILDER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1/2025</text:p>
          </table:table-cell>
          <table:table-cell office:value-type="float" office:value="5001.8999999999996" table:style-name="ce4">
            <text:p>5.001,9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INEVRA BUILDERS SRL Somma</text:p>
          </table:table-cell>
          <table:table-cell table:number-columns-repeated="4" table:style-name="ce5"/>
          <table:table-cell office:value-type="float" office:value="240019.4" table:style-name="ce7">
            <text:p>240.019,40</text:p>
          </table:table-cell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40.11" table:style-name="ce4">
            <text:p>40,11</text:p>
          </table:table-cell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46.59" table:style-name="ce4">
            <text:p>46,59</text:p>
          </table:table-cell>
          <table:table-cell table:number-columns-repeated="16377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61.07" table:style-name="ce4">
            <text:p>61,07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44.28" table:style-name="ce4">
            <text:p>44,28</text:p>
          </table:table-cell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19.260000000000002" table:style-name="ce4">
            <text:p>19,26</text:p>
          </table:table-cell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2/02/2025</text:p>
          </table:table-cell>
          <table:table-cell office:value-type="float" office:value="8.14" table:style-name="ce4">
            <text:p>8,14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5</text:p>
          </table:table-cell>
          <table:table-cell office:value-type="float" office:value="37.74" table:style-name="ce4">
            <text:p>37,74</text:p>
          </table:table-cell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5</text:p>
          </table:table-cell>
          <table:table-cell office:value-type="float" office:value="11.13" table:style-name="ce4">
            <text:p>11,13</text:p>
          </table:table-cell>
          <table:table-cell table:number-columns-repeated="16377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3">
            <text:p>GLOBAL POWER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5</text:p>
          </table:table-cell>
          <table:table-cell office:value-type="float" office:value="36.75" table:style-name="ce4">
            <text:p>36,7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LOBAL POWER SPA Somma</text:p>
          </table:table-cell>
          <table:table-cell table:number-columns-repeated="4" table:style-name="ce5"/>
          <table:table-cell office:value-type="float" office:value="305.07" table:style-name="ce7">
            <text:p>305,07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1/02/2025</text:p>
          </table:table-cell>
          <table:table-cell office:value-type="float" office:value="1456" table:style-name="ce4">
            <text:p>1.45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AFICHE E. GASPARI SRL Somma</text:p>
          </table:table-cell>
          <table:table-cell table:number-columns-repeated="4" table:style-name="ce5"/>
          <table:table-cell office:value-type="float" office:value="1456" table:style-name="ce7">
            <text:p>1.456,00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8/03/2025</text:p>
          </table:table-cell>
          <table:table-cell office:value-type="float" office:value="59.38" table:style-name="ce4">
            <text:p>59,38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8/03/2025</text:p>
          </table:table-cell>
          <table:table-cell office:value-type="float" office:value="3269.25" table:style-name="ce4">
            <text:p>3.269,25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8/03/2025</text:p>
          </table:table-cell>
          <table:table-cell office:value-type="float" office:value="138.99" table:style-name="ce4">
            <text:p>138,99</text:p>
          </table:table-cell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8/03/2025</text:p>
          </table:table-cell>
          <table:table-cell office:value-type="float" office:value="2934.18" table:style-name="ce4">
            <text:p>2.934,18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8/03/2025</text:p>
          </table:table-cell>
          <table:table-cell office:value-type="float" office:value="6538.5" table:style-name="ce4">
            <text:p>6.538,50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8/03/2025</text:p>
          </table:table-cell>
          <table:table-cell office:value-type="float" office:value="277.98" table:style-name="ce4">
            <text:p>277,98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8/03/2025</text:p>
          </table:table-cell>
          <table:table-cell office:value-type="float" office:value="5866.93" table:style-name="ce4">
            <text:p>5.866,93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8/03/2025</text:p>
          </table:table-cell>
          <table:table-cell office:value-type="float" office:value="120.19" table:style-name="ce4">
            <text:p>120,19</text:p>
          </table:table-cell>
          <table:table-cell table:number-columns-repeated="16377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8/03/2025</text:p>
          </table:table-cell>
          <table:table-cell office:value-type="float" office:value="2636.29" table:style-name="ce4">
            <text:p>2.636,29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8/03/2025</text:p>
          </table:table-cell>
          <table:table-cell office:value-type="float" office:value="1318.15" table:style-name="ce4">
            <text:p>1.318,15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0/01/2025</text:p>
          </table:table-cell>
          <table:table-cell office:value-type="float" office:value="6554.75" table:style-name="ce4">
            <text:p>6.554,75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0/01/2025</text:p>
          </table:table-cell>
          <table:table-cell office:value-type="float" office:value="278.66000000000003" table:style-name="ce4">
            <text:p>278,66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0/01/2025</text:p>
          </table:table-cell>
          <table:table-cell office:value-type="float" office:value="5881.53" table:style-name="ce4">
            <text:p>5.881,53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0/01/2025</text:p>
          </table:table-cell>
          <table:table-cell office:value-type="float" office:value="120.47" table:style-name="ce4">
            <text:p>120,47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GREEN SERVICE S.C.A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10/01/2025</text:p>
          </table:table-cell>
          <table:table-cell office:value-type="float" office:value="2642.84" table:style-name="ce4">
            <text:p>2.642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EEN SERVICE S.C.A.R.L. Somma</text:p>
          </table:table-cell>
          <table:table-cell table:number-columns-repeated="4" table:style-name="ce5"/>
          <table:table-cell office:value-type="float" office:value="38638.089999999997" table:style-name="ce7">
            <text:p>38.638,09</text:p>
          </table:table-cell>
          <table:table-cell table:number-columns-repeated="16377"/>
        </table:table-row>
        <table:table-row table:style-name="ro4">
          <table:table-cell office:value-type="float" office:value="389" table:style-name="ce2">
            <text:p>389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1/2025</text:p>
          </table:table-cell>
          <table:table-cell office:value-type="float" office:value="16.72" table:style-name="ce4">
            <text:p>16,72</text:p>
          </table:table-cell>
          <table:table-cell table:number-columns-repeated="16377"/>
        </table:table-row>
        <table:table-row table:style-name="ro4">
          <table:table-cell office:value-type="float" office:value="387" table:style-name="ce2">
            <text:p>387</text:p>
          </table:table-cell>
          <table:table-cell office:value-type="string" table:style-name="ce3">
            <text:p>GSE S.P.A. GESTORE DEI SERVIZI ENERGETICI Socio unico Ministero dell'Economia e delle Finanz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1/2025</text:p>
          </table:table-cell>
          <table:table-cell office:value-type="float" office:value="76" table:style-name="ce4">
            <text:p>76,00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GSE S.P.A. GESTORE DEI SERVIZI ENERGETICI Socio unico Ministero dell'Economia e delle Finanze Somma</text:p>
          </table:table-cell>
          <table:table-cell table:number-columns-repeated="4" table:style-name="ce5"/>
          <table:table-cell office:value-type="float" office:value="92.72" table:style-name="ce7">
            <text:p>92,72</text:p>
          </table:table-cell>
          <table:table-cell table:number-columns-repeated="16377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float" office:value="424.56" table:style-name="ce4">
            <text:p>424,56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float" office:value="555.1" table:style-name="ce4">
            <text:p>555,10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float" office:value="634.4" table:style-name="ce4">
            <text:p>634,40</text:p>
          </table:table-cell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float" office:value="566.08000000000004" table:style-name="ce4">
            <text:p>566,08</text:p>
          </table:table-cell>
          <table:table-cell table:number-columns-repeated="1637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float" office:value="849.12" table:style-name="ce4">
            <text:p>849,12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float" office:value="854" table:style-name="ce4">
            <text:p>854,00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1/2025</text:p>
          </table:table-cell>
          <table:table-cell office:value-type="float" office:value="1281" table:style-name="ce4">
            <text:p>1.281,00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3">
            <text:p>H2O IMPIANTI DI ATZORI WALTER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1/2025</text:p>
          </table:table-cell>
          <table:table-cell office:value-type="float" office:value="634.4" table:style-name="ce4">
            <text:p>634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H2O IMPIANTI DI ATZORI WALTER Somma</text:p>
          </table:table-cell>
          <table:table-cell table:number-columns-repeated="4" table:style-name="ce5"/>
          <table:table-cell office:value-type="float" office:value="5798.66" table:style-name="ce7">
            <text:p>5.798,66</text:p>
          </table:table-cell>
          <table:table-cell table:number-columns-repeated="16377"/>
        </table:table-row>
        <table:table-row table:style-name="ro3">
          <table:table-cell office:value-type="float" office:value="862" table:style-name="ce2">
            <text:p>862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3/2025</text:p>
          </table:table-cell>
          <table:table-cell office:value-type="float" office:value="1659.37" table:style-name="ce4">
            <text:p>1.659,37</text:p>
          </table:table-cell>
          <table:table-cell table:number-columns-repeated="16377"/>
        </table:table-row>
        <table:table-row table:style-name="ro3">
          <table:table-cell office:value-type="float" office:value="861" table:style-name="ce2">
            <text:p>861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3/2025</text:p>
          </table:table-cell>
          <table:table-cell office:value-type="float" office:value="177.53" table:style-name="ce4">
            <text:p>177,53</text:p>
          </table:table-cell>
          <table:table-cell table:number-columns-repeated="16377"/>
        </table:table-row>
        <table:table-row table:style-name="ro3">
          <table:table-cell office:value-type="float" office:value="790" table:style-name="ce2">
            <text:p>790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3/2025</text:p>
          </table:table-cell>
          <table:table-cell office:value-type="float" office:value="8917.61" table:style-name="ce4">
            <text:p>8.917,61</text:p>
          </table:table-cell>
          <table:table-cell table:number-columns-repeated="16377"/>
        </table:table-row>
        <table:table-row table:style-name="ro3">
          <table:table-cell office:value-type="float" office:value="537" table:style-name="ce2">
            <text:p>537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2/2025</text:p>
          </table:table-cell>
          <table:table-cell office:value-type="float" office:value="1336.12" table:style-name="ce4">
            <text:p>1.336,12</text:p>
          </table:table-cell>
          <table:table-cell table:number-columns-repeated="16377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2/2025</text:p>
          </table:table-cell>
          <table:table-cell office:value-type="float" office:value="823.92" table:style-name="ce4">
            <text:p>823,92</text:p>
          </table:table-cell>
          <table:table-cell table:number-columns-repeated="16377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1/02/2025</text:p>
          </table:table-cell>
          <table:table-cell office:value-type="float" office:value="2314.63" table:style-name="ce4">
            <text:p>2.314,63</text:p>
          </table:table-cell>
          <table:table-cell table:number-columns-repeated="16377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1/2025</text:p>
          </table:table-cell>
          <table:table-cell office:value-type="float" office:value="202.11" table:style-name="ce4">
            <text:p>202,11</text:p>
          </table:table-cell>
          <table:table-cell table:number-columns-repeated="16377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string" table:style-name="ce3">
            <text:p>I.C.A. IMPOSTE COMUNALI AFFINI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1/2025</text:p>
          </table:table-cell>
          <table:table-cell office:value-type="float" office:value="1313.2" table:style-name="ce4">
            <text:p>1.313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C.A. IMPOSTE COMUNALI AFFINI S.P.A. Somma</text:p>
          </table:table-cell>
          <table:table-cell table:number-columns-repeated="4" table:style-name="ce5"/>
          <table:table-cell office:value-type="float" office:value="16744.490000000002" table:style-name="ce7">
            <text:p>16.744,49</text:p>
          </table:table-cell>
          <table:table-cell table:number-columns-repeated="16377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3">
            <text:p>I.T.S. DI FAZIO FABRIZIO IMPIANTI TERMOSANITAR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1/2025</text:p>
          </table:table-cell>
          <table:table-cell office:value-type="float" office:value="17459.37" table:style-name="ce4">
            <text:p>17.459,37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T.S. DI FAZIO FABRIZIO IMPIANTI TERMOSANITARI Somma</text:p>
          </table:table-cell>
          <table:table-cell table:number-columns-repeated="4" table:style-name="ce5"/>
          <table:table-cell office:value-type="float" office:value="17459.37" table:style-name="ce7">
            <text:p>17.459,37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ICT GENESIA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1/2025</text:p>
          </table:table-cell>
          <table:table-cell office:value-type="float" office:value="967.2" table:style-name="ce4">
            <text:p>967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CT GENESIA SRL Somma</text:p>
          </table:table-cell>
          <table:table-cell table:number-columns-repeated="4" table:style-name="ce5"/>
          <table:table-cell office:value-type="float" office:value="967.2" table:style-name="ce7">
            <text:p>967,20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IDROCENTER DI FRANCESETTI E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15/01/2025</text:p>
          </table:table-cell>
          <table:table-cell office:value-type="float" office:value="1220" table:style-name="ce4">
            <text:p>1.22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DROCENTER DI FRANCESETTI E. Somma</text:p>
          </table:table-cell>
          <table:table-cell table:number-columns-repeated="4" table:style-name="ce5"/>
          <table:table-cell office:value-type="float" office:value="1220" table:style-name="ce7">
            <text:p>1.220,00</text:p>
          </table:table-cell>
          <table:table-cell table:number-columns-repeated="16377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664.75" table:style-name="ce4">
            <text:p>664,75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481.78" table:style-name="ce4">
            <text:p>481,78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821.37" table:style-name="ce4">
            <text:p>821,37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433.81" table:style-name="ce4">
            <text:p>433,81</text:p>
          </table:table-cell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29.3" table:style-name="ce4">
            <text:p>29,30</text:p>
          </table:table-cell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3">
            <text:p>IECOTEC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355.53" table:style-name="ce4">
            <text:p>355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ECOTEC SRL Somma</text:p>
          </table:table-cell>
          <table:table-cell table:number-columns-repeated="4" table:style-name="ce5"/>
          <table:table-cell office:value-type="float" office:value="2786.54" table:style-name="ce7">
            <text:p>2.786,54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IL SOLE 24 ORE S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1/2025</text:p>
          </table:table-cell>
          <table:table-cell office:value-type="float" office:value="1102.4000000000001" table:style-name="ce4">
            <text:p>1.102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L SOLE 24 ORE SPA Somma</text:p>
          </table:table-cell>
          <table:table-cell table:number-columns-repeated="4" table:style-name="ce5"/>
          <table:table-cell office:value-type="float" office:value="1102.4000000000001" table:style-name="ce7">
            <text:p>1.102,40</text:p>
          </table:table-cell>
          <table:table-cell table:number-columns-repeated="16377"/>
        </table:table-row>
        <table:table-row table:style-name="ro4">
          <table:table-cell office:value-type="float" office:value="290" table:style-name="ce2">
            <text:p>290</text:p>
          </table:table-cell>
          <table:table-cell office:value-type="string" table:style-name="ce3">
            <text:p>INFOCAMERE - SOC. CONS. DI INFORMATICA PER LE CAMERE DI COMMERCIO ITALIANE 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1/01/2025</text:p>
          </table:table-cell>
          <table:table-cell office:value-type="float" office:value="337.57" table:style-name="ce4">
            <text:p>337,57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NFOCAMERE - SOC. CONS. DI INFORMATICA PER LE CAMERE DI COMMERCIO ITALIANE P.A. Somma</text:p>
          </table:table-cell>
          <table:table-cell table:number-columns-repeated="4" table:style-name="ce5"/>
          <table:table-cell office:value-type="float" office:value="337.57" table:style-name="ce7">
            <text:p>337,57</text:p>
          </table:table-cell>
          <table:table-cell table:number-columns-repeated="16377"/>
        </table:table-row>
        <table:table-row table:style-name="ro3">
          <table:table-cell office:value-type="float" office:value="894" table:style-name="ce2">
            <text:p>894</text:p>
          </table:table-cell>
          <table:table-cell office:value-type="string" table:style-name="ce3">
            <text:p>ISTITUTO ISTRUZIONE SUPERIORE "DES AMBROIS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0/03/2025</text:p>
          </table:table-cell>
          <table:table-cell office:value-type="float" office:value="2400" table:style-name="ce4">
            <text:p>2.400,00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3">
            <text:p>ISTITUTO ISTRUZIONE SUPERIORE "DES AMBROIS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9/01/2025</text:p>
          </table:table-cell>
          <table:table-cell office:value-type="float" office:value="5600" table:style-name="ce4">
            <text:p>5.6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STITUTO ISTRUZIONE SUPERIORE "DES AMBROIS" Somma</text:p>
          </table:table-cell>
          <table:table-cell table:number-columns-repeated="4" table:style-name="ce5"/>
          <table:table-cell office:value-type="float" office:value="8000" table:style-name="ce7">
            <text:p>8.000,00</text:p>
          </table:table-cell>
          <table:table-cell table:number-columns-repeated="16377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3/2025</text:p>
          </table:table-cell>
          <table:table-cell office:value-type="float" office:value="512.4" table:style-name="ce4">
            <text:p>512,40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3/2025</text:p>
          </table:table-cell>
          <table:table-cell office:value-type="float" office:value="359.55" table:style-name="ce4">
            <text:p>359,55</text:p>
          </table:table-cell>
          <table:table-cell table:number-columns-repeated="16377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3/2025</text:p>
          </table:table-cell>
          <table:table-cell office:value-type="float" office:value="393.94" table:style-name="ce4">
            <text:p>393,94</text:p>
          </table:table-cell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3/2025</text:p>
          </table:table-cell>
          <table:table-cell office:value-type="float" office:value="203.78" table:style-name="ce4">
            <text:p>203,78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float" office:value="78.03" table:style-name="ce4">
            <text:p>78,03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float" office:value="102.48" table:style-name="ce4">
            <text:p>102,48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2/2025</text:p>
          </table:table-cell>
          <table:table-cell office:value-type="float" office:value="234.09" table:style-name="ce4">
            <text:p>234,09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1/2025</text:p>
          </table:table-cell>
          <table:table-cell office:value-type="float" office:value="587.99" table:style-name="ce4">
            <text:p>587,9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ONE S.P.A. Somma</text:p>
          </table:table-cell>
          <table:table-cell table:number-columns-repeated="4" table:style-name="ce5"/>
          <table:table-cell office:value-type="float" office:value="2618.66" table:style-name="ce7">
            <text:p>2.618,66</text:p>
          </table:table-cell>
          <table:table-cell table:number-columns-repeated="16377"/>
        </table:table-row>
        <table:table-row table:style-name="ro3">
          <table:table-cell office:value-type="float" office:value="415" table:style-name="ce2">
            <text:p>415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4/02/2025</text:p>
          </table:table-cell>
          <table:table-cell office:value-type="float" office:value="231.76" table:style-name="ce4">
            <text:p>231,76</text:p>
          </table:table-cell>
          <table:table-cell table:number-columns-repeated="16377"/>
        </table:table-row>
        <table:table-row table:style-name="ro3">
          <table:table-cell office:value-type="float" office:value="414" table:style-name="ce2">
            <text:p>414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4/02/2025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4/02/2025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4/01/2025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4/01/2025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1591.96" table:style-name="ce7">
            <text:p>1.591,96</text:p>
          </table:table-cell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3">
            <text:p>LA ROCHELLE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3/2025</text:p>
          </table:table-cell>
          <table:table-cell office:value-type="float" office:value="87.84" table:style-name="ce4">
            <text:p>87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 ROCHELLE S.R.L. Somma</text:p>
          </table:table-cell>
          <table:table-cell table:number-columns-repeated="4" table:style-name="ce5"/>
          <table:table-cell office:value-type="float" office:value="87.84" table:style-name="ce7">
            <text:p>87,84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3">
            <text:p>LA SEMAFORICA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7/02/2025</text:p>
          </table:table-cell>
          <table:table-cell office:value-type="float" office:value="1044.32" table:style-name="ce4">
            <text:p>1.044,3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 SEMAFORICA S.R.L. Somma</text:p>
          </table:table-cell>
          <table:table-cell table:number-columns-repeated="4" table:style-name="ce5"/>
          <table:table-cell office:value-type="float" office:value="1044.32" table:style-name="ce7">
            <text:p>1.044,32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LA TUR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1/2025</text:p>
          </table:table-cell>
          <table:table-cell office:value-type="float" office:value="1080" table:style-name="ce4">
            <text:p>1.080,00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LA TUR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1/2025</text:p>
          </table:table-cell>
          <table:table-cell office:value-type="float" office:value="3155" table:style-name="ce4">
            <text:p>3.15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 TURA SRL Somma</text:p>
          </table:table-cell>
          <table:table-cell table:number-columns-repeated="4" table:style-name="ce5"/>
          <table:table-cell office:value-type="float" office:value="4235" table:style-name="ce7">
            <text:p>4.235,00</text:p>
          </table:table-cell>
          <table:table-cell table:number-columns-repeated="16377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3">
            <text:p>L'ANGOLO FIORITO SNC DI GAY E FENU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1/2025</text:p>
          </table:table-cell>
          <table:table-cell office:value-type="float" office:value="690" table:style-name="ce4">
            <text:p>69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ANGOLO FIORITO SNC DI GAY E FENU Somma</text:p>
          </table:table-cell>
          <table:table-cell table:number-columns-repeated="4" table:style-name="ce5"/>
          <table:table-cell office:value-type="float" office:value="690" table:style-name="ce7">
            <text:p>690,00</text:p>
          </table:table-cell>
          <table:table-cell table:number-columns-repeated="16377"/>
        </table:table-row>
        <table:table-row table:style-name="ro3">
          <table:table-cell office:value-type="float" office:value="661" table:style-name="ce2">
            <text:p>661</text:p>
          </table:table-cell>
          <table:table-cell office:value-type="string" table:style-name="ce3">
            <text:p>LAVANDERIA DA IPPO &amp; CO DI STELITANO IPPOLIT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0/02/2025</text:p>
          </table:table-cell>
          <table:table-cell office:value-type="float" office:value="152.5" table:style-name="ce4">
            <text:p>152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AVANDERIA DA IPPO &amp; CO DI STELITANO IPPOLITA Somma</text:p>
          </table:table-cell>
          <table:table-cell table:number-columns-repeated="4" table:style-name="ce5"/>
          <table:table-cell office:value-type="float" office:value="152.5" table:style-name="ce7">
            <text:p>152,50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LAZZAR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0/01/2025</text:p>
          </table:table-cell>
          <table:table-cell office:value-type="float" office:value="219.6" table:style-name="ce4">
            <text:p>219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ZZARI S.R.L. Somma</text:p>
          </table:table-cell>
          <table:table-cell table:number-columns-repeated="4" table:style-name="ce5"/>
          <table:table-cell office:value-type="float" office:value="219.6" table:style-name="ce7">
            <text:p>219,60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3">
            <text:p>LEXMEDIA S.R.L. A SOCIO UNIC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03/2025</text:p>
          </table:table-cell>
          <table:table-cell office:value-type="float" office:value="494.1" table:style-name="ce4">
            <text:p>494,1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EXMEDIA S.R.L. A SOCIO UNICO Somma</text:p>
          </table:table-cell>
          <table:table-cell table:number-columns-repeated="4" table:style-name="ce5"/>
          <table:table-cell office:value-type="float" office:value="494.1" table:style-name="ce7">
            <text:p>494,10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">
            <text:p>LIBERAMENTE INSIEME BARDONECCHIA</text:p>
          </table:table-cell>
          <table:table-cell office:value-type="string" table:style-name="ce2">
            <text:p>U.2.03.04.01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Contributi agli investimenti a Istituzioni Sociali Private</text:p>
          </table:table-cell>
          <table:table-cell office:value-type="string" table:style-name="ce2">
            <text:p>09/01/2025</text:p>
          </table:table-cell>
          <table:table-cell office:value-type="float" office:value="1325" table:style-name="ce4">
            <text:p>1.325,00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">
            <text:p>LIBERAMENTE INSIEME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9/01/2025</text:p>
          </table:table-cell>
          <table:table-cell office:value-type="float" office:value="2025" table:style-name="ce4">
            <text:p>2.025,00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3">
            <text:p>LIBERAMENTE INSIEME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9/01/2025</text:p>
          </table:table-cell>
          <table:table-cell office:value-type="float" office:value="4200" table:style-name="ce4">
            <text:p>4.2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IBERAMENTE INSIEME BARDONECCHIA Somma</text:p>
          </table:table-cell>
          <table:table-cell table:number-columns-repeated="4" table:style-name="ce5"/>
          <table:table-cell office:value-type="float" office:value="7550" table:style-name="ce7">
            <text:p>7.550,00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1/2025</text:p>
          </table:table-cell>
          <table:table-cell office:value-type="float" office:value="945.5" table:style-name="ce4">
            <text:p>945,50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1/2025</text:p>
          </table:table-cell>
          <table:table-cell office:value-type="float" office:value="823.62" table:style-name="ce4">
            <text:p>823,6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 CITTA' S.R.L. Somma</text:p>
          </table:table-cell>
          <table:table-cell table:number-columns-repeated="4" table:style-name="ce5"/>
          <table:table-cell office:value-type="float" office:value="1769.12" table:style-name="ce7">
            <text:p>1.769,12</text:p>
          </table:table-cell>
          <table:table-cell table:number-columns-repeated="16377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3">
            <text:p>LUCA BADO TABACCHERI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2/2025</text:p>
          </table:table-cell>
          <table:table-cell office:value-type="float" office:value="38.700000000000003" table:style-name="ce4">
            <text:p>38,70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3">
            <text:p>LUCA BADO TABACCHERI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2/02/2025</text:p>
          </table:table-cell>
          <table:table-cell office:value-type="float" office:value="430.54" table:style-name="ce4">
            <text:p>430,5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CA BADO TABACCHERIA Somma</text:p>
          </table:table-cell>
          <table:table-cell table:number-columns-repeated="4" table:style-name="ce5"/>
          <table:table-cell office:value-type="float" office:value="469.24" table:style-name="ce7">
            <text:p>469,24</text:p>
          </table:table-cell>
          <table:table-cell table:number-columns-repeated="16377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6702.67" table:style-name="ce4">
            <text:p>6.702,67</text:p>
          </table:table-cell>
          <table:table-cell table:number-columns-repeated="16377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330" table:style-name="ce4">
            <text:p>330,00</text:p>
          </table:table-cell>
          <table:table-cell table:number-columns-repeated="16377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14973.85" table:style-name="ce4">
            <text:p>14.973,85</text:p>
          </table:table-cell>
          <table:table-cell table:number-columns-repeated="16377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5715.52" table:style-name="ce4">
            <text:p>5.715,52</text:p>
          </table:table-cell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2144.83" table:style-name="ce4">
            <text:p>2.144,83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8995.66" table:style-name="ce4">
            <text:p>8.995,66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765.87" table:style-name="ce4">
            <text:p>765,87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1652.62" table:style-name="ce4">
            <text:p>1.652,62</text:p>
          </table:table-cell>
          <table:table-cell table:number-columns-repeated="16377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1458.18" table:style-name="ce4">
            <text:p>1.458,18</text:p>
          </table:table-cell>
          <table:table-cell table:number-columns-repeated="16377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2540.96" table:style-name="ce4">
            <text:p>2.540,96</text:p>
          </table:table-cell>
          <table:table-cell table:number-columns-repeated="16377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2400.64" table:style-name="ce4">
            <text:p>2.400,64</text:p>
          </table:table-cell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2/2025</text:p>
          </table:table-cell>
          <table:table-cell office:value-type="float" office:value="2343.0700000000002" table:style-name="ce4">
            <text:p>2.343,07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2/2025</text:p>
          </table:table-cell>
          <table:table-cell office:value-type="float" office:value="8513.7000000000007" table:style-name="ce4">
            <text:p>8.513,70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1/02/2025</text:p>
          </table:table-cell>
          <table:table-cell office:value-type="float" office:value="7182.95" table:style-name="ce4">
            <text:p>7.182,95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5</text:p>
          </table:table-cell>
          <table:table-cell office:value-type="float" office:value="636.51" table:style-name="ce4">
            <text:p>636,51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5</text:p>
          </table:table-cell>
          <table:table-cell office:value-type="float" office:value="1818.54" table:style-name="ce4">
            <text:p>1.818,54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5</text:p>
          </table:table-cell>
          <table:table-cell office:value-type="float" office:value="5927.5" table:style-name="ce4">
            <text:p>5.927,50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5</text:p>
          </table:table-cell>
          <table:table-cell office:value-type="float" office:value="2030.08" table:style-name="ce4">
            <text:p>2.030,08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5</text:p>
          </table:table-cell>
          <table:table-cell office:value-type="float" office:value="1269.96" table:style-name="ce4">
            <text:p>1.269,96</text:p>
          </table:table-cell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5</text:p>
          </table:table-cell>
          <table:table-cell office:value-type="float" office:value="11977.31" table:style-name="ce4">
            <text:p>11.977,31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5</text:p>
          </table:table-cell>
          <table:table-cell office:value-type="float" office:value="321.87" table:style-name="ce4">
            <text:p>321,87</text:p>
          </table:table-cell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4/02/2025</text:p>
          </table:table-cell>
          <table:table-cell office:value-type="float" office:value="5242.3" table:style-name="ce4">
            <text:p>5.242,30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3/02/2025</text:p>
          </table:table-cell>
          <table:table-cell office:value-type="float" office:value="10359.26" table:style-name="ce4">
            <text:p>10.359,26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1388.1" table:style-name="ce4">
            <text:p>1.388,10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818.36" table:style-name="ce4">
            <text:p>818,36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313.75" table:style-name="ce4">
            <text:p>313,75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3668.24" table:style-name="ce4">
            <text:p>3.668,24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7415.26" table:style-name="ce4">
            <text:p>7.415,26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1160.7" table:style-name="ce4">
            <text:p>1.160,70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9469.77" table:style-name="ce4">
            <text:p>9.469,77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272.33" table:style-name="ce4">
            <text:p>272,33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6741.24" table:style-name="ce4">
            <text:p>6.741,24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2100.1799999999998" table:style-name="ce4">
            <text:p>2.100,18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3392.03" table:style-name="ce4">
            <text:p>3.392,0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142043.81" table:style-name="ce7">
            <text:p>142.043,81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L'UTENSILCASA DI SANNA E &amp;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2/2025</text:p>
          </table:table-cell>
          <table:table-cell office:value-type="float" office:value="1136.5" table:style-name="ce4">
            <text:p>1.136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UTENSILCASA DI SANNA E &amp; C SAS Somma</text:p>
          </table:table-cell>
          <table:table-cell table:number-columns-repeated="4" table:style-name="ce5"/>
          <table:table-cell office:value-type="float" office:value="1136.5" table:style-name="ce7">
            <text:p>1.136,50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31/03/2025</text:p>
          </table:table-cell>
          <table:table-cell office:value-type="float" office:value="15201.2" table:style-name="ce4">
            <text:p>15.201,20</text:p>
          </table:table-cell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3/2025</text:p>
          </table:table-cell>
          <table:table-cell office:value-type="float" office:value="5114.17" table:style-name="ce4">
            <text:p>5.114,17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3/2025</text:p>
          </table:table-cell>
          <table:table-cell office:value-type="float" office:value="2200.4899999999998" table:style-name="ce4">
            <text:p>2.200,49</text:p>
          </table:table-cell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2/2025</text:p>
          </table:table-cell>
          <table:table-cell office:value-type="float" office:value="6963.38" table:style-name="ce4">
            <text:p>6.963,38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1/2025</text:p>
          </table:table-cell>
          <table:table-cell office:value-type="float" office:value="240.85" table:style-name="ce4">
            <text:p>240,85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1/2025</text:p>
          </table:table-cell>
          <table:table-cell office:value-type="float" office:value="837.75" table:style-name="ce4">
            <text:p>837,75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1/2025</text:p>
          </table:table-cell>
          <table:table-cell office:value-type="float" office:value="4287.91" table:style-name="ce4">
            <text:p>4.287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34845.75" table:style-name="ce7">
            <text:p>34.845,75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3">
            <text:p>MC2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1/02/2025</text:p>
          </table:table-cell>
          <table:table-cell office:value-type="float" office:value="1854.4" table:style-name="ce4">
            <text:p>1.854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C2 S.R.L. Somma</text:p>
          </table:table-cell>
          <table:table-cell table:number-columns-repeated="4" table:style-name="ce5"/>
          <table:table-cell office:value-type="float" office:value="1854.4" table:style-name="ce7">
            <text:p>1.854,40</text:p>
          </table:table-cell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3">
            <text:p>MERANI AMMINISTRATIVIS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9/02/2025</text:p>
          </table:table-cell>
          <table:table-cell office:value-type="float" office:value="14591.2" table:style-name="ce4">
            <text:p>14.591,20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style-name="ce6">
            <text:p>MERANI AMMINISTRATIVISTI Somma</text:p>
          </table:table-cell>
          <table:table-cell table:number-columns-repeated="4" table:style-name="ce5"/>
          <table:table-cell office:value-type="float" office:value="14591.2" table:style-name="ce7">
            <text:p>14.591,20</text:p>
          </table:table-cell>
          <table:table-cell table:number-columns-repeated="16377"/>
        </table:table-row>
        <table:table-row table:style-name="ro3">
          <table:table-cell office:value-type="float" office:value="769" table:style-name="ce2">
            <text:p>769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5/03/2025</text:p>
          </table:table-cell>
          <table:table-cell office:value-type="float" office:value="317.11" table:style-name="ce4">
            <text:p>317,11</text:p>
          </table:table-cell>
          <table:table-cell table:number-columns-repeated="16377"/>
        </table:table-row>
        <table:table-row table:style-name="ro3">
          <table:table-cell office:value-type="float" office:value="553" table:style-name="ce2">
            <text:p>553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7/02/2025</text:p>
          </table:table-cell>
          <table:table-cell office:value-type="float" office:value="457.93" table:style-name="ce4">
            <text:p>457,9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775.04" table:style-name="ce7">
            <text:p>775,04</text:p>
          </table:table-cell>
          <table:table-cell table:number-columns-repeated="16377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3">
            <text:p>MICHELA/CRISTIA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9/02/2025</text:p>
          </table:table-cell>
          <table:table-cell office:value-type="float" office:value="634.4" table:style-name="ce4">
            <text:p>634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CHELA/CRISTIANO Somma</text:p>
          </table:table-cell>
          <table:table-cell table:number-columns-repeated="4" table:style-name="ce5"/>
          <table:table-cell office:value-type="float" office:value="634.4" table:style-name="ce7">
            <text:p>634,40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3">
            <text:p>MILOR SCAV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8/03/2025</text:p>
          </table:table-cell>
          <table:table-cell office:value-type="float" office:value="1769" table:style-name="ce4">
            <text:p>1.76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LOR SCAVI S.R.L. Somma</text:p>
          </table:table-cell>
          <table:table-cell table:number-columns-repeated="4" table:style-name="ce5"/>
          <table:table-cell office:value-type="float" office:value="1769" table:style-name="ce7">
            <text:p>1.769,00</text:p>
          </table:table-cell>
          <table:table-cell table:number-columns-repeated="16377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3">
            <text:p>MINISTERO DELLA GIUSTIZI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3/2025</text:p>
          </table:table-cell>
          <table:table-cell office:value-type="float" office:value="1214" table:style-name="ce4">
            <text:p>1.21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NISTERO DELLA GIUSTIZIA Somma</text:p>
          </table:table-cell>
          <table:table-cell table:number-columns-repeated="4" table:style-name="ce5"/>
          <table:table-cell office:value-type="float" office:value="1214" table:style-name="ce7">
            <text:p>1.214,00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3/01/2025</text:p>
          </table:table-cell>
          <table:table-cell office:value-type="float" office:value="24948.14" table:style-name="ce4">
            <text:p>24.948,14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3/01/2025</text:p>
          </table:table-cell>
          <table:table-cell office:value-type="float" office:value="670" table:style-name="ce4">
            <text:p>670,00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1/2025</text:p>
          </table:table-cell>
          <table:table-cell office:value-type="float" office:value="79" table:style-name="ce4">
            <text:p>79,00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1/2025</text:p>
          </table:table-cell>
          <table:table-cell office:value-type="float" office:value="151" table:style-name="ce4">
            <text:p>151,00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1/2025</text:p>
          </table:table-cell>
          <table:table-cell office:value-type="float" office:value="144" table:style-name="ce4">
            <text:p>144,00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1/2025</text:p>
          </table:table-cell>
          <table:table-cell office:value-type="float" office:value="296" table:style-name="ce4">
            <text:p>296,00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MINISTERO DELL'INTERNO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1/2025</text:p>
          </table:table-cell>
          <table:table-cell office:value-type="float" office:value="10724.86" table:style-name="ce4">
            <text:p>10.724,8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NISTERO DELL'INTERNO Somma</text:p>
          </table:table-cell>
          <table:table-cell table:number-columns-repeated="4" table:style-name="ce5"/>
          <table:table-cell office:value-type="float" office:value="37013" table:style-name="ce7">
            <text:p>37.013,00</text:p>
          </table:table-cell>
          <table:table-cell table:number-columns-repeated="16377"/>
        </table:table-row>
        <table:table-row table:style-name="ro3">
          <table:table-cell office:value-type="float" office:value="846" table:style-name="ce2">
            <text:p>846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8/03/2025</text:p>
          </table:table-cell>
          <table:table-cell office:value-type="float" office:value="151.11000000000001" table:style-name="ce4">
            <text:p>151,11</text:p>
          </table:table-cell>
          <table:table-cell table:number-columns-repeated="16377"/>
        </table:table-row>
        <table:table-row table:style-name="ro3">
          <table:table-cell office:value-type="float" office:value="785" table:style-name="ce2">
            <text:p>785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0/03/2025</text:p>
          </table:table-cell>
          <table:table-cell office:value-type="float" office:value="285.43" table:style-name="ce4">
            <text:p>285,43</text:p>
          </table:table-cell>
          <table:table-cell table:number-columns-repeated="16377"/>
        </table:table-row>
        <table:table-row table:style-name="ro3">
          <table:table-cell office:value-type="float" office:value="665" table:style-name="ce2">
            <text:p>665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0/02/2025</text:p>
          </table:table-cell>
          <table:table-cell office:value-type="float" office:value="268.64" table:style-name="ce4">
            <text:p>268,64</text:p>
          </table:table-cell>
          <table:table-cell table:number-columns-repeated="16377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1/02/2025</text:p>
          </table:table-cell>
          <table:table-cell office:value-type="float" office:value="285.43" table:style-name="ce4">
            <text:p>285,43</text:p>
          </table:table-cell>
          <table:table-cell table:number-columns-repeated="16377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30/01/2025</text:p>
          </table:table-cell>
          <table:table-cell office:value-type="float" office:value="419.75" table:style-name="ce4">
            <text:p>419,75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9/01/2025</text:p>
          </table:table-cell>
          <table:table-cell office:value-type="float" office:value="285.43" table:style-name="ce4">
            <text:p>285,4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1695.79" table:style-name="ce7">
            <text:p>1.695,79</text:p>
          </table:table-cell>
          <table:table-cell table:number-columns-repeated="16377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string" table:style-name="ce3">
            <text:p>MINISTERO DELLO SVILUPPO ECONOMICO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30/01/2025</text:p>
          </table:table-cell>
          <table:table-cell office:value-type="float" office:value="1060" table:style-name="ce4">
            <text:p>1.060,00</text:p>
          </table:table-cell>
          <table:table-cell table:number-columns-repeated="16377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3">
            <text:p>MINISTERO DELLO SVILUPPO ECONOMICO</text:p>
          </table:table-cell>
          <table:table-cell office:value-type="string" table:style-name="ce2">
            <text:p>U.7.01.99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Spese non andate a buon fine</text:p>
          </table:table-cell>
          <table:table-cell office:value-type="string" table:style-name="ce2">
            <text:p>22/01/2025</text:p>
          </table:table-cell>
          <table:table-cell office:value-type="float" office:value="1060" table:style-name="ce4">
            <text:p>1.06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INISTERO DELLO SVILUPPO ECONOMICO Somma</text:p>
          </table:table-cell>
          <table:table-cell table:number-columns-repeated="4" table:style-name="ce5"/>
          <table:table-cell office:value-type="float" office:value="2120" table:style-name="ce7">
            <text:p>2.120,00</text:p>
          </table:table-cell>
          <table:table-cell table:number-columns-repeated="16377"/>
        </table:table-row>
        <table:table-row table:style-name="ro7">
          <table:table-cell office:value-type="float" office:value="654" table:style-name="ce2">
            <text:p>654</text:p>
          </table:table-cell>
          <table:table-cell office:value-type="string" table:style-name="ce3">
            <text:p>MINISTERO INFRASTUTTURE E TRASPORTI - DIPARTIMENTO PER I TRASPORTI, LA NAVIGAZIONE ED I SISTEMI INFORMATIVI E STATISTICI - DIREZIONE GENERALE PER LA MOTORIZZAZIONE - CED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0/02/2025</text:p>
          </table:table-cell>
          <table:table-cell office:value-type="float" office:value="120.77" table:style-name="ce4">
            <text:p>120,77</text:p>
          </table:table-cell>
          <table:table-cell table:number-columns-repeated="16377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3">
            <text:p>MINISTERO INFRASTUTTURE E TRASPORTI - DIPARTIMENTO PER I TRASPORTI, LA NAVIGAZIONE ED I SISTEMI INFORMATIVI E STATISTICI - DIREZIONE GENERALE PER LA MOTORIZZAZIONE - CED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0/01/2025</text:p>
          </table:table-cell>
          <table:table-cell office:value-type="float" office:value="1424.42" table:style-name="ce4">
            <text:p>1.424,42</text:p>
          </table:table-cell>
          <table:table-cell table:number-columns-repeated="16377"/>
        </table:table-row>
        <table:table-row table:style-name="ro7">
          <table:table-cell table:style-name="ce5"/>
          <table:table-cell office:value-type="string" table:style-name="ce6">
            <text:p>MINISTERO INFRASTUTTURE E TRASPORTI - DIPARTIMENTO PER I TRASPORTI, LA NAVIGAZIONE ED I SISTEMI INFORMATIVI E STATISTICI - DIREZIONE GENERALE PER LA MOTORIZZAZIONE - CED Somma</text:p>
          </table:table-cell>
          <table:table-cell table:number-columns-repeated="4" table:style-name="ce5"/>
          <table:table-cell office:value-type="float" office:value="1545.19" table:style-name="ce7">
            <text:p>1.545,19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">
            <text:p>MONDO SNC DI JANNON F &amp; G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1/2025</text:p>
          </table:table-cell>
          <table:table-cell office:value-type="float" office:value="1791.94" table:style-name="ce4">
            <text:p>1.791,9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ONDO SNC DI JANNON F &amp; G. Somma</text:p>
          </table:table-cell>
          <table:table-cell table:number-columns-repeated="4" table:style-name="ce5"/>
          <table:table-cell office:value-type="float" office:value="1791.94" table:style-name="ce7">
            <text:p>1.791,94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MOVENDO S.R.L. S.U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1/02/2025</text:p>
          </table:table-cell>
          <table:table-cell office:value-type="float" office:value="1220" table:style-name="ce4">
            <text:p>1.2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VENDO S.R.L. S.U. Somma</text:p>
          </table:table-cell>
          <table:table-cell table:number-columns-repeated="4" table:style-name="ce5"/>
          <table:table-cell office:value-type="float" office:value="1220" table:style-name="ce7">
            <text:p>1.220,00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1/02/2025</text:p>
          </table:table-cell>
          <table:table-cell office:value-type="float" office:value="647.82000000000005" table:style-name="ce4">
            <text:p>647,82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8/01/2025</text:p>
          </table:table-cell>
          <table:table-cell office:value-type="float" office:value="790.56" table:style-name="ce4">
            <text:p>790,56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NETHICS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4/01/2025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ETHICS S.R.L. Somma</text:p>
          </table:table-cell>
          <table:table-cell table:number-columns-repeated="4" table:style-name="ce5"/>
          <table:table-cell office:value-type="float" office:value="3268.38" table:style-name="ce7">
            <text:p>3.268,38</text:p>
          </table:table-cell>
          <table:table-cell table:number-columns-repeated="16377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1.29" table:style-name="ce4">
            <text:p>1,29</text:p>
          </table:table-cell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9.1" table:style-name="ce4">
            <text:p>9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OVA AEG S.P.A. Somma</text:p>
          </table:table-cell>
          <table:table-cell table:number-columns-repeated="4" table:style-name="ce5"/>
          <table:table-cell office:value-type="float" office:value="10.39" table:style-name="ce7">
            <text:p>10,39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NUEVA IDEA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0/01/2025</text:p>
          </table:table-cell>
          <table:table-cell office:value-type="float" office:value="5490" table:style-name="ce4">
            <text:p>5.49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UEVA IDEA SRL Somma</text:p>
          </table:table-cell>
          <table:table-cell table:number-columns-repeated="4" table:style-name="ce5"/>
          <table:table-cell office:value-type="float" office:value="5490" table:style-name="ce7">
            <text:p>5.490,00</text:p>
          </table:table-cell>
          <table:table-cell table:number-columns-repeated="16377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3">
            <text:p>OLIVETO J.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5/03/2025</text:p>
          </table:table-cell>
          <table:table-cell office:value-type="float" office:value="1152" table:style-name="ce4">
            <text:p>1.152,00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OLIVETO J.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1/2025</text:p>
          </table:table-cell>
          <table:table-cell office:value-type="float" office:value="1268.6300000000001" table:style-name="ce4">
            <text:p>1.268,63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OLIVETO J.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1/2025</text:p>
          </table:table-cell>
          <table:table-cell office:value-type="float" office:value="1040" table:style-name="ce4">
            <text:p>1.040,00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OLIVETO J.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0/01/2025</text:p>
          </table:table-cell>
          <table:table-cell office:value-type="float" office:value="788.02" table:style-name="ce4">
            <text:p>788,0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OLIVETO J. SAS Somma</text:p>
          </table:table-cell>
          <table:table-cell table:number-columns-repeated="4" table:style-name="ce5"/>
          <table:table-cell office:value-type="float" office:value="4248.6499999999996" table:style-name="ce7">
            <text:p>4.248,65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3">
            <text:p>PAGO PA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03/2025</text:p>
          </table:table-cell>
          <table:table-cell office:value-type="float" office:value="2.44" table:style-name="ce4">
            <text:p>2,44</text:p>
          </table:table-cell>
          <table:table-cell table:number-columns-repeated="16377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3">
            <text:p>PAGO PA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5/02/2025</text:p>
          </table:table-cell>
          <table:table-cell office:value-type="float" office:value="1.22" table:style-name="ce4">
            <text:p>1,2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AGO PA S.P.A. Somma</text:p>
          </table:table-cell>
          <table:table-cell table:number-columns-repeated="4" table:style-name="ce5"/>
          <table:table-cell office:value-type="float" office:value="3.66" table:style-name="ce7">
            <text:p>3,66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PARDUCCI DAVID - ORTHO.V.A.R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float" office:value="190.01" table:style-name="ce4">
            <text:p>190,0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RDUCCI DAVID - ORTHO.V.A.R. Somma</text:p>
          </table:table-cell>
          <table:table-cell table:number-columns-repeated="4" table:style-name="ce5"/>
          <table:table-cell office:value-type="float" office:value="190.01" table:style-name="ce7">
            <text:p>190,01</text:p>
          </table:table-cell>
          <table:table-cell table:number-columns-repeated="16377"/>
        </table:table-row>
        <table:table-row table:style-name="ro3">
          <table:table-cell office:value-type="float" office:value="803" table:style-name="ce2">
            <text:p>803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4/03/2025</text:p>
          </table:table-cell>
          <table:table-cell office:value-type="float" office:value="790.39" table:style-name="ce4">
            <text:p>790,39</text:p>
          </table:table-cell>
          <table:table-cell table:number-columns-repeated="16377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4/01/2025</text:p>
          </table:table-cell>
          <table:table-cell office:value-type="float" office:value="2013" table:style-name="ce4">
            <text:p>2.013,00</text:p>
          </table:table-cell>
          <table:table-cell table:number-columns-repeated="16377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4/01/2025</text:p>
          </table:table-cell>
          <table:table-cell office:value-type="float" office:value="5895.04" table:style-name="ce4">
            <text:p>5.895,04</text:p>
          </table:table-cell>
          <table:table-cell table:number-columns-repeated="16377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3/01/2025</text:p>
          </table:table-cell>
          <table:table-cell office:value-type="float" office:value="1207.8" table:style-name="ce4">
            <text:p>1.207,8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9906.23" table:style-name="ce7">
            <text:p>9.906,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1/03/2025</text:p>
          </table:table-cell>
          <table:table-cell office:value-type="float" office:value="15.09" table:style-name="ce4">
            <text:p>15,09</text:p>
          </table:table-cell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3/2025</text:p>
          </table:table-cell>
          <table:table-cell office:value-type="float" office:value="14.29" table:style-name="ce4">
            <text:p>14,29</text:p>
          </table:table-cell>
          <table:table-cell table:number-columns-repeated="16377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3/2025</text:p>
          </table:table-cell>
          <table:table-cell office:value-type="float" office:value="24.97" table:style-name="ce4">
            <text:p>24,97</text:p>
          </table:table-cell>
          <table:table-cell table:number-columns-repeated="16377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3/2025</text:p>
          </table:table-cell>
          <table:table-cell office:value-type="float" office:value="26.33" table:style-name="ce4">
            <text:p>26,33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2/03/2025</text:p>
          </table:table-cell>
          <table:table-cell office:value-type="float" office:value="161.96" table:style-name="ce4">
            <text:p>161,96</text:p>
          </table:table-cell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5</text:p>
          </table:table-cell>
          <table:table-cell office:value-type="float" office:value="30.72" table:style-name="ce4">
            <text:p>30,72</text:p>
          </table:table-cell>
          <table:table-cell table:number-columns-repeated="16377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8/02/2025</text:p>
          </table:table-cell>
          <table:table-cell office:value-type="float" office:value="25.96" table:style-name="ce4">
            <text:p>25,96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7/02/2025</text:p>
          </table:table-cell>
          <table:table-cell office:value-type="float" office:value="97.98" table:style-name="ce4">
            <text:p>97,98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7/02/2025</text:p>
          </table:table-cell>
          <table:table-cell office:value-type="float" office:value="14.26" table:style-name="ce4">
            <text:p>14,26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1/2025</text:p>
          </table:table-cell>
          <table:table-cell office:value-type="float" office:value="24.67" table:style-name="ce4">
            <text:p>24,67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8/01/2025</text:p>
          </table:table-cell>
          <table:table-cell office:value-type="float" office:value="13.99" table:style-name="ce4">
            <text:p>13,99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4/01/2025</text:p>
          </table:table-cell>
          <table:table-cell office:value-type="float" office:value="206.2" table:style-name="ce4">
            <text:p>206,20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3/01/2025</text:p>
          </table:table-cell>
          <table:table-cell office:value-type="float" office:value="25.01" table:style-name="ce4">
            <text:p>25,01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1/2025</text:p>
          </table:table-cell>
          <table:table-cell office:value-type="float" office:value="0.51" table:style-name="ce4">
            <text:p>0,51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1/01/2025</text:p>
          </table:table-cell>
          <table:table-cell office:value-type="float" office:value="310.42" table:style-name="ce4">
            <text:p>310,4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992.36" table:style-name="ce7">
            <text:p>992,36</text:p>
          </table:table-cell>
          <table:table-cell table:number-columns-repeated="16377"/>
        </table:table-row>
        <table:table-row table:style-name="ro3">
          <table:table-cell office:value-type="float" office:value="689" table:style-name="ce2">
            <text:p>689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5/02/2025</text:p>
          </table:table-cell>
          <table:table-cell office:value-type="float" office:value="488" table:style-name="ce4">
            <text:p>48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ROGETTO CASA DI GIANNINI IVANO Somma</text:p>
          </table:table-cell>
          <table:table-cell table:number-columns-repeated="4" table:style-name="ce5"/>
          <table:table-cell office:value-type="float" office:value="488" table:style-name="ce7">
            <text:p>488,00</text:p>
          </table:table-cell>
          <table:table-cell table:number-columns-repeated="16377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3/2025</text:p>
          </table:table-cell>
          <table:table-cell office:value-type="float" office:value="119.56" table:style-name="ce4">
            <text:p>119,56</text:p>
          </table:table-cell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0/03/2025</text:p>
          </table:table-cell>
          <table:table-cell office:value-type="float" office:value="3355" table:style-name="ce4">
            <text:p>3.355,00</text:p>
          </table:table-cell>
          <table:table-cell table:number-columns-repeated="16377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3/2025</text:p>
          </table:table-cell>
          <table:table-cell office:value-type="float" office:value="28.67" table:style-name="ce4">
            <text:p>28,67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1/02/2025</text:p>
          </table:table-cell>
          <table:table-cell office:value-type="float" office:value="40.26" table:style-name="ce4">
            <text:p>40,26</text:p>
          </table:table-cell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1/02/2025</text:p>
          </table:table-cell>
          <table:table-cell office:value-type="float" office:value="18193.900000000001" table:style-name="ce4">
            <text:p>18.193,90</text:p>
          </table:table-cell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1/02/2025</text:p>
          </table:table-cell>
          <table:table-cell office:value-type="float" office:value="4392" table:style-name="ce4">
            <text:p>4.392,00</text:p>
          </table:table-cell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1/02/2025</text:p>
          </table:table-cell>
          <table:table-cell office:value-type="float" office:value="19980.77" table:style-name="ce4">
            <text:p>19.980,77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9/01/2025</text:p>
          </table:table-cell>
          <table:table-cell office:value-type="float" office:value="221.97" table:style-name="ce4">
            <text:p>221,9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46332.13" table:style-name="ce7">
            <text:p>46.332,13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PUBLIKA S.R.L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8/01/2025</text:p>
          </table:table-cell>
          <table:table-cell office:value-type="float" office:value="666" table:style-name="ce4">
            <text:p>66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BLIKA S.R.L. Somma</text:p>
          </table:table-cell>
          <table:table-cell table:number-columns-repeated="4" table:style-name="ce5"/>
          <table:table-cell office:value-type="float" office:value="666" table:style-name="ce7">
            <text:p>666,00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3">
            <text:p>Q-WEB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31/03/2025</text:p>
          </table:table-cell>
          <table:table-cell office:value-type="float" office:value="1830" table:style-name="ce4">
            <text:p>1.83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Q-WEB S.R.L. Somma</text:p>
          </table:table-cell>
          <table:table-cell table:number-columns-repeated="4" table:style-name="ce5"/>
          <table:table-cell office:value-type="float" office:value="1830" table:style-name="ce7">
            <text:p>1.830,00</text:p>
          </table:table-cell>
          <table:table-cell table:number-columns-repeated="16377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string" table:style-name="ce3">
            <text:p>RAI - RADIOTELEVISIONE ITALIANA SPA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23/01/2025</text:p>
          </table:table-cell>
          <table:table-cell office:value-type="float" office:value="407.35" table:style-name="ce4">
            <text:p>407,35</text:p>
          </table:table-cell>
          <table:table-cell table:number-columns-repeated="16377"/>
        </table:table-row>
        <table:table-row table:style-name="ro3">
          <table:table-cell office:value-type="float" office:value="318" table:style-name="ce2">
            <text:p>318</text:p>
          </table:table-cell>
          <table:table-cell office:value-type="string" table:style-name="ce3">
            <text:p>RAI - RADIOTELEVISIONE ITALIANA SPA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23/01/2025</text:p>
          </table:table-cell>
          <table:table-cell office:value-type="float" office:value="407.35" table:style-name="ce4">
            <text:p>407,3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AI - RADIOTELEVISIONE ITALIANA SPA Somma</text:p>
          </table:table-cell>
          <table:table-cell table:number-columns-repeated="4" table:style-name="ce5"/>
          <table:table-cell office:value-type="float" office:value="814.7" table:style-name="ce7">
            <text:p>814,70</text:p>
          </table:table-cell>
          <table:table-cell table:number-columns-repeated="16377"/>
        </table:table-row>
        <table:table-row table:style-name="ro3">
          <table:table-cell office:value-type="float" office:value="737" table:style-name="ce2">
            <text:p>737</text:p>
          </table:table-cell>
          <table:table-cell office:value-type="string" table:style-name="ce3">
            <text:p>RAINBOW FOR AFRICA -MEDICAL DEVELOPMENT ONL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2/2025</text:p>
          </table:table-cell>
          <table:table-cell office:value-type="float" office:value="7087.5" table:style-name="ce4">
            <text:p>7.087,50</text:p>
          </table:table-cell>
          <table:table-cell table:number-columns-repeated="16377"/>
        </table:table-row>
        <table:table-row table:style-name="ro3">
          <table:table-cell office:value-type="float" office:value="732" table:style-name="ce2">
            <text:p>732</text:p>
          </table:table-cell>
          <table:table-cell office:value-type="string" table:style-name="ce3">
            <text:p>RAINBOW FOR AFRICA -MEDICAL DEVELOPMENT ONLUS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2/2025</text:p>
          </table:table-cell>
          <table:table-cell office:value-type="float" office:value="3792" table:style-name="ce4">
            <text:p>3.79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AINBOW FOR AFRICA -MEDICAL DEVELOPMENT ONLUS Somma</text:p>
          </table:table-cell>
          <table:table-cell table:number-columns-repeated="4" table:style-name="ce5"/>
          <table:table-cell office:value-type="float" office:value="10879.5" table:style-name="ce7">
            <text:p>10.879,50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3">
            <text:p>REAR SOC. COOP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7/02/2025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AR SOC. COOP Somma</text:p>
          </table:table-cell>
          <table:table-cell table:number-columns-repeated="4" table:style-name="ce5"/>
          <table:table-cell office:value-type="float" office:value="3000" table:style-name="ce7">
            <text:p>3.000,00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3">
            <text:p>REGIONE EMILIA ROMAGN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7/02/2025</text:p>
          </table:table-cell>
          <table:table-cell office:value-type="float" office:value="176.23" table:style-name="ce4">
            <text:p>176,23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3">
            <text:p>REGIONE EMILIA ROMAGN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7/02/2025</text:p>
          </table:table-cell>
          <table:table-cell office:value-type="float" office:value="38.770000000000003" table:style-name="ce4">
            <text:p>38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EMILIA ROMAGNA Somma</text:p>
          </table:table-cell>
          <table:table-cell table:number-columns-repeated="4" table:style-name="ce5"/>
          <table:table-cell office:value-type="float" office:value="215" table:style-name="ce7">
            <text:p>215,00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3/01/2025</text:p>
          </table:table-cell>
          <table:table-cell office:value-type="float" office:value="31.95" table:style-name="ce4">
            <text:p>31,95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3/01/2025</text:p>
          </table:table-cell>
          <table:table-cell office:value-type="float" office:value="191.68" table:style-name="ce4">
            <text:p>191,68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3/01/2025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278.39999999999998" table:style-name="ce7">
            <text:p>278,40</text:p>
          </table:table-cell>
          <table:table-cell table:number-columns-repeated="16377"/>
        </table:table-row>
        <table:table-row table:style-name="ro3">
          <table:table-cell office:value-type="float" office:value="519" table:style-name="ce2">
            <text:p>519</text:p>
          </table:table-cell>
          <table:table-cell office:value-type="string" table:style-name="ce3">
            <text:p>RENDA GIUSEPPE S.A.S. DI RENDA ANTONIO E 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4/02/2025</text:p>
          </table:table-cell>
          <table:table-cell office:value-type="float" office:value="4475.8599999999997" table:style-name="ce4">
            <text:p>4.475,8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NDA GIUSEPPE S.A.S. DI RENDA ANTONIO E C. Somma</text:p>
          </table:table-cell>
          <table:table-cell table:number-columns-repeated="4" table:style-name="ce5"/>
          <table:table-cell office:value-type="float" office:value="4475.8599999999997" table:style-name="ce7">
            <text:p>4.475,86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3">
            <text:p>RETE DEI COMUNI SOSTENIBILI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8/01/2025</text:p>
          </table:table-cell>
          <table:table-cell office:value-type="float" office:value="720" table:style-name="ce4">
            <text:p>72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TE DEI COMUNI SOSTENIBILI Somma</text:p>
          </table:table-cell>
          <table:table-cell table:number-columns-repeated="4" table:style-name="ce5"/>
          <table:table-cell office:value-type="float" office:value="720" table:style-name="ce7">
            <text:p>720,00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float" office:value="7137" table:style-name="ce4">
            <text:p>7.137,00</text:p>
          </table:table-cell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7/02/2025</text:p>
          </table:table-cell>
          <table:table-cell office:value-type="float" office:value="5648.6" table:style-name="ce4">
            <text:p>5.648,60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S.I.R.M.I. S.A.S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7/02/2025</text:p>
          </table:table-cell>
          <table:table-cell office:value-type="float" office:value="1342" table:style-name="ce4">
            <text:p>1.34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I.R.M.I. S.A.S. Somma</text:p>
          </table:table-cell>
          <table:table-cell table:number-columns-repeated="4" table:style-name="ce5"/>
          <table:table-cell office:value-type="float" office:value="14127.6" table:style-name="ce7">
            <text:p>14.127,60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3">
            <text:p>SABIL SRL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14/02/2025</text:p>
          </table:table-cell>
          <table:table-cell office:value-type="float" office:value="43318.99" table:style-name="ce4">
            <text:p>43.318,9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BIL SRL Somma</text:p>
          </table:table-cell>
          <table:table-cell table:number-columns-repeated="4" table:style-name="ce5"/>
          <table:table-cell office:value-type="float" office:value="43318.99" table:style-name="ce7">
            <text:p>43.318,99</text:p>
          </table:table-cell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3">
            <text:p>SAFETY21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0/02/2025</text:p>
          </table:table-cell>
          <table:table-cell office:value-type="float" office:value="20585.8" table:style-name="ce4">
            <text:p>20.585,80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SAFETY21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0/01/2025</text:p>
          </table:table-cell>
          <table:table-cell office:value-type="float" office:value="6740.5" table:style-name="ce4">
            <text:p>6.740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FETY21 SPA Somma</text:p>
          </table:table-cell>
          <table:table-cell table:number-columns-repeated="4" table:style-name="ce5"/>
          <table:table-cell office:value-type="float" office:value="27326.3" table:style-name="ce7">
            <text:p>27.326,30</text:p>
          </table:table-cell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3">
            <text:p>SALE DI SARDEGN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03/2025</text:p>
          </table:table-cell>
          <table:table-cell office:value-type="float" office:value="7650.86" table:style-name="ce4">
            <text:p>7.650,86</text:p>
          </table:table-cell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3">
            <text:p>SALE DI SARDEGN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03/2025</text:p>
          </table:table-cell>
          <table:table-cell office:value-type="float" office:value="3806.4" table:style-name="ce4">
            <text:p>3.806,40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">
            <text:p>SALE DI SARDEGN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4/02/2025</text:p>
          </table:table-cell>
          <table:table-cell office:value-type="float" office:value="7676.24" table:style-name="ce4">
            <text:p>7.676,24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SALE DI SARDEGN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7/01/2025</text:p>
          </table:table-cell>
          <table:table-cell office:value-type="float" office:value="7612.8" table:style-name="ce4">
            <text:p>7.612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LE DI SARDEGNA SRL Somma</text:p>
          </table:table-cell>
          <table:table-cell table:number-columns-repeated="4" table:style-name="ce5"/>
          <table:table-cell office:value-type="float" office:value="26746.3" table:style-name="ce7">
            <text:p>26.746,30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SALOMONE/RICCARD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1/2025</text:p>
          </table:table-cell>
          <table:table-cell office:value-type="float" office:value="1448.91" table:style-name="ce4">
            <text:p>1.448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LOMONE/RICCARDO Somma</text:p>
          </table:table-cell>
          <table:table-cell table:number-columns-repeated="4" table:style-name="ce5"/>
          <table:table-cell office:value-type="float" office:value="1448.91" table:style-name="ce7">
            <text:p>1.448,91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1023.79" table:style-name="ce4">
            <text:p>1.023,79</text:p>
          </table:table-cell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1412.59" table:style-name="ce4">
            <text:p>1.412,59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921.85" table:style-name="ce4">
            <text:p>921,85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1747.06" table:style-name="ce4">
            <text:p>1.747,06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62.26" table:style-name="ce4">
            <text:p>62,26</text:p>
          </table:table-cell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3">
            <text:p>SAMSIC ITALIA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4/01/2025</text:p>
          </table:table-cell>
          <table:table-cell office:value-type="float" office:value="753.85" table:style-name="ce4">
            <text:p>753,8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MSIC ITALIA S.P.A. Somma</text:p>
          </table:table-cell>
          <table:table-cell table:number-columns-repeated="4" table:style-name="ce5"/>
          <table:table-cell office:value-type="float" office:value="5921.4" table:style-name="ce7">
            <text:p>5.921,40</text:p>
          </table:table-cell>
          <table:table-cell table:number-columns-repeated="16377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3">
            <text:p>SARTINI/STEFA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3/2025</text:p>
          </table:table-cell>
          <table:table-cell office:value-type="float" office:value="1331.2" table:style-name="ce4">
            <text:p>1.331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RTINI/STEFANO Somma</text:p>
          </table:table-cell>
          <table:table-cell table:number-columns-repeated="4" table:style-name="ce5"/>
          <table:table-cell office:value-type="float" office:value="1331.2" table:style-name="ce7">
            <text:p>1.331,20</text:p>
          </table:table-cell>
          <table:table-cell table:number-columns-repeated="16377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3">
            <text:p>SCANSETTI/ROBERT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3/2025</text:p>
          </table:table-cell>
          <table:table-cell office:value-type="float" office:value="210.08" table:style-name="ce4">
            <text:p>210,0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ANSETTI/ROBERTO Somma</text:p>
          </table:table-cell>
          <table:table-cell table:number-columns-repeated="4" table:style-name="ce5"/>
          <table:table-cell office:value-type="float" office:value="210.08" table:style-name="ce7">
            <text:p>210,08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float" office:value="379.1" table:style-name="ce4">
            <text:p>379,10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8/01/2025</text:p>
          </table:table-cell>
          <table:table-cell office:value-type="float" office:value="353.09" table:style-name="ce4">
            <text:p>353,0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732.19" table:style-name="ce7">
            <text:p>732,19</text:p>
          </table:table-cell>
          <table:table-cell table:number-columns-repeated="16377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string" table:style-name="ce3">
            <text:p>SCUOLA DELL'INFANZIA BARDONECCHIA MONS. BELL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9/02/2025</text:p>
          </table:table-cell>
          <table:table-cell office:value-type="float" office:value="8000" table:style-name="ce4">
            <text:p>8.000,00</text:p>
          </table:table-cell>
          <table:table-cell table:number-columns-repeated="16377"/>
        </table:table-row>
        <table:table-row table:style-name="ro3">
          <table:table-cell office:value-type="float" office:value="585" table:style-name="ce2">
            <text:p>585</text:p>
          </table:table-cell>
          <table:table-cell office:value-type="string" table:style-name="ce3">
            <text:p>SCUOLA DELL'INFANZIA BARDONECCHIA MONS. BELL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9/02/2025</text:p>
          </table:table-cell>
          <table:table-cell office:value-type="float" office:value="32053.65" table:style-name="ce4">
            <text:p>32.053,65</text:p>
          </table:table-cell>
          <table:table-cell table:number-columns-repeated="16377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string" table:style-name="ce3">
            <text:p>SCUOLA DELL'INFANZIA BARDONECCHIA MONS. BELL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0/01/2025</text:p>
          </table:table-cell>
          <table:table-cell office:value-type="float" office:value="40300" table:style-name="ce4">
            <text:p>40.3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CUOLA DELL'INFANZIA BARDONECCHIA MONS. BELLA Somma</text:p>
          </table:table-cell>
          <table:table-cell table:number-columns-repeated="4" table:style-name="ce5"/>
          <table:table-cell office:value-type="float" office:value="80353.649999999994" table:style-name="ce7">
            <text:p>80.353,65</text:p>
          </table:table-cell>
          <table:table-cell table:number-columns-repeated="16377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7/02/2025</text:p>
          </table:table-cell>
          <table:table-cell office:value-type="float" office:value="414.8" table:style-name="ce4">
            <text:p>414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EBACH SPA UNIPERSONALE Somma</text:p>
          </table:table-cell>
          <table:table-cell table:number-columns-repeated="4" table:style-name="ce5"/>
          <table:table-cell office:value-type="float" office:value="414.8" table:style-name="ce7">
            <text:p>414,80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SEDAP SRL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7/01/2025</text:p>
          </table:table-cell>
          <table:table-cell office:value-type="float" office:value="134.19999999999999" table:style-name="ce4">
            <text:p>134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EDAP SRL Somma</text:p>
          </table:table-cell>
          <table:table-cell table:number-columns-repeated="4" table:style-name="ce5"/>
          <table:table-cell office:value-type="float" office:value="134.19999999999999" table:style-name="ce7">
            <text:p>134,20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SERVIZI ECOLOGICI VALSUSA S.N.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8/01/2025</text:p>
          </table:table-cell>
          <table:table-cell office:value-type="float" office:value="1512.8" table:style-name="ce4">
            <text:p>1.512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ERVIZI ECOLOGICI VALSUSA S.N.C. Somma</text:p>
          </table:table-cell>
          <table:table-cell table:number-columns-repeated="4" table:style-name="ce5"/>
          <table:table-cell office:value-type="float" office:value="1512.8" table:style-name="ce7">
            <text:p>1.512,80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3">
            <text:p>SI.RE. INFORMATICA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31/03/2025</text:p>
          </table:table-cell>
          <table:table-cell office:value-type="float" office:value="1525" table:style-name="ce4">
            <text:p>1.52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.RE. INFORMATICA S.R.L. Somma</text:p>
          </table:table-cell>
          <table:table-cell table:number-columns-repeated="4" table:style-name="ce5"/>
          <table:table-cell office:value-type="float" office:value="1525" table:style-name="ce7">
            <text:p>1.525,00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3">
            <text:p>SIMI S.A.S. DI DAVIDE CIONI E C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2/03/2025</text:p>
          </table:table-cell>
          <table:table-cell office:value-type="float" office:value="329.4" table:style-name="ce4">
            <text:p>329,40</text:p>
          </table:table-cell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3">
            <text:p>SIMI S.A.S. DI DAVIDE CIONI E C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20/02/2025</text:p>
          </table:table-cell>
          <table:table-cell office:value-type="float" office:value="1512.8" table:style-name="ce4">
            <text:p>1.512,80</text:p>
          </table:table-cell>
          <table:table-cell table:number-columns-repeated="16377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3">
            <text:p>SIMI S.A.S. DI DAVIDE CIONI E C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7/02/2025</text:p>
          </table:table-cell>
          <table:table-cell office:value-type="float" office:value="890.6" table:style-name="ce4">
            <text:p>890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IMI S.A.S. DI DAVIDE CIONI E C Somma</text:p>
          </table:table-cell>
          <table:table-cell table:number-columns-repeated="4" table:style-name="ce5"/>
          <table:table-cell office:value-type="float" office:value="2732.8" table:style-name="ce7">
            <text:p>2.732,80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3">
            <text:p>SIRIO COSTRUZION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0/03/2025</text:p>
          </table:table-cell>
          <table:table-cell office:value-type="float" office:value="1952" table:style-name="ce4">
            <text:p>1.952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RIO COSTRUZIONI S.R.L. Somma</text:p>
          </table:table-cell>
          <table:table-cell table:number-columns-repeated="4" table:style-name="ce5"/>
          <table:table-cell office:value-type="float" office:value="1952" table:style-name="ce7">
            <text:p>1.952,00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SITALFA SPA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30/01/2025</text:p>
          </table:table-cell>
          <table:table-cell office:value-type="float" office:value="30835.5" table:style-name="ce4">
            <text:p>30.835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TALFA SPA Somma</text:p>
          </table:table-cell>
          <table:table-cell table:number-columns-repeated="4" table:style-name="ce5"/>
          <table:table-cell office:value-type="float" office:value="30835.5" table:style-name="ce7">
            <text:p>30.835,50</text:p>
          </table:table-cell>
          <table:table-cell table:number-columns-repeated="16377"/>
        </table:table-row>
        <table:table-row table:style-name="ro4">
          <table:table-cell office:value-type="float" office:value="780" table:style-name="ce2">
            <text:p>780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3/2025</text:p>
          </table:table-cell>
          <table:table-cell office:value-type="float" office:value="219.69" table:style-name="ce4">
            <text:p>219,69</text:p>
          </table:table-cell>
          <table:table-cell table:number-columns-repeated="16377"/>
        </table:table-row>
        <table:table-row table:style-name="ro4">
          <table:table-cell office:value-type="float" office:value="495" table:style-name="ce2">
            <text:p>495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12/02/2025</text:p>
          </table:table-cell>
          <table:table-cell office:value-type="float" office:value="1100" table:style-name="ce4">
            <text:p>1.100,00</text:p>
          </table:table-cell>
          <table:table-cell table:number-columns-repeated="16377"/>
        </table:table-row>
        <table:table-row table:style-name="ro4">
          <table:table-cell office:value-type="float" office:value="376" table:style-name="ce2">
            <text:p>376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5</text:p>
          </table:table-cell>
          <table:table-cell office:value-type="float" office:value="621.92999999999995" table:style-name="ce4">
            <text:p>621,93</text:p>
          </table:table-cell>
          <table:table-cell table:number-columns-repeated="16377"/>
        </table:table-row>
        <table:table-row table:style-name="ro4">
          <table:table-cell office:value-type="float" office:value="375" table:style-name="ce2">
            <text:p>375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8/01/2025</text:p>
          </table:table-cell>
          <table:table-cell office:value-type="float" office:value="131.49" table:style-name="ce4">
            <text:p>131,49</text:p>
          </table:table-cell>
          <table:table-cell table:number-columns-repeated="16377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6947.33" table:style-name="ce4">
            <text:p>6.947,33</text:p>
          </table:table-cell>
          <table:table-cell table:number-columns-repeated="16377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3">
            <text:p>SMAT SPA - SOCIETA' METROPOLITANA ACQUE TORINO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0/01/2025</text:p>
          </table:table-cell>
          <table:table-cell office:value-type="float" office:value="2482.9299999999998" table:style-name="ce4">
            <text:p>2.482,93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SMAT SPA - SOCIETA' METROPOLITANA ACQUE TORINO SPA Somma</text:p>
          </table:table-cell>
          <table:table-cell table:number-columns-repeated="4" table:style-name="ce5"/>
          <table:table-cell office:value-type="float" office:value="11503.37" table:style-name="ce7">
            <text:p>11.503,37</text:p>
          </table:table-cell>
          <table:table-cell table:number-columns-repeated="16377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3/01/2025</text:p>
          </table:table-cell>
          <table:table-cell office:value-type="float" office:value="6443.8" table:style-name="ce4">
            <text:p>6.443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6443.8" table:style-name="ce7">
            <text:p>6.443,80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SPM S.P.A. SOCIETÀ BENEFIT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17/01/2025</text:p>
          </table:table-cell>
          <table:table-cell office:value-type="float" office:value="121729" table:style-name="ce4">
            <text:p>121.72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PM S.P.A. SOCIETÀ BENEFIT Somma</text:p>
          </table:table-cell>
          <table:table-cell table:number-columns-repeated="4" table:style-name="ce5"/>
          <table:table-cell office:value-type="float" office:value="121729" table:style-name="ce7">
            <text:p>121.729,00</text:p>
          </table:table-cell>
          <table:table-cell table:number-columns-repeated="16377"/>
        </table:table-row>
        <table:table-row table:style-name="ro3">
          <table:table-cell office:value-type="float" office:value="768" table:style-name="ce2">
            <text:p>768</text:p>
          </table:table-cell>
          <table:table-cell office:value-type="string" table:style-name="ce3">
            <text:p>STAMPA DIOCESANA SEGUSINAS.R.L.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05/03/2025</text:p>
          </table:table-cell>
          <table:table-cell office:value-type="float" office:value="79" table:style-name="ce4">
            <text:p>79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AMPA DIOCESANA SEGUSINAS.R.L. Somma</text:p>
          </table:table-cell>
          <table:table-cell table:number-columns-repeated="4" table:style-name="ce5"/>
          <table:table-cell office:value-type="float" office:value="79" table:style-name="ce7">
            <text:p>79,00</text:p>
          </table:table-cell>
          <table:table-cell table:number-columns-repeated="16377"/>
        </table:table-row>
        <table:table-row table:style-name="ro3">
          <table:table-cell office:value-type="float" office:value="583" table:style-name="ce2">
            <text:p>583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9/02/2025</text:p>
          </table:table-cell>
          <table:table-cell office:value-type="float" office:value="3298.88" table:style-name="ce4">
            <text:p>3.298,8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ASSOCIATO DI INGEGNERIA PASQUINI Somma</text:p>
          </table:table-cell>
          <table:table-cell table:number-columns-repeated="4" table:style-name="ce5"/>
          <table:table-cell office:value-type="float" office:value="3298.88" table:style-name="ce7">
            <text:p>3.298,88</text:p>
          </table:table-cell>
          <table:table-cell table:number-columns-repeated="16377"/>
        </table:table-row>
        <table:table-row table:style-name="ro3">
          <table:table-cell office:value-type="float" office:value="589" table:style-name="ce2">
            <text:p>589</text:p>
          </table:table-cell>
          <table:table-cell office:value-type="string" table:style-name="ce3">
            <text:p>STUDIO LEGALE AVV. VECCHIONE - ASSOC.PROFESSIONAL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9/02/2025</text:p>
          </table:table-cell>
          <table:table-cell office:value-type="float" office:value="2917.64" table:style-name="ce4">
            <text:p>2.917,6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AVV. VECCHIONE - ASSOC.PROFESSIONALE Somma</text:p>
          </table:table-cell>
          <table:table-cell table:number-columns-repeated="4" table:style-name="ce5"/>
          <table:table-cell office:value-type="float" office:value="2917.64" table:style-name="ce7">
            <text:p>2.917,64</text:p>
          </table:table-cell>
          <table:table-cell table:number-columns-repeated="16377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string" table:style-name="ce3">
            <text:p>STUDIO LEGALE NOVARA - MAGGIORA - IERVES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0/01/2025</text:p>
          </table:table-cell>
          <table:table-cell office:value-type="float" office:value="5791.24" table:style-name="ce4">
            <text:p>5.791,2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NOVARA - MAGGIORA - IERVESE Somma</text:p>
          </table:table-cell>
          <table:table-cell table:number-columns-repeated="4" table:style-name="ce5"/>
          <table:table-cell office:value-type="float" office:value="5791.24" table:style-name="ce7">
            <text:p>5.791,24</text:p>
          </table:table-cell>
          <table:table-cell table:number-columns-repeated="16377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string" table:style-name="ce3">
            <text:p>STUDIO LEGALE PACCHIANA PARRAVICINI E ASSOCIAT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9/02/2025</text:p>
          </table:table-cell>
          <table:table-cell office:value-type="float" office:value="1839.76" table:style-name="ce4">
            <text:p>1.839,7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PACCHIANA PARRAVICINI E ASSOCIATI Somma</text:p>
          </table:table-cell>
          <table:table-cell table:number-columns-repeated="4" table:style-name="ce5"/>
          <table:table-cell office:value-type="float" office:value="1839.76" table:style-name="ce7">
            <text:p>1.839,76</text:p>
          </table:table-cell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5/02/2025</text:p>
          </table:table-cell>
          <table:table-cell office:value-type="float" office:value="1159" table:style-name="ce4">
            <text:p>1.15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HNICAL DESIGN S.R.L. Somma</text:p>
          </table:table-cell>
          <table:table-cell table:number-columns-repeated="4" table:style-name="ce5"/>
          <table:table-cell office:value-type="float" office:value="1159" table:style-name="ce7">
            <text:p>1.159,00</text:p>
          </table:table-cell>
          <table:table-cell table:number-columns-repeated="16377"/>
        </table:table-row>
        <table:table-row table:style-name="ro3">
          <table:table-cell office:value-type="float" office:value="987" table:style-name="ce2">
            <text:p>987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7/03/2025</text:p>
          </table:table-cell>
          <table:table-cell office:value-type="float" office:value="140.19" table:style-name="ce4">
            <text:p>140,19</text:p>
          </table:table-cell>
          <table:table-cell table:number-columns-repeated="16377"/>
        </table:table-row>
        <table:table-row table:style-name="ro3">
          <table:table-cell office:value-type="float" office:value="782" table:style-name="ce2">
            <text:p>782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5/03/2025</text:p>
          </table:table-cell>
          <table:table-cell office:value-type="float" office:value="71.5" table:style-name="ce4">
            <text:p>71,50</text:p>
          </table:table-cell>
          <table:table-cell table:number-columns-repeated="16377"/>
        </table:table-row>
        <table:table-row table:style-name="ro3">
          <table:table-cell office:value-type="float" office:value="500" table:style-name="ce2">
            <text:p>500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2/02/2025</text:p>
          </table:table-cell>
          <table:table-cell office:value-type="float" office:value="30.6" table:style-name="ce4">
            <text:p>30,60</text:p>
          </table:table-cell>
          <table:table-cell table:number-columns-repeated="16377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0/01/2025</text:p>
          </table:table-cell>
          <table:table-cell office:value-type="float" office:value="62.79" table:style-name="ce4">
            <text:p>62,7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305.08" table:style-name="ce7">
            <text:p>305,08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7/03/2025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05/03/2025</text:p>
          </table:table-cell>
          <table:table-cell office:value-type="float" office:value="24.69" table:style-name="ce4">
            <text:p>24,69</text:p>
          </table:table-cell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2/02/2025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0/01/2025</text:p>
          </table:table-cell>
          <table:table-cell office:value-type="float" office:value="6.1" table:style-name="ce4">
            <text:p>6,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42.99" table:style-name="ce7">
            <text:p>42,99</text:p>
          </table:table-cell>
          <table:table-cell table:number-columns-repeated="16377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string" table:style-name="ce3">
            <text:p>TIRO A SEGNO NAZIONALE SEZIONE DI SUSA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1/01/2025</text:p>
          </table:table-cell>
          <table:table-cell office:value-type="float" office:value="560" table:style-name="ce4">
            <text:p>56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IRO A SEGNO NAZIONALE SEZIONE DI SUSA Somma</text:p>
          </table:table-cell>
          <table:table-cell table:number-columns-repeated="4" table:style-name="ce5"/>
          <table:table-cell office:value-type="float" office:value="560" table:style-name="ce7">
            <text:p>560,00</text:p>
          </table:table-cell>
          <table:table-cell table:number-columns-repeated="16377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3">
            <text:p>TORINO LUBE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7/03/2025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ORINO LUBE S.R.L. Somma</text:p>
          </table:table-cell>
          <table:table-cell table:number-columns-repeated="4" table:style-name="ce5"/>
          <table:table-cell office:value-type="float" office:value="100" table:style-name="ce7">
            <text:p>100,00</text:p>
          </table:table-cell>
          <table:table-cell table:number-columns-repeated="16377"/>
        </table:table-row>
        <table:table-row table:style-name="ro4">
          <table:table-cell office:value-type="float" office:value="743" table:style-name="ce2">
            <text:p>743</text:p>
          </table:table-cell>
          <table:table-cell office:value-type="string" table:style-name="ce3">
            <text:p>UMVS - CENTRALE UNICA COMMITTENZA -C/O UNIONE MONTANA VALLE SUSA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2/2025</text:p>
          </table:table-cell>
          <table:table-cell office:value-type="float" office:value="1896.22" table:style-name="ce4">
            <text:p>1.896,22</text:p>
          </table:table-cell>
          <table:table-cell table:number-columns-repeated="16377"/>
        </table:table-row>
        <table:table-row table:style-name="ro4">
          <table:table-cell office:value-type="float" office:value="742" table:style-name="ce2">
            <text:p>742</text:p>
          </table:table-cell>
          <table:table-cell office:value-type="string" table:style-name="ce3">
            <text:p>UMVS - CENTRALE UNICA COMMITTENZA -C/O UNIONE MONTANA VALLE SUSA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2/2025</text:p>
          </table:table-cell>
          <table:table-cell office:value-type="float" office:value="3825.32" table:style-name="ce4">
            <text:p>3.825,3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UMVS - CENTRALE UNICA COMMITTENZA -C/O UNIONE MONTANA VALLE SUSA Somma</text:p>
          </table:table-cell>
          <table:table-cell table:number-columns-repeated="4" table:style-name="ce5"/>
          <table:table-cell office:value-type="float" office:value="5721.54" table:style-name="ce7">
            <text:p>5.721,54</text:p>
          </table:table-cell>
          <table:table-cell table:number-columns-repeated="16377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1/03/2025</text:p>
          </table:table-cell>
          <table:table-cell office:value-type="float" office:value="3.98" table:style-name="ce4">
            <text:p>3,98</text:p>
          </table:table-cell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2/2025</text:p>
          </table:table-cell>
          <table:table-cell office:value-type="float" office:value="5.58" table:style-name="ce4">
            <text:p>5,58</text:p>
          </table:table-cell>
          <table:table-cell table:number-columns-repeated="16377" table:style-name="ce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2/2025</text:p>
          </table:table-cell>
          <table:table-cell office:value-type="float" office:value="4.5" table:style-name="ce4">
            <text:p>4,50</text:p>
          </table:table-cell>
          <table:table-cell table:number-columns-repeated="16377" table:style-name="ce1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UNICREDIT S.P.A.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>11/02/2025</text:p>
          </table:table-cell>
          <table:table-cell office:value-type="float" office:value="3400" table:style-name="ce4">
            <text:p>3.400,00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6">
            <text:p>UNICREDIT S.P.A. Somma</text:p>
          </table:table-cell>
          <table:table-cell table:number-columns-repeated="4" table:style-name="ce5"/>
          <table:table-cell office:value-type="float" office:value="3414.06" table:style-name="ce7">
            <text:p>3.414,06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7/02/2025</text:p>
          </table:table-cell>
          <table:table-cell office:value-type="float" office:value="584.21" table:style-name="ce4">
            <text:p>584,21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6">
            <text:p>UNIONE MONTANA ALTA VALLE SUSA Somma</text:p>
          </table:table-cell>
          <table:table-cell table:number-columns-repeated="4" table:style-name="ce5"/>
          <table:table-cell office:value-type="float" office:value="584.21" table:style-name="ce7">
            <text:p>584,21</text:p>
          </table:table-cell>
          <table:table-cell table:number-columns-repeated="16377" table:style-name="ce1"/>
        </table:table-row>
        <table:table-row table:style-name="ro3">
          <table:table-cell office:value-type="float" office:value="990" table:style-name="ce2">
            <text:p>990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3/2025</text:p>
          </table:table-cell>
          <table:table-cell office:value-type="float" office:value="6243.53" table:style-name="ce4">
            <text:p>6.243,53</text:p>
          </table:table-cell>
          <table:table-cell table:number-columns-repeated="16377" table:style-name="ce1"/>
        </table:table-row>
        <table:table-row table:style-name="ro3">
          <table:table-cell office:value-type="float" office:value="893" table:style-name="ce2">
            <text:p>893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3/2025</text:p>
          </table:table-cell>
          <table:table-cell office:value-type="float" office:value="6243.5" table:style-name="ce4">
            <text:p>6.243,50</text:p>
          </table:table-cell>
          <table:table-cell table:number-columns-repeated="16377" table:style-name="ce1"/>
        </table:table-row>
        <table:table-row table:style-name="ro3">
          <table:table-cell office:value-type="float" office:value="744" table:style-name="ce2">
            <text:p>744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7/02/2025</text:p>
          </table:table-cell>
          <table:table-cell office:value-type="float" office:value="410" table:style-name="ce4">
            <text:p>410,00</text:p>
          </table:table-cell>
          <table:table-cell table:number-columns-repeated="16377" table:style-name="ce1"/>
        </table:table-row>
        <table:table-row table:style-name="ro3">
          <table:table-cell office:value-type="float" office:value="741" table:style-name="ce2">
            <text:p>741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2/2025</text:p>
          </table:table-cell>
          <table:table-cell office:value-type="float" office:value="2245.86" table:style-name="ce4">
            <text:p>2.245,86</text:p>
          </table:table-cell>
          <table:table-cell table:number-columns-repeated="16377" table:style-name="ce1"/>
        </table:table-row>
        <table:table-row table:style-name="ro3">
          <table:table-cell office:value-type="float" office:value="740" table:style-name="ce2">
            <text:p>740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2/2025</text:p>
          </table:table-cell>
          <table:table-cell office:value-type="float" office:value="60" table:style-name="ce4">
            <text:p>60,00</text:p>
          </table:table-cell>
          <table:table-cell table:number-columns-repeated="16377" table:style-name="ce1"/>
        </table:table-row>
        <table:table-row table:style-name="ro3">
          <table:table-cell office:value-type="float" office:value="699" table:style-name="ce2">
            <text:p>699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5/02/2025</text:p>
          </table:table-cell>
          <table:table-cell office:value-type="float" office:value="250" table:style-name="ce4">
            <text:p>250,00</text:p>
          </table:table-cell>
          <table:table-cell table:number-columns-repeated="16377" table:style-name="ce1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7/02/2025</text:p>
          </table:table-cell>
          <table:table-cell office:value-type="float" office:value="150" table:style-name="ce4">
            <text:p>150,00</text:p>
          </table:table-cell>
          <table:table-cell table:number-columns-repeated="16377" table:style-name="ce1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7/02/2025</text:p>
          </table:table-cell>
          <table:table-cell office:value-type="float" office:value="150" table:style-name="ce4">
            <text:p>150,00</text:p>
          </table:table-cell>
          <table:table-cell table:number-columns-repeated="16377" table:style-name="ce1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string" table:style-name="ce3">
            <text:p>UNIONE MONTANA VALLE SUSA - UMVS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7/02/2025</text:p>
          </table:table-cell>
          <table:table-cell office:value-type="float" office:value="2054" table:style-name="ce4">
            <text:p>2.054,00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6">
            <text:p>UNIONE MONTANA VALLE SUSA - UMVS Somma</text:p>
          </table:table-cell>
          <table:table-cell table:number-columns-repeated="4" table:style-name="ce5"/>
          <table:table-cell office:value-type="float" office:value="17806.89" table:style-name="ce7">
            <text:p>17.806,89</text:p>
          </table:table-cell>
          <table:table-cell table:number-columns-repeated="16377" table:style-name="ce1"/>
        </table:table-row>
        <table:table-row table:style-name="ro3">
          <table:table-cell office:value-type="float" office:value="888" table:style-name="ce2">
            <text:p>888</text:p>
          </table:table-cell>
          <table:table-cell office:value-type="string" table:style-name="ce3">
            <text:p>UNIONE NAZIONALE COMUNI COMUNITA ENTI MONTANI - UNCEM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0/03/2025</text:p>
          </table:table-cell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UNIONE NAZIONALE COMUNI COMUNITA ENTI MONTANI - UNCEM Somma</text:p>
          </table:table-cell>
          <table:table-cell table:number-columns-repeated="4" table:style-name="ce5"/>
          <table:table-cell office:value-type="float" office:value="150" table:style-name="ce7">
            <text:p>150,00</text:p>
          </table:table-cell>
          <table:table-cell table:number-columns-repeated="16377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3">
            <text:p>V.P. COSTRUZION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2/2025</text:p>
          </table:table-cell>
          <table:table-cell office:value-type="float" office:value="7384.42" table:style-name="ce4">
            <text:p>7.384,4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.P. COSTRUZIONI S.R.L. Somma</text:p>
          </table:table-cell>
          <table:table-cell table:number-columns-repeated="4" table:style-name="ce5"/>
          <table:table-cell office:value-type="float" office:value="7384.42" table:style-name="ce7">
            <text:p>7.384,42</text:p>
          </table:table-cell>
          <table:table-cell table:number-columns-repeated="16377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3">
            <text:p>VACHET/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1/03/2025</text:p>
          </table:table-cell>
          <table:table-cell office:value-type="float" office:value="3156.63" table:style-name="ce4">
            <text:p>3.156,63</text:p>
          </table:table-cell>
          <table:table-cell table:number-columns-repeated="16377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3">
            <text:p>VACHET/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31/03/2025</text:p>
          </table:table-cell>
          <table:table-cell office:value-type="float" office:value="1919.73" table:style-name="ce4">
            <text:p>1.919,7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/EMILIANO Somma</text:p>
          </table:table-cell>
          <table:table-cell table:number-columns-repeated="4" table:style-name="ce5"/>
          <table:table-cell office:value-type="float" office:value="5076.3599999999997" table:style-name="ce7">
            <text:p>5.076,36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3">
            <text:p>VALSECCHI CANCELLERIA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31/03/2025</text:p>
          </table:table-cell>
          <table:table-cell office:value-type="float" office:value="1610.4" table:style-name="ce4">
            <text:p>1.610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VALSECCHI CANCELLERIA S.R.L. Somma</text:p>
          </table:table-cell>
          <table:table-cell table:number-columns-repeated="4" table:style-name="ce5"/>
          <table:table-cell office:value-type="float" office:value="1610.4" table:style-name="ce7">
            <text:p>1.610,40</text:p>
          </table:table-cell>
          <table:table-cell table:number-columns-repeated="16377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3">
            <text:p>VEGA FORMAZIONE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0/03/2025</text:p>
          </table:table-cell>
          <table:table-cell office:value-type="float" office:value="23" table:style-name="ce4">
            <text:p>2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EGA FORMAZIONE S.R.L. Somma</text:p>
          </table:table-cell>
          <table:table-cell table:number-columns-repeated="4" table:style-name="ce5"/>
          <table:table-cell office:value-type="float" office:value="23" table:style-name="ce7">
            <text:p>23,00</text:p>
          </table:table-cell>
          <table:table-cell table:number-columns-repeated="16377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3">
            <text:p>VELOCAR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0/03/2025</text:p>
          </table:table-cell>
          <table:table-cell office:value-type="float" office:value="852.78" table:style-name="ce4">
            <text:p>852,7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ELOCAR SRL Somma</text:p>
          </table:table-cell>
          <table:table-cell table:number-columns-repeated="4" table:style-name="ce5"/>
          <table:table-cell office:value-type="float" office:value="852.78" table:style-name="ce7">
            <text:p>852,78</text:p>
          </table:table-cell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2/2025</text:p>
          </table:table-cell>
          <table:table-cell office:value-type="float" office:value="69.02" table:style-name="ce4">
            <text:p>69,02</text:p>
          </table:table-cell>
          <table:table-cell table:number-columns-repeated="16377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0/02/2025</text:p>
          </table:table-cell>
          <table:table-cell office:value-type="float" office:value="78.77" table:style-name="ce4">
            <text:p>78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147.79" table:style-name="ce7">
            <text:p>147,79</text:p>
          </table:table-cell>
          <table:table-cell table:number-columns-repeated="16377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4/03/2025</text:p>
          </table:table-cell>
          <table:table-cell office:value-type="float" office:value="1494.48" table:style-name="ce4">
            <text:p>1.494,48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office:value-type="string" table:style-name="ce6">
            <text:p>WOLTERS KLUWER ITALIA S.R.L. Somma</text:p>
          </table:table-cell>
          <table:table-cell table:number-columns-repeated="4" table:style-name="ce5"/>
          <table:table-cell office:value-type="float" office:value="1494.48" table:style-name="ce7">
            <text:p>1.494,48</text:p>
          </table:table-cell>
          <table:table-cell table:number-columns-repeated="16377" table:style-name="ce1"/>
        </table:table-row>
        <table:table-row table:style-name="ro8">
          <table:table-cell table:style-name="ce9"/>
          <table:table-cell office:value-type="string" table:style-name="ce10">
            <text:p>TOTALE GENERALE</text:p>
          </table:table-cell>
          <table:table-cell table:number-columns-repeated="4" table:style-name="ce9"/>
          <table:table-cell office:value-type="float" office:value="2501497.1799999992" table:style-name="ce11">
            <text:p>2.501.497,18</text:p>
          </table:table-cell>
          <table:table-cell table:style-name="ce12"/>
          <table:table-cell table:number-columns-repeated="16376" table:style-name="ce13"/>
        </table:table-row>
        <table:table-row table:number-rows-repeated="1047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Ilenia Cavallo</meta:initial-creator>
    <dc:creator>Ragioneria Comune di Bardonecchia</dc:creator>
    <meta:creation-date>2022-03-19T10:53:06Z</meta:creation-date>
    <dc:date>2025-04-23T12:40:13Z</dc:date>
    <meta:editing-cycles>18</meta:editing-cycles>
    <meta:editing-duration>PT0S</meta:editing-duration>
  </office:meta>
</office:document-meta>
</file>