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4/03/2022</text:p>
          </table:table-cell>
          <table:table-cell office:value-type="float" office:value="8296" table:style-name="ce4">
            <text:p>8.29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8296" table:style-name="ce7">
            <text:p>8.296,00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A.I.C.C.R.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1/2022</text:p>
          </table:table-cell>
          <table:table-cell office:value-type="float" office:value="185.92" table:style-name="ce4">
            <text:p>185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I.C.C.R.E Somma</text:p>
          </table:table-cell>
          <table:table-cell table:number-columns-repeated="4" table:style-name="ce5"/>
          <table:table-cell office:value-type="float" office:value="185.92" table:style-name="ce7">
            <text:p>185,92</text:p>
          </table:table-cell>
          <table:table-cell table:number-columns-repeated="16377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string" table:style-name="ce3">
            <text:p>A.N.P.C.I. - ASSOCIAZIONE NAZIONALE PICCOLI COMUNI D'ITALIA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6/02/2022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N.P.C.I. - ASSOCIAZIONE NAZIONALE PICCOLI COMUNI D'ITALIA Somma</text:p>
          </table:table-cell>
          <table:table-cell table:number-columns-repeated="4" table:style-name="ce5"/>
          <table:table-cell office:value-type="float" office:value="163" table:style-name="ce7">
            <text:p>163,00</text:p>
          </table:table-cell>
          <table:table-cell table:number-columns-repeated="16377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3">
            <text:p>A.N.U.S.C.A. ASSOC.NAZ. UF. STATO CIV. E ANAGRAFE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1/2022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.N.U.S.C.A. ASSOC.NAZ. UF. STATO CIV. E ANAGRAFE Somma</text:p>
          </table:table-cell>
          <table:table-cell table:number-columns-repeated="4" table:style-name="ce5"/>
          <table:table-cell office:value-type="float" office:value="750" table:style-name="ce7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A.S.D TEAM WR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31/01/2022</text:p>
          </table:table-cell>
          <table:table-cell office:value-type="float" office:value="1477.36" table:style-name="ce4">
            <text:p>1.477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 TEAM WRI Somma</text:p>
          </table:table-cell>
          <table:table-cell table:number-columns-repeated="4" table:style-name="ce5"/>
          <table:table-cell office:value-type="float" office:value="1477.36" table:style-name="ce7">
            <text:p>1.477,36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A.S.D. COLOMION S.R.L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1/2022</text:p>
          </table:table-cell>
          <table:table-cell office:value-type="float" office:value="3600" table:style-name="ce4">
            <text:p>3.6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COLOMION S.R.L. Somma</text:p>
          </table:table-cell>
          <table:table-cell table:number-columns-repeated="4" table:style-name="ce5"/>
          <table:table-cell office:value-type="float" office:value="3600" table:style-name="ce7">
            <text:p>3.600,00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3/2022</text:p>
          </table:table-cell>
          <table:table-cell office:value-type="float" office:value="53.68" table:style-name="ce4">
            <text:p>53,68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311.10000000000002" table:style-name="ce4">
            <text:p>311,1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445.3" table:style-name="ce4">
            <text:p>445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810.08" table:style-name="ce7">
            <text:p>810,08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ABBA'/Lu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1/2022</text:p>
          </table:table-cell>
          <table:table-cell office:value-type="float" office:value="1601.25" table:style-name="ce4">
            <text:p>1.601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/Luca Somma</text:p>
          </table:table-cell>
          <table:table-cell table:number-columns-repeated="4" table:style-name="ce5"/>
          <table:table-cell office:value-type="float" office:value="1601.25" table:style-name="ce7">
            <text:p>1.601,25</text:p>
          </table:table-cell>
          <table:table-cell table:number-columns-repeated="16377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string" table:style-name="ce3">
            <text:p>ACE' S.R.L. - LA FILANDA RIST. PIZZERIA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07/03/2022</text:p>
          </table:table-cell>
          <table:table-cell office:value-type="float" office:value="938.67" table:style-name="ce4">
            <text:p>938,6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CE' S.R.L. - LA FILANDA RIST. PIZZERIA Somma</text:p>
          </table:table-cell>
          <table:table-cell table:number-columns-repeated="4" table:style-name="ce5"/>
          <table:table-cell office:value-type="float" office:value="938.67" table:style-name="ce7">
            <text:p>938,67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3/2022</text:p>
          </table:table-cell>
          <table:table-cell office:value-type="float" office:value="20830" table:style-name="ce4">
            <text:p>20.830,00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3/2022</text:p>
          </table:table-cell>
          <table:table-cell office:value-type="float" office:value="1044.32" table:style-name="ce4">
            <text:p>1.044,32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3/2022</text:p>
          </table:table-cell>
          <table:table-cell office:value-type="float" office:value="411.54" table:style-name="ce4">
            <text:p>411,54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7/03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2/03/2022</text:p>
          </table:table-cell>
          <table:table-cell office:value-type="float" office:value="3808.21" table:style-name="ce4">
            <text:p>3.808,21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2/03/2022</text:p>
          </table:table-cell>
          <table:table-cell office:value-type="float" office:value="88506.12" table:style-name="ce4">
            <text:p>88.506,12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2/03/2022</text:p>
          </table:table-cell>
          <table:table-cell office:value-type="float" office:value="3782" table:style-name="ce4">
            <text:p>3.782,00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2/2022</text:p>
          </table:table-cell>
          <table:table-cell office:value-type="float" office:value="24687.48" table:style-name="ce4">
            <text:p>24.687,48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2/2022</text:p>
          </table:table-cell>
          <table:table-cell office:value-type="float" office:value="22926.78" table:style-name="ce4">
            <text:p>22.926,78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2/2022</text:p>
          </table:table-cell>
          <table:table-cell office:value-type="float" office:value="24847.87" table:style-name="ce4">
            <text:p>24.847,87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22/02/2022</text:p>
          </table:table-cell>
          <table:table-cell office:value-type="float" office:value="9068.7199999999993" table:style-name="ce4">
            <text:p>9.068,72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9/02/2022</text:p>
          </table:table-cell>
          <table:table-cell office:value-type="float" office:value="634.28" table:style-name="ce4">
            <text:p>634,28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1/02/2022</text:p>
          </table:table-cell>
          <table:table-cell office:value-type="float" office:value="84077.92" table:style-name="ce4">
            <text:p>84.077,92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9/01/2022</text:p>
          </table:table-cell>
          <table:table-cell office:value-type="float" office:value="18316.34" table:style-name="ce4">
            <text:p>18.316,34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1/2022</text:p>
          </table:table-cell>
          <table:table-cell office:value-type="float" office:value="84077.92" table:style-name="ce4">
            <text:p>84.077,9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474905.63" table:style-name="ce7">
            <text:p>474.905,63</text:p>
          </table:table-cell>
          <table:table-cell table:number-columns-repeated="16377"/>
        </table:table-row>
        <table:table-row table:style-name="ro4">
          <table:table-cell office:value-type="float" office:value="686" table:style-name="ce2">
            <text:p>686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4/03/2022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2</text:p>
          </table:table-cell>
          <table:table-cell office:value-type="float" office:value="20.86" table:style-name="ce4">
            <text:p>20,8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 - RISCOSSIONE Somma</text:p>
          </table:table-cell>
          <table:table-cell table:number-columns-repeated="4" table:style-name="ce5"/>
          <table:table-cell office:value-type="float" office:value="20.86" table:style-name="ce7">
            <text:p>20,86</text:p>
          </table:table-cell>
          <table:table-cell table:number-columns-repeated="16377"/>
        </table:table-row>
        <table:table-row table:style-name="ro4">
          <table:table-cell office:value-type="float" office:value="800" table:style-name="ce2">
            <text:p>80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907.39" table:style-name="ce4">
            <text:p>907,39</text:p>
          </table:table-cell>
          <table:table-cell table:number-columns-repeated="16377"/>
        </table:table-row>
        <table:table-row table:style-name="ro4">
          <table:table-cell office:value-type="float" office:value="799" table:style-name="ce2">
            <text:p>79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8/03/2022</text:p>
          </table:table-cell>
          <table:table-cell office:value-type="float" office:value="907.61" table:style-name="ce4">
            <text:p>907,61</text:p>
          </table:table-cell>
          <table:table-cell table:number-columns-repeated="16377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2/03/2022</text:p>
          </table:table-cell>
          <table:table-cell office:value-type="float" office:value="3718.92" table:style-name="ce4">
            <text:p>3.718,92</text:p>
          </table:table-cell>
          <table:table-cell table:number-columns-repeated="16377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2/03/2022</text:p>
          </table:table-cell>
          <table:table-cell office:value-type="float" office:value="4586.08" table:style-name="ce4">
            <text:p>4.586,08</text:p>
          </table:table-cell>
          <table:table-cell table:number-columns-repeated="16377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2/03/2022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2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8/02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8/02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18/02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1/02/2022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 MODELLO F 23 - F 24 Somma</text:p>
          </table:table-cell>
          <table:table-cell table:number-columns-repeated="4" table:style-name="ce5"/>
          <table:table-cell office:value-type="float" office:value="12171" table:style-name="ce7">
            <text:p>12.171,00</text:p>
          </table:table-cell>
          <table:table-cell table:number-columns-repeated="16377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3">
            <text:p>AGENZIA DELLE ENTRATE-RISCOSSIONE PER AN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1/01/2022</text:p>
          </table:table-cell>
          <table:table-cell office:value-type="float" office:value="883.04" table:style-name="ce4">
            <text:p>883,0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GENZIA DELLE ENTRATE-RISCOSSIONE PER ANCI Somma</text:p>
          </table:table-cell>
          <table:table-cell table:number-columns-repeated="4" table:style-name="ce5"/>
          <table:table-cell office:value-type="float" office:value="883.04" table:style-name="ce7">
            <text:p>883,04</text:p>
          </table:table-cell>
          <table:table-cell table:number-columns-repeated="16377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3">
            <text:p>ALI - LEGA DELLE AUTONOMIE LOCAL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1/2022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LI - LEGA DELLE AUTONOMIE LOCALI Somma</text:p>
          </table:table-cell>
          <table:table-cell table:number-columns-repeated="4" table:style-name="ce5"/>
          <table:table-cell office:value-type="float" office:value="350" table:style-name="ce7">
            <text:p>350,00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ALMA INFORMATIC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2/2022</text:p>
          </table:table-cell>
          <table:table-cell office:value-type="float" office:value="231.8" table:style-name="ce4">
            <text:p>23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INFORMATICA S.R.L. Somma</text:p>
          </table:table-cell>
          <table:table-cell table:number-columns-repeated="4" table:style-name="ce5"/>
          <table:table-cell office:value-type="float" office:value="231.8" table:style-name="ce7">
            <text:p>231,80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2/02/2022</text:p>
          </table:table-cell>
          <table:table-cell office:value-type="float" office:value="91.51" table:style-name="ce4">
            <text:p>91,51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2/02/2022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02/02/2022</text:p>
          </table:table-cell>
          <table:table-cell office:value-type="float" office:value="2438.65" table:style-name="ce4">
            <text:p>2.438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2676.56" table:style-name="ce7">
            <text:p>2.676,56</text:p>
          </table:table-cell>
          <table:table-cell table:number-columns-repeated="16377"/>
        </table:table-row>
        <table:table-row table:style-name="ro4">
          <table:table-cell office:value-type="float" office:value="698" table:style-name="ce2">
            <text:p>69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3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float" office:value="697" table:style-name="ce2">
            <text:p>697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3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float" office:value="696" table:style-name="ce2">
            <text:p>69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3/2022</text:p>
          </table:table-cell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3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4">
          <table:table-cell office:value-type="float" office:value="694" table:style-name="ce2">
            <text:p>694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3/2022</text:p>
          </table:table-cell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840" table:style-name="ce7">
            <text:p>840,00</text:p>
          </table:table-cell>
          <table:table-cell table:number-columns-repeated="16377"/>
        </table:table-row>
        <table:table-row table:style-name="ro4">
          <table:table-cell office:value-type="float" office:value="652" table:style-name="ce2">
            <text:p>652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03/2022</text:p>
          </table:table-cell>
          <table:table-cell office:value-type="float" office:value="592.91999999999996" table:style-name="ce4">
            <text:p>592,9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592.91999999999996" table:style-name="ce7">
            <text:p>592,92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ANUTE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9/01/2022</text:p>
          </table:table-cell>
          <table:table-cell office:value-type="float" office:value="175" table:style-name="ce4">
            <text:p>1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UTEL Somma</text:p>
          </table:table-cell>
          <table:table-cell table:number-columns-repeated="4" table:style-name="ce5"/>
          <table:table-cell office:value-type="float" office:value="175" table:style-name="ce7">
            <text:p>175,00</text:p>
          </table:table-cell>
          <table:table-cell table:number-columns-repeated="16377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string" table:style-name="ce3">
            <text:p>APS - SPORTELLO AMIANTO NAZIO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3/2022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PS - SPORTELLO AMIANTO NAZIONALE Somma</text:p>
          </table:table-cell>
          <table:table-cell table:number-columns-repeated="4" table:style-name="ce5"/>
          <table:table-cell office:value-type="float" office:value="450" table:style-name="ce7">
            <text:p>450,00</text:p>
          </table:table-cell>
          <table:table-cell table:number-columns-repeated="16377"/>
        </table:table-row>
        <table:table-row table:style-name="ro4">
          <table:table-cell office:value-type="float" office:value="824" table:style-name="ce2">
            <text:p>824</text:p>
          </table:table-cell>
          <table:table-cell office:value-type="string" table:style-name="ce3">
            <text:p>ARCHINA'/DOTT. MICHELE MEDICO VETERINARI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8/03/2022</text:p>
          </table:table-cell>
          <table:table-cell office:value-type="float" office:value="340" table:style-name="ce4">
            <text:p>340,00</text:p>
          </table:table-cell>
          <table:table-cell table:number-columns-repeated="16377"/>
        </table:table-row>
        <table:table-row table:style-name="ro4">
          <table:table-cell office:value-type="float" office:value="823" table:style-name="ce2">
            <text:p>823</text:p>
          </table:table-cell>
          <table:table-cell office:value-type="string" table:style-name="ce3">
            <text:p>ARCHINA'/DOTT. MICHELE MEDICO VETERINARI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8/03/2022</text:p>
          </table:table-cell>
          <table:table-cell office:value-type="float" office:value="3000.01" table:style-name="ce4">
            <text:p>3.000,0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RCHINA'/DOTT. MICHELE MEDICO VETERINARIO Somma</text:p>
          </table:table-cell>
          <table:table-cell table:number-columns-repeated="4" table:style-name="ce5"/>
          <table:table-cell office:value-type="float" office:value="3340.01" table:style-name="ce7">
            <text:p>3.340,01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AREC DI GIORGIO PARRA'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2510.7600000000002" table:style-name="ce4">
            <text:p>2.510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EC DI GIORGIO PARRA' Somma</text:p>
          </table:table-cell>
          <table:table-cell table:number-columns-repeated="4" table:style-name="ce5"/>
          <table:table-cell office:value-type="float" office:value="2510.7600000000002" table:style-name="ce7">
            <text:p>2.510,76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ARGENTEA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GENTEA S.R.L. Somma</text:p>
          </table:table-cell>
          <table:table-cell table:number-columns-repeated="4" table:style-name="ce5"/>
          <table:table-cell office:value-type="float" office:value="1952" table:style-name="ce7">
            <text:p>1.952,00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ASD FREEBARDO ASP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D FREEBARDO ASP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3/2022</text:p>
          </table:table-cell>
          <table:table-cell office:value-type="float" office:value="567" table:style-name="ce4">
            <text:p>567,00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3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3/2022</text:p>
          </table:table-cell>
          <table:table-cell office:value-type="float" office:value="21" table:style-name="ce4">
            <text:p>2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609" table:style-name="ce7">
            <text:p>609,00</text:p>
          </table:table-cell>
          <table:table-cell table:number-columns-repeated="16377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string" table:style-name="ce3">
            <text:p>ASSOCIAZ. PER GLI STUDI DI STORIA E ARCH.MILIT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2/2022</text:p>
          </table:table-cell>
          <table:table-cell office:value-type="float" office:value="392.44" table:style-name="ce4">
            <text:p>392,4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. PER GLI STUDI DI STORIA E ARCH.MILITARE Somma</text:p>
          </table:table-cell>
          <table:table-cell table:number-columns-repeated="4" table:style-name="ce5"/>
          <table:table-cell office:value-type="float" office:value="392.44" table:style-name="ce7">
            <text:p>392,44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ASSOCIAZIONE CULTURALE S.T.A.R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1/2022</text:p>
          </table:table-cell>
          <table:table-cell office:value-type="float" office:value="1575" table:style-name="ce4">
            <text:p>1.575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CULTURALE S.T.A.R. Somma</text:p>
          </table:table-cell>
          <table:table-cell table:number-columns-repeated="4" table:style-name="ce5"/>
          <table:table-cell office:value-type="float" office:value="1575" table:style-name="ce7">
            <text:p>1.575,00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3/2022</text:p>
          </table:table-cell>
          <table:table-cell office:value-type="float" office:value="825" table:style-name="ce4">
            <text:p>825,00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3168" table:style-name="ce4">
            <text:p>3.168,00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4752" table:style-name="ce4">
            <text:p>4.752,00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1/2022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1/01/2022</text:p>
          </table:table-cell>
          <table:table-cell office:value-type="float" office:value="915" table:style-name="ce4">
            <text:p>915,00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14135" table:style-name="ce4">
            <text:p>14.135,00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7865" table:style-name="ce4">
            <text:p>7.865,0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1/01/2022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37095" table:style-name="ce7">
            <text:p>37.095,00</text:p>
          </table:table-cell>
          <table:table-cell table:number-columns-repeated="16377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3">
            <text:p>ASSOCIAZIONE PROFESSIONALE MAESTRI DI SCI LES ARNAUDS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2/02/2022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3">
            <text:p>ASSOCIAZIONE PROFESSIONALE MAESTRI DI SCI LES ARNAUDS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2/02/2022</text:p>
          </table:table-cell>
          <table:table-cell office:value-type="float" office:value="4500" table:style-name="ce4">
            <text:p>4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PROFESSIONALE MAESTRI DI SCI LES ARNAUDS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3">
            <text:p>ASSOCIAZIONE PROFESSIONALE SCUOLA SCI BARDONECCHIA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PROFESSIONALE SCUOLA SCI BARDONECCHIA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4">
          <table:table-cell office:value-type="float" office:value="635" table:style-name="ce2">
            <text:p>635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3/2022</text:p>
          </table:table-cell>
          <table:table-cell office:value-type="float" office:value="64.790000000000006" table:style-name="ce4">
            <text:p>64,7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64.790000000000006" table:style-name="ce7">
            <text:p>64,79</text:p>
          </table:table-cell>
          <table:table-cell table:number-columns-repeated="16377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8/03/2022</text:p>
          </table:table-cell>
          <table:table-cell office:value-type="float" office:value="2969.41" table:style-name="ce4">
            <text:p>2.969,41</text:p>
          </table:table-cell>
          <table:table-cell table:number-columns-repeated="16377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5/02/2022</text:p>
          </table:table-cell>
          <table:table-cell office:value-type="float" office:value="65000" table:style-name="ce4">
            <text:p>65.000,00</text:p>
          </table:table-cell>
          <table:table-cell table:number-columns-repeated="16377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2/01/2022</text:p>
          </table:table-cell>
          <table:table-cell office:value-type="float" office:value="29922.27" table:style-name="ce4">
            <text:p>29.922,2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97891.68" table:style-name="ce7">
            <text:p>97.891,68</text:p>
          </table:table-cell>
          <table:table-cell table:number-columns-repeated="16377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string" table:style-name="ce3">
            <text:p>ASSOCIAZIONE TRENO DELLA MEMOR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31/01/2022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TRENO DELLA MEMORIA Somma</text:p>
          </table:table-cell>
          <table:table-cell table:number-columns-repeated="4" table:style-name="ce5"/>
          <table:table-cell office:value-type="float" office:value="1200" table:style-name="ce7">
            <text:p>1.200,00</text:p>
          </table:table-cell>
          <table:table-cell table:number-columns-repeated="16377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02/2022</text:p>
          </table:table-cell>
          <table:table-cell office:value-type="float" office:value="48" table:style-name="ce4">
            <text:p>48,00</text:p>
          </table:table-cell>
          <table:table-cell table:number-columns-repeated="16377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1/2022</text:p>
          </table:table-cell>
          <table:table-cell office:value-type="float" office:value="41700" table:style-name="ce4">
            <text:p>41.7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41748" table:style-name="ce7">
            <text:p>41.748,00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2/02/2022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730" table:style-name="ce7">
            <text:p>730,00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ATHA OFFICE S.A.S. DI METTA G.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2</text:p>
          </table:table-cell>
          <table:table-cell office:value-type="float" office:value="828.56" table:style-name="ce4">
            <text:p>828,5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THA OFFICE S.A.S. DI METTA G. &amp; C. Somma</text:p>
          </table:table-cell>
          <table:table-cell table:number-columns-repeated="4" table:style-name="ce5"/>
          <table:table-cell office:value-type="float" office:value="828.56" table:style-name="ce7">
            <text:p>828,56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61.81" table:style-name="ce4">
            <text:p>61,81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2/2022</text:p>
          </table:table-cell>
          <table:table-cell office:value-type="float" office:value="79.09" table:style-name="ce4">
            <text:p>79,09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1/2022</text:p>
          </table:table-cell>
          <table:table-cell office:value-type="float" office:value="74.38" table:style-name="ce4">
            <text:p>74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UDAX ENERGIA S.R.L. Somma</text:p>
          </table:table-cell>
          <table:table-cell table:number-columns-repeated="4" table:style-name="ce5"/>
          <table:table-cell office:value-type="float" office:value="215.28" table:style-name="ce7">
            <text:p>215,28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3/2022</text:p>
          </table:table-cell>
          <table:table-cell office:value-type="float" office:value="389.91" table:style-name="ce4">
            <text:p>389,91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3/2022</text:p>
          </table:table-cell>
          <table:table-cell office:value-type="float" office:value="3020.3" table:style-name="ce4">
            <text:p>3.020,3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UTORIPARAZIONI DOMINICI SAS Somma</text:p>
          </table:table-cell>
          <table:table-cell table:number-columns-repeated="4" table:style-name="ce5"/>
          <table:table-cell office:value-type="float" office:value="3410.21" table:style-name="ce7">
            <text:p>3.410,21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AVI REAL ESTATE S.R.L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15/02/2022</text:p>
          </table:table-cell>
          <table:table-cell office:value-type="float" office:value="5263" table:style-name="ce4">
            <text:p>5.26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VI REAL ESTATE S.R.L. Somma</text:p>
          </table:table-cell>
          <table:table-cell table:number-columns-repeated="4" table:style-name="ce5"/>
          <table:table-cell office:value-type="float" office:value="5263" table:style-name="ce7">
            <text:p>5.263,00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BALLESIO/LU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1/2022</text:p>
          </table:table-cell>
          <table:table-cell office:value-type="float" office:value="5868.2" table:style-name="ce4">
            <text:p>5.868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LLESIO/LUCA Somma</text:p>
          </table:table-cell>
          <table:table-cell table:number-columns-repeated="4" table:style-name="ce5"/>
          <table:table-cell office:value-type="float" office:value="5868.2" table:style-name="ce7">
            <text:p>5.868,20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1/2022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BANDA MUSICALE ALTA VALLESUSA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3/2022</text:p>
          </table:table-cell>
          <table:table-cell office:value-type="float" office:value="1594.54" table:style-name="ce4">
            <text:p>1.594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RATELLA F.LLII S.R.L. Somma</text:p>
          </table:table-cell>
          <table:table-cell table:number-columns-repeated="4" table:style-name="ce5"/>
          <table:table-cell office:value-type="float" office:value="1594.54" table:style-name="ce7">
            <text:p>1.594,54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2</text:p>
          </table:table-cell>
          <table:table-cell office:value-type="float" office:value="1930.04" table:style-name="ce4">
            <text:p>1.930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1930.04" table:style-name="ce7">
            <text:p>1.930,04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3/2022</text:p>
          </table:table-cell>
          <table:table-cell office:value-type="float" office:value="22792.13" table:style-name="ce4">
            <text:p>22.792,13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3/2022</text:p>
          </table:table-cell>
          <table:table-cell office:value-type="float" office:value="16856.86" table:style-name="ce4">
            <text:p>16.856,86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2/2022</text:p>
          </table:table-cell>
          <table:table-cell office:value-type="float" office:value="98180.18" table:style-name="ce4">
            <text:p>98.18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137829.17000000001" table:style-name="ce7">
            <text:p>137.829,17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BONARDO SN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02/2022</text:p>
          </table:table-cell>
          <table:table-cell office:value-type="float" office:value="172.02" table:style-name="ce4">
            <text:p>172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NARDO SNC Somma</text:p>
          </table:table-cell>
          <table:table-cell table:number-columns-repeated="4" table:style-name="ce5"/>
          <table:table-cell office:value-type="float" office:value="172.02" table:style-name="ce7">
            <text:p>172,02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BONINO/CARLA LODOVIC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7/01/2022</text:p>
          </table:table-cell>
          <table:table-cell office:value-type="float" office:value="690" table:style-name="ce4">
            <text:p>6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NINO/CARLA LODOVICA Somma</text:p>
          </table:table-cell>
          <table:table-cell table:number-columns-repeated="4" table:style-name="ce5"/>
          <table:table-cell office:value-type="float" office:value="690" table:style-name="ce7">
            <text:p>69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C.M. GRAFICA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214.96" table:style-name="ce4">
            <text:p>214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.M. GRAFICA S.R.L. Somma</text:p>
          </table:table-cell>
          <table:table-cell table:number-columns-repeated="4" table:style-name="ce5"/>
          <table:table-cell office:value-type="float" office:value="214.96" table:style-name="ce7">
            <text:p>214,96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CALDARINI E ASSOCIATI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7/01/2022</text:p>
          </table:table-cell>
          <table:table-cell office:value-type="float" office:value="1382" table:style-name="ce4">
            <text:p>1.38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LDARINI E ASSOCIATI SRL Somma</text:p>
          </table:table-cell>
          <table:table-cell table:number-columns-repeated="4" table:style-name="ce5"/>
          <table:table-cell office:value-type="float" office:value="1382" table:style-name="ce7">
            <text:p>1.382,00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4/03/2022</text:p>
          </table:table-cell>
          <table:table-cell office:value-type="float" office:value="204.96" table:style-name="ce4">
            <text:p>204,96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4/03/2022</text:p>
          </table:table-cell>
          <table:table-cell office:value-type="float" office:value="1106.78" table:style-name="ce4">
            <text:p>1.106,78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1/2022</text:p>
          </table:table-cell>
          <table:table-cell office:value-type="float" office:value="976" table:style-name="ce4">
            <text:p>976,00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1/2022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2409.7399999999998" table:style-name="ce7">
            <text:p>2.409,74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1/2022</text:p>
          </table:table-cell>
          <table:table-cell office:value-type="float" office:value="5500.22" table:style-name="ce4">
            <text:p>5.500,22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1/2022</text:p>
          </table:table-cell>
          <table:table-cell office:value-type="float" office:value="982.1" table:style-name="ce4">
            <text:p>982,10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1/2022</text:p>
          </table:table-cell>
          <table:table-cell office:value-type="float" office:value="607.55999999999995" table:style-name="ce4">
            <text:p>607,56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1/2022</text:p>
          </table:table-cell>
          <table:table-cell office:value-type="float" office:value="1265.8699999999999" table:style-name="ce4">
            <text:p>1.265,8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8355.75" table:style-name="ce7">
            <text:p>8.355,75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0.14000000000000001" table:style-name="ce4">
            <text:p>0,14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47.11" table:style-name="ce4">
            <text:p>47,11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0.92" table:style-name="ce4">
            <text:p>0,92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308.08" table:style-name="ce4">
            <text:p>308,08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0.47" table:style-name="ce4">
            <text:p>0,47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04/02/2022</text:p>
          </table:table-cell>
          <table:table-cell office:value-type="float" office:value="156.01" table:style-name="ce4">
            <text:p>156,01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4/02/2022</text:p>
          </table:table-cell>
          <table:table-cell office:value-type="float" office:value="0.52" table:style-name="ce4">
            <text:p>0,52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4/02/2022</text:p>
          </table:table-cell>
          <table:table-cell office:value-type="float" office:value="171.16" table:style-name="ce4">
            <text:p>171,1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684.41" table:style-name="ce7">
            <text:p>684,41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2/03/2022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8/02/2022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VICA SRL Somma</text:p>
          </table:table-cell>
          <table:table-cell table:number-columns-repeated="4" table:style-name="ce5"/>
          <table:table-cell office:value-type="float" office:value="120" table:style-name="ce7">
            <text:p>120,00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2/2022</text:p>
          </table:table-cell>
          <table:table-cell office:value-type="float" office:value="666281.15" table:style-name="ce4">
            <text:p>666.281,15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2/2022</text:p>
          </table:table-cell>
          <table:table-cell office:value-type="float" office:value="435158.79" table:style-name="ce4">
            <text:p>435.158,79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7/01/2022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1131439.94" table:style-name="ce7">
            <text:p>1.131.439,94</text:p>
          </table:table-cell>
          <table:table-cell table:number-columns-repeated="16377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6945.72" table:style-name="ce4">
            <text:p>6.945,72</text:p>
          </table:table-cell>
          <table:table-cell table:number-columns-repeated="16377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2</text:p>
          </table:table-cell>
          <table:table-cell office:value-type="float" office:value="7684.28" table:style-name="ce4">
            <text:p>7.684,2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PAGNIA DI MUSICA TEATRO ACCADEMIA DEI FOLLI Somma</text:p>
          </table:table-cell>
          <table:table-cell table:number-columns-repeated="4" table:style-name="ce5"/>
          <table:table-cell office:value-type="float" office:value="14630" table:style-name="ce7">
            <text:p>14.630,00</text:p>
          </table:table-cell>
          <table:table-cell table:number-columns-repeated="16377"/>
        </table:table-row>
        <table:table-row table:style-name="ro4">
          <table:table-cell office:value-type="float" office:value="866" table:style-name="ce2">
            <text:p>866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0/03/2022</text:p>
          </table:table-cell>
          <table:table-cell office:value-type="float" office:value="1108.98" table:style-name="ce4">
            <text:p>1.108,98</text:p>
          </table:table-cell>
          <table:table-cell table:number-columns-repeated="16377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1578.19" table:style-name="ce4">
            <text:p>1.578,1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PAGNIA GENERALE TRATTORI S.P.A. Somma</text:p>
          </table:table-cell>
          <table:table-cell table:number-columns-repeated="4" table:style-name="ce5"/>
          <table:table-cell office:value-type="float" office:value="2687.17" table:style-name="ce7">
            <text:p>2.687,17</text:p>
          </table:table-cell>
          <table:table-cell table:number-columns-repeated="16377"/>
        </table:table-row>
        <table:table-row table:style-name="ro4">
          <table:table-cell office:value-type="float" office:value="359" table:style-name="ce2">
            <text:p>359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2/2022</text:p>
          </table:table-cell>
          <table:table-cell office:value-type="float" office:value="1695.8" table:style-name="ce4">
            <text:p>1.695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SERVICE DI NATALIA WIKTORIA LUPA Somma</text:p>
          </table:table-cell>
          <table:table-cell table:number-columns-repeated="4" table:style-name="ce5"/>
          <table:table-cell office:value-type="float" office:value="1695.8" table:style-name="ce7">
            <text:p>1.695,80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COMUNE DI ALPIGN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LPIGN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COMUNE DI AST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14.01" table:style-name="ce4">
            <text:p>14,0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ASTI Somma</text:p>
          </table:table-cell>
          <table:table-cell table:number-columns-repeated="4" table:style-name="ce5"/>
          <table:table-cell office:value-type="float" office:value="14.01" table:style-name="ce7">
            <text:p>14,01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8/03/2022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1/2022</text:p>
          </table:table-cell>
          <table:table-cell office:value-type="float" office:value="281.88" table:style-name="ce4">
            <text:p>281,8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381.88" table:style-name="ce7">
            <text:p>381,88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COMUNE DI CELLE LIGUR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18.260000000000002" table:style-name="ce4">
            <text:p>18,2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ELLE LIGURE Somma</text:p>
          </table:table-cell>
          <table:table-cell table:number-columns-repeated="4" table:style-name="ce5"/>
          <table:table-cell office:value-type="float" office:value="18.260000000000002" table:style-name="ce7">
            <text:p>18,26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COMUNE DI COLLEG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OLLEG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COMUNE DI MIL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21.24" table:style-name="ce4">
            <text:p>21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ILANO Somma</text:p>
          </table:table-cell>
          <table:table-cell table:number-columns-repeated="4" table:style-name="ce5"/>
          <table:table-cell office:value-type="float" office:value="21.24" table:style-name="ce7">
            <text:p>21,24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COMUNE DI RIVOL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IVOL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30/03/2022</text:p>
          </table:table-cell>
          <table:table-cell office:value-type="float" office:value="31.22" table:style-name="ce4">
            <text:p>31,2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31.22" table:style-name="ce7">
            <text:p>31,22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8/01/2022</text:p>
          </table:table-cell>
          <table:table-cell office:value-type="float" office:value="1119.17" table:style-name="ce4">
            <text:p>1.119,1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119.17" table:style-name="ce7">
            <text:p>1.119,17</text:p>
          </table:table-cell>
          <table:table-cell table:number-columns-repeated="16377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Cond. CIB-Imprenditori Bardonecchi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1/2022</text:p>
          </table:table-cell>
          <table:table-cell office:value-type="float" office:value="40.29" table:style-name="ce4">
            <text:p>40,29</text:p>
          </table:table-cell>
          <table:table-cell table:number-columns-repeated="16377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3">
            <text:p>Cond. CIB-Imprenditori Bardonecchi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1/2022</text:p>
          </table:table-cell>
          <table:table-cell office:value-type="float" office:value="474.61" table:style-name="ce4">
            <text:p>474,6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d. CIB-Imprenditori Bardonecchia Somma</text:p>
          </table:table-cell>
          <table:table-cell table:number-columns-repeated="4" table:style-name="ce5"/>
          <table:table-cell office:value-type="float" office:value="514.9" table:style-name="ce7">
            <text:p>514,90</text:p>
          </table:table-cell>
          <table:table-cell table:number-columns-repeated="16377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3">
            <text:p>CONSERVATORIA DEI REGISTRI IMMOBILIARI DI SUS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2</text:p>
          </table:table-cell>
          <table:table-cell office:value-type="float" office:value="149" table:style-name="ce4">
            <text:p>149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ERVATORIA DEI REGISTRI IMMOBILIARI DI SUSA Somma</text:p>
          </table:table-cell>
          <table:table-cell table:number-columns-repeated="4" table:style-name="ce5"/>
          <table:table-cell office:value-type="float" office:value="149" table:style-name="ce7">
            <text:p>149,00</text:p>
          </table:table-cell>
          <table:table-cell table:number-columns-repeated="16377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2/02/2022</text:p>
          </table:table-cell>
          <table:table-cell office:value-type="float" office:value="1810" table:style-name="ce4">
            <text:p>1.81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DI SVILUPPO AGRICOLO DI MILLAURES Somma</text:p>
          </table:table-cell>
          <table:table-cell table:number-columns-repeated="4" table:style-name="ce5"/>
          <table:table-cell office:value-type="float" office:value="1810" table:style-name="ce7">
            <text:p>1.810,00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8/02/2022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2/2022</text:p>
          </table:table-cell>
          <table:table-cell office:value-type="float" office:value="11468" table:style-name="ce4">
            <text:p>11.468,0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1/2022</text:p>
          </table:table-cell>
          <table:table-cell office:value-type="float" office:value="20153.060000000001" table:style-name="ce4">
            <text:p>20.153,06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1/2022</text:p>
          </table:table-cell>
          <table:table-cell office:value-type="float" office:value="7564" table:style-name="ce4">
            <text:p>7.564,0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7/01/2022</text:p>
          </table:table-cell>
          <table:table-cell office:value-type="float" office:value="183" table:style-name="ce4">
            <text:p>183,00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01/2022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42906.06" table:style-name="ce7">
            <text:p>42.906,06</text:p>
          </table:table-cell>
          <table:table-cell table:number-columns-repeated="16377"/>
        </table:table-row>
        <table:table-row table:style-name="ro3">
          <table:table-cell office:value-type="float" office:value="844" table:style-name="ce2">
            <text:p>84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0/03/2022</text:p>
          </table:table-cell>
          <table:table-cell office:value-type="float" office:value="7894.8" table:style-name="ce4">
            <text:p>7.894,80</text:p>
          </table:table-cell>
          <table:table-cell table:number-columns-repeated="16377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30/03/2022</text:p>
          </table:table-cell>
          <table:table-cell office:value-type="float" office:value="23684.400000000001" table:style-name="ce4">
            <text:p>23.684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31579.200000000001" table:style-name="ce7">
            <text:p>31.579,20</text:p>
          </table:table-cell>
          <table:table-cell table:number-columns-repeated="16377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1/2022</text:p>
          </table:table-cell>
          <table:table-cell office:value-type="float" office:value="41700" table:style-name="ce4">
            <text:p>41.7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41700" table:style-name="ce7">
            <text:p>41.700,00</text:p>
          </table:table-cell>
          <table:table-cell table:number-columns-repeated="16377"/>
        </table:table-row>
        <table:table-row table:style-name="ro4">
          <table:table-cell office:value-type="float" office:value="684" table:style-name="ce2">
            <text:p>684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3/2022</text:p>
          </table:table-cell>
          <table:table-cell office:value-type="float" office:value="8562.6" table:style-name="ce4">
            <text:p>8.562,60</text:p>
          </table:table-cell>
          <table:table-cell table:number-columns-repeated="16377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2/2022</text:p>
          </table:table-cell>
          <table:table-cell office:value-type="float" office:value="14940" table:style-name="ce4">
            <text:p>14.940,00</text:p>
          </table:table-cell>
          <table:table-cell table:number-columns-repeated="16377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1/2022</text:p>
          </table:table-cell>
          <table:table-cell office:value-type="float" office:value="28190" table:style-name="ce4">
            <text:p>28.19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51692.6" table:style-name="ce7">
            <text:p>51.692,60</text:p>
          </table:table-cell>
          <table:table-cell table:number-columns-repeated="16377"/>
        </table:table-row>
        <table:table-row table:style-name="ro4">
          <table:table-cell office:value-type="float" office:value="634" table:style-name="ce2">
            <text:p>634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3/03/2022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8/01/2022</text:p>
          </table:table-cell>
          <table:table-cell office:value-type="float" office:value="1502" table:style-name="ce4">
            <text:p>1.502,00</text:p>
          </table:table-cell>
          <table:table-cell table:number-columns-repeated="16377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1/2022</text:p>
          </table:table-cell>
          <table:table-cell office:value-type="float" office:value="242" table:style-name="ce4">
            <text:p>242,00</text:p>
          </table:table-cell>
          <table:table-cell table:number-columns-repeated="16377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01/2022</text:p>
          </table:table-cell>
          <table:table-cell office:value-type="float" office:value="831.19" table:style-name="ce4">
            <text:p>831,1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17575.189999999999" table:style-name="ce7">
            <text:p>17.575,19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8/03/2022</text:p>
          </table:table-cell>
          <table:table-cell office:value-type="float" office:value="85.43" table:style-name="ce4">
            <text:p>85,43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8/03/2022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8/03/2022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8/03/2022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8/03/2022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12709.86" table:style-name="ce7">
            <text:p>12.709,86</text:p>
          </table:table-cell>
          <table:table-cell table:number-columns-repeated="16377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7/01/2022</text:p>
          </table:table-cell>
          <table:table-cell office:value-type="float" office:value="36600" table:style-name="ce4">
            <text:p>36.6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36600" table:style-name="ce7">
            <text:p>36.600,00</text:p>
          </table:table-cell>
          <table:table-cell table:number-columns-repeated="16377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2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1/01/2022</text:p>
          </table:table-cell>
          <table:table-cell office:value-type="float" office:value="2860" table:style-name="ce4">
            <text:p>2.86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DIREZIONE DIDATTICA STATALE P.P.LAMBERT Somma</text:p>
          </table:table-cell>
          <table:table-cell table:number-columns-repeated="4" table:style-name="ce5"/>
          <table:table-cell office:value-type="float" office:value="3660" table:style-name="ce7">
            <text:p>3.660,00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DIVITECH SPA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1/01/2022</text:p>
          </table:table-cell>
          <table:table-cell office:value-type="float" office:value="9882" table:style-name="ce4">
            <text:p>9.88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IVITECH SPA Somma</text:p>
          </table:table-cell>
          <table:table-cell table:number-columns-repeated="4" table:style-name="ce5"/>
          <table:table-cell office:value-type="float" office:value="9882" table:style-name="ce7">
            <text:p>9.882,00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ECO SERVIC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2</text:p>
          </table:table-cell>
          <table:table-cell office:value-type="float" office:value="36901.4" table:style-name="ce4">
            <text:p>36.901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 SERVICE S.R.L. Somma</text:p>
          </table:table-cell>
          <table:table-cell table:number-columns-repeated="4" table:style-name="ce5"/>
          <table:table-cell office:value-type="float" office:value="36901.4" table:style-name="ce7">
            <text:p>36.901,40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ECOPRINT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2</text:p>
          </table:table-cell>
          <table:table-cell office:value-type="float" office:value="516.05999999999995" table:style-name="ce4">
            <text:p>516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PRINT SRL Somma</text:p>
          </table:table-cell>
          <table:table-cell table:number-columns-repeated="4" table:style-name="ce5"/>
          <table:table-cell office:value-type="float" office:value="516.05999999999995" table:style-name="ce7">
            <text:p>516,06</text:p>
          </table:table-cell>
          <table:table-cell table:number-columns-repeated="16377"/>
        </table:table-row>
        <table:table-row table:style-name="ro4">
          <table:table-cell office:value-type="float" office:value="779" table:style-name="ce2">
            <text:p>779</text:p>
          </table:table-cell>
          <table:table-cell office:value-type="string" table:style-name="ce3">
            <text:p>ECOSYSTEMA S.N.C. DI MARCO DILIBERTO E MAURIZIO POGGI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3/2022</text:p>
          </table:table-cell>
          <table:table-cell office:value-type="float" office:value="29148.240000000002" table:style-name="ce4">
            <text:p>29.148,2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SYSTEMA S.N.C. DI MARCO DILIBERTO E MAURIZIO POGGIO Somma</text:p>
          </table:table-cell>
          <table:table-cell table:number-columns-repeated="4" table:style-name="ce5"/>
          <table:table-cell office:value-type="float" office:value="29148.240000000002" table:style-name="ce7">
            <text:p>29.148,24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EDILSIDER MODULAR HOUSING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2/2022</text:p>
          </table:table-cell>
          <table:table-cell office:value-type="float" office:value="15184.71" table:style-name="ce4">
            <text:p>15.184,71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EDILSIDER MODULAR HOUSING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4/02/2022</text:p>
          </table:table-cell>
          <table:table-cell office:value-type="float" office:value="17633.29" table:style-name="ce4">
            <text:p>17.633,29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EDILSIDER MODULAR HOUSING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1/202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EDILSIDER MODULAR HOUSING Somma</text:p>
          </table:table-cell>
          <table:table-cell table:number-columns-repeated="4" table:style-name="ce5"/>
          <table:table-cell office:value-type="float" office:value="32818" table:style-name="ce7">
            <text:p>32.818,00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311.27999999999997" table:style-name="ce4">
            <text:p>311,28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3.84" table:style-name="ce4">
            <text:p>3,84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7.73" table:style-name="ce4">
            <text:p>17,73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12.48" table:style-name="ce4">
            <text:p>312,48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486.44" table:style-name="ce4">
            <text:p>486,44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827.11" table:style-name="ce4">
            <text:p>827,11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8.57" table:style-name="ce4">
            <text:p>28,57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0.57" table:style-name="ce4">
            <text:p>20,57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219.64" table:style-name="ce4">
            <text:p>2.219,64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127.08" table:style-name="ce4">
            <text:p>1.127,08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44.49" table:style-name="ce4">
            <text:p>44,49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98.98" table:style-name="ce4">
            <text:p>198,98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561.26" table:style-name="ce4">
            <text:p>1.561,26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420.21" table:style-name="ce4">
            <text:p>3.420,21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57.34" table:style-name="ce4">
            <text:p>157,34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867.77" table:style-name="ce4">
            <text:p>1.867,77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7.03" table:style-name="ce4">
            <text:p>7,03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2.49" table:style-name="ce4">
            <text:p>12,49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.0299999999999998" table:style-name="ce4">
            <text:p>2,03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9.6" table:style-name="ce4">
            <text:p>9,60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0.16" table:style-name="ce4">
            <text:p>10,16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0.63" table:style-name="ce4">
            <text:p>20,63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9.74" table:style-name="ce4">
            <text:p>9,74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17.62" table:style-name="ce4">
            <text:p>117,62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460.05" table:style-name="ce4">
            <text:p>460,05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10.21" table:style-name="ce4">
            <text:p>210,21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71.12" table:style-name="ce4">
            <text:p>371,12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17.29" table:style-name="ce4">
            <text:p>117,29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582.9" table:style-name="ce4">
            <text:p>1.582,90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02.75" table:style-name="ce4">
            <text:p>202,75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92.75" table:style-name="ce4">
            <text:p>192,75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20.4" table:style-name="ce4">
            <text:p>120,40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09.5" table:style-name="ce4">
            <text:p>109,50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27.03" table:style-name="ce4">
            <text:p>127,03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61.16" table:style-name="ce4">
            <text:p>61,16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462.11" table:style-name="ce4">
            <text:p>462,11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74.12" table:style-name="ce4">
            <text:p>274,12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23.71" table:style-name="ce4">
            <text:p>123,71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287.8399999999999" table:style-name="ce4">
            <text:p>1.287,84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25.8" table:style-name="ce4">
            <text:p>225,80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63.22" table:style-name="ce4">
            <text:p>63,22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99.38" table:style-name="ce4">
            <text:p>99,38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68.38" table:style-name="ce4">
            <text:p>168,38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406.94" table:style-name="ce4">
            <text:p>406,94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547.58000000000004" table:style-name="ce4">
            <text:p>547,58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48.88" table:style-name="ce4">
            <text:p>348,88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50.36" table:style-name="ce4">
            <text:p>50,36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064.91" table:style-name="ce4">
            <text:p>2.064,91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07.88" table:style-name="ce4">
            <text:p>107,88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6.239999999999998" table:style-name="ce4">
            <text:p>16,24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23.13" table:style-name="ce4">
            <text:p>323,13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59.31" table:style-name="ce4">
            <text:p>259,31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146.38999999999999" table:style-name="ce4">
            <text:p>146,39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83.12" table:style-name="ce4">
            <text:p>83,12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280.93" table:style-name="ce4">
            <text:p>280,93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83.12" table:style-name="ce4">
            <text:p>83,12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5/03/2022</text:p>
          </table:table-cell>
          <table:table-cell office:value-type="float" office:value="396.46" table:style-name="ce4">
            <text:p>396,46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3/2022</text:p>
          </table:table-cell>
          <table:table-cell office:value-type="float" office:value="201.04" table:style-name="ce4">
            <text:p>201,04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31/01/2022</text:p>
          </table:table-cell>
          <table:table-cell office:value-type="float" office:value="244.21" table:style-name="ce4">
            <text:p>244,21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24652.720000000001" table:style-name="ce7">
            <text:p>24.652,72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1/2022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4001.82" table:style-name="ce7">
            <text:p>4.001,82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EN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2/2022</text:p>
          </table:table-cell>
          <table:table-cell office:value-type="float" office:value="7913.22" table:style-name="ce4">
            <text:p>7.913,2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I S.P.A. Somma</text:p>
          </table:table-cell>
          <table:table-cell table:number-columns-repeated="4" table:style-name="ce5"/>
          <table:table-cell office:value-type="float" office:value="7913.22" table:style-name="ce7">
            <text:p>7.913,22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ETICA SOLUZIONI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9/02/2022</text:p>
          </table:table-cell>
          <table:table-cell office:value-type="float" office:value="1114.26" table:style-name="ce4">
            <text:p>1.114,2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TICA SOLUZIONI S.R.L. Somma</text:p>
          </table:table-cell>
          <table:table-cell table:number-columns-repeated="4" table:style-name="ce5"/>
          <table:table-cell office:value-type="float" office:value="1114.26" table:style-name="ce7">
            <text:p>1.114,26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3/2022</text:p>
          </table:table-cell>
          <table:table-cell office:value-type="float" office:value="569.33000000000004" table:style-name="ce4">
            <text:p>569,33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1305.4000000000001" table:style-name="ce4">
            <text:p>1.305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1874.73" table:style-name="ce7">
            <text:p>1.874,73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EUROLAB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1/2022</text:p>
          </table:table-cell>
          <table:table-cell office:value-type="float" office:value="1403" table:style-name="ce4">
            <text:p>1.40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LAB SRL Somma</text:p>
          </table:table-cell>
          <table:table-cell table:number-columns-repeated="4" table:style-name="ce5"/>
          <table:table-cell office:value-type="float" office:value="1403" table:style-name="ce7">
            <text:p>1.403,00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2/2022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POTEAM S.R.L. Somma</text:p>
          </table:table-cell>
          <table:table-cell table:number-columns-repeated="4" table:style-name="ce5"/>
          <table:table-cell office:value-type="float" office:value="732" table:style-name="ce7">
            <text:p>732,00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2/03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1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0/01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06255.71" table:style-name="ce7">
            <text:p>106.255,71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FAGGIONATO ROBER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3/2022</text:p>
          </table:table-cell>
          <table:table-cell office:value-type="float" office:value="1805.6" table:style-name="ce4">
            <text:p>1.805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GGIONATO ROBERTO Somma</text:p>
          </table:table-cell>
          <table:table-cell table:number-columns-repeated="4" table:style-name="ce5"/>
          <table:table-cell office:value-type="float" office:value="1805.6" table:style-name="ce7">
            <text:p>1.805,60</text:p>
          </table:table-cell>
          <table:table-cell table:number-columns-repeated="16377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2/2022</text:p>
          </table:table-cell>
          <table:table-cell office:value-type="float" office:value="235" table:style-name="ce4">
            <text:p>235,00</text:p>
          </table:table-cell>
          <table:table-cell table:number-columns-repeated="16377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1/2022</text:p>
          </table:table-cell>
          <table:table-cell office:value-type="float" office:value="1495" table:style-name="ce4">
            <text:p>1.49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1730" table:style-name="ce7">
            <text:p>1.730,00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9/01/2022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34.96" table:style-name="ce7">
            <text:p>34,96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3/2022</text:p>
          </table:table-cell>
          <table:table-cell office:value-type="float" office:value="583.65" table:style-name="ce4">
            <text:p>583,65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1/2022</text:p>
          </table:table-cell>
          <table:table-cell office:value-type="float" office:value="679.91" table:style-name="ce4">
            <text:p>679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1263.56" table:style-name="ce7">
            <text:p>1.263,56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2119.29" table:style-name="ce4">
            <text:p>2.119,2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IREBLOCK S.r.l. Somma</text:p>
          </table:table-cell>
          <table:table-cell table:number-columns-repeated="4" table:style-name="ce5"/>
          <table:table-cell office:value-type="float" office:value="2119.29" table:style-name="ce7">
            <text:p>2.119,29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2.69" table:style-name="ce4">
            <text:p>2,69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0.39" table:style-name="ce4">
            <text:p>0,39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0.84" table:style-name="ce4">
            <text:p>0,84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3/2022</text:p>
          </table:table-cell>
          <table:table-cell office:value-type="float" office:value="4.63" table:style-name="ce4">
            <text:p>4,63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3/2022</text:p>
          </table:table-cell>
          <table:table-cell office:value-type="float" office:value="0.06" table:style-name="ce4">
            <text:p>0,06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3/2022</text:p>
          </table:table-cell>
          <table:table-cell office:value-type="float" office:value="2.63" table:style-name="ce4">
            <text:p>2,63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2/2022</text:p>
          </table:table-cell>
          <table:table-cell office:value-type="float" office:value="2.97" table:style-name="ce4">
            <text:p>2,97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2/2022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2/2022</text:p>
          </table:table-cell>
          <table:table-cell office:value-type="float" office:value="4.2300000000000004" table:style-name="ce4">
            <text:p>4,23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5/02/2022</text:p>
          </table:table-cell>
          <table:table-cell office:value-type="float" office:value="3.97" table:style-name="ce4">
            <text:p>3,97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2</text:p>
          </table:table-cell>
          <table:table-cell office:value-type="float" office:value="10.06" table:style-name="ce4">
            <text:p>10,06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2/2022</text:p>
          </table:table-cell>
          <table:table-cell office:value-type="float" office:value="15.56" table:style-name="ce4">
            <text:p>15,56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2</text:p>
          </table:table-cell>
          <table:table-cell office:value-type="float" office:value="16.25" table:style-name="ce4">
            <text:p>16,25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1/2022</text:p>
          </table:table-cell>
          <table:table-cell office:value-type="float" office:value="11.47" table:style-name="ce4">
            <text:p>11,47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1/2022</text:p>
          </table:table-cell>
          <table:table-cell office:value-type="float" office:value="310.26" table:style-name="ce4">
            <text:p>310,26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1/2022</text:p>
          </table:table-cell>
          <table:table-cell office:value-type="float" office:value="598.07000000000005" table:style-name="ce4">
            <text:p>598,07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1/2022</text:p>
          </table:table-cell>
          <table:table-cell office:value-type="float" office:value="4.84" table:style-name="ce4">
            <text:p>4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989.2" table:style-name="ce7">
            <text:p>989,20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2/2022</text:p>
          </table:table-cell>
          <table:table-cell office:value-type="float" office:value="43883.22" table:style-name="ce4">
            <text:p>43.883,22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1/2022</text:p>
          </table:table-cell>
          <table:table-cell office:value-type="float" office:value="124410" table:style-name="ce4">
            <text:p>124.41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ONDAZIONE TALITA' KUM ONLUS Somma</text:p>
          </table:table-cell>
          <table:table-cell table:number-columns-repeated="4" table:style-name="ce5"/>
          <table:table-cell office:value-type="float" office:value="168293.22" table:style-name="ce7">
            <text:p>168.293,22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FORMEL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3/2022</text:p>
          </table:table-cell>
          <table:table-cell office:value-type="float" office:value="973.44" table:style-name="ce4">
            <text:p>973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MEL S.R.L. Somma</text:p>
          </table:table-cell>
          <table:table-cell table:number-columns-repeated="4" table:style-name="ce5"/>
          <table:table-cell office:value-type="float" office:value="973.44" table:style-name="ce7">
            <text:p>973,44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0/03/2022</text:p>
          </table:table-cell>
          <table:table-cell office:value-type="float" office:value="1775.1" table:style-name="ce4">
            <text:p>1.775,10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0/03/2022</text:p>
          </table:table-cell>
          <table:table-cell office:value-type="float" office:value="1270.6300000000001" table:style-name="ce4">
            <text:p>1.270,63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3/2022</text:p>
          </table:table-cell>
          <table:table-cell office:value-type="float" office:value="1635.93" table:style-name="ce4">
            <text:p>1.635,93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3/2022</text:p>
          </table:table-cell>
          <table:table-cell office:value-type="float" office:value="373.28" table:style-name="ce4">
            <text:p>373,2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7/01/2022</text:p>
          </table:table-cell>
          <table:table-cell office:value-type="float" office:value="4270.68" table:style-name="ce4">
            <text:p>4.270,68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2082.3200000000002" table:style-name="ce4">
            <text:p>2.082,3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3183" table:style-name="ce4">
            <text:p>3.18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14590.94" table:style-name="ce7">
            <text:p>14.590,94</text:p>
          </table:table-cell>
          <table:table-cell table:number-columns-repeated="16377"/>
        </table:table-row>
        <table:table-row table:style-name="ro4">
          <table:table-cell office:value-type="float" office:value="856" table:style-name="ce2">
            <text:p>856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3/2022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4">
          <table:table-cell office:value-type="float" office:value="855" table:style-name="ce2">
            <text:p>855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3/2022</text:p>
          </table:table-cell>
          <table:table-cell office:value-type="float" office:value="390" table:style-name="ce4">
            <text:p>39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460" table:style-name="ce7">
            <text:p>460,00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3/2022</text:p>
          </table:table-cell>
          <table:table-cell office:value-type="float" office:value="211.12" table:style-name="ce4">
            <text:p>211,12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3/2022</text:p>
          </table:table-cell>
          <table:table-cell office:value-type="float" office:value="291.2" table:style-name="ce4">
            <text:p>291,20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8/01/2022</text:p>
          </table:table-cell>
          <table:table-cell office:value-type="float" office:value="167.44" table:style-name="ce4">
            <text:p>167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669.76" table:style-name="ce7">
            <text:p>669,76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GHEMAR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0/03/2022</text:p>
          </table:table-cell>
          <table:table-cell office:value-type="float" office:value="23550.560000000001" table:style-name="ce4">
            <text:p>23.550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HEMAR SRL Somma</text:p>
          </table:table-cell>
          <table:table-cell table:number-columns-repeated="4" table:style-name="ce5"/>
          <table:table-cell office:value-type="float" office:value="23550.560000000001" table:style-name="ce7">
            <text:p>23.550,56</text:p>
          </table:table-cell>
          <table:table-cell table:number-columns-repeated="16377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1/2022</text:p>
          </table:table-cell>
          <table:table-cell office:value-type="float" office:value="877.59" table:style-name="ce4">
            <text:p>877,5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IANNA SNC DI CARBONI VINCENZO &amp; C. Somma</text:p>
          </table:table-cell>
          <table:table-cell table:number-columns-repeated="4" table:style-name="ce5"/>
          <table:table-cell office:value-type="float" office:value="877.59" table:style-name="ce7">
            <text:p>877,59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GIGAD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2/03/2022</text:p>
          </table:table-cell>
          <table:table-cell office:value-type="float" office:value="5917" table:style-name="ce4">
            <text:p>5.91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GADE SRL Somma</text:p>
          </table:table-cell>
          <table:table-cell table:number-columns-repeated="4" table:style-name="ce5"/>
          <table:table-cell office:value-type="float" office:value="5917" table:style-name="ce7">
            <text:p>5.917,00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GIGLIOL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1/2022</text:p>
          </table:table-cell>
          <table:table-cell office:value-type="float" office:value="2847.48" table:style-name="ce4">
            <text:p>2.84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GLIOLI S.R.L. Somma</text:p>
          </table:table-cell>
          <table:table-cell table:number-columns-repeated="4" table:style-name="ce5"/>
          <table:table-cell office:value-type="float" office:value="2847.48" table:style-name="ce7">
            <text:p>2.847,48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GIOBARDO S.S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15/02/2022</text:p>
          </table:table-cell>
          <table:table-cell office:value-type="float" office:value="134" table:style-name="ce4">
            <text:p>134,00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GIOBARDO S.S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15/02/2022</text:p>
          </table:table-cell>
          <table:table-cell office:value-type="float" office:value="127" table:style-name="ce4">
            <text:p>127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OBARDO S.S. Somma</text:p>
          </table:table-cell>
          <table:table-cell table:number-columns-repeated="4" table:style-name="ce5"/>
          <table:table-cell office:value-type="float" office:value="261" table:style-name="ce7">
            <text:p>261,00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2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8/01/2022</text:p>
          </table:table-cell>
          <table:table-cell office:value-type="float" office:value="1456" table:style-name="ce4">
            <text:p>1.4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2005" table:style-name="ce7">
            <text:p>2.005,00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01/2022</text:p>
          </table:table-cell>
          <table:table-cell office:value-type="float" office:value="2318" table:style-name="ce4">
            <text:p>2.318,00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1/01/2022</text:p>
          </table:table-cell>
          <table:table-cell office:value-type="float" office:value="5124" table:style-name="ce4">
            <text:p>5.12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EEN SERVICE S.C.A.R.L. Somma</text:p>
          </table:table-cell>
          <table:table-cell table:number-columns-repeated="4" table:style-name="ce5"/>
          <table:table-cell office:value-type="float" office:value="7442" table:style-name="ce7">
            <text:p>7.442,00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GRIMALDI GROUP 1961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3/2022</text:p>
          </table:table-cell>
          <table:table-cell office:value-type="float" office:value="17080" table:style-name="ce4">
            <text:p>17.08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GRIMALDI GROUP 1961 S.R.L. Somma</text:p>
          </table:table-cell>
          <table:table-cell table:number-columns-repeated="4" table:style-name="ce5"/>
          <table:table-cell office:value-type="float" office:value="17080" table:style-name="ce7">
            <text:p>17.080,00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GROSSO/Pier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1/2022</text:p>
          </table:table-cell>
          <table:table-cell office:value-type="float" office:value="6340.95" table:style-name="ce4">
            <text:p>6.340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OSSO/Piero Somma</text:p>
          </table:table-cell>
          <table:table-cell table:number-columns-repeated="4" table:style-name="ce5"/>
          <table:table-cell office:value-type="float" office:value="6340.95" table:style-name="ce7">
            <text:p>6.340,95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193.42" table:style-name="ce4">
            <text:p>193,42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157.46" table:style-name="ce4">
            <text:p>157,46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552.97" table:style-name="ce4">
            <text:p>552,97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3/2022</text:p>
          </table:table-cell>
          <table:table-cell office:value-type="float" office:value="215.44" table:style-name="ce4">
            <text:p>215,44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3/2022</text:p>
          </table:table-cell>
          <table:table-cell office:value-type="float" office:value="693.24" table:style-name="ce4">
            <text:p>693,24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3/2022</text:p>
          </table:table-cell>
          <table:table-cell office:value-type="float" office:value="137.51" table:style-name="ce4">
            <text:p>137,51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2/2022</text:p>
          </table:table-cell>
          <table:table-cell office:value-type="float" office:value="363.64" table:style-name="ce4">
            <text:p>363,64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2/2022</text:p>
          </table:table-cell>
          <table:table-cell office:value-type="float" office:value="46.09" table:style-name="ce4">
            <text:p>46,09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2/2022</text:p>
          </table:table-cell>
          <table:table-cell office:value-type="float" office:value="91.74" table:style-name="ce4">
            <text:p>91,74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1/2022</text:p>
          </table:table-cell>
          <table:table-cell office:value-type="float" office:value="167.41" table:style-name="ce4">
            <text:p>167,41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1/2022</text:p>
          </table:table-cell>
          <table:table-cell office:value-type="float" office:value="3.65" table:style-name="ce4">
            <text:p>3,65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1/2022</text:p>
          </table:table-cell>
          <table:table-cell office:value-type="float" office:value="3.65" table:style-name="ce4">
            <text:p>3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2626.22" table:style-name="ce7">
            <text:p>2.626,22</text:p>
          </table:table-cell>
          <table:table-cell table:number-columns-repeated="16377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2</text:p>
          </table:table-cell>
          <table:table-cell office:value-type="float" office:value="697.52" table:style-name="ce4">
            <text:p>697,52</text:p>
          </table:table-cell>
          <table:table-cell table:number-columns-repeated="16377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2</text:p>
          </table:table-cell>
          <table:table-cell office:value-type="float" office:value="13869.5" table:style-name="ce4">
            <text:p>13.869,50</text:p>
          </table:table-cell>
          <table:table-cell table:number-columns-repeated="16377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2</text:p>
          </table:table-cell>
          <table:table-cell office:value-type="float" office:value="1422.83" table:style-name="ce4">
            <text:p>1.422,8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5992.38" table:style-name="ce7">
            <text:p>15.992,38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3/2022</text:p>
          </table:table-cell>
          <table:table-cell office:value-type="float" office:value="609.74" table:style-name="ce4">
            <text:p>609,74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ICA-N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1/2022</text:p>
          </table:table-cell>
          <table:table-cell office:value-type="float" office:value="4270" table:style-name="ce4">
            <text:p>4.2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A-NET S.R.L. Somma</text:p>
          </table:table-cell>
          <table:table-cell table:number-columns-repeated="4" table:style-name="ce5"/>
          <table:table-cell office:value-type="float" office:value="4879.74" table:style-name="ce7">
            <text:p>4.879,74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604.5" table:style-name="ce4">
            <text:p>604,50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725.4" table:style-name="ce4">
            <text:p>725,40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181.35" table:style-name="ce4">
            <text:p>181,35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967.2" table:style-name="ce4">
            <text:p>967,20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725.4" table:style-name="ce4">
            <text:p>725,40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362.7" table:style-name="ce4">
            <text:p>362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3566.55" table:style-name="ce7">
            <text:p>3.566,55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3/2022</text:p>
          </table:table-cell>
          <table:table-cell office:value-type="float" office:value="2227.7199999999998" table:style-name="ce4">
            <text:p>2.227,7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DROCENTER DI FRANCESETTI E. Somma</text:p>
          </table:table-cell>
          <table:table-cell table:number-columns-repeated="4" table:style-name="ce5"/>
          <table:table-cell office:value-type="float" office:value="2227.7199999999998" table:style-name="ce7">
            <text:p>2.227,72</text:p>
          </table:table-cell>
          <table:table-cell table:number-columns-repeated="16377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2/02/2022</text:p>
          </table:table-cell>
          <table:table-cell office:value-type="float" office:value="376.92" table:style-name="ce4">
            <text:p>376,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76.92" table:style-name="ce7">
            <text:p>376,92</text:p>
          </table:table-cell>
          <table:table-cell table:number-columns-repeated="16377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3">
            <text:p>ISTITUTO COMPRENSIVO FRANCO MARR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2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STITUTO COMPRENSIVO FRANCO MARRO Somma</text:p>
          </table:table-cell>
          <table:table-cell table:number-columns-repeated="4" table:style-name="ce5"/>
          <table:table-cell office:value-type="float" office:value="800" table:style-name="ce7">
            <text:p>800,00</text:p>
          </table:table-cell>
          <table:table-cell table:number-columns-repeated="16377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0/01/2022</text:p>
          </table:table-cell>
          <table:table-cell office:value-type="float" office:value="5530" table:style-name="ce4">
            <text:p>5.530,00</text:p>
          </table:table-cell>
          <table:table-cell table:number-columns-repeated="16377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2</text:p>
          </table:table-cell>
          <table:table-cell office:value-type="float" office:value="800" table:style-name="ce4">
            <text:p>8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STITUTO ISTRUZIONE SUPERIORE "DES AMBROIS" Somma</text:p>
          </table:table-cell>
          <table:table-cell table:number-columns-repeated="4" table:style-name="ce5"/>
          <table:table-cell office:value-type="float" office:value="6330" table:style-name="ce7">
            <text:p>6.330,00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1/2022</text:p>
          </table:table-cell>
          <table:table-cell office:value-type="float" office:value="1073.5999999999999" table:style-name="ce4">
            <text:p>1.073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ZOTEC ITALIA SNC Somma</text:p>
          </table:table-cell>
          <table:table-cell table:number-columns-repeated="4" table:style-name="ce5"/>
          <table:table-cell office:value-type="float" office:value="1073.5999999999999" table:style-name="ce7">
            <text:p>1.073,60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2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1829.85" table:style-name="ce7">
            <text:p>1.829,85</text:p>
          </table:table-cell>
          <table:table-cell table:number-columns-repeated="16377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3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8/02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6/02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1/2022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360.2" table:style-name="ce7">
            <text:p>1.360,20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LA FIORERIA di Anna Bert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3/2022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FIORERIA di Anna Berto Somma</text:p>
          </table:table-cell>
          <table:table-cell table:number-columns-repeated="4" table:style-name="ce5"/>
          <table:table-cell office:value-type="float" office:value="30" table:style-name="ce7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3/2022</text:p>
          </table:table-cell>
          <table:table-cell office:value-type="float" office:value="951.6" table:style-name="ce4">
            <text:p>951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951.6" table:style-name="ce7">
            <text:p>951,60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1/2022</text:p>
          </table:table-cell>
          <table:table-cell office:value-type="float" office:value="940.71" table:style-name="ce4">
            <text:p>940,7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940.71" table:style-name="ce7">
            <text:p>940,71</text:p>
          </table:table-cell>
          <table:table-cell table:number-columns-repeated="16377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string" table:style-name="ce3">
            <text:p>LIBERI TUTTI ASS. PROFESSIONALE TRA MAESTRI DI SCI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IBERI TUTTI ASS. PROFESSIONALE TRA MAESTRI DI SCI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2/2022</text:p>
          </table:table-cell>
          <table:table-cell office:value-type="float" office:value="1067.49" table:style-name="ce4">
            <text:p>1.067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067.49" table:style-name="ce7">
            <text:p>1.067,49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LINOT/Giovanni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28/03/2022</text:p>
          </table:table-cell>
          <table:table-cell office:value-type="float" office:value="596" table:style-name="ce4">
            <text:p>59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OT/Giovanni Somma</text:p>
          </table:table-cell>
          <table:table-cell table:number-columns-repeated="4" table:style-name="ce5"/>
          <table:table-cell office:value-type="float" office:value="596" table:style-name="ce7">
            <text:p>596,00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21.59" table:style-name="ce4">
            <text:p>121,59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391" table:style-name="ce4">
            <text:p>1.391,00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016.87" table:style-name="ce4">
            <text:p>1.016,87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1570.65" table:style-name="ce4">
            <text:p>1.570,65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4162.84" table:style-name="ce4">
            <text:p>4.162,84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1037.1300000000001" table:style-name="ce4">
            <text:p>1.037,13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5562.9" table:style-name="ce4">
            <text:p>5.562,90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6836.4" table:style-name="ce4">
            <text:p>6.836,40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12650.22" table:style-name="ce4">
            <text:p>12.650,22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6418.8" table:style-name="ce4">
            <text:p>6.418,80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3/2022</text:p>
          </table:table-cell>
          <table:table-cell office:value-type="float" office:value="128.76" table:style-name="ce4">
            <text:p>128,76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2/2022</text:p>
          </table:table-cell>
          <table:table-cell office:value-type="float" office:value="1956.45" table:style-name="ce4">
            <text:p>1.956,45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93.95" table:style-name="ce4">
            <text:p>93,95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2854.86" table:style-name="ce4">
            <text:p>2.854,86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2985.93" table:style-name="ce4">
            <text:p>2.985,93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801.42" table:style-name="ce4">
            <text:p>801,42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6069.38" table:style-name="ce4">
            <text:p>6.069,38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2505.48" table:style-name="ce4">
            <text:p>2.505,48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876.36" table:style-name="ce4">
            <text:p>876,36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6789.93" table:style-name="ce4">
            <text:p>6.789,93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4472.0600000000004" table:style-name="ce4">
            <text:p>4.472,06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3486.96" table:style-name="ce4">
            <text:p>3.486,96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5714.39" table:style-name="ce4">
            <text:p>5.714,39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1233.25" table:style-name="ce4">
            <text:p>1.233,25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2/2022</text:p>
          </table:table-cell>
          <table:table-cell office:value-type="float" office:value="4332.49" table:style-name="ce4">
            <text:p>4.332,49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2279.73" table:style-name="ce4">
            <text:p>2.279,73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1022.33" table:style-name="ce4">
            <text:p>1.022,33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4457.6499999999996" table:style-name="ce4">
            <text:p>4.457,65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1635.68" table:style-name="ce4">
            <text:p>1.635,68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4430.47" table:style-name="ce4">
            <text:p>4.430,47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801.42" table:style-name="ce4">
            <text:p>801,42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5918.36" table:style-name="ce4">
            <text:p>5.918,36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10779.47" table:style-name="ce4">
            <text:p>10.779,47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3032.6" table:style-name="ce4">
            <text:p>3.032,60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4138.03" table:style-name="ce4">
            <text:p>4.138,03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806.3" table:style-name="ce4">
            <text:p>806,30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802.58" table:style-name="ce4">
            <text:p>802,58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1404.31" table:style-name="ce4">
            <text:p>1.404,31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1874.55" table:style-name="ce4">
            <text:p>1.874,55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93.95" table:style-name="ce4">
            <text:p>93,95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1172.07" table:style-name="ce4">
            <text:p>1.172,07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801.42" table:style-name="ce4">
            <text:p>801,42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3540.06" table:style-name="ce4">
            <text:p>3.540,06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1349.7" table:style-name="ce4">
            <text:p>1.349,70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93.95" table:style-name="ce4">
            <text:p>93,95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5861.97" table:style-name="ce4">
            <text:p>5.861,97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4436.1000000000004" table:style-name="ce4">
            <text:p>4.436,10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7943.99" table:style-name="ce4">
            <text:p>7.943,99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2</text:p>
          </table:table-cell>
          <table:table-cell office:value-type="float" office:value="576.04" table:style-name="ce4">
            <text:p>576,04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2590.94" table:style-name="ce4">
            <text:p>2.590,94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2453.75" table:style-name="ce4">
            <text:p>2.453,75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1979.99" table:style-name="ce4">
            <text:p>1.979,99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694.45" table:style-name="ce4">
            <text:p>694,45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77.45" table:style-name="ce4">
            <text:p>77,45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232.12" table:style-name="ce4">
            <text:p>232,12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313.10000000000002" table:style-name="ce4">
            <text:p>313,10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4798.1899999999996" table:style-name="ce4">
            <text:p>4.798,19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6531.38" table:style-name="ce4">
            <text:p>6.531,38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6003" table:style-name="ce4">
            <text:p>6.003,00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1057.3599999999999" table:style-name="ce4">
            <text:p>1.057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181054.53" table:style-name="ce7">
            <text:p>181.054,53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3/2022</text:p>
          </table:table-cell>
          <table:table-cell office:value-type="float" office:value="645.20000000000005" table:style-name="ce4">
            <text:p>645,2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645.20000000000005" table:style-name="ce7">
            <text:p>645,20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158.05000000000001" table:style-name="ce4">
            <text:p>158,05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788.5" table:style-name="ce4">
            <text:p>788,50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1340.74" table:style-name="ce4">
            <text:p>1.340,74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8/03/2022</text:p>
          </table:table-cell>
          <table:table-cell office:value-type="float" office:value="4526.2" table:style-name="ce4">
            <text:p>4.526,20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8/03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2/2022</text:p>
          </table:table-cell>
          <table:table-cell office:value-type="float" office:value="4940.54" table:style-name="ce4">
            <text:p>4.940,54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2</text:p>
          </table:table-cell>
          <table:table-cell office:value-type="float" office:value="931" table:style-name="ce4">
            <text:p>931,00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2</text:p>
          </table:table-cell>
          <table:table-cell office:value-type="float" office:value="380.8" table:style-name="ce4">
            <text:p>380,80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1/2022</text:p>
          </table:table-cell>
          <table:table-cell office:value-type="float" office:value="6509.77" table:style-name="ce4">
            <text:p>6.509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19825.599999999999" table:style-name="ce7">
            <text:p>19.825,60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MALLE TRAFFIC SRLS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1/2022</text:p>
          </table:table-cell>
          <table:table-cell office:value-type="float" office:value="1024.8" table:style-name="ce4">
            <text:p>1.02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LLE TRAFFIC SRLS Somma</text:p>
          </table:table-cell>
          <table:table-cell table:number-columns-repeated="4" table:style-name="ce5"/>
          <table:table-cell office:value-type="float" office:value="1024.8" table:style-name="ce7">
            <text:p>1.024,80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MARITAN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1/2022</text:p>
          </table:table-cell>
          <table:table-cell office:value-type="float" office:value="225.09" table:style-name="ce4">
            <text:p>225,0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RITAN SRL Somma</text:p>
          </table:table-cell>
          <table:table-cell table:number-columns-repeated="4" table:style-name="ce5"/>
          <table:table-cell office:value-type="float" office:value="225.09" table:style-name="ce7">
            <text:p>225,09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MERULA/MARC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0/03/2022</text:p>
          </table:table-cell>
          <table:table-cell office:value-type="float" office:value="654" table:style-name="ce4">
            <text:p>65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ERULA/MARCO Somma</text:p>
          </table:table-cell>
          <table:table-cell table:number-columns-repeated="4" table:style-name="ce5"/>
          <table:table-cell office:value-type="float" office:value="654" table:style-name="ce7">
            <text:p>654,00</text:p>
          </table:table-cell>
          <table:table-cell table:number-columns-repeated="16377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3/2022</text:p>
          </table:table-cell>
          <table:table-cell office:value-type="float" office:value="529.58000000000004" table:style-name="ce4">
            <text:p>529,58</text:p>
          </table:table-cell>
          <table:table-cell table:number-columns-repeated="16377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2/01/2022</text:p>
          </table:table-cell>
          <table:table-cell office:value-type="float" office:value="488.81" table:style-name="ce4">
            <text:p>488,8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1018.39" table:style-name="ce7">
            <text:p>1.018,39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2/2022</text:p>
          </table:table-cell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MILLELUCI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2/2022</text:p>
          </table:table-cell>
          <table:table-cell office:value-type="float" office:value="21724.15" table:style-name="ce4">
            <text:p>21.724,1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LELUCI S.R.L. Somma</text:p>
          </table:table-cell>
          <table:table-cell table:number-columns-repeated="4" table:style-name="ce5"/>
          <table:table-cell office:value-type="float" office:value="21969.15" table:style-name="ce7">
            <text:p>21.969,15</text:p>
          </table:table-cell>
          <table:table-cell table:number-columns-repeated="16377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1/2022</text:p>
          </table:table-cell>
          <table:table-cell office:value-type="float" office:value="1220.25" table:style-name="ce4">
            <text:p>1.220,25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1220.25" table:style-name="ce7">
            <text:p>1.220,25</text:p>
          </table:table-cell>
          <table:table-cell table:number-columns-repeated="16377"/>
        </table:table-row>
        <table:table-row table:style-name="ro4">
          <table:table-cell office:value-type="float" office:value="689" table:style-name="ce2">
            <text:p>68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2/03/2022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4">
          <table:table-cell office:value-type="float" office:value="637" table:style-name="ce2">
            <text:p>63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03/2022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2/2022</text:p>
          </table:table-cell>
          <table:table-cell office:value-type="float" office:value="184.69" table:style-name="ce4">
            <text:p>184,69</text:p>
          </table:table-cell>
          <table:table-cell table:number-columns-repeated="16377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3/02/2022</text:p>
          </table:table-cell>
          <table:table-cell office:value-type="float" office:value="402.96" table:style-name="ce4">
            <text:p>402,96</text:p>
          </table:table-cell>
          <table:table-cell table:number-columns-repeated="16377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1/01/2022</text:p>
          </table:table-cell>
          <table:table-cell office:value-type="float" office:value="184.69" table:style-name="ce4">
            <text:p>184,69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1/2022</text:p>
          </table:table-cell>
          <table:table-cell office:value-type="float" office:value="50.37" table:style-name="ce4">
            <text:p>50,3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359.99" table:style-name="ce7">
            <text:p>1.359,99</text:p>
          </table:table-cell>
          <table:table-cell table:number-columns-repeated="16377"/>
        </table:table-row>
        <table:table-row table:style-name="ro6">
          <table:table-cell office:value-type="float" office:value="174" table:style-name="ce2">
            <text:p>174</text:p>
          </table:table-cell>
          <table:table-cell office:value-type="string" table:style-name="ce3">
            <text:p>MINISTERO DELLO SVILUPPO ECONOMICO - DIPARTIMENTO PER LE COMUNICAZIONI <text:s/>TRAMITE TESORERIA PROVINCIALE DELLO STATO DI VITERB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0/01/2022</text:p>
          </table:table-cell>
          <table:table-cell office:value-type="float" office:value="1060" table:style-name="ce4">
            <text:p>1.060,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MINISTERO DELLO SVILUPPO ECONOMICO - DIPARTIMENTO PER LE COMUNICAZIONI <text:s/>TRAMITE TESORERIA PROVINCIALE DELLO STATO DI VITERBO Somma</text:p>
          </table:table-cell>
          <table:table-cell table:number-columns-repeated="4" table:style-name="ce5"/>
          <table:table-cell office:value-type="float" office:value="1060" table:style-name="ce7">
            <text:p>1.060,00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MODO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3/2022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DO S.R.L. Somma</text:p>
          </table:table-cell>
          <table:table-cell table:number-columns-repeated="4" table:style-name="ce5"/>
          <table:table-cell office:value-type="float" office:value="610" table:style-name="ce7">
            <text:p>610,00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1/2022</text:p>
          </table:table-cell>
          <table:table-cell office:value-type="float" office:value="990" table:style-name="ce4">
            <text:p>99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990" table:style-name="ce7">
            <text:p>990,00</text:p>
          </table:table-cell>
          <table:table-cell table:number-columns-repeated="16377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3">
            <text:p>MONTAGNARD ASSOCIAZIONE PROFESSIONALE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ONTAGNARD ASSOCIAZIONE PROFESSIONALE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0/03/2022</text:p>
          </table:table-cell>
          <table:table-cell office:value-type="float" office:value="531.99" table:style-name="ce4">
            <text:p>531,99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3">
            <text:p>MOTUS21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0/03/2022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TUS21 SRL Somma</text:p>
          </table:table-cell>
          <table:table-cell table:number-columns-repeated="4" table:style-name="ce5"/>
          <table:table-cell office:value-type="float" office:value="7272.49" table:style-name="ce7">
            <text:p>7.272,49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MOVENDO S.R.L. S.U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2/2022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VENDO S.R.L. S.U.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MOVIMENTO AFRICA 70 ONLU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1/01/2022</text:p>
          </table:table-cell>
          <table:table-cell office:value-type="float" office:value="655.79" table:style-name="ce4">
            <text:p>655,79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MOVIMENTO AFRICA 70 ONLU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1/01/2022</text:p>
          </table:table-cell>
          <table:table-cell office:value-type="float" office:value="3619.21" table:style-name="ce4">
            <text:p>3.619,2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OVIMENTO AFRICA 70 ONLUS Somma</text:p>
          </table:table-cell>
          <table:table-cell table:number-columns-repeated="4" table:style-name="ce5"/>
          <table:table-cell office:value-type="float" office:value="4275" table:style-name="ce7">
            <text:p>4.275,00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MULTIP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9/02/2022</text:p>
          </table:table-cell>
          <table:table-cell office:value-type="float" office:value="11928" table:style-name="ce4">
            <text:p>11.92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ULTIPLE Somma</text:p>
          </table:table-cell>
          <table:table-cell table:number-columns-repeated="4" table:style-name="ce5"/>
          <table:table-cell office:value-type="float" office:value="11928" table:style-name="ce7">
            <text:p>11.928,00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1/2022</text:p>
          </table:table-cell>
          <table:table-cell office:value-type="float" office:value="580.46" table:style-name="ce4">
            <text:p>580,4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580.46" table:style-name="ce7">
            <text:p>580,46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1/2022</text:p>
          </table:table-cell>
          <table:table-cell office:value-type="float" office:value="790.56" table:style-name="ce4">
            <text:p>790,56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1/2022</text:p>
          </table:table-cell>
          <table:table-cell office:value-type="float" office:value="647.82000000000005" table:style-name="ce4">
            <text:p>647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1438.38" table:style-name="ce7">
            <text:p>1.438,38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NORDOVEST Ass. Maestri di sci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NORDOVEST Ass. Maestri di sci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2.87" table:style-name="ce4">
            <text:p>2,87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30/03/2022</text:p>
          </table:table-cell>
          <table:table-cell office:value-type="float" office:value="16.809999999999999" table:style-name="ce4">
            <text:p>16,81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9/02/2022</text:p>
          </table:table-cell>
          <table:table-cell office:value-type="float" office:value="39.380000000000003" table:style-name="ce4">
            <text:p>39,38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1.69" table:style-name="ce4">
            <text:p>11,69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29.33" table:style-name="ce4">
            <text:p>29,33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1.69" table:style-name="ce4">
            <text:p>11,69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29.33" table:style-name="ce4">
            <text:p>29,33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966.35" table:style-name="ce4">
            <text:p>1.966,35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1.8" table:style-name="ce4">
            <text:p>71,80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9.89" table:style-name="ce4">
            <text:p>19,89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4140.57" table:style-name="ce4">
            <text:p>14.140,57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854.93" table:style-name="ce4">
            <text:p>854,93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695.11" table:style-name="ce4">
            <text:p>695,11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24.69" table:style-name="ce4">
            <text:p>24,69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5.459999999999994" table:style-name="ce4">
            <text:p>75,46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670.76" table:style-name="ce4">
            <text:p>670,76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56.32" table:style-name="ce4">
            <text:p>56,32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32.15" table:style-name="ce4">
            <text:p>132,15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8.44" table:style-name="ce4">
            <text:p>8,44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25.89" table:style-name="ce4">
            <text:p>25,89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61.13" table:style-name="ce4">
            <text:p>61,13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6.57" table:style-name="ce4">
            <text:p>16,57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.37" table:style-name="ce4">
            <text:p>7,37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81.72" table:style-name="ce4">
            <text:p>81,72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47.09" table:style-name="ce4">
            <text:p>47,09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9.41" table:style-name="ce4">
            <text:p>79,41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88.44" table:style-name="ce4">
            <text:p>88,44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21.61" table:style-name="ce4">
            <text:p>21,61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34.67" table:style-name="ce4">
            <text:p>34,67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183.38" table:style-name="ce4">
            <text:p>183,38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75.97" table:style-name="ce4">
            <text:p>75,97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2</text:p>
          </table:table-cell>
          <table:table-cell office:value-type="float" office:value="889.61" table:style-name="ce4">
            <text:p>889,61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1/2022</text:p>
          </table:table-cell>
          <table:table-cell office:value-type="float" office:value="408.98" table:style-name="ce4">
            <text:p>408,98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140.4000000000001" table:style-name="ce4">
            <text:p>1.140,40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87.63" table:style-name="ce4">
            <text:p>87,63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3211.22" table:style-name="ce4">
            <text:p>13.211,22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8" table:style-name="ce4">
            <text:p>18,00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072.1199999999999" table:style-name="ce4">
            <text:p>1.072,12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644.72" table:style-name="ce4">
            <text:p>644,72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23.89" table:style-name="ce4">
            <text:p>23,8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65.3" table:style-name="ce4">
            <text:p>65,30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52.84" table:style-name="ce4">
            <text:p>52,84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87.03" table:style-name="ce4">
            <text:p>787,03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28.19" table:style-name="ce4">
            <text:p>128,19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25.79" table:style-name="ce4">
            <text:p>25,79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93.46" table:style-name="ce4">
            <text:p>93,46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8.2100000000000009" table:style-name="ce4">
            <text:p>8,21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77.92" table:style-name="ce4">
            <text:p>177,92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39.270000000000003" table:style-name="ce4">
            <text:p>39,27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94.5" table:style-name="ce4">
            <text:p>94,50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1.11" table:style-name="ce4">
            <text:p>11,11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51.04" table:style-name="ce4">
            <text:p>51,04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21.7" table:style-name="ce4">
            <text:p>21,70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34.67" table:style-name="ce4">
            <text:p>34,67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63.33" table:style-name="ce4">
            <text:p>63,33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.08" table:style-name="ce4">
            <text:p>7,08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27.24" table:style-name="ce4">
            <text:p>27,24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71.42" table:style-name="ce4">
            <text:p>71,4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878.34" table:style-name="ce4">
            <text:p>878,34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32.96" table:style-name="ce4">
            <text:p>32,96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2.26" table:style-name="ce4">
            <text:p>12,26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32.96" table:style-name="ce4">
            <text:p>32,96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1/2022</text:p>
          </table:table-cell>
          <table:table-cell office:value-type="float" office:value="12.26" table:style-name="ce4">
            <text:p>12,2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39875" table:style-name="ce7">
            <text:p>39.875,00</text:p>
          </table:table-cell>
          <table:table-cell table:number-columns-repeated="16377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string" table:style-name="ce3">
            <text:p>ONORANZE E TRASPORTI FUNEBRI MONDANI DI <text:s/>POGNANT GROS ILARIO E C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3/2022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ONORANZE E TRASPORTI FUNEBRI MONDANI DI <text:s/>POGNANT GROS ILARIO E C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PARCHEGGI 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3/2022</text:p>
          </table:table-cell>
          <table:table-cell office:value-type="float" office:value="1.5" table:style-name="ce4">
            <text:p>1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RCHEGGI ITALIA SPA Somma</text:p>
          </table:table-cell>
          <table:table-cell table:number-columns-repeated="4" table:style-name="ce5"/>
          <table:table-cell office:value-type="float" office:value="1.5" table:style-name="ce7">
            <text:p>1,50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PARDUCCI DAVID - ORTHO.V.A.R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ARDUCCI DAVID - ORTHO.V.A.R. Somma</text:p>
          </table:table-cell>
          <table:table-cell table:number-columns-repeated="4" table:style-name="ce5"/>
          <table:table-cell office:value-type="float" office:value="150" table:style-name="ce7">
            <text:p>150,00</text:p>
          </table:table-cell>
          <table:table-cell table:number-columns-repeated="16377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2/2022</text:p>
          </table:table-cell>
          <table:table-cell office:value-type="float" office:value="5734" table:style-name="ce4">
            <text:p>5.734,00</text:p>
          </table:table-cell>
          <table:table-cell table:number-columns-repeated="16377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2/2022</text:p>
          </table:table-cell>
          <table:table-cell office:value-type="float" office:value="958.92" table:style-name="ce4">
            <text:p>958,92</text:p>
          </table:table-cell>
          <table:table-cell table:number-columns-repeated="16377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4/02/2022</text:p>
          </table:table-cell>
          <table:table-cell office:value-type="float" office:value="3294" table:style-name="ce4">
            <text:p>3.294,00</text:p>
          </table:table-cell>
          <table:table-cell table:number-columns-repeated="16377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1/2022</text:p>
          </table:table-cell>
          <table:table-cell office:value-type="float" office:value="1134.5999999999999" table:style-name="ce4">
            <text:p>1.134,60</text:p>
          </table:table-cell>
          <table:table-cell table:number-columns-repeated="16377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11/01/2022</text:p>
          </table:table-cell>
          <table:table-cell office:value-type="float" office:value="2555.3000000000002" table:style-name="ce4">
            <text:p>2.555,3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13676.82" table:style-name="ce7">
            <text:p>13.676,82</text:p>
          </table:table-cell>
          <table:table-cell table:number-columns-repeated="16377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1/2022</text:p>
          </table:table-cell>
          <table:table-cell office:value-type="float" office:value="1588.44" table:style-name="ce4">
            <text:p>1.588,4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IETRO ANTONIO CAMANDONA - EDITUR Somma</text:p>
          </table:table-cell>
          <table:table-cell table:number-columns-repeated="4" table:style-name="ce5"/>
          <table:table-cell office:value-type="float" office:value="1588.44" table:style-name="ce7">
            <text:p>1.588,44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POLIESPANSE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8/03/2022</text:p>
          </table:table-cell>
          <table:table-cell office:value-type="float" office:value="3855.42" table:style-name="ce4">
            <text:p>3.855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IESPANSE SRL Somma</text:p>
          </table:table-cell>
          <table:table-cell table:number-columns-repeated="4" table:style-name="ce5"/>
          <table:table-cell office:value-type="float" office:value="3855.42" table:style-name="ce7">
            <text:p>3.855,42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14/01/2022</text:p>
          </table:table-cell>
          <table:table-cell office:value-type="float" office:value="880" table:style-name="ce4">
            <text:p>880,00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POLITECNICO DI TORINO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14/01/2022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LITECNICO DI TORINO Somma</text:p>
          </table:table-cell>
          <table:table-cell table:number-columns-repeated="4" table:style-name="ce5"/>
          <table:table-cell office:value-type="float" office:value="4880" table:style-name="ce7">
            <text:p>4.880,00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3/2022</text:p>
          </table:table-cell>
          <table:table-cell office:value-type="float" office:value="73.650000000000006" table:style-name="ce4">
            <text:p>73,65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3/2022</text:p>
          </table:table-cell>
          <table:table-cell office:value-type="float" office:value="78.349999999999994" table:style-name="ce4">
            <text:p>78,35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3/2022</text:p>
          </table:table-cell>
          <table:table-cell office:value-type="float" office:value="70.19" table:style-name="ce4">
            <text:p>70,19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3/2022</text:p>
          </table:table-cell>
          <table:table-cell office:value-type="float" office:value="70.98" table:style-name="ce4">
            <text:p>70,98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2</text:p>
          </table:table-cell>
          <table:table-cell office:value-type="float" office:value="80.7" table:style-name="ce4">
            <text:p>80,70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2</text:p>
          </table:table-cell>
          <table:table-cell office:value-type="float" office:value="53.4" table:style-name="ce4">
            <text:p>53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27.27" table:style-name="ce7">
            <text:p>427,27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2</text:p>
          </table:table-cell>
          <table:table-cell office:value-type="float" office:value="13.24" table:style-name="ce4">
            <text:p>13,2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13.24" table:style-name="ce7">
            <text:p>13,24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PQRS ENGINEERING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1/01/2022</text:p>
          </table:table-cell>
          <table:table-cell office:value-type="float" office:value="1167.54" table:style-name="ce4">
            <text:p>1.167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QRS ENGINEERING SRL Somma</text:p>
          </table:table-cell>
          <table:table-cell table:number-columns-repeated="4" table:style-name="ce5"/>
          <table:table-cell office:value-type="float" office:value="1167.54" table:style-name="ce7">
            <text:p>1.167,54</text:p>
          </table:table-cell>
          <table:table-cell table:number-columns-repeated="16377"/>
        </table:table-row>
        <table:table-row table:style-name="ro4">
          <table:table-cell office:value-type="float" office:value="854" table:style-name="ce2">
            <text:p>854</text:p>
          </table:table-cell>
          <table:table-cell office:value-type="string" table:style-name="ce3">
            <text:p>PRESIDENZA DEL CONSIGLIO DEI MINISTR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30/03/2022</text:p>
          </table:table-cell>
          <table:table-cell office:value-type="float" office:value="6070.32" table:style-name="ce4">
            <text:p>6.070,3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RESIDENZA DEL CONSIGLIO DEI MINISTRI Somma</text:p>
          </table:table-cell>
          <table:table-cell table:number-columns-repeated="4" table:style-name="ce5"/>
          <table:table-cell office:value-type="float" office:value="6070.32" table:style-name="ce7">
            <text:p>6.070,32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1/2022</text:p>
          </table:table-cell>
          <table:table-cell office:value-type="float" office:value="2671.8" table:style-name="ce4">
            <text:p>2.67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2671.8" table:style-name="ce7">
            <text:p>2.671,80</text:p>
          </table:table-cell>
          <table:table-cell table:number-columns-repeated="16377"/>
        </table:table-row>
        <table:table-row table:style-name="ro4">
          <table:table-cell office:value-type="float" office:value="676" table:style-name="ce2">
            <text:p>676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3/2022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01/2022</text:p>
          </table:table-cell>
          <table:table-cell office:value-type="float" office:value="250.1" table:style-name="ce4">
            <text:p>250,1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3910.1" table:style-name="ce7">
            <text:p>3.910,10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4/03/2022</text:p>
          </table:table-cell>
          <table:table-cell office:value-type="float" office:value="13634.72" table:style-name="ce4">
            <text:p>13.634,72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2/2022</text:p>
          </table:table-cell>
          <table:table-cell office:value-type="float" office:value="286.94" table:style-name="ce4">
            <text:p>286,94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8/01/2022</text:p>
          </table:table-cell>
          <table:table-cell office:value-type="float" office:value="252.91" table:style-name="ce4">
            <text:p>252,91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1/2022</text:p>
          </table:table-cell>
          <table:table-cell office:value-type="float" office:value="857.05" table:style-name="ce4">
            <text:p>857,05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1/2022</text:p>
          </table:table-cell>
          <table:table-cell office:value-type="float" office:value="165.92" table:style-name="ce4">
            <text:p>165,92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2/01/2022</text:p>
          </table:table-cell>
          <table:table-cell office:value-type="float" office:value="2928" table:style-name="ce4">
            <text:p>2.928,00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7/01/2022</text:p>
          </table:table-cell>
          <table:table-cell office:value-type="float" office:value="142.74" table:style-name="ce4">
            <text:p>142,7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18268.28" table:style-name="ce7">
            <text:p>18.268,28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1/02/2022</text:p>
          </table:table-cell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3">
            <text:p>PUMA LAVORI IN FUNE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3/2022</text:p>
          </table:table-cell>
          <table:table-cell office:value-type="float" office:value="2400" table:style-name="ce4">
            <text:p>2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MA LAVORI IN FUNE SNC Somma</text:p>
          </table:table-cell>
          <table:table-cell table:number-columns-repeated="4" table:style-name="ce5"/>
          <table:table-cell office:value-type="float" office:value="2400" table:style-name="ce7">
            <text:p>2.400,00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RAGALZI/Fede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4/01/2022</text:p>
          </table:table-cell>
          <table:table-cell office:value-type="float" office:value="2175.9899999999998" table:style-name="ce4">
            <text:p>2.175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GALZI/Federico Somma</text:p>
          </table:table-cell>
          <table:table-cell table:number-columns-repeated="4" table:style-name="ce5"/>
          <table:table-cell office:value-type="float" office:value="2175.9899999999998" table:style-name="ce7">
            <text:p>2.175,99</text:p>
          </table:table-cell>
          <table:table-cell table:number-columns-repeated="16377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8/01/2022</text:p>
          </table:table-cell>
          <table:table-cell office:value-type="float" office:value="814.7" table:style-name="ce4">
            <text:p>814,7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AI - RADIOTELEVISIONE ITALIANA SPA Somma</text:p>
          </table:table-cell>
          <table:table-cell table:number-columns-repeated="4" table:style-name="ce5"/>
          <table:table-cell office:value-type="float" office:value="814.7" table:style-name="ce7">
            <text:p>814,70</text:p>
          </table:table-cell>
          <table:table-cell table:number-columns-repeated="16377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1/02/2022</text:p>
          </table:table-cell>
          <table:table-cell office:value-type="float" office:value="3770" table:style-name="ce4">
            <text:p>3.770,00</text:p>
          </table:table-cell>
          <table:table-cell table:number-columns-repeated="16377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1/2022</text:p>
          </table:table-cell>
          <table:table-cell office:value-type="float" office:value="24806.78" table:style-name="ce4">
            <text:p>24.806,7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AINBOW FOR AFRICA -MEDICAL DEVELOPMENT ONLUS Somma</text:p>
          </table:table-cell>
          <table:table-cell table:number-columns-repeated="4" table:style-name="ce5"/>
          <table:table-cell office:value-type="float" office:value="28576.78" table:style-name="ce7">
            <text:p>28.576,78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2/2022</text:p>
          </table:table-cell>
          <table:table-cell office:value-type="float" office:value="45.08" table:style-name="ce4">
            <text:p>45,08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2/2022</text:p>
          </table:table-cell>
          <table:table-cell office:value-type="float" office:value="204.92" table:style-name="ce4">
            <text:p>204,92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1/01/202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EMILIA ROMAGNA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16/02/2022</text:p>
          </table:table-cell>
          <table:table-cell office:value-type="float" office:value="77.58" table:style-name="ce4">
            <text:p>77,58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8/01/2022</text:p>
          </table:table-cell>
          <table:table-cell office:value-type="float" office:value="31.95" table:style-name="ce4">
            <text:p>31,95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8/01/2022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8/01/2022</text:p>
          </table:table-cell>
          <table:table-cell office:value-type="float" office:value="191.68" table:style-name="ce4">
            <text:p>191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355.98" table:style-name="ce7">
            <text:p>355,98</text:p>
          </table:table-cell>
          <table:table-cell table:number-columns-repeated="16377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2/2022</text:p>
          </table:table-cell>
          <table:table-cell office:value-type="float" office:value="1982.34" table:style-name="ce4">
            <text:p>1.982,34</text:p>
          </table:table-cell>
          <table:table-cell table:number-columns-repeated="16377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2/2022</text:p>
          </table:table-cell>
          <table:table-cell office:value-type="float" office:value="1436.28" table:style-name="ce4">
            <text:p>1.436,28</text:p>
          </table:table-cell>
          <table:table-cell table:number-columns-repeated="16377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2/2022</text:p>
          </table:table-cell>
          <table:table-cell office:value-type="float" office:value="485.66" table:style-name="ce4">
            <text:p>485,66</text:p>
          </table:table-cell>
          <table:table-cell table:number-columns-repeated="16377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2/2022</text:p>
          </table:table-cell>
          <table:table-cell office:value-type="float" office:value="208.29" table:style-name="ce4">
            <text:p>208,29</text:p>
          </table:table-cell>
          <table:table-cell table:number-columns-repeated="1637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2879.59" table:style-name="ce4">
            <text:p>2.879,59</text:p>
          </table:table-cell>
          <table:table-cell table:number-columns-repeated="16377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1/2022</text:p>
          </table:table-cell>
          <table:table-cell office:value-type="float" office:value="1928.45" table:style-name="ce4">
            <text:p>1.928,4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8920.61" table:style-name="ce7">
            <text:p>8.920,61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RIMOL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0/03/2022</text:p>
          </table:table-cell>
          <table:table-cell office:value-type="float" office:value="387.96" table:style-name="ce4">
            <text:p>387,9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IMOL SRL Somma</text:p>
          </table:table-cell>
          <table:table-cell table:number-columns-repeated="4" table:style-name="ce5"/>
          <table:table-cell office:value-type="float" office:value="387.96" table:style-name="ce7">
            <text:p>387,96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7/01/2022</text:p>
          </table:table-cell>
          <table:table-cell office:value-type="float" office:value="308.54000000000002" table:style-name="ce4">
            <text:p>308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308.54000000000002" table:style-name="ce7">
            <text:p>308,54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22.72" table:style-name="ce4">
            <text:p>22,72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36.52000000000001" table:style-name="ce4">
            <text:p>136,52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55.17" table:style-name="ce4">
            <text:p>55,17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65.13" table:style-name="ce4">
            <text:p>65,13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2.77" table:style-name="ce4">
            <text:p>2,77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60.06" table:style-name="ce4">
            <text:p>160,06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67.709999999999994" table:style-name="ce4">
            <text:p>67,71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29.68" table:style-name="ce4">
            <text:p>29,68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30.43" table:style-name="ce4">
            <text:p>30,43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42.38" table:style-name="ce4">
            <text:p>42,38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341.35" table:style-name="ce4">
            <text:p>341,35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60.38" table:style-name="ce4">
            <text:p>160,38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17.74" table:style-name="ce4">
            <text:p>117,74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1/2022</text:p>
          </table:table-cell>
          <table:table-cell office:value-type="float" office:value="447.33" table:style-name="ce4">
            <text:p>447,33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1/2022</text:p>
          </table:table-cell>
          <table:table-cell office:value-type="float" office:value="94.59" table:style-name="ce4">
            <text:p>94,59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7/01/2022</text:p>
          </table:table-cell>
          <table:table-cell office:value-type="float" office:value="773.08" table:style-name="ce4">
            <text:p>773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547.04" table:style-name="ce7">
            <text:p>2.547,04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3/2022</text:p>
          </table:table-cell>
          <table:table-cell office:value-type="float" office:value="7224.84" table:style-name="ce4">
            <text:p>7.224,84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2/2022</text:p>
          </table:table-cell>
          <table:table-cell office:value-type="float" office:value="7686" table:style-name="ce4">
            <text:p>7.68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E DI SARDEGNA SRL Somma</text:p>
          </table:table-cell>
          <table:table-cell table:number-columns-repeated="4" table:style-name="ce5"/>
          <table:table-cell office:value-type="float" office:value="14910.84" table:style-name="ce7">
            <text:p>14.910,84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SALOMONE/RICCARD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3/2022</text:p>
          </table:table-cell>
          <table:table-cell office:value-type="float" office:value="2188.6799999999998" table:style-name="ce4">
            <text:p>2.188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OMONE/RICCARDO Somma</text:p>
          </table:table-cell>
          <table:table-cell table:number-columns-repeated="4" table:style-name="ce5"/>
          <table:table-cell office:value-type="float" office:value="2188.6799999999998" table:style-name="ce7">
            <text:p>2.188,68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SCARATO MAURO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1/2022</text:p>
          </table:table-cell>
          <table:table-cell office:value-type="float" office:value="752.74" table:style-name="ce4">
            <text:p>752,7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ARATO MAURO S.R.L. Somma</text:p>
          </table:table-cell>
          <table:table-cell table:number-columns-repeated="4" table:style-name="ce5"/>
          <table:table-cell office:value-type="float" office:value="752.74" table:style-name="ce7">
            <text:p>752,74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SCHINETT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2/2022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HINETTI S.R.L. Somma</text:p>
          </table:table-cell>
          <table:table-cell table:number-columns-repeated="4" table:style-name="ce5"/>
          <table:table-cell office:value-type="float" office:value="2470.5" table:style-name="ce7">
            <text:p>2.470,50</text:p>
          </table:table-cell>
          <table:table-cell table:number-columns-repeated="16377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3">
            <text:p>SCI CLUB LANCIA ASSOCIAZIONE SPORTIVA DILETTANTISTICA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I CLUB LANCIA ASSOCIAZIONE SPORTIVA DILETTANTISTICA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2/2022</text:p>
          </table:table-cell>
          <table:table-cell office:value-type="float" office:value="1348.25" table:style-name="ce4">
            <text:p>1.348,25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02/2022</text:p>
          </table:table-cell>
          <table:table-cell office:value-type="float" office:value="5811.71" table:style-name="ce4">
            <text:p>5.811,71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9/01/2022</text:p>
          </table:table-cell>
          <table:table-cell office:value-type="float" office:value="584.80999999999995" table:style-name="ce4">
            <text:p>584,8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7744.77" table:style-name="ce7">
            <text:p>7.744,77</text:p>
          </table:table-cell>
          <table:table-cell table:number-columns-repeated="16377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3">
            <text:p>SCUOLA SCI &amp; SNOWBOARD B.FOXES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SCI &amp; SNOWBOARD B.FOXES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SCUOLA SCI LANCIA PROJECT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SCI LANCIA PROJECT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4">
          <table:table-cell office:value-type="float" office:value="839" table:style-name="ce2">
            <text:p>839</text:p>
          </table:table-cell>
          <table:table-cell office:value-type="string" table:style-name="ce3">
            <text:p>SERPI DAVIDE - B &amp; S DECORAZIONI DI SERPI DAVID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30/03/2022</text:p>
          </table:table-cell>
          <table:table-cell office:value-type="float" office:value="1403" table:style-name="ce4">
            <text:p>1.403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ERPI DAVIDE - B &amp; S DECORAZIONI DI SERPI DAVIDE Somma</text:p>
          </table:table-cell>
          <table:table-cell table:number-columns-repeated="4" table:style-name="ce5"/>
          <table:table-cell office:value-type="float" office:value="1403" table:style-name="ce7">
            <text:p>1.403,00</text:p>
          </table:table-cell>
          <table:table-cell table:number-columns-repeated="16377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184.84" table:style-name="ce4">
            <text:p>184,84</text:p>
          </table:table-cell>
          <table:table-cell table:number-columns-repeated="16377"/>
        </table:table-row>
        <table:table-row table:style-name="ro4">
          <table:table-cell office:value-type="float" office:value="756" table:style-name="ce2">
            <text:p>756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44.66" table:style-name="ce4">
            <text:p>44,66</text:p>
          </table:table-cell>
          <table:table-cell table:number-columns-repeated="16377"/>
        </table:table-row>
        <table:table-row table:style-name="ro4">
          <table:table-cell office:value-type="float" office:value="755" table:style-name="ce2">
            <text:p>755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2</text:p>
          </table:table-cell>
          <table:table-cell office:value-type="float" office:value="304.48" table:style-name="ce4">
            <text:p>304,48</text:p>
          </table:table-cell>
          <table:table-cell table:number-columns-repeated="16377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1/2022</text:p>
          </table:table-cell>
          <table:table-cell office:value-type="float" office:value="23.55" table:style-name="ce4">
            <text:p>23,55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ERVIZIO ELETTRICO NAZIONALE S.P.A. Somma</text:p>
          </table:table-cell>
          <table:table-cell table:number-columns-repeated="4" table:style-name="ce5"/>
          <table:table-cell office:value-type="float" office:value="557.53" table:style-name="ce7">
            <text:p>557,53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1/2022</text:p>
          </table:table-cell>
          <table:table-cell office:value-type="float" office:value="817.4" table:style-name="ce4">
            <text:p>817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IMI S.A.S. DI DAVIDE CIONI E C Somma</text:p>
          </table:table-cell>
          <table:table-cell table:number-columns-repeated="4" table:style-name="ce5"/>
          <table:table-cell office:value-type="float" office:value="817.4" table:style-name="ce7">
            <text:p>817,40</text:p>
          </table:table-cell>
          <table:table-cell table:number-columns-repeated="16377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3">
            <text:p>SOC.SELF SERVICE DI NATTA L.&amp; C.S.N.C.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6/02/2022</text:p>
          </table:table-cell>
          <table:table-cell office:value-type="float" office:value="32" table:style-name="ce4">
            <text:p>32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OC.SELF SERVICE DI NATTA L.&amp; C.S.N.C. Somma</text:p>
          </table:table-cell>
          <table:table-cell table:number-columns-repeated="4" table:style-name="ce5"/>
          <table:table-cell office:value-type="float" office:value="32" table:style-name="ce7">
            <text:p>32,00</text:p>
          </table:table-cell>
          <table:table-cell table:number-columns-repeated="16377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7/01/2022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3">
            <text:p>STAMPA DIOCESANA SEGUSINA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31/01/2022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AMPA DIOCESANA SEGUSINAS.R.L. Somma</text:p>
          </table:table-cell>
          <table:table-cell table:number-columns-repeated="4" table:style-name="ce5"/>
          <table:table-cell office:value-type="float" office:value="70" table:style-name="ce7">
            <text:p>70,00</text:p>
          </table:table-cell>
          <table:table-cell table:number-columns-repeated="16377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3">
            <text:p>Studio di Geologia Dott. Andrea Morelli di Popolo e Ticine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4/01/2022</text:p>
          </table:table-cell>
          <table:table-cell office:value-type="float" office:value="995.52" table:style-name="ce4">
            <text:p>995,5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di Geologia Dott. Andrea Morelli di Popolo e Ticineto Somma</text:p>
          </table:table-cell>
          <table:table-cell table:number-columns-repeated="4" table:style-name="ce5"/>
          <table:table-cell office:value-type="float" office:value="995.52" table:style-name="ce7">
            <text:p>995,52</text:p>
          </table:table-cell>
          <table:table-cell table:number-columns-repeated="16377"/>
        </table:table-row>
        <table:table-row table:style-name="ro4">
          <table:table-cell office:value-type="float" office:value="826" table:style-name="ce2">
            <text:p>826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3/2022</text:p>
          </table:table-cell>
          <table:table-cell office:value-type="float" office:value="5458.63" table:style-name="ce4">
            <text:p>5.458,6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5458.63" table:style-name="ce7">
            <text:p>5.458,63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STYLE CAFE DI SUPPO M.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8/01/2022</text:p>
          </table:table-cell>
          <table:table-cell office:value-type="float" office:value="551.01" table:style-name="ce4">
            <text:p>551,0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YLE CAFE DI SUPPO M. Somma</text:p>
          </table:table-cell>
          <table:table-cell table:number-columns-repeated="4" table:style-name="ce5"/>
          <table:table-cell office:value-type="float" office:value="551.01" table:style-name="ce7">
            <text:p>551,01</text:p>
          </table:table-cell>
          <table:table-cell table:number-columns-repeated="16377"/>
        </table:table-row>
        <table:table-row table:style-name="ro4">
          <table:table-cell office:value-type="float" office:value="797" table:style-name="ce2">
            <text:p>797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8/03/2022</text:p>
          </table:table-cell>
          <table:table-cell office:value-type="float" office:value="2761.93" table:style-name="ce4">
            <text:p>2.761,93</text:p>
          </table:table-cell>
          <table:table-cell table:number-columns-repeated="16377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2/02/2022</text:p>
          </table:table-cell>
          <table:table-cell office:value-type="float" office:value="2148.61" table:style-name="ce4">
            <text:p>2.148,61</text:p>
          </table:table-cell>
          <table:table-cell table:number-columns-repeated="16377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28/01/2022</text:p>
          </table:table-cell>
          <table:table-cell office:value-type="float" office:value="3145.26" table:style-name="ce4">
            <text:p>3.145,26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8055.8" table:style-name="ce7">
            <text:p>8.055,80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TECNOCOP S.R.L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2/2022</text:p>
          </table:table-cell>
          <table:table-cell office:value-type="float" office:value="1159" table:style-name="ce4">
            <text:p>1.15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OCOP S.R.L.S. Somma</text:p>
          </table:table-cell>
          <table:table-cell table:number-columns-repeated="4" table:style-name="ce5"/>
          <table:table-cell office:value-type="float" office:value="1159" table:style-name="ce7">
            <text:p>1.159,00</text:p>
          </table:table-cell>
          <table:table-cell table:number-columns-repeated="16377"/>
        </table:table-row>
        <table:table-row table:style-name="ro4">
          <table:table-cell office:value-type="float" office:value="841" table:style-name="ce2">
            <text:p>841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3/2022</text:p>
          </table:table-cell>
          <table:table-cell office:value-type="float" office:value="56.4" table:style-name="ce4">
            <text:p>56,40</text:p>
          </table:table-cell>
          <table:table-cell table:number-columns-repeated="16377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3/2022</text:p>
          </table:table-cell>
          <table:table-cell office:value-type="float" office:value="71" table:style-name="ce4">
            <text:p>71,00</text:p>
          </table:table-cell>
          <table:table-cell table:number-columns-repeated="16377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8/02/2022</text:p>
          </table:table-cell>
          <table:table-cell office:value-type="float" office:value="114.2" table:style-name="ce4">
            <text:p>114,20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1/2022</text:p>
          </table:table-cell>
          <table:table-cell office:value-type="float" office:value="72" table:style-name="ce4">
            <text:p>72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313.60000000000002" table:style-name="ce7">
            <text:p>313,60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30/03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3/2022</text:p>
          </table:table-cell>
          <table:table-cell office:value-type="float" office:value="24.22" table:style-name="ce4">
            <text:p>24,22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8/02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7/01/2022</text:p>
          </table:table-cell>
          <table:table-cell office:value-type="float" office:value="2.5299999999999998" table:style-name="ce4">
            <text:p>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31.81" table:style-name="ce7">
            <text:p>31,81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3/2022</text:p>
          </table:table-cell>
          <table:table-cell office:value-type="float" office:value="46.53" table:style-name="ce4">
            <text:p>46,53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3/2022</text:p>
          </table:table-cell>
          <table:table-cell office:value-type="float" office:value="43.3" table:style-name="ce4">
            <text:p>43,30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TESORERIA COM.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1/2022</text:p>
          </table:table-cell>
          <table:table-cell office:value-type="float" office:value="62.49" table:style-name="ce4">
            <text:p>62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SORERIA COM.LE Somma</text:p>
          </table:table-cell>
          <table:table-cell table:number-columns-repeated="4" table:style-name="ce5"/>
          <table:table-cell office:value-type="float" office:value="152.32" table:style-name="ce7">
            <text:p>152,32</text:p>
          </table:table-cell>
          <table:table-cell table:number-columns-repeated="16377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string" table:style-name="ce3">
            <text:p>TESORERIA REGIONE PIEMONTE-CANONI PER ACQUE PUBB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6/01/2022</text:p>
          </table:table-cell>
          <table:table-cell office:value-type="float" office:value="340" table:style-name="ce4">
            <text:p>34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TESORERIA REGIONE PIEMONTE-CANONI PER ACQUE PUBB. Somma</text:p>
          </table:table-cell>
          <table:table-cell table:number-columns-repeated="4" table:style-name="ce5"/>
          <table:table-cell office:value-type="float" office:value="340" table:style-name="ce7">
            <text:p>340,00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3">
            <text:p>UNICREDIT BANCA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07/03/2022</text:p>
          </table:table-cell>
          <table:table-cell office:value-type="float" office:value="89.5" table:style-name="ce4">
            <text:p>89,50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UNICREDIT BANCA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8/01/2022</text:p>
          </table:table-cell>
          <table:table-cell office:value-type="float" office:value="626.94000000000005" table:style-name="ce4">
            <text:p>626,9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UNICREDIT BANCA Somma</text:p>
          </table:table-cell>
          <table:table-cell table:number-columns-repeated="4" table:style-name="ce5"/>
          <table:table-cell office:value-type="float" office:value="716.44" table:style-name="ce7">
            <text:p>716,44</text:p>
          </table:table-cell>
          <table:table-cell table:number-columns-repeated="16377"/>
        </table:table-row>
        <table:table-row table:style-name="ro4">
          <table:table-cell office:value-type="float" office:value="654" table:style-name="ce2">
            <text:p>654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9/03/2022</text:p>
          </table:table-cell>
          <table:table-cell office:value-type="float" office:value="8781.6" table:style-name="ce4">
            <text:p>8.781,6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8781.6" table:style-name="ce7">
            <text:p>8.781,60</text:p>
          </table:table-cell>
          <table:table-cell table:number-columns-repeated="16377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3">
            <text:p>UNIONE MONTANA COMUNI OLIMPICI VIA LATT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1/2022</text:p>
          </table:table-cell>
          <table:table-cell office:value-type="float" office:value="2204.5" table:style-name="ce4">
            <text:p>2.204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MONTANA COMUNI OLIMPICI VIA LATTEA Somma</text:p>
          </table:table-cell>
          <table:table-cell table:number-columns-repeated="4" table:style-name="ce5"/>
          <table:table-cell office:value-type="float" office:value="2204.5" table:style-name="ce7">
            <text:p>2.204,50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VA.MA. DI VAZONE MICHE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1/2022</text:p>
          </table:table-cell>
          <table:table-cell office:value-type="float" office:value="550" table:style-name="ce4">
            <text:p>5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VA.MA. DI VAZONE MICHELE Somma</text:p>
          </table:table-cell>
          <table:table-cell table:number-columns-repeated="4" table:style-name="ce5"/>
          <table:table-cell office:value-type="float" office:value="550" table:style-name="ce7">
            <text:p>550,00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3/2022</text:p>
          </table:table-cell>
          <table:table-cell office:value-type="float" office:value="2598.12" table:style-name="ce4">
            <text:p>2.598,12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0/03/2022</text:p>
          </table:table-cell>
          <table:table-cell office:value-type="float" office:value="1655.58" table:style-name="ce4">
            <text:p>1.655,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4253.7" table:style-name="ce7">
            <text:p>4.253,70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1/2022</text:p>
          </table:table-cell>
          <table:table-cell office:value-type="float" office:value="281" table:style-name="ce4">
            <text:p>281,00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1/01/2022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VIVI ROCHEMOLLES ASSOCIAZIONE Somma</text:p>
          </table:table-cell>
          <table:table-cell table:number-columns-repeated="4" table:style-name="ce5"/>
          <table:table-cell office:value-type="float" office:value="881" table:style-name="ce7">
            <text:p>881,00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3/2022</text:p>
          </table:table-cell>
          <table:table-cell office:value-type="float" office:value="211.55" table:style-name="ce4">
            <text:p>211,55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1/2022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433.35" table:style-name="ce7">
            <text:p>433,35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3/2022</text:p>
          </table:table-cell>
          <table:table-cell office:value-type="float" office:value="1494.48" table:style-name="ce4">
            <text:p>1.494,4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WOLTERS KLUWER ITALIA S.R.L. Somma</text:p>
          </table:table-cell>
          <table:table-cell table:number-columns-repeated="4" table:style-name="ce5"/>
          <table:table-cell office:value-type="float" office:value="1494.48" table:style-name="ce7">
            <text:p>1.494,48</text:p>
          </table:table-cell>
          <table:table-cell table:number-columns-repeated="16377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string" table:style-name="ce3">
            <text:p>ZERO QUATTRO S.N.C. DI SENIGAGLIESI STEFANO &amp; C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01/02/2022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ZERO QUATTRO S.N.C. DI SENIGAGLIESI STEFANO &amp; C. Somma</text:p>
          </table:table-cell>
          <table:table-cell table:number-columns-repeated="4" table:style-name="ce5"/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7">
          <table:table-cell table:style-name="ce12"/>
          <table:table-cell office:value-type="string" table:style-name="ce13">
            <text:p>TOTALE GENERALE</text:p>
          </table:table-cell>
          <table:table-cell table:number-columns-repeated="4" table:style-name="ce12"/>
          <table:table-cell office:value-type="float" office:value="3350158.6600000025" table:style-name="ce14">
            <text:p>3.350.158,66</text:p>
          </table:table-cell>
          <table:table-cell table:number-columns-repeated="16377" table:style-name="ce15"/>
        </table:table-row>
        <table:table-row table:number-rows-repeated="2"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9T10:26:47Z</dc:date>
    <meta:editing-cycles>18</meta:editing-cycles>
    <meta:editing-duration>PT0S</meta:editing-duration>
  </office:meta>
</office:document-meta>
</file>