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4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/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2023_PAGAM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PAGAMENTI PER TIPOLOGIA DI SPES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14">
            <text:p>NUMERO MANDATO</text:p>
          </table:table-cell>
          <table:table-cell office:value-type="string" table:number-columns-spanned="1" table:number-rows-spanned="4" table:style-name="ce14">
            <text:p>RAGIONE SOCIALE</text:p>
            <text:p>TIPOLOGIA</text:p>
          </table:table-cell>
          <table:table-cell office:value-type="string" table:number-columns-spanned="1" table:number-rows-spanned="4" table:style-name="ce14">
            <text:p>CONTO FINANZIARIO</text:p>
          </table:table-cell>
          <table:table-cell office:value-type="string" table:number-columns-spanned="1" table:number-rows-spanned="4" table:style-name="ce14">
            <text:p>TIPOLOGIA DI PAGAMENTO</text:p>
          </table:table-cell>
          <table:table-cell office:value-type="string" table:number-columns-spanned="1" table:number-rows-spanned="4" table:style-name="ce14">
            <text:p>DESCRIZIONE CONTO FINANZIARIO</text:p>
          </table:table-cell>
          <table:table-cell office:value-type="string" table:number-columns-spanned="1" table:number-rows-spanned="4" table:style-name="ce15">
            <text:p>DATA MANDATO</text:p>
          </table:table-cell>
          <table:table-cell office:value-type="string" table:number-columns-spanned="1" table:number-rows-spanned="4" table:style-name="ce14">
            <text:p>IMPORTO PAGATO</text:p>
          </table:table-cell>
          <table:table-cell table:number-columns-repeated="16377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316" table:style-name="ce2">
            <text:p>316</text:p>
          </table:table-cell>
          <table:table-cell office:value-type="string" table:style-name="ce3">
            <text:p>5T S.R.L.- TECNOLOGIE TELEMATICHE TRASPORTI TRAFFICO TORINO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30/01/2023</text:p>
          </table:table-cell>
          <table:table-cell office:value-type="float" office:value="10980" table:style-name="ce4">
            <text:p>10.98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5T S.R.L.- TECNOLOGIE TELEMATICHE TRASPORTI TRAFFICO TORINO Somma</text:p>
          </table:table-cell>
          <table:table-cell table:number-columns-repeated="4" table:style-name="ce5"/>
          <table:table-cell office:value-type="float" office:value="10980" table:style-name="ce7">
            <text:p>10.980,00</text:p>
          </table:table-cell>
          <table:table-cell table:number-columns-repeated="16377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3">
            <text:p>A.N.U.S.C.A. S.R.L.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17/01/2023</text:p>
          </table:table-cell>
          <table:table-cell office:value-type="float" office:value="750" table:style-name="ce4">
            <text:p>750,00</text:p>
          </table:table-cell>
          <table:table-cell table:number-columns-repeated="16377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3">
            <text:p>A.N.U.S.C.A. S.R.L.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13/01/2023</text:p>
          </table:table-cell>
          <table:table-cell office:value-type="float" office:value="740.01" table:style-name="ce4">
            <text:p>740,0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.N.U.S.C.A. S.R.L. Somma</text:p>
          </table:table-cell>
          <table:table-cell table:number-columns-repeated="4" table:style-name="ce5"/>
          <table:table-cell office:value-type="float" office:value="1490.01" table:style-name="ce7">
            <text:p>1.490,01</text:p>
          </table:table-cell>
          <table:table-cell table:number-columns-repeated="16377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3">
            <text:p>A2A ENERGIA S.P.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3/2023</text:p>
          </table:table-cell>
          <table:table-cell office:value-type="float" office:value="232.39" table:style-name="ce4">
            <text:p>232,3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2A ENERGIA S.P.A Somma</text:p>
          </table:table-cell>
          <table:table-cell table:number-columns-repeated="4" table:style-name="ce5"/>
          <table:table-cell office:value-type="float" office:value="232.39" table:style-name="ce7">
            <text:p>232,39</text:p>
          </table:table-cell>
          <table:table-cell table:number-columns-repeated="16377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3">
            <text:p>ABBA' S.A.S. DI MARCO &amp;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7/02/2023</text:p>
          </table:table-cell>
          <table:table-cell office:value-type="float" office:value="841.8" table:style-name="ce4">
            <text:p>841,8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BBA' S.A.S. DI MARCO &amp; C. Somma</text:p>
          </table:table-cell>
          <table:table-cell table:number-columns-repeated="4" table:style-name="ce5"/>
          <table:table-cell office:value-type="float" office:value="841.8" table:style-name="ce7">
            <text:p>841,80</text:p>
          </table:table-cell>
          <table:table-cell table:number-columns-repeated="16377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3">
            <text:p>ACCADEMIA DI MUSIC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5/03/2023</text:p>
          </table:table-cell>
          <table:table-cell office:value-type="float" office:value="3150" table:style-name="ce4">
            <text:p>3.15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CCADEMIA DI MUSICA Somma</text:p>
          </table:table-cell>
          <table:table-cell table:number-columns-repeated="4" table:style-name="ce5"/>
          <table:table-cell office:value-type="float" office:value="3150" table:style-name="ce7">
            <text:p>3.150,00</text:p>
          </table:table-cell>
          <table:table-cell table:number-columns-repeated="16377"/>
        </table:table-row>
        <table:table-row table:style-name="ro3">
          <table:table-cell office:value-type="float" office:value="439" table:style-name="ce2">
            <text:p>439</text:p>
          </table:table-cell>
          <table:table-cell office:value-type="string" table:style-name="ce3">
            <text:p>ACE' S.R.L. - LA FILANDA RIST. PIZZERIA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>10/02/2023</text:p>
          </table:table-cell>
          <table:table-cell office:value-type="float" office:value="3287.68" table:style-name="ce4">
            <text:p>3.287,6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CE' S.R.L. - LA FILANDA RIST. PIZZERIA Somma</text:p>
          </table:table-cell>
          <table:table-cell table:number-columns-repeated="4" table:style-name="ce5"/>
          <table:table-cell office:value-type="float" office:value="3287.68" table:style-name="ce7">
            <text:p>3.287,68</text:p>
          </table:table-cell>
          <table:table-cell table:number-columns-repeated="16377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3/03/2023</text:p>
          </table:table-cell>
          <table:table-cell office:value-type="float" office:value="22646.69" table:style-name="ce4">
            <text:p>22.646,69</text:p>
          </table:table-cell>
          <table:table-cell table:number-columns-repeated="16377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3/03/2023</text:p>
          </table:table-cell>
          <table:table-cell office:value-type="float" office:value="88276.6" table:style-name="ce4">
            <text:p>88.276,60</text:p>
          </table:table-cell>
          <table:table-cell table:number-columns-repeated="16377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1/02/2023</text:p>
          </table:table-cell>
          <table:table-cell office:value-type="float" office:value="10570.97" table:style-name="ce4">
            <text:p>10.570,97</text:p>
          </table:table-cell>
          <table:table-cell table:number-columns-repeated="16377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1/02/2023</text:p>
          </table:table-cell>
          <table:table-cell office:value-type="float" office:value="913.78" table:style-name="ce4">
            <text:p>913,78</text:p>
          </table:table-cell>
          <table:table-cell table:number-columns-repeated="16377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1/02/2023</text:p>
          </table:table-cell>
          <table:table-cell office:value-type="float" office:value="1834.82" table:style-name="ce4">
            <text:p>1.834,82</text:p>
          </table:table-cell>
          <table:table-cell table:number-columns-repeated="16377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1/02/2023</text:p>
          </table:table-cell>
          <table:table-cell office:value-type="float" office:value="88276.6" table:style-name="ce4">
            <text:p>88.276,60</text:p>
          </table:table-cell>
          <table:table-cell table:number-columns-repeated="16377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1/02/2023</text:p>
          </table:table-cell>
          <table:table-cell office:value-type="float" office:value="28505.41" table:style-name="ce4">
            <text:p>28.505,41</text:p>
          </table:table-cell>
          <table:table-cell table:number-columns-repeated="16377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1/02/2023</text:p>
          </table:table-cell>
          <table:table-cell office:value-type="float" office:value="25399.4" table:style-name="ce4">
            <text:p>25.399,40</text:p>
          </table:table-cell>
          <table:table-cell table:number-columns-repeated="16377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1/02/2023</text:p>
          </table:table-cell>
          <table:table-cell office:value-type="float" office:value="188252.09" table:style-name="ce4">
            <text:p>188.252,09</text:p>
          </table:table-cell>
          <table:table-cell table:number-columns-repeated="16377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6/01/2023</text:p>
          </table:table-cell>
          <table:table-cell office:value-type="float" office:value="87886.13" table:style-name="ce4">
            <text:p>87.886,13</text:p>
          </table:table-cell>
          <table:table-cell table:number-columns-repeated="16377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6/01/2023</text:p>
          </table:table-cell>
          <table:table-cell office:value-type="float" office:value="22154.99" table:style-name="ce4">
            <text:p>22.154,9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CSEL S.P.A. Somma</text:p>
          </table:table-cell>
          <table:table-cell table:number-columns-repeated="4" table:style-name="ce5"/>
          <table:table-cell office:value-type="float" office:value="564717.48" table:style-name="ce7">
            <text:p>564.717,48</text:p>
          </table:table-cell>
          <table:table-cell table:number-columns-repeated="16377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3/2023</text:p>
          </table:table-cell>
          <table:table-cell office:value-type="float" office:value="48.36" table:style-name="ce4">
            <text:p>48,36</text:p>
          </table:table-cell>
          <table:table-cell table:number-columns-repeated="16377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3/2023</text:p>
          </table:table-cell>
          <table:table-cell office:value-type="float" office:value="37.31" table:style-name="ce4">
            <text:p>37,31</text:p>
          </table:table-cell>
          <table:table-cell table:number-columns-repeated="16377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3/2023</text:p>
          </table:table-cell>
          <table:table-cell office:value-type="float" office:value="5.2" table:style-name="ce4">
            <text:p>5,20</text:p>
          </table:table-cell>
          <table:table-cell table:number-columns-repeated="16377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3/2023</text:p>
          </table:table-cell>
          <table:table-cell office:value-type="float" office:value="8669.58" table:style-name="ce4">
            <text:p>8.669,58</text:p>
          </table:table-cell>
          <table:table-cell table:number-columns-repeated="16377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3/2023</text:p>
          </table:table-cell>
          <table:table-cell office:value-type="float" office:value="1173.0999999999999" table:style-name="ce4">
            <text:p>1.173,10</text:p>
          </table:table-cell>
          <table:table-cell table:number-columns-repeated="16377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3/2023</text:p>
          </table:table-cell>
          <table:table-cell office:value-type="float" office:value="483.14" table:style-name="ce4">
            <text:p>483,14</text:p>
          </table:table-cell>
          <table:table-cell table:number-columns-repeated="16377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3/2023</text:p>
          </table:table-cell>
          <table:table-cell office:value-type="float" office:value="9.2200000000000006" table:style-name="ce4">
            <text:p>9,22</text:p>
          </table:table-cell>
          <table:table-cell table:number-columns-repeated="16377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3/2023</text:p>
          </table:table-cell>
          <table:table-cell office:value-type="float" office:value="111.61" table:style-name="ce4">
            <text:p>111,61</text:p>
          </table:table-cell>
          <table:table-cell table:number-columns-repeated="16377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3/2023</text:p>
          </table:table-cell>
          <table:table-cell office:value-type="float" office:value="9.2200000000000006" table:style-name="ce4">
            <text:p>9,22</text:p>
          </table:table-cell>
          <table:table-cell table:number-columns-repeated="16377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3/2023</text:p>
          </table:table-cell>
          <table:table-cell office:value-type="float" office:value="65.53" table:style-name="ce4">
            <text:p>65,53</text:p>
          </table:table-cell>
          <table:table-cell table:number-columns-repeated="16377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3/2023</text:p>
          </table:table-cell>
          <table:table-cell office:value-type="float" office:value="21.03" table:style-name="ce4">
            <text:p>21,03</text:p>
          </table:table-cell>
          <table:table-cell table:number-columns-repeated="16377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3/2023</text:p>
          </table:table-cell>
          <table:table-cell office:value-type="float" office:value="579.83000000000004" table:style-name="ce4">
            <text:p>579,83</text:p>
          </table:table-cell>
          <table:table-cell table:number-columns-repeated="16377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3/2023</text:p>
          </table:table-cell>
          <table:table-cell office:value-type="float" office:value="119.62" table:style-name="ce4">
            <text:p>119,62</text:p>
          </table:table-cell>
          <table:table-cell table:number-columns-repeated="16377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3/2023</text:p>
          </table:table-cell>
          <table:table-cell office:value-type="float" office:value="120.67" table:style-name="ce4">
            <text:p>120,67</text:p>
          </table:table-cell>
          <table:table-cell table:number-columns-repeated="16377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3/2023</text:p>
          </table:table-cell>
          <table:table-cell office:value-type="float" office:value="6.94" table:style-name="ce4">
            <text:p>6,94</text:p>
          </table:table-cell>
          <table:table-cell table:number-columns-repeated="16377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3/2023</text:p>
          </table:table-cell>
          <table:table-cell office:value-type="float" office:value="860.25" table:style-name="ce4">
            <text:p>860,25</text:p>
          </table:table-cell>
          <table:table-cell table:number-columns-repeated="16377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3/2023</text:p>
          </table:table-cell>
          <table:table-cell office:value-type="float" office:value="187" table:style-name="ce4">
            <text:p>187,00</text:p>
          </table:table-cell>
          <table:table-cell table:number-columns-repeated="16377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3/2023</text:p>
          </table:table-cell>
          <table:table-cell office:value-type="float" office:value="23.78" table:style-name="ce4">
            <text:p>23,78</text:p>
          </table:table-cell>
          <table:table-cell table:number-columns-repeated="16377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3/2023</text:p>
          </table:table-cell>
          <table:table-cell office:value-type="float" office:value="6.94" table:style-name="ce4">
            <text:p>6,94</text:p>
          </table:table-cell>
          <table:table-cell table:number-columns-repeated="16377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3/2023</text:p>
          </table:table-cell>
          <table:table-cell office:value-type="float" office:value="371.22" table:style-name="ce4">
            <text:p>371,22</text:p>
          </table:table-cell>
          <table:table-cell table:number-columns-repeated="16377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3/2023</text:p>
          </table:table-cell>
          <table:table-cell office:value-type="float" office:value="42.44" table:style-name="ce4">
            <text:p>42,44</text:p>
          </table:table-cell>
          <table:table-cell table:number-columns-repeated="16377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3/2023</text:p>
          </table:table-cell>
          <table:table-cell office:value-type="float" office:value="10.87" table:style-name="ce4">
            <text:p>10,87</text:p>
          </table:table-cell>
          <table:table-cell table:number-columns-repeated="16377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3/2023</text:p>
          </table:table-cell>
          <table:table-cell office:value-type="float" office:value="10.87" table:style-name="ce4">
            <text:p>10,87</text:p>
          </table:table-cell>
          <table:table-cell table:number-columns-repeated="16377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3/2023</text:p>
          </table:table-cell>
          <table:table-cell office:value-type="float" office:value="35.67" table:style-name="ce4">
            <text:p>35,67</text:p>
          </table:table-cell>
          <table:table-cell table:number-columns-repeated="16377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3/2023</text:p>
          </table:table-cell>
          <table:table-cell office:value-type="float" office:value="63.4" table:style-name="ce4">
            <text:p>63,40</text:p>
          </table:table-cell>
          <table:table-cell table:number-columns-repeated="16377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3/2023</text:p>
          </table:table-cell>
          <table:table-cell office:value-type="float" office:value="112.68" table:style-name="ce4">
            <text:p>112,68</text:p>
          </table:table-cell>
          <table:table-cell table:number-columns-repeated="16377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3/2023</text:p>
          </table:table-cell>
          <table:table-cell office:value-type="float" office:value="252.02" table:style-name="ce4">
            <text:p>252,02</text:p>
          </table:table-cell>
          <table:table-cell table:number-columns-repeated="16377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3/2023</text:p>
          </table:table-cell>
          <table:table-cell office:value-type="float" office:value="6.94" table:style-name="ce4">
            <text:p>6,94</text:p>
          </table:table-cell>
          <table:table-cell table:number-columns-repeated="16377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3/2023</text:p>
          </table:table-cell>
          <table:table-cell office:value-type="float" office:value="17.32" table:style-name="ce4">
            <text:p>17,32</text:p>
          </table:table-cell>
          <table:table-cell table:number-columns-repeated="16377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3/2023</text:p>
          </table:table-cell>
          <table:table-cell office:value-type="float" office:value="9.5" table:style-name="ce4">
            <text:p>9,50</text:p>
          </table:table-cell>
          <table:table-cell table:number-columns-repeated="16377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3/2023</text:p>
          </table:table-cell>
          <table:table-cell office:value-type="float" office:value="25.56" table:style-name="ce4">
            <text:p>25,56</text:p>
          </table:table-cell>
          <table:table-cell table:number-columns-repeated="16377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3/2023</text:p>
          </table:table-cell>
          <table:table-cell office:value-type="float" office:value="127.68" table:style-name="ce4">
            <text:p>127,68</text:p>
          </table:table-cell>
          <table:table-cell table:number-columns-repeated="16377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3/2023</text:p>
          </table:table-cell>
          <table:table-cell office:value-type="float" office:value="10.199999999999999" table:style-name="ce4">
            <text:p>10,20</text:p>
          </table:table-cell>
          <table:table-cell table:number-columns-repeated="16377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3/2023</text:p>
          </table:table-cell>
          <table:table-cell office:value-type="float" office:value="21.51" table:style-name="ce4">
            <text:p>21,51</text:p>
          </table:table-cell>
          <table:table-cell table:number-columns-repeated="16377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3/2023</text:p>
          </table:table-cell>
          <table:table-cell office:value-type="float" office:value="69.430000000000007" table:style-name="ce4">
            <text:p>69,43</text:p>
          </table:table-cell>
          <table:table-cell table:number-columns-repeated="16377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3/2023</text:p>
          </table:table-cell>
          <table:table-cell office:value-type="float" office:value="75.540000000000006" table:style-name="ce4">
            <text:p>75,54</text:p>
          </table:table-cell>
          <table:table-cell table:number-columns-repeated="16377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3/2023</text:p>
          </table:table-cell>
          <table:table-cell office:value-type="float" office:value="21418.31" table:style-name="ce4">
            <text:p>21.418,31</text:p>
          </table:table-cell>
          <table:table-cell table:number-columns-repeated="16377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3/2023</text:p>
          </table:table-cell>
          <table:table-cell office:value-type="float" office:value="36.33" table:style-name="ce4">
            <text:p>36,33</text:p>
          </table:table-cell>
          <table:table-cell table:number-columns-repeated="16377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3/2023</text:p>
          </table:table-cell>
          <table:table-cell office:value-type="float" office:value="236.73" table:style-name="ce4">
            <text:p>236,73</text:p>
          </table:table-cell>
          <table:table-cell table:number-columns-repeated="16377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3/2023</text:p>
          </table:table-cell>
          <table:table-cell office:value-type="float" office:value="133.1" table:style-name="ce4">
            <text:p>133,10</text:p>
          </table:table-cell>
          <table:table-cell table:number-columns-repeated="16377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3/2023</text:p>
          </table:table-cell>
          <table:table-cell office:value-type="float" office:value="9.43" table:style-name="ce4">
            <text:p>9,43</text:p>
          </table:table-cell>
          <table:table-cell table:number-columns-repeated="16377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3/2023</text:p>
          </table:table-cell>
          <table:table-cell office:value-type="float" office:value="43.44" table:style-name="ce4">
            <text:p>43,44</text:p>
          </table:table-cell>
          <table:table-cell table:number-columns-repeated="16377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3/2023</text:p>
          </table:table-cell>
          <table:table-cell office:value-type="float" office:value="1057.5899999999999" table:style-name="ce4">
            <text:p>1.057,59</text:p>
          </table:table-cell>
          <table:table-cell table:number-columns-repeated="16377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3/2023</text:p>
          </table:table-cell>
          <table:table-cell office:value-type="float" office:value="10.87" table:style-name="ce4">
            <text:p>10,87</text:p>
          </table:table-cell>
          <table:table-cell table:number-columns-repeated="16377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3/2023</text:p>
          </table:table-cell>
          <table:table-cell office:value-type="float" office:value="627.19000000000005" table:style-name="ce4">
            <text:p>627,19</text:p>
          </table:table-cell>
          <table:table-cell table:number-columns-repeated="16377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3/2023</text:p>
          </table:table-cell>
          <table:table-cell office:value-type="float" office:value="1231.47" table:style-name="ce4">
            <text:p>1.231,47</text:p>
          </table:table-cell>
          <table:table-cell table:number-columns-repeated="16377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3/2023</text:p>
          </table:table-cell>
          <table:table-cell office:value-type="float" office:value="9.65" table:style-name="ce4">
            <text:p>9,65</text:p>
          </table:table-cell>
          <table:table-cell table:number-columns-repeated="16377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3/2023</text:p>
          </table:table-cell>
          <table:table-cell office:value-type="float" office:value="300.66000000000003" table:style-name="ce4">
            <text:p>300,66</text:p>
          </table:table-cell>
          <table:table-cell table:number-columns-repeated="16377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3/2023</text:p>
          </table:table-cell>
          <table:table-cell office:value-type="float" office:value="112.68" table:style-name="ce4">
            <text:p>112,68</text:p>
          </table:table-cell>
          <table:table-cell table:number-columns-repeated="16377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3/2023</text:p>
          </table:table-cell>
          <table:table-cell office:value-type="float" office:value="6.94" table:style-name="ce4">
            <text:p>6,94</text:p>
          </table:table-cell>
          <table:table-cell table:number-columns-repeated="16377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3/2023</text:p>
          </table:table-cell>
          <table:table-cell office:value-type="float" office:value="214.27" table:style-name="ce4">
            <text:p>214,27</text:p>
          </table:table-cell>
          <table:table-cell table:number-columns-repeated="16377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3/2023</text:p>
          </table:table-cell>
          <table:table-cell office:value-type="float" office:value="6.94" table:style-name="ce4">
            <text:p>6,94</text:p>
          </table:table-cell>
          <table:table-cell table:number-columns-repeated="16377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3/2023</text:p>
          </table:table-cell>
          <table:table-cell office:value-type="float" office:value="529.14" table:style-name="ce4">
            <text:p>529,14</text:p>
          </table:table-cell>
          <table:table-cell table:number-columns-repeated="16377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3/2023</text:p>
          </table:table-cell>
          <table:table-cell office:value-type="float" office:value="44.12" table:style-name="ce4">
            <text:p>44,12</text:p>
          </table:table-cell>
          <table:table-cell table:number-columns-repeated="16377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3/2023</text:p>
          </table:table-cell>
          <table:table-cell office:value-type="float" office:value="123.15" table:style-name="ce4">
            <text:p>123,15</text:p>
          </table:table-cell>
          <table:table-cell table:number-columns-repeated="16377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3/2023</text:p>
          </table:table-cell>
          <table:table-cell office:value-type="float" office:value="21.03" table:style-name="ce4">
            <text:p>21,03</text:p>
          </table:table-cell>
          <table:table-cell table:number-columns-repeated="16377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3/2023</text:p>
          </table:table-cell>
          <table:table-cell office:value-type="float" office:value="17.97" table:style-name="ce4">
            <text:p>17,97</text:p>
          </table:table-cell>
          <table:table-cell table:number-columns-repeated="16377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3/2023</text:p>
          </table:table-cell>
          <table:table-cell office:value-type="float" office:value="4108.37" table:style-name="ce4">
            <text:p>4.108,37</text:p>
          </table:table-cell>
          <table:table-cell table:number-columns-repeated="16377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3/2023</text:p>
          </table:table-cell>
          <table:table-cell office:value-type="float" office:value="27.16" table:style-name="ce4">
            <text:p>27,16</text:p>
          </table:table-cell>
          <table:table-cell table:number-columns-repeated="16377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3/2023</text:p>
          </table:table-cell>
          <table:table-cell office:value-type="float" office:value="26.6" table:style-name="ce4">
            <text:p>26,60</text:p>
          </table:table-cell>
          <table:table-cell table:number-columns-repeated="16377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3/2023</text:p>
          </table:table-cell>
          <table:table-cell office:value-type="float" office:value="114.46" table:style-name="ce4">
            <text:p>114,46</text:p>
          </table:table-cell>
          <table:table-cell table:number-columns-repeated="16377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3/2023</text:p>
          </table:table-cell>
          <table:table-cell office:value-type="float" office:value="10.87" table:style-name="ce4">
            <text:p>10,87</text:p>
          </table:table-cell>
          <table:table-cell table:number-columns-repeated="16377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3/2023</text:p>
          </table:table-cell>
          <table:table-cell office:value-type="float" office:value="212.62" table:style-name="ce4">
            <text:p>212,62</text:p>
          </table:table-cell>
          <table:table-cell table:number-columns-repeated="16377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3/2023</text:p>
          </table:table-cell>
          <table:table-cell office:value-type="float" office:value="69.72" table:style-name="ce4">
            <text:p>69,72</text:p>
          </table:table-cell>
          <table:table-cell table:number-columns-repeated="16377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3/2023</text:p>
          </table:table-cell>
          <table:table-cell office:value-type="float" office:value="6.94" table:style-name="ce4">
            <text:p>6,94</text:p>
          </table:table-cell>
          <table:table-cell table:number-columns-repeated="16377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30/01/2023</text:p>
          </table:table-cell>
          <table:table-cell office:value-type="float" office:value="249.92" table:style-name="ce4">
            <text:p>249,92</text:p>
          </table:table-cell>
          <table:table-cell table:number-columns-repeated="16377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30/01/2023</text:p>
          </table:table-cell>
          <table:table-cell office:value-type="float" office:value="249.92" table:style-name="ce4">
            <text:p>249,92</text:p>
          </table:table-cell>
          <table:table-cell table:number-columns-repeated="16377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1/2023</text:p>
          </table:table-cell>
          <table:table-cell office:value-type="float" office:value="21.16" table:style-name="ce4">
            <text:p>21,16</text:p>
          </table:table-cell>
          <table:table-cell table:number-columns-repeated="16377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1/2023</text:p>
          </table:table-cell>
          <table:table-cell office:value-type="float" office:value="86.56" table:style-name="ce4">
            <text:p>86,56</text:p>
          </table:table-cell>
          <table:table-cell table:number-columns-repeated="16377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1/2023</text:p>
          </table:table-cell>
          <table:table-cell office:value-type="float" office:value="77.45" table:style-name="ce4">
            <text:p>77,45</text:p>
          </table:table-cell>
          <table:table-cell table:number-columns-repeated="16377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1/2023</text:p>
          </table:table-cell>
          <table:table-cell office:value-type="float" office:value="213.44" table:style-name="ce4">
            <text:p>213,44</text:p>
          </table:table-cell>
          <table:table-cell table:number-columns-repeated="16377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1/2023</text:p>
          </table:table-cell>
          <table:table-cell office:value-type="float" office:value="37.31" table:style-name="ce4">
            <text:p>37,31</text:p>
          </table:table-cell>
          <table:table-cell table:number-columns-repeated="16377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1/2023</text:p>
          </table:table-cell>
          <table:table-cell office:value-type="float" office:value="17686.560000000001" table:style-name="ce4">
            <text:p>17.686,56</text:p>
          </table:table-cell>
          <table:table-cell table:number-columns-repeated="16377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1/2023</text:p>
          </table:table-cell>
          <table:table-cell office:value-type="float" office:value="919.83" table:style-name="ce4">
            <text:p>919,83</text:p>
          </table:table-cell>
          <table:table-cell table:number-columns-repeated="16377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1/2023</text:p>
          </table:table-cell>
          <table:table-cell office:value-type="float" office:value="16.920000000000002" table:style-name="ce4">
            <text:p>16,92</text:p>
          </table:table-cell>
          <table:table-cell table:number-columns-repeated="16377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1/2023</text:p>
          </table:table-cell>
          <table:table-cell office:value-type="float" office:value="6.73" table:style-name="ce4">
            <text:p>6,73</text:p>
          </table:table-cell>
          <table:table-cell table:number-columns-repeated="16377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1/2023</text:p>
          </table:table-cell>
          <table:table-cell office:value-type="float" office:value="122.74" table:style-name="ce4">
            <text:p>122,74</text:p>
          </table:table-cell>
          <table:table-cell table:number-columns-repeated="16377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1/2023</text:p>
          </table:table-cell>
          <table:table-cell office:value-type="float" office:value="9.6300000000000008" table:style-name="ce4">
            <text:p>9,63</text:p>
          </table:table-cell>
          <table:table-cell table:number-columns-repeated="16377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1/2023</text:p>
          </table:table-cell>
          <table:table-cell office:value-type="float" office:value="10.59" table:style-name="ce4">
            <text:p>10,59</text:p>
          </table:table-cell>
          <table:table-cell table:number-columns-repeated="16377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1/2023</text:p>
          </table:table-cell>
          <table:table-cell office:value-type="float" office:value="68.69" table:style-name="ce4">
            <text:p>68,69</text:p>
          </table:table-cell>
          <table:table-cell table:number-columns-repeated="16377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1/2023</text:p>
          </table:table-cell>
          <table:table-cell office:value-type="float" office:value="10.59" table:style-name="ce4">
            <text:p>10,59</text:p>
          </table:table-cell>
          <table:table-cell table:number-columns-repeated="16377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1/2023</text:p>
          </table:table-cell>
          <table:table-cell office:value-type="float" office:value="6.73" table:style-name="ce4">
            <text:p>6,73</text:p>
          </table:table-cell>
          <table:table-cell table:number-columns-repeated="16377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1/2023</text:p>
          </table:table-cell>
          <table:table-cell office:value-type="float" office:value="1035.5" table:style-name="ce4">
            <text:p>1.035,50</text:p>
          </table:table-cell>
          <table:table-cell table:number-columns-repeated="16377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1/2023</text:p>
          </table:table-cell>
          <table:table-cell office:value-type="float" office:value="59.93" table:style-name="ce4">
            <text:p>59,93</text:p>
          </table:table-cell>
          <table:table-cell table:number-columns-repeated="16377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1/2023</text:p>
          </table:table-cell>
          <table:table-cell office:value-type="float" office:value="143.13999999999999" table:style-name="ce4">
            <text:p>143,14</text:p>
          </table:table-cell>
          <table:table-cell table:number-columns-repeated="16377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1/2023</text:p>
          </table:table-cell>
          <table:table-cell office:value-type="float" office:value="46.01" table:style-name="ce4">
            <text:p>46,01</text:p>
          </table:table-cell>
          <table:table-cell table:number-columns-repeated="16377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1/2023</text:p>
          </table:table-cell>
          <table:table-cell office:value-type="float" office:value="20.58" table:style-name="ce4">
            <text:p>20,58</text:p>
          </table:table-cell>
          <table:table-cell table:number-columns-repeated="16377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1/2023</text:p>
          </table:table-cell>
          <table:table-cell office:value-type="float" office:value="6.73" table:style-name="ce4">
            <text:p>6,73</text:p>
          </table:table-cell>
          <table:table-cell table:number-columns-repeated="16377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1/2023</text:p>
          </table:table-cell>
          <table:table-cell office:value-type="float" office:value="323.52999999999997" table:style-name="ce4">
            <text:p>323,53</text:p>
          </table:table-cell>
          <table:table-cell table:number-columns-repeated="16377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1/2023</text:p>
          </table:table-cell>
          <table:table-cell office:value-type="float" office:value="9.59" table:style-name="ce4">
            <text:p>9,59</text:p>
          </table:table-cell>
          <table:table-cell table:number-columns-repeated="16377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1/2023</text:p>
          </table:table-cell>
          <table:table-cell office:value-type="float" office:value="25.84" table:style-name="ce4">
            <text:p>25,84</text:p>
          </table:table-cell>
          <table:table-cell table:number-columns-repeated="16377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1/2023</text:p>
          </table:table-cell>
          <table:table-cell office:value-type="float" office:value="25.22" table:style-name="ce4">
            <text:p>25,22</text:p>
          </table:table-cell>
          <table:table-cell table:number-columns-repeated="16377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1/2023</text:p>
          </table:table-cell>
          <table:table-cell office:value-type="float" office:value="133.35" table:style-name="ce4">
            <text:p>133,35</text:p>
          </table:table-cell>
          <table:table-cell table:number-columns-repeated="16377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1/2023</text:p>
          </table:table-cell>
          <table:table-cell office:value-type="float" office:value="157.79" table:style-name="ce4">
            <text:p>157,79</text:p>
          </table:table-cell>
          <table:table-cell table:number-columns-repeated="16377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1/2023</text:p>
          </table:table-cell>
          <table:table-cell office:value-type="float" office:value="196.22" table:style-name="ce4">
            <text:p>196,22</text:p>
          </table:table-cell>
          <table:table-cell table:number-columns-repeated="16377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1/2023</text:p>
          </table:table-cell>
          <table:table-cell office:value-type="float" office:value="8.9499999999999993" table:style-name="ce4">
            <text:p>8,95</text:p>
          </table:table-cell>
          <table:table-cell table:number-columns-repeated="16377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1/2023</text:p>
          </table:table-cell>
          <table:table-cell office:value-type="float" office:value="3667.98" table:style-name="ce4">
            <text:p>3.667,98</text:p>
          </table:table-cell>
          <table:table-cell table:number-columns-repeated="16377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1/2023</text:p>
          </table:table-cell>
          <table:table-cell office:value-type="float" office:value="201.69" table:style-name="ce4">
            <text:p>201,69</text:p>
          </table:table-cell>
          <table:table-cell table:number-columns-repeated="16377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1/2023</text:p>
          </table:table-cell>
          <table:table-cell office:value-type="float" office:value="125.76" table:style-name="ce4">
            <text:p>125,76</text:p>
          </table:table-cell>
          <table:table-cell table:number-columns-repeated="16377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1/2023</text:p>
          </table:table-cell>
          <table:table-cell office:value-type="float" office:value="42.9" table:style-name="ce4">
            <text:p>42,90</text:p>
          </table:table-cell>
          <table:table-cell table:number-columns-repeated="16377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1/2023</text:p>
          </table:table-cell>
          <table:table-cell office:value-type="float" office:value="421.29" table:style-name="ce4">
            <text:p>421,29</text:p>
          </table:table-cell>
          <table:table-cell table:number-columns-repeated="16377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1/2023</text:p>
          </table:table-cell>
          <table:table-cell office:value-type="float" office:value="1450.35" table:style-name="ce4">
            <text:p>1.450,3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GSM AIM ENERGIA S.P.A. Somma</text:p>
          </table:table-cell>
          <table:table-cell table:number-columns-repeated="4" table:style-name="ce5"/>
          <table:table-cell office:value-type="float" office:value="72466.05" table:style-name="ce7">
            <text:p>72.466,05</text:p>
          </table:table-cell>
          <table:table-cell table:number-columns-repeated="16377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3">
            <text:p>ALIFREDI/ARCH. GIOVANNI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01/02/2023</text:p>
          </table:table-cell>
          <table:table-cell office:value-type="float" office:value="10068.469999999999" table:style-name="ce4">
            <text:p>10.068,47</text:p>
          </table:table-cell>
          <table:table-cell table:number-columns-repeated="16377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3">
            <text:p>ALIFREDI/ARCH. GIOVANNI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01/02/2023</text:p>
          </table:table-cell>
          <table:table-cell office:value-type="float" office:value="7538.73" table:style-name="ce4">
            <text:p>7.538,7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LIFREDI/ARCH. GIOVANNI Somma</text:p>
          </table:table-cell>
          <table:table-cell table:number-columns-repeated="4" table:style-name="ce5"/>
          <table:table-cell office:value-type="float" office:value="17607.2" table:style-name="ce7">
            <text:p>17.607,20</text:p>
          </table:table-cell>
          <table:table-cell table:number-columns-repeated="16377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3">
            <text:p>ALMA INFORMATICA S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3/01/2023</text:p>
          </table:table-cell>
          <table:table-cell office:value-type="float" office:value="231.8" table:style-name="ce4">
            <text:p>231,8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LMA INFORMATICA S.R.L. Somma</text:p>
          </table:table-cell>
          <table:table-cell table:number-columns-repeated="4" table:style-name="ce5"/>
          <table:table-cell office:value-type="float" office:value="231.8" table:style-name="ce7">
            <text:p>231,80</text:p>
          </table:table-cell>
          <table:table-cell table:number-columns-repeated="16377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3">
            <text:p>ALMA SPA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3/01/2023</text:p>
          </table:table-cell>
          <table:table-cell office:value-type="float" office:value="122" table:style-name="ce4">
            <text:p>122,00</text:p>
          </table:table-cell>
          <table:table-cell table:number-columns-repeated="16377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3">
            <text:p>ALMA SPA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3/01/2023</text:p>
          </table:table-cell>
          <table:table-cell office:value-type="float" office:value="97.6" table:style-name="ce4">
            <text:p>97,60</text:p>
          </table:table-cell>
          <table:table-cell table:number-columns-repeated="16377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3">
            <text:p>ALMA SPA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3/01/2023</text:p>
          </table:table-cell>
          <table:table-cell office:value-type="float" office:value="2438.77" table:style-name="ce4">
            <text:p>2.438,77</text:p>
          </table:table-cell>
          <table:table-cell table:number-columns-repeated="16377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3">
            <text:p>ALMA SPA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3/01/2023</text:p>
          </table:table-cell>
          <table:table-cell office:value-type="float" office:value="91.5" table:style-name="ce4">
            <text:p>91,5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LMA SPA Somma</text:p>
          </table:table-cell>
          <table:table-cell table:number-columns-repeated="4" table:style-name="ce5"/>
          <table:table-cell office:value-type="float" office:value="2749.87" table:style-name="ce7">
            <text:p>2.749,87</text:p>
          </table:table-cell>
          <table:table-cell table:number-columns-repeated="16377"/>
        </table:table-row>
        <table:table-row table:style-name="ro3">
          <table:table-cell office:value-type="float" office:value="623" table:style-name="ce2">
            <text:p>623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7/02/2023</text:p>
          </table:table-cell>
          <table:table-cell office:value-type="float" office:value="30" table:style-name="ce4">
            <text:p>3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NAC - AUTORITA' NAZIONALE ANTICORRUZIONE Somma</text:p>
          </table:table-cell>
          <table:table-cell table:number-columns-repeated="4" table:style-name="ce5"/>
          <table:table-cell office:value-type="float" office:value="30" table:style-name="ce7">
            <text:p>30,00</text:p>
          </table:table-cell>
          <table:table-cell table:number-columns-repeated="16377"/>
        </table:table-row>
        <table:table-row table:style-name="ro3">
          <table:table-cell office:value-type="float" office:value="622" table:style-name="ce2">
            <text:p>622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7/02/2023</text:p>
          </table:table-cell>
          <table:table-cell office:value-type="float" office:value="30" table:style-name="ce4">
            <text:p>3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NAC - AUTORITA' NAZIONALE ANTICORRUZIONE Somma</text:p>
          </table:table-cell>
          <table:table-cell table:number-columns-repeated="4" table:style-name="ce5"/>
          <table:table-cell office:value-type="float" office:value="30" table:style-name="ce7">
            <text:p>30,00</text:p>
          </table:table-cell>
          <table:table-cell table:number-columns-repeated="16377"/>
        </table:table-row>
        <table:table-row table:style-name="ro3">
          <table:table-cell office:value-type="float" office:value="621" table:style-name="ce2">
            <text:p>621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2.02.02.02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Patrimonio naturale non prodotto</text:p>
          </table:table-cell>
          <table:table-cell office:value-type="string" table:style-name="ce2">
            <text:p>27/02/2023</text:p>
          </table:table-cell>
          <table:table-cell office:value-type="float" office:value="225" table:style-name="ce4">
            <text:p>225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NAC - AUTORITA' NAZIONALE ANTICORRUZIONE Somma</text:p>
          </table:table-cell>
          <table:table-cell table:number-columns-repeated="4" table:style-name="ce5"/>
          <table:table-cell office:value-type="float" office:value="225" table:style-name="ce7">
            <text:p>225,00</text:p>
          </table:table-cell>
          <table:table-cell table:number-columns-repeated="16377"/>
        </table:table-row>
        <table:table-row table:style-name="ro3">
          <table:table-cell office:value-type="float" office:value="620" table:style-name="ce2">
            <text:p>620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7/02/2023</text:p>
          </table:table-cell>
          <table:table-cell office:value-type="float" office:value="375" table:style-name="ce4">
            <text:p>375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NAC - AUTORITA' NAZIONALE ANTICORRUZIONE Somma</text:p>
          </table:table-cell>
          <table:table-cell table:number-columns-repeated="4" table:style-name="ce5"/>
          <table:table-cell office:value-type="float" office:value="375" table:style-name="ce7">
            <text:p>375,00</text:p>
          </table:table-cell>
          <table:table-cell table:number-columns-repeated="16377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3">
            <text:p>ANDREA <text:s/>MARIA MAINARDI FALEGNAME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3/01/2023</text:p>
          </table:table-cell>
          <table:table-cell office:value-type="float" office:value="491.66" table:style-name="ce4">
            <text:p>491,66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NDREA <text:s/>MARIA MAINARDI FALEGNAME Somma</text:p>
          </table:table-cell>
          <table:table-cell table:number-columns-repeated="4" table:style-name="ce5"/>
          <table:table-cell office:value-type="float" office:value="491.66" table:style-name="ce7">
            <text:p>491,66</text:p>
          </table:table-cell>
          <table:table-cell table:number-columns-repeated="16377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3">
            <text:p>ANUTEL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5/02/2023</text:p>
          </table:table-cell>
          <table:table-cell office:value-type="float" office:value="500" table:style-name="ce4">
            <text:p>5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NUTEL Somma</text:p>
          </table:table-cell>
          <table:table-cell table:number-columns-repeated="4" table:style-name="ce5"/>
          <table:table-cell office:value-type="float" office:value="500" table:style-name="ce7">
            <text:p>500,00</text:p>
          </table:table-cell>
          <table:table-cell table:number-columns-repeated="16377"/>
        </table:table-row>
        <table:table-row table:style-name="ro3">
          <table:table-cell office:value-type="float" office:value="642" table:style-name="ce2">
            <text:p>642</text:p>
          </table:table-cell>
          <table:table-cell office:value-type="string" table:style-name="ce3">
            <text:p>ARTEFACTA BENI CULTURALI STUDIO ASSOCIAT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03/03/2023</text:p>
          </table:table-cell>
          <table:table-cell office:value-type="float" office:value="2440" table:style-name="ce4">
            <text:p>2.44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RTEFACTA BENI CULTURALI STUDIO ASSOCIATO Somma</text:p>
          </table:table-cell>
          <table:table-cell table:number-columns-repeated="4" table:style-name="ce5"/>
          <table:table-cell office:value-type="float" office:value="2440" table:style-name="ce7">
            <text:p>2.440,00</text:p>
          </table:table-cell>
          <table:table-cell table:number-columns-repeated="16377"/>
        </table:table-row>
        <table:table-row table:style-name="ro3">
          <table:table-cell office:value-type="float" office:value="227" table:style-name="ce2">
            <text:p>227</text:p>
          </table:table-cell>
          <table:table-cell office:value-type="string" table:style-name="ce3">
            <text:p>ARTIGRAFICHE M.A.R. S.N.C. DI AGAGLIATE ROBERTO E C.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25/01/2023</text:p>
          </table:table-cell>
          <table:table-cell office:value-type="float" office:value="2808" table:style-name="ce4">
            <text:p>2.808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RTIGRAFICHE M.A.R. S.N.C. DI AGAGLIATE ROBERTO E C. Somma</text:p>
          </table:table-cell>
          <table:table-cell table:number-columns-repeated="4" table:style-name="ce5"/>
          <table:table-cell office:value-type="float" office:value="2808" table:style-name="ce7">
            <text:p>2.808,00</text:p>
          </table:table-cell>
          <table:table-cell table:number-columns-repeated="16377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3">
            <text:p>ASS.I.S.TE SCS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9/03/2023</text:p>
          </table:table-cell>
          <table:table-cell office:value-type="float" office:value="21" table:style-name="ce4">
            <text:p>21,00</text:p>
          </table:table-cell>
          <table:table-cell table:number-columns-repeated="16377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3">
            <text:p>ASS.I.S.TE SCS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5/03/2023</text:p>
          </table:table-cell>
          <table:table-cell office:value-type="float" office:value="21" table:style-name="ce4">
            <text:p>21,00</text:p>
          </table:table-cell>
          <table:table-cell table:number-columns-repeated="16377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3">
            <text:p>ASS.I.S.TE SCS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0/02/2023</text:p>
          </table:table-cell>
          <table:table-cell office:value-type="float" office:value="21" table:style-name="ce4">
            <text:p>21,00</text:p>
          </table:table-cell>
          <table:table-cell table:number-columns-repeated="16377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3">
            <text:p>ASS.I.S.TE SCS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7/01/2023</text:p>
          </table:table-cell>
          <table:table-cell office:value-type="float" office:value="21" table:style-name="ce4">
            <text:p>21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SS.I.S.TE SCS Somma</text:p>
          </table:table-cell>
          <table:table-cell table:number-columns-repeated="4" table:style-name="ce5"/>
          <table:table-cell office:value-type="float" office:value="84" table:style-name="ce7">
            <text:p>84,00</text:p>
          </table:table-cell>
          <table:table-cell table:number-columns-repeated="16377"/>
        </table:table-row>
        <table:table-row table:style-name="ro3">
          <table:table-cell office:value-type="float" office:value="215" table:style-name="ce2">
            <text:p>215</text:p>
          </table:table-cell>
          <table:table-cell office:value-type="string" table:style-name="ce3">
            <text:p>ASS.SPORT.DILETT.PROMOZ.SOCIALE LIBERI TUTTI</text:p>
          </table:table-cell>
          <table:table-cell office:value-type="string" table:style-name="ce2">
            <text:p>U.7.02.04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3">
            <text:p>Costituzione di depositi cauzionali o contrattuali presso terzi</text:p>
          </table:table-cell>
          <table:table-cell office:value-type="string" table:style-name="ce2">
            <text:p>23/01/2023</text:p>
          </table:table-cell>
          <table:table-cell office:value-type="float" office:value="250" table:style-name="ce4">
            <text:p>25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.SPORT.DILETT.PROMOZ.SOCIALE LIBERI TUTTI Somma</text:p>
          </table:table-cell>
          <table:table-cell table:number-columns-repeated="4" table:style-name="ce5"/>
          <table:table-cell office:value-type="float" office:value="250" table:style-name="ce7">
            <text:p>250,00</text:p>
          </table:table-cell>
          <table:table-cell table:number-columns-repeated="16377"/>
        </table:table-row>
        <table:table-row table:style-name="ro3">
          <table:table-cell office:value-type="float" office:value="727" table:style-name="ce2">
            <text:p>727</text:p>
          </table:table-cell>
          <table:table-cell office:value-type="string" table:style-name="ce3">
            <text:p>ASSOCIAZ. PER GLI STUDI DI STORIA E ARCH.MILITAR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5/03/2023</text:p>
          </table:table-cell>
          <table:table-cell office:value-type="float" office:value="1500" table:style-name="ce4">
            <text:p>1.5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. PER GLI STUDI DI STORIA E ARCH.MILITARE Somma</text:p>
          </table:table-cell>
          <table:table-cell table:number-columns-repeated="4" table:style-name="ce5"/>
          <table:table-cell office:value-type="float" office:value="1500" table:style-name="ce7">
            <text:p>1.500,00</text:p>
          </table:table-cell>
          <table:table-cell table:number-columns-repeated="16377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27/02/2023</text:p>
          </table:table-cell>
          <table:table-cell office:value-type="float" office:value="20000" table:style-name="ce4">
            <text:p>20.000,00</text:p>
          </table:table-cell>
          <table:table-cell table:number-columns-repeated="16377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23/01/2023</text:p>
          </table:table-cell>
          <table:table-cell office:value-type="float" office:value="3550" table:style-name="ce4">
            <text:p>3.550,00</text:p>
          </table:table-cell>
          <table:table-cell table:number-columns-repeated="16377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23/01/2023</text:p>
          </table:table-cell>
          <table:table-cell office:value-type="float" office:value="16846.5" table:style-name="ce4">
            <text:p>16.846,50</text:p>
          </table:table-cell>
          <table:table-cell table:number-columns-repeated="16377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3/01/2023</text:p>
          </table:table-cell>
          <table:table-cell office:value-type="float" office:value="6060" table:style-name="ce4">
            <text:p>6.06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ESTEMPORANEA Somma</text:p>
          </table:table-cell>
          <table:table-cell table:number-columns-repeated="4" table:style-name="ce5"/>
          <table:table-cell office:value-type="float" office:value="46456.5" table:style-name="ce7">
            <text:p>46.456,50</text:p>
          </table:table-cell>
          <table:table-cell table:number-columns-repeated="16377"/>
        </table:table-row>
        <table:table-row table:style-name="ro3">
          <table:table-cell office:value-type="float" office:value="799" table:style-name="ce2">
            <text:p>799</text:p>
          </table:table-cell>
          <table:table-cell office:value-type="string" table:style-name="ce3">
            <text:p>ASSOCIAZIONE NAZIONALE CARABINIERI DI GRUGLIASCO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23/03/2023</text:p>
          </table:table-cell>
          <table:table-cell office:value-type="float" office:value="2000" table:style-name="ce4">
            <text:p>2.000,00</text:p>
          </table:table-cell>
          <table:table-cell table:number-columns-repeated="16377"/>
        </table:table-row>
        <table:table-row table:style-name="ro3">
          <table:table-cell office:value-type="float" office:value="798" table:style-name="ce2">
            <text:p>798</text:p>
          </table:table-cell>
          <table:table-cell office:value-type="string" table:style-name="ce3">
            <text:p>ASSOCIAZIONE NAZIONALE CARABINIERI DI GRUGLIASCO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23/03/2023</text:p>
          </table:table-cell>
          <table:table-cell office:value-type="float" office:value="8000" table:style-name="ce4">
            <text:p>8.0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SSOCIAZIONE NAZIONALE CARABINIERI DI GRUGLIASCO Somma</text:p>
          </table:table-cell>
          <table:table-cell table:number-columns-repeated="4" table:style-name="ce5"/>
          <table:table-cell office:value-type="float" office:value="10000" table:style-name="ce7">
            <text:p>10.000,00</text:p>
          </table:table-cell>
          <table:table-cell table:number-columns-repeated="16377"/>
        </table:table-row>
        <table:table-row table:style-name="ro3">
          <table:table-cell office:value-type="float" office:value="726" table:style-name="ce2">
            <text:p>726</text:p>
          </table:table-cell>
          <table:table-cell office:value-type="string" table:style-name="ce3">
            <text:p>ASSOCIAZIONE SCUOLA di INTAGLIO del MELEZET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5/03/2023</text:p>
          </table:table-cell>
          <table:table-cell office:value-type="float" office:value="420" table:style-name="ce4">
            <text:p>42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SCUOLA di INTAGLIO del MELEZET Somma</text:p>
          </table:table-cell>
          <table:table-cell table:number-columns-repeated="4" table:style-name="ce5"/>
          <table:table-cell office:value-type="float" office:value="420" table:style-name="ce7">
            <text:p>420,00</text:p>
          </table:table-cell>
          <table:table-cell table:number-columns-repeated="16377"/>
        </table:table-row>
        <table:table-row table:style-name="ro4">
          <table:table-cell office:value-type="float" office:value="785" table:style-name="ce2">
            <text:p>785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>23/03/2023</text:p>
          </table:table-cell>
          <table:table-cell office:value-type="float" office:value="4516.82" table:style-name="ce4">
            <text:p>4.516,82</text:p>
          </table:table-cell>
          <table:table-cell table:number-columns-repeated="16377"/>
        </table:table-row>
        <table:table-row table:style-name="ro4">
          <table:table-cell office:value-type="float" office:value="452" table:style-name="ce2">
            <text:p>452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>10/02/2023</text:p>
          </table:table-cell>
          <table:table-cell office:value-type="float" office:value="5648.45" table:style-name="ce4">
            <text:p>5.648,45</text:p>
          </table:table-cell>
          <table:table-cell table:number-columns-repeated="16377"/>
        </table:table-row>
        <table:table-row table:style-name="ro4">
          <table:table-cell office:value-type="float" office:value="225" table:style-name="ce2">
            <text:p>225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>25/01/2023</text:p>
          </table:table-cell>
          <table:table-cell office:value-type="float" office:value="5425.99" table:style-name="ce4">
            <text:p>5.425,99</text:p>
          </table:table-cell>
          <table:table-cell table:number-columns-repeated="16377"/>
        </table:table-row>
        <table:table-row table:style-name="ro4">
          <table:table-cell office:value-type="float" office:value="186" table:style-name="ce2">
            <text:p>186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>23/01/2023</text:p>
          </table:table-cell>
          <table:table-cell office:value-type="float" office:value="4033.22" table:style-name="ce4">
            <text:p>4.033,22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SSOCIAZIONE SCUOLA MATERNA - SCUOLA DELL'INFANZIA PARITARIA MONS.F.BELLANDO Somma</text:p>
          </table:table-cell>
          <table:table-cell table:number-columns-repeated="4" table:style-name="ce5"/>
          <table:table-cell office:value-type="float" office:value="19624.48" table:style-name="ce7">
            <text:p>19.624,48</text:p>
          </table:table-cell>
          <table:table-cell table:number-columns-repeated="16377"/>
        </table:table-row>
        <table:table-row table:style-name="ro4">
          <table:table-cell office:value-type="float" office:value="637" table:style-name="ce2">
            <text:p>637</text:p>
          </table:table-cell>
          <table:table-cell office:value-type="string" table:style-name="ce3">
            <text:p>ASSOCIAZIONE SPORTIVA DILETTANTISTICA TRAVERSATA DES ROIS MAGES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3/03/2023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SSOCIAZIONE SPORTIVA DILETTANTISTICA TRAVERSATA DES ROIS MAGES Somma</text:p>
          </table:table-cell>
          <table:table-cell table:number-columns-repeated="4" table:style-name="ce5"/>
          <table:table-cell office:value-type="float" office:value="1000" table:style-name="ce7">
            <text:p>1.000,00</text:p>
          </table:table-cell>
          <table:table-cell table:number-columns-repeated="16377"/>
        </table:table-row>
        <table:table-row table:style-name="ro3">
          <table:table-cell office:value-type="float" office:value="741" table:style-name="ce2">
            <text:p>741</text:p>
          </table:table-cell>
          <table:table-cell office:value-type="string" table:style-name="ce3">
            <text:p>ASSOCIAZIONE TURISTICA PRO LOCO BARDONECCHI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5/03/2023</text:p>
          </table:table-cell>
          <table:table-cell office:value-type="float" office:value="9049.7000000000007" table:style-name="ce4">
            <text:p>9.049,7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TURISTICA PRO LOCO BARDONECCHIA Somma</text:p>
          </table:table-cell>
          <table:table-cell table:number-columns-repeated="4" table:style-name="ce5"/>
          <table:table-cell office:value-type="float" office:value="9049.7000000000007" table:style-name="ce7">
            <text:p>9.049,70</text:p>
          </table:table-cell>
          <table:table-cell table:number-columns-repeated="16377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3">
            <text:p>ASSOMONT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01/03/2023</text:p>
          </table:table-cell>
          <table:table-cell office:value-type="float" office:value="730" table:style-name="ce4">
            <text:p>73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SSOMONT Somma</text:p>
          </table:table-cell>
          <table:table-cell table:number-columns-repeated="4" table:style-name="ce5"/>
          <table:table-cell office:value-type="float" office:value="730" table:style-name="ce7">
            <text:p>730,00</text:p>
          </table:table-cell>
          <table:table-cell table:number-columns-repeated="16377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3">
            <text:p>ATHA OFFICE S.A.S. DI METTA G. &amp;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8/03/2023</text:p>
          </table:table-cell>
          <table:table-cell office:value-type="float" office:value="76.25" table:style-name="ce4">
            <text:p>76,25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THA OFFICE S.A.S. DI METTA G. &amp; C. Somma</text:p>
          </table:table-cell>
          <table:table-cell table:number-columns-repeated="4" table:style-name="ce5"/>
          <table:table-cell office:value-type="float" office:value="76.25" table:style-name="ce7">
            <text:p>76,25</text:p>
          </table:table-cell>
          <table:table-cell table:number-columns-repeated="16377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3">
            <text:p>ATZORI/WALTER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7/01/2023</text:p>
          </table:table-cell>
          <table:table-cell office:value-type="float" office:value="2867" table:style-name="ce4">
            <text:p>2.867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TZORI/WALTER Somma</text:p>
          </table:table-cell>
          <table:table-cell table:number-columns-repeated="4" table:style-name="ce5"/>
          <table:table-cell office:value-type="float" office:value="2867" table:style-name="ce7">
            <text:p>2.867,00</text:p>
          </table:table-cell>
          <table:table-cell table:number-columns-repeated="16377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>B.E.S.T. SRL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3/01/2023</text:p>
          </table:table-cell>
          <table:table-cell office:value-type="float" office:value="416.02" table:style-name="ce4">
            <text:p>416,0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.E.S.T. SRL Somma</text:p>
          </table:table-cell>
          <table:table-cell table:number-columns-repeated="4" table:style-name="ce5"/>
          <table:table-cell office:value-type="float" office:value="416.02" table:style-name="ce7">
            <text:p>416,02</text:p>
          </table:table-cell>
          <table:table-cell table:number-columns-repeated="16377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3">
            <text:p>BARATELLA F.LLII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6/01/2023</text:p>
          </table:table-cell>
          <table:table-cell office:value-type="float" office:value="584.86" table:style-name="ce4">
            <text:p>584,8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ARATELLA F.LLII S.R.L. Somma</text:p>
          </table:table-cell>
          <table:table-cell table:number-columns-repeated="4" table:style-name="ce5"/>
          <table:table-cell office:value-type="float" office:value="584.86" table:style-name="ce7">
            <text:p>584,86</text:p>
          </table:table-cell>
          <table:table-cell table:number-columns-repeated="16377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3">
            <text:p>BBBELL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03/2023</text:p>
          </table:table-cell>
          <table:table-cell office:value-type="float" office:value="16466.560000000001" table:style-name="ce4">
            <text:p>16.466,56</text:p>
          </table:table-cell>
          <table:table-cell table:number-columns-repeated="16377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3">
            <text:p>BBBELL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03/2023</text:p>
          </table:table-cell>
          <table:table-cell office:value-type="float" office:value="101.65" table:style-name="ce4">
            <text:p>101,6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BBELL SPA Somma</text:p>
          </table:table-cell>
          <table:table-cell table:number-columns-repeated="4" table:style-name="ce5"/>
          <table:table-cell office:value-type="float" office:value="16568.21" table:style-name="ce7">
            <text:p>16.568,21</text:p>
          </table:table-cell>
          <table:table-cell table:number-columns-repeated="16377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3">
            <text:p>BBE SRL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6/01/2023</text:p>
          </table:table-cell>
          <table:table-cell office:value-type="float" office:value="2646.18" table:style-name="ce4">
            <text:p>2.646,18</text:p>
          </table:table-cell>
          <table:table-cell table:number-columns-repeated="16377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3">
            <text:p>BBE SRL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6/01/2023</text:p>
          </table:table-cell>
          <table:table-cell office:value-type="float" office:value="3222.04" table:style-name="ce4">
            <text:p>3.222,04</text:p>
          </table:table-cell>
          <table:table-cell table:number-columns-repeated="16377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3">
            <text:p>BBE SRL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6/01/2023</text:p>
          </table:table-cell>
          <table:table-cell office:value-type="float" office:value="10719.68" table:style-name="ce4">
            <text:p>10.719,6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BE SRL Somma</text:p>
          </table:table-cell>
          <table:table-cell table:number-columns-repeated="4" table:style-name="ce5"/>
          <table:table-cell office:value-type="float" office:value="16587.900000000001" table:style-name="ce7">
            <text:p>16.587,90</text:p>
          </table:table-cell>
          <table:table-cell table:number-columns-repeated="16377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3">
            <text:p>BFF BANK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7/01/2023</text:p>
          </table:table-cell>
          <table:table-cell office:value-type="float" office:value="288.61" table:style-name="ce4">
            <text:p>288,61</text:p>
          </table:table-cell>
          <table:table-cell table:number-columns-repeated="16377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3">
            <text:p>BFF BANK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7/01/2023</text:p>
          </table:table-cell>
          <table:table-cell office:value-type="float" office:value="1014.24" table:style-name="ce4">
            <text:p>1.014,24</text:p>
          </table:table-cell>
          <table:table-cell table:number-columns-repeated="16377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3">
            <text:p>BFF BANK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7/01/2023</text:p>
          </table:table-cell>
          <table:table-cell office:value-type="float" office:value="310.95999999999998" table:style-name="ce4">
            <text:p>310,9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FF BANK SPA Somma</text:p>
          </table:table-cell>
          <table:table-cell table:number-columns-repeated="4" table:style-name="ce5"/>
          <table:table-cell office:value-type="float" office:value="1613.81" table:style-name="ce7">
            <text:p>1.613,81</text:p>
          </table:table-cell>
          <table:table-cell table:number-columns-repeated="16377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3">
            <text:p>BKMM DI BESHAY ATEF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6/01/2023</text:p>
          </table:table-cell>
          <table:table-cell office:value-type="float" office:value="7666.59" table:style-name="ce4">
            <text:p>7.666,5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KMM DI BESHAY ATEF Somma</text:p>
          </table:table-cell>
          <table:table-cell table:number-columns-repeated="4" table:style-name="ce5"/>
          <table:table-cell office:value-type="float" office:value="7666.59" table:style-name="ce7">
            <text:p>7.666,59</text:p>
          </table:table-cell>
          <table:table-cell table:number-columns-repeated="16377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3">
            <text:p>C.E.V.I.G.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6/01/2023</text:p>
          </table:table-cell>
          <table:table-cell office:value-type="float" office:value="181139.95" table:style-name="ce4">
            <text:p>181.139,9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.E.V.I.G. S.R.L. Somma</text:p>
          </table:table-cell>
          <table:table-cell table:number-columns-repeated="4" table:style-name="ce5"/>
          <table:table-cell office:value-type="float" office:value="181139.95" table:style-name="ce7">
            <text:p>181.139,95</text:p>
          </table:table-cell>
          <table:table-cell table:number-columns-repeated="16377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3">
            <text:p>CARATTO/CHIAR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4/02/2023</text:p>
          </table:table-cell>
          <table:table-cell office:value-type="float" office:value="1333.2" table:style-name="ce4">
            <text:p>1.333,2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ARATTO/CHIARA Somma</text:p>
          </table:table-cell>
          <table:table-cell table:number-columns-repeated="4" table:style-name="ce5"/>
          <table:table-cell office:value-type="float" office:value="1333.2" table:style-name="ce7">
            <text:p>1.333,20</text:p>
          </table:table-cell>
          <table:table-cell table:number-columns-repeated="16377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3">
            <text:p>CARVELLI GIUSEPPE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9/03/2023</text:p>
          </table:table-cell>
          <table:table-cell office:value-type="float" office:value="823.46" table:style-name="ce4">
            <text:p>823,46</text:p>
          </table:table-cell>
          <table:table-cell table:number-columns-repeated="16377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3">
            <text:p>CARVELLI GIUSEPPE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9/03/2023</text:p>
          </table:table-cell>
          <table:table-cell office:value-type="float" office:value="2726.53" table:style-name="ce4">
            <text:p>2.726,53</text:p>
          </table:table-cell>
          <table:table-cell table:number-columns-repeated="16377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3">
            <text:p>CARVELLI GIUSEPPE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1/03/2023</text:p>
          </table:table-cell>
          <table:table-cell office:value-type="float" office:value="610" table:style-name="ce4">
            <text:p>61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ARVELLI GIUSEPPE Somma</text:p>
          </table:table-cell>
          <table:table-cell table:number-columns-repeated="4" table:style-name="ce5"/>
          <table:table-cell office:value-type="float" office:value="4159.99" table:style-name="ce7">
            <text:p>4.159,99</text:p>
          </table:table-cell>
          <table:table-cell table:number-columns-repeated="16377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3">
            <text:p>CD SISTEMI DI DANILO CAFF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4/02/2023</text:p>
          </table:table-cell>
          <table:table-cell office:value-type="float" office:value="402.6" table:style-name="ce4">
            <text:p>402,60</text:p>
          </table:table-cell>
          <table:table-cell table:number-columns-repeated="16377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3">
            <text:p>CD SISTEMI DI DANILO CAFF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0/02/2023</text:p>
          </table:table-cell>
          <table:table-cell office:value-type="float" office:value="961.36" table:style-name="ce4">
            <text:p>961,36</text:p>
          </table:table-cell>
          <table:table-cell table:number-columns-repeated="16377"/>
        </table:table-row>
        <table:table-row table:style-name="ro5">
          <table:table-cell table:style-name="ce5"/>
          <table:table-cell office:value-type="string" table:style-name="ce6">
            <text:p>CD SISTEMI DI DANILO CAFFO Somma</text:p>
          </table:table-cell>
          <table:table-cell table:number-columns-repeated="4" table:style-name="ce5"/>
          <table:table-cell office:value-type="float" office:value="1363.96" table:style-name="ce7">
            <text:p>1.363,96</text:p>
          </table:table-cell>
          <table:table-cell table:number-columns-repeated="16377"/>
        </table:table-row>
        <table:table-row table:style-name="ro3">
          <table:table-cell office:value-type="float" office:value="636" table:style-name="ce2">
            <text:p>636</text:p>
          </table:table-cell>
          <table:table-cell office:value-type="string" table:style-name="ce3">
            <text:p>CENTRO CULTURALE DIOCESANO DI SUS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3/03/2023</text:p>
          </table:table-cell>
          <table:table-cell office:value-type="float" office:value="500" table:style-name="ce4">
            <text:p>5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ENTRO CULTURALE DIOCESANO DI SUSA Somma</text:p>
          </table:table-cell>
          <table:table-cell table:number-columns-repeated="4" table:style-name="ce5"/>
          <table:table-cell office:value-type="float" office:value="500" table:style-name="ce7">
            <text:p>500,00</text:p>
          </table:table-cell>
          <table:table-cell table:number-columns-repeated="16377"/>
        </table:table-row>
        <table:table-row table:style-name="ro3">
          <table:table-cell office:value-type="float" office:value="340" table:style-name="ce2">
            <text:p>340</text:p>
          </table:table-cell>
          <table:table-cell office:value-type="string" table:style-name="ce3">
            <text:p>CITTA' METROPOLITANA DI TORINO ( EX PROVINCIA DI TORINO)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31/01/2023</text:p>
          </table:table-cell>
          <table:table-cell office:value-type="float" office:value="1.05" table:style-name="ce4">
            <text:p>1,05</text:p>
          </table:table-cell>
          <table:table-cell table:number-columns-repeated="16377"/>
        </table:table-row>
        <table:table-row table:style-name="ro3">
          <table:table-cell office:value-type="float" office:value="339" table:style-name="ce2">
            <text:p>339</text:p>
          </table:table-cell>
          <table:table-cell office:value-type="string" table:style-name="ce3">
            <text:p>CITTA' METROPOLITANA DI TORINO ( EX PROVINCIA DI TORINO)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31/01/2023</text:p>
          </table:table-cell>
          <table:table-cell office:value-type="float" office:value="348.03" table:style-name="ce4">
            <text:p>348,03</text:p>
          </table:table-cell>
          <table:table-cell table:number-columns-repeated="16377"/>
        </table:table-row>
        <table:table-row table:style-name="ro3">
          <table:table-cell office:value-type="float" office:value="338" table:style-name="ce2">
            <text:p>338</text:p>
          </table:table-cell>
          <table:table-cell office:value-type="string" table:style-name="ce3">
            <text:p>CITTA' METROPOLITANA DI TORINO ( EX PROVINCIA DI TORINO)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31/01/2023</text:p>
          </table:table-cell>
          <table:table-cell office:value-type="float" office:value="9.5299999999999994" table:style-name="ce4">
            <text:p>9,53</text:p>
          </table:table-cell>
          <table:table-cell table:number-columns-repeated="16377"/>
        </table:table-row>
        <table:table-row table:style-name="ro3">
          <table:table-cell office:value-type="float" office:value="337" table:style-name="ce2">
            <text:p>337</text:p>
          </table:table-cell>
          <table:table-cell office:value-type="string" table:style-name="ce3">
            <text:p>CITTA' METROPOLITANA DI TORINO ( EX PROVINCIA DI TORINO)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31/01/2023</text:p>
          </table:table-cell>
          <table:table-cell office:value-type="float" office:value="3167.07" table:style-name="ce4">
            <text:p>3.167,07</text:p>
          </table:table-cell>
          <table:table-cell table:number-columns-repeated="16377"/>
        </table:table-row>
        <table:table-row table:style-name="ro3">
          <table:table-cell office:value-type="float" office:value="336" table:style-name="ce2">
            <text:p>336</text:p>
          </table:table-cell>
          <table:table-cell office:value-type="string" table:style-name="ce3">
            <text:p>CITTA' METROPOLITANA DI TORINO ( EX PROVINCIA DI TORINO)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31/01/2023</text:p>
          </table:table-cell>
          <table:table-cell office:value-type="float" office:value="0.27" table:style-name="ce4">
            <text:p>0,27</text:p>
          </table:table-cell>
          <table:table-cell table:number-columns-repeated="16377"/>
        </table:table-row>
        <table:table-row table:style-name="ro3">
          <table:table-cell office:value-type="float" office:value="335" table:style-name="ce2">
            <text:p>335</text:p>
          </table:table-cell>
          <table:table-cell office:value-type="string" table:style-name="ce3">
            <text:p>CITTA' METROPOLITANA DI TORINO ( EX PROVINCIA DI TORINO)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31/01/2023</text:p>
          </table:table-cell>
          <table:table-cell office:value-type="float" office:value="89.36" table:style-name="ce4">
            <text:p>89,36</text:p>
          </table:table-cell>
          <table:table-cell table:number-columns-repeated="16377"/>
        </table:table-row>
        <table:table-row table:style-name="ro3">
          <table:table-cell office:value-type="float" office:value="334" table:style-name="ce2">
            <text:p>334</text:p>
          </table:table-cell>
          <table:table-cell office:value-type="string" table:style-name="ce3">
            <text:p>CITTA' METROPOLITANA DI TORINO ( EX PROVINCIA DI TORINO)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31/01/2023</text:p>
          </table:table-cell>
          <table:table-cell office:value-type="float" office:value="7.0000000000000007E-2" table:style-name="ce4">
            <text:p>0,07</text:p>
          </table:table-cell>
          <table:table-cell table:number-columns-repeated="16377"/>
        </table:table-row>
        <table:table-row table:style-name="ro3">
          <table:table-cell office:value-type="float" office:value="333" table:style-name="ce2">
            <text:p>333</text:p>
          </table:table-cell>
          <table:table-cell office:value-type="string" table:style-name="ce3">
            <text:p>CITTA' METROPOLITANA DI TORINO ( EX PROVINCIA DI TORINO)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31/01/2023</text:p>
          </table:table-cell>
          <table:table-cell office:value-type="float" office:value="21.6" table:style-name="ce4">
            <text:p>21,60</text:p>
          </table:table-cell>
          <table:table-cell table:number-columns-repeated="16377"/>
        </table:table-row>
        <table:table-row table:style-name="ro3">
          <table:table-cell office:value-type="float" office:value="332" table:style-name="ce2">
            <text:p>332</text:p>
          </table:table-cell>
          <table:table-cell office:value-type="string" table:style-name="ce3">
            <text:p>CITTA' METROPOLITANA DI TORINO ( EX PROVINCIA DI TORINO)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31/01/2023</text:p>
          </table:table-cell>
          <table:table-cell office:value-type="float" office:value="4.87" table:style-name="ce4">
            <text:p>4,87</text:p>
          </table:table-cell>
          <table:table-cell table:number-columns-repeated="16377"/>
        </table:table-row>
        <table:table-row table:style-name="ro3">
          <table:table-cell office:value-type="float" office:value="331" table:style-name="ce2">
            <text:p>331</text:p>
          </table:table-cell>
          <table:table-cell office:value-type="string" table:style-name="ce3">
            <text:p>CITTA' METROPOLITANA DI TORINO ( EX PROVINCIA DI TORINO)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31/01/2023</text:p>
          </table:table-cell>
          <table:table-cell office:value-type="float" office:value="1617.1" table:style-name="ce4">
            <text:p>1.617,1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ITTA' METROPOLITANA DI TORINO ( EX PROVINCIA DI TORINO) Somma</text:p>
          </table:table-cell>
          <table:table-cell table:number-columns-repeated="4" table:style-name="ce5"/>
          <table:table-cell office:value-type="float" office:value="5258.95" table:style-name="ce7">
            <text:p>5.258,95</text:p>
          </table:table-cell>
          <table:table-cell table:number-columns-repeated="16377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3">
            <text:p>COLOMION S.P.A.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24/02/2023</text:p>
          </table:table-cell>
          <table:table-cell office:value-type="float" office:value="3300" table:style-name="ce4">
            <text:p>3.3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LOMION S.P.A. Somma</text:p>
          </table:table-cell>
          <table:table-cell table:number-columns-repeated="4" table:style-name="ce5"/>
          <table:table-cell office:value-type="float" office:value="3300" table:style-name="ce7">
            <text:p>3.300,00</text:p>
          </table:table-cell>
          <table:table-cell table:number-columns-repeated="16377"/>
        </table:table-row>
        <table:table-row table:style-name="ro3">
          <table:table-cell office:value-type="float" office:value="196" table:style-name="ce2">
            <text:p>196</text:p>
          </table:table-cell>
          <table:table-cell office:value-type="string" table:style-name="ce3">
            <text:p>COMPAGNIA DI MUSICA TEATRO ACCADEMIA DEI FOLLI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23/01/2023</text:p>
          </table:table-cell>
          <table:table-cell office:value-type="float" office:value="9350" table:style-name="ce4">
            <text:p>9.35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PAGNIA DI MUSICA TEATRO ACCADEMIA DEI FOLLI Somma</text:p>
          </table:table-cell>
          <table:table-cell table:number-columns-repeated="4" table:style-name="ce5"/>
          <table:table-cell office:value-type="float" office:value="9350" table:style-name="ce7">
            <text:p>9.350,00</text:p>
          </table:table-cell>
          <table:table-cell table:number-columns-repeated="16377"/>
        </table:table-row>
        <table:table-row table:style-name="ro3">
          <table:table-cell office:value-type="float" office:value="871" table:style-name="ce2">
            <text:p>871</text:p>
          </table:table-cell>
          <table:table-cell office:value-type="string" table:style-name="ce3">
            <text:p>COMSERVICE DI NATALIA WIKTORIA LUPA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30/03/2023</text:p>
          </table:table-cell>
          <table:table-cell office:value-type="float" office:value="2074" table:style-name="ce4">
            <text:p>2.074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SERVICE DI NATALIA WIKTORIA LUPA Somma</text:p>
          </table:table-cell>
          <table:table-cell table:number-columns-repeated="4" table:style-name="ce5"/>
          <table:table-cell office:value-type="float" office:value="2074" table:style-name="ce7">
            <text:p>2.074,00</text:p>
          </table:table-cell>
          <table:table-cell table:number-columns-repeated="16377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3">
            <text:p>COMUNE DI ALBENG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8/03/2023</text:p>
          </table:table-cell>
          <table:table-cell office:value-type="float" office:value="10.33" table:style-name="ce4">
            <text:p>10,3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ALBENGA Somma</text:p>
          </table:table-cell>
          <table:table-cell table:number-columns-repeated="4" table:style-name="ce5"/>
          <table:table-cell office:value-type="float" office:value="10.33" table:style-name="ce7">
            <text:p>10,33</text:p>
          </table:table-cell>
          <table:table-cell table:number-columns-repeated="16377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3">
            <text:p>COMUNE DI BUTTIGLIERA ALT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8/03/2023</text:p>
          </table:table-cell>
          <table:table-cell office:value-type="float" office:value="5.84" table:style-name="ce4">
            <text:p>5,84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UNE DI BUTTIGLIERA ALTA Somma</text:p>
          </table:table-cell>
          <table:table-cell table:number-columns-repeated="4" table:style-name="ce5"/>
          <table:table-cell office:value-type="float" office:value="5.84" table:style-name="ce7">
            <text:p>5,84</text:p>
          </table:table-cell>
          <table:table-cell table:number-columns-repeated="16377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3">
            <text:p>COMUNE DI CAMBIAN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8/03/2023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CAMBIANO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3">
            <text:p>COMUNE DI CHIANOCCO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15/03/2023</text:p>
          </table:table-cell>
          <table:table-cell office:value-type="float" office:value="23.48" table:style-name="ce4">
            <text:p>23,4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CHIANOCCO Somma</text:p>
          </table:table-cell>
          <table:table-cell table:number-columns-repeated="4" table:style-name="ce5"/>
          <table:table-cell office:value-type="float" office:value="23.48" table:style-name="ce7">
            <text:p>23,48</text:p>
          </table:table-cell>
          <table:table-cell table:number-columns-repeated="16377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3">
            <text:p>COMUNE DI CHIERI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8/03/2023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CHIERI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3">
            <text:p>COMUNE DI FINALE LIGUR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8/03/2023</text:p>
          </table:table-cell>
          <table:table-cell office:value-type="float" office:value="11.76" table:style-name="ce4">
            <text:p>11,7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FINALE LIGURE Somma</text:p>
          </table:table-cell>
          <table:table-cell table:number-columns-repeated="4" table:style-name="ce5"/>
          <table:table-cell office:value-type="float" office:value="11.76" table:style-name="ce7">
            <text:p>11,76</text:p>
          </table:table-cell>
          <table:table-cell table:number-columns-repeated="16377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3">
            <text:p>COMUNE DI GENOV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3/02/2023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GENOVA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3">
            <text:p>COMUNE DI LAIGUEGLI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3/03/2023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LAIGUEGLIA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3">
            <text:p>COMUNE DI MASS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3/03/2023</text:p>
          </table:table-cell>
          <table:table-cell office:value-type="float" office:value="37.82" table:style-name="ce4">
            <text:p>37,8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MASSA Somma</text:p>
          </table:table-cell>
          <table:table-cell table:number-columns-repeated="4" table:style-name="ce5"/>
          <table:table-cell office:value-type="float" office:value="37.82" table:style-name="ce7">
            <text:p>37,82</text:p>
          </table:table-cell>
          <table:table-cell table:number-columns-repeated="16377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3">
            <text:p>COMUNE DI MILAN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3/03/2023</text:p>
          </table:table-cell>
          <table:table-cell office:value-type="float" office:value="10.18" table:style-name="ce4">
            <text:p>10,1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MILANO Somma</text:p>
          </table:table-cell>
          <table:table-cell table:number-columns-repeated="4" table:style-name="ce5"/>
          <table:table-cell office:value-type="float" office:value="10.18" table:style-name="ce7">
            <text:p>10,18</text:p>
          </table:table-cell>
          <table:table-cell table:number-columns-repeated="16377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3">
            <text:p>COMUNE DI MONCALIERI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8/03/2023</text:p>
          </table:table-cell>
          <table:table-cell office:value-type="float" office:value="10.18" table:style-name="ce4">
            <text:p>10,1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MONCALIERI Somma</text:p>
          </table:table-cell>
          <table:table-cell table:number-columns-repeated="4" table:style-name="ce5"/>
          <table:table-cell office:value-type="float" office:value="10.18" table:style-name="ce7">
            <text:p>10,18</text:p>
          </table:table-cell>
          <table:table-cell table:number-columns-repeated="16377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3">
            <text:p>COMUNE DI PIETRASANT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3/03/2023</text:p>
          </table:table-cell>
          <table:table-cell office:value-type="float" office:value="20.36" table:style-name="ce4">
            <text:p>20,3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PIETRASANTA Somma</text:p>
          </table:table-cell>
          <table:table-cell table:number-columns-repeated="4" table:style-name="ce5"/>
          <table:table-cell office:value-type="float" office:value="20.36" table:style-name="ce7">
            <text:p>20,36</text:p>
          </table:table-cell>
          <table:table-cell table:number-columns-repeated="16377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3">
            <text:p>COMUNE DI RIVOLI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8/03/2023</text:p>
          </table:table-cell>
          <table:table-cell office:value-type="float" office:value="10.18" table:style-name="ce4">
            <text:p>10,1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RIVOLI Somma</text:p>
          </table:table-cell>
          <table:table-cell table:number-columns-repeated="4" table:style-name="ce5"/>
          <table:table-cell office:value-type="float" office:value="10.18" table:style-name="ce7">
            <text:p>10,18</text:p>
          </table:table-cell>
          <table:table-cell table:number-columns-repeated="16377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3">
            <text:p>COMUNE DI SUS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4/02/2023</text:p>
          </table:table-cell>
          <table:table-cell office:value-type="float" office:value="3505.48" table:style-name="ce4">
            <text:p>3.505,4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SUSA Somma</text:p>
          </table:table-cell>
          <table:table-cell table:number-columns-repeated="4" table:style-name="ce5"/>
          <table:table-cell office:value-type="float" office:value="3505.48" table:style-name="ce7">
            <text:p>3.505,48</text:p>
          </table:table-cell>
          <table:table-cell table:number-columns-repeated="16377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3">
            <text:p>COMUNE DI TERRASINI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3/02/2023</text:p>
          </table:table-cell>
          <table:table-cell office:value-type="float" office:value="32.82" table:style-name="ce4">
            <text:p>32,8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TERRASINI Somma</text:p>
          </table:table-cell>
          <table:table-cell table:number-columns-repeated="4" table:style-name="ce5"/>
          <table:table-cell office:value-type="float" office:value="32.82" table:style-name="ce7">
            <text:p>32,82</text:p>
          </table:table-cell>
          <table:table-cell table:number-columns-repeated="16377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3">
            <text:p>COMUNE DI TORIN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3/03/2023</text:p>
          </table:table-cell>
          <table:table-cell office:value-type="float" office:value="33.299999999999997" table:style-name="ce4">
            <text:p>33,3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TORINO Somma</text:p>
          </table:table-cell>
          <table:table-cell table:number-columns-repeated="4" table:style-name="ce5"/>
          <table:table-cell office:value-type="float" office:value="33.299999999999997" table:style-name="ce7">
            <text:p>33,30</text:p>
          </table:table-cell>
          <table:table-cell table:number-columns-repeated="16377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3">
            <text:p>COMUNE DI TORINO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15/03/2023</text:p>
          </table:table-cell>
          <table:table-cell office:value-type="float" office:value="101.02" table:style-name="ce4">
            <text:p>101,0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TORINO Somma</text:p>
          </table:table-cell>
          <table:table-cell table:number-columns-repeated="4" table:style-name="ce5"/>
          <table:table-cell office:value-type="float" office:value="101.02" table:style-name="ce7">
            <text:p>101,02</text:p>
          </table:table-cell>
          <table:table-cell table:number-columns-repeated="16377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3">
            <text:p>COMUNE DI TRAN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3/03/2023</text:p>
          </table:table-cell>
          <table:table-cell office:value-type="float" office:value="6.98" table:style-name="ce4">
            <text:p>6,9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TRANA Somma</text:p>
          </table:table-cell>
          <table:table-cell table:number-columns-repeated="4" table:style-name="ce5"/>
          <table:table-cell office:value-type="float" office:value="6.98" table:style-name="ce7">
            <text:p>6,98</text:p>
          </table:table-cell>
          <table:table-cell table:number-columns-repeated="16377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3">
            <text:p>COMUNE DI TROFARELL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3/02/2023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TROFARELLO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3">
            <text:p>COMUNE DI VILLAR DOR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8/03/2023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VILLAR DORA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3">
            <text:p>COND. CASA BIANC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2/02/2023</text:p>
          </table:table-cell>
          <table:table-cell office:value-type="float" office:value="1218.1099999999999" table:style-name="ce4">
            <text:p>1.218,1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ND. CASA BIANCA Somma</text:p>
          </table:table-cell>
          <table:table-cell table:number-columns-repeated="4" table:style-name="ce5"/>
          <table:table-cell office:value-type="float" office:value="1218.1099999999999" table:style-name="ce7">
            <text:p>1.218,11</text:p>
          </table:table-cell>
          <table:table-cell table:number-columns-repeated="16377"/>
        </table:table-row>
        <table:table-row table:style-name="ro3">
          <table:table-cell office:value-type="float" office:value="626" table:style-name="ce2">
            <text:p>626</text:p>
          </table:table-cell>
          <table:table-cell office:value-type="string" table:style-name="ce3">
            <text:p>CONSORZIO DI SVILUPPO AGRICOLO DI MILLAURES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01/03/2023</text:p>
          </table:table-cell>
          <table:table-cell office:value-type="float" office:value="1810" table:style-name="ce4">
            <text:p>1.81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NSORZIO DI SVILUPPO AGRICOLO DI MILLAURES Somma</text:p>
          </table:table-cell>
          <table:table-cell table:number-columns-repeated="4" table:style-name="ce5"/>
          <table:table-cell office:value-type="float" office:value="1810" table:style-name="ce7">
            <text:p>1.810,00</text:p>
          </table:table-cell>
          <table:table-cell table:number-columns-repeated="16377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3/01/2023</text:p>
          </table:table-cell>
          <table:table-cell office:value-type="float" office:value="7625" table:style-name="ce4">
            <text:p>7.625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nsorzio Forestale Alta Valle Susa Somma</text:p>
          </table:table-cell>
          <table:table-cell table:number-columns-repeated="4" table:style-name="ce5"/>
          <table:table-cell office:value-type="float" office:value="7625" table:style-name="ce7">
            <text:p>7.625,00</text:p>
          </table:table-cell>
          <table:table-cell table:number-columns-repeated="16377"/>
        </table:table-row>
        <table:table-row table:style-name="ro6">
          <table:table-cell office:value-type="float" office:value="330" table:style-name="ce2">
            <text:p>330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30/01/2023</text:p>
          </table:table-cell>
          <table:table-cell office:value-type="float" office:value="1609.1" table:style-name="ce4">
            <text:p>1.609,1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ONSORZIO INTERCOMUNALE SOCIO-ASSISTENZIALE "VALLE DI SUSA" Somma</text:p>
          </table:table-cell>
          <table:table-cell table:number-columns-repeated="4" table:style-name="ce5"/>
          <table:table-cell office:value-type="float" office:value="1609.1" table:style-name="ce7">
            <text:p>1.609,10</text:p>
          </table:table-cell>
          <table:table-cell table:number-columns-repeated="16377"/>
        </table:table-row>
        <table:table-row table:style-name="ro3">
          <table:table-cell office:value-type="float" office:value="180" table:style-name="ce2">
            <text:p>180</text:p>
          </table:table-cell>
          <table:table-cell office:value-type="string" table:style-name="ce3">
            <text:p>CROCE ROSSA ITALIANA COMITATO LOCALE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3/01/2023</text:p>
          </table:table-cell>
          <table:table-cell office:value-type="float" office:value="764.94" table:style-name="ce4">
            <text:p>764,94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ROCE ROSSA ITALIANA COMITATO LOCALE Somma</text:p>
          </table:table-cell>
          <table:table-cell table:number-columns-repeated="4" table:style-name="ce5"/>
          <table:table-cell office:value-type="float" office:value="764.94" table:style-name="ce7">
            <text:p>764,94</text:p>
          </table:table-cell>
          <table:table-cell table:number-columns-repeated="16377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3">
            <text:p>CULLIGAN ITALIANA SP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8/03/2023</text:p>
          </table:table-cell>
          <table:table-cell office:value-type="float" office:value="29560.75" table:style-name="ce4">
            <text:p>29.560,7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ULLIGAN ITALIANA SPA Somma</text:p>
          </table:table-cell>
          <table:table-cell table:number-columns-repeated="4" table:style-name="ce5"/>
          <table:table-cell office:value-type="float" office:value="29560.75" table:style-name="ce7">
            <text:p>29.560,75</text:p>
          </table:table-cell>
          <table:table-cell table:number-columns-repeated="16377"/>
        </table:table-row>
        <table:table-row table:style-name="ro7">
          <table:table-cell office:value-type="float" office:value="315" table:style-name="ce2">
            <text:p>315</text:p>
          </table:table-cell>
          <table:table-cell office:value-type="string" table:style-name="ce3">
            <text:p>CULTURALPE SOCIETA' COOPERATIVA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30/01/2023</text:p>
          </table:table-cell>
          <table:table-cell office:value-type="float" office:value="6443.8" table:style-name="ce4">
            <text:p>6.443,8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ULTURALPE SOCIETA' COOPERATIVA Somma</text:p>
          </table:table-cell>
          <table:table-cell table:number-columns-repeated="4" table:style-name="ce5"/>
          <table:table-cell office:value-type="float" office:value="6443.8" table:style-name="ce7">
            <text:p>6.443,80</text:p>
          </table:table-cell>
          <table:table-cell table:number-columns-repeated="16377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9/03/2023</text:p>
          </table:table-cell>
          <table:table-cell office:value-type="float" office:value="88.83" table:style-name="ce4">
            <text:p>88,83</text:p>
          </table:table-cell>
          <table:table-cell table:number-columns-repeated="16377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9/03/2023</text:p>
          </table:table-cell>
          <table:table-cell office:value-type="float" office:value="87.86" table:style-name="ce4">
            <text:p>87,86</text:p>
          </table:table-cell>
          <table:table-cell table:number-columns-repeated="16377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9/03/2023</text:p>
          </table:table-cell>
          <table:table-cell office:value-type="float" office:value="3557.29" table:style-name="ce4">
            <text:p>3.557,29</text:p>
          </table:table-cell>
          <table:table-cell table:number-columns-repeated="16377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9/03/2023</text:p>
          </table:table-cell>
          <table:table-cell office:value-type="float" office:value="3849.06" table:style-name="ce4">
            <text:p>3.849,06</text:p>
          </table:table-cell>
          <table:table-cell table:number-columns-repeated="16377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9/03/2023</text:p>
          </table:table-cell>
          <table:table-cell office:value-type="float" office:value="641.51" table:style-name="ce4">
            <text:p>641,51</text:p>
          </table:table-cell>
          <table:table-cell table:number-columns-repeated="16377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9/03/2023</text:p>
          </table:table-cell>
          <table:table-cell office:value-type="float" office:value="4576.59" table:style-name="ce4">
            <text:p>4.576,5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VS SERVICE S.R.L. Somma</text:p>
          </table:table-cell>
          <table:table-cell table:number-columns-repeated="4" table:style-name="ce5"/>
          <table:table-cell office:value-type="float" office:value="12801.14" table:style-name="ce7">
            <text:p>12.801,14</text:p>
          </table:table-cell>
          <table:table-cell table:number-columns-repeated="16377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3">
            <text:p>DAY RISTOSERVICE SPA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>27/03/2023</text:p>
          </table:table-cell>
          <table:table-cell office:value-type="float" office:value="1619.9" table:style-name="ce4">
            <text:p>1.619,90</text:p>
          </table:table-cell>
          <table:table-cell table:number-columns-repeated="16377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3">
            <text:p>DAY RISTOSERVICE SPA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>23/02/2023</text:p>
          </table:table-cell>
          <table:table-cell office:value-type="float" office:value="1865.34" table:style-name="ce4">
            <text:p>1.865,3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DAY RISTOSERVICE SPA Somma</text:p>
          </table:table-cell>
          <table:table-cell table:number-columns-repeated="4" table:style-name="ce5"/>
          <table:table-cell office:value-type="float" office:value="3485.24" table:style-name="ce7">
            <text:p>3.485,24</text:p>
          </table:table-cell>
          <table:table-cell table:number-columns-repeated="16377"/>
        </table:table-row>
        <table:table-row table:style-name="ro3">
          <table:table-cell office:value-type="float" office:value="533" table:style-name="ce2">
            <text:p>533</text:p>
          </table:table-cell>
          <table:table-cell office:value-type="string" table:style-name="ce3">
            <text:p>DIREZIONE DIDATTICA STATALE P.P.LAMBERT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23/02/2023</text:p>
          </table:table-cell>
          <table:table-cell office:value-type="float" office:value="3860" table:style-name="ce4">
            <text:p>3.860,00</text:p>
          </table:table-cell>
          <table:table-cell table:number-columns-repeated="16377"/>
        </table:table-row>
        <table:table-row table:style-name="ro3">
          <table:table-cell office:value-type="float" office:value="532" table:style-name="ce2">
            <text:p>532</text:p>
          </table:table-cell>
          <table:table-cell office:value-type="string" table:style-name="ce3">
            <text:p>DIREZIONE DIDATTICA STATALE P.P.LAMBERT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23/02/2023</text:p>
          </table:table-cell>
          <table:table-cell office:value-type="float" office:value="4890" table:style-name="ce4">
            <text:p>4.89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DIREZIONE DIDATTICA STATALE P.P.LAMBERT Somma</text:p>
          </table:table-cell>
          <table:table-cell table:number-columns-repeated="4" table:style-name="ce5"/>
          <table:table-cell office:value-type="float" office:value="8750" table:style-name="ce7">
            <text:p>8.750,00</text:p>
          </table:table-cell>
          <table:table-cell table:number-columns-repeated="16377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3">
            <text:p>DIVITECH SPA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3/01/2023</text:p>
          </table:table-cell>
          <table:table-cell office:value-type="float" office:value="9882" table:style-name="ce4">
            <text:p>9.882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DIVITECH SPA Somma</text:p>
          </table:table-cell>
          <table:table-cell table:number-columns-repeated="4" table:style-name="ce5"/>
          <table:table-cell office:value-type="float" office:value="9882" table:style-name="ce7">
            <text:p>9.882,00</text:p>
          </table:table-cell>
          <table:table-cell table:number-columns-repeated="16377"/>
        </table:table-row>
        <table:table-row table:style-name="ro3">
          <table:table-cell office:value-type="float" office:value="274" table:style-name="ce2">
            <text:p>274</text:p>
          </table:table-cell>
          <table:table-cell office:value-type="string" table:style-name="ce3">
            <text:p>ECO ANTINFORTUNISTICA S.A.S. DI LUCIDO ANGELO &amp; C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6/01/2023</text:p>
          </table:table-cell>
          <table:table-cell office:value-type="float" office:value="366" table:style-name="ce4">
            <text:p>366,00</text:p>
          </table:table-cell>
          <table:table-cell table:number-columns-repeated="16377"/>
        </table:table-row>
        <table:table-row table:style-name="ro3">
          <table:table-cell office:value-type="float" office:value="273" table:style-name="ce2">
            <text:p>273</text:p>
          </table:table-cell>
          <table:table-cell office:value-type="string" table:style-name="ce3">
            <text:p>ECO ANTINFORTUNISTICA S.A.S. DI LUCIDO ANGELO &amp; C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6/01/2023</text:p>
          </table:table-cell>
          <table:table-cell office:value-type="float" office:value="1543" table:style-name="ce4">
            <text:p>1.543,00</text:p>
          </table:table-cell>
          <table:table-cell table:number-columns-repeated="16377"/>
        </table:table-row>
        <table:table-row table:style-name="ro3">
          <table:table-cell office:value-type="float" office:value="272" table:style-name="ce2">
            <text:p>272</text:p>
          </table:table-cell>
          <table:table-cell office:value-type="string" table:style-name="ce3">
            <text:p>ECO ANTINFORTUNISTICA S.A.S. DI LUCIDO ANGELO &amp; C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6/01/2023</text:p>
          </table:table-cell>
          <table:table-cell office:value-type="float" office:value="927.35" table:style-name="ce4">
            <text:p>927,35</text:p>
          </table:table-cell>
          <table:table-cell table:number-columns-repeated="16377"/>
        </table:table-row>
        <table:table-row table:style-name="ro3">
          <table:table-cell office:value-type="float" office:value="271" table:style-name="ce2">
            <text:p>271</text:p>
          </table:table-cell>
          <table:table-cell office:value-type="string" table:style-name="ce3">
            <text:p>ECO ANTINFORTUNISTICA S.A.S. DI LUCIDO ANGELO &amp; C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6/01/2023</text:p>
          </table:table-cell>
          <table:table-cell office:value-type="float" office:value="2196" table:style-name="ce4">
            <text:p>2.196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ECO ANTINFORTUNISTICA S.A.S. DI LUCIDO ANGELO &amp; C. Somma</text:p>
          </table:table-cell>
          <table:table-cell table:number-columns-repeated="4" table:style-name="ce5"/>
          <table:table-cell office:value-type="float" office:value="5032.3500000000004" table:style-name="ce7">
            <text:p>5.032,35</text:p>
          </table:table-cell>
          <table:table-cell table:number-columns-repeated="16377"/>
        </table:table-row>
        <table:table-row table:style-name="ro3">
          <table:table-cell office:value-type="float" office:value="807" table:style-name="ce2">
            <text:p>807</text:p>
          </table:table-cell>
          <table:table-cell office:value-type="string" table:style-name="ce3">
            <text:p>EDILGRIMALDI S.N.C. DI ODETTI BERNASCONI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7/03/2023</text:p>
          </table:table-cell>
          <table:table-cell office:value-type="float" office:value="878.4" table:style-name="ce4">
            <text:p>878,4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EDILGRIMALDI S.N.C. DI ODETTI BERNASCONI Somma</text:p>
          </table:table-cell>
          <table:table-cell table:number-columns-repeated="4" table:style-name="ce5"/>
          <table:table-cell office:value-type="float" office:value="878.4" table:style-name="ce7">
            <text:p>878,40</text:p>
          </table:table-cell>
          <table:table-cell table:number-columns-repeated="16377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3">
            <text:p>ELETTROGRUPPO ZEROUNO SP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3/01/2023</text:p>
          </table:table-cell>
          <table:table-cell office:value-type="float" office:value="4462.5200000000004" table:style-name="ce4">
            <text:p>4.462,52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ELETTROGRUPPO ZEROUNO SPA Somma</text:p>
          </table:table-cell>
          <table:table-cell table:number-columns-repeated="4" table:style-name="ce5"/>
          <table:table-cell office:value-type="float" office:value="4462.5200000000004" table:style-name="ce7">
            <text:p>4.462,52</text:p>
          </table:table-cell>
          <table:table-cell table:number-columns-repeated="16377"/>
        </table:table-row>
        <table:table-row table:style-name="ro3">
          <table:table-cell office:value-type="float" office:value="506" table:style-name="ce2">
            <text:p>506</text:p>
          </table:table-cell>
          <table:table-cell office:value-type="string" table:style-name="ce3">
            <text:p>EMMETI SNC DI MUSSA MAURIZIO &amp; C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1/02/2023</text:p>
          </table:table-cell>
          <table:table-cell office:value-type="float" office:value="185" table:style-name="ce4">
            <text:p>185,00</text:p>
          </table:table-cell>
          <table:table-cell table:number-columns-repeated="16377"/>
        </table:table-row>
        <table:table-row table:style-name="ro3">
          <table:table-cell office:value-type="float" office:value="485" table:style-name="ce2">
            <text:p>485</text:p>
          </table:table-cell>
          <table:table-cell office:value-type="string" table:style-name="ce3">
            <text:p>EMMETI SNC DI MUSSA MAURIZIO &amp; C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5/02/2023</text:p>
          </table:table-cell>
          <table:table-cell office:value-type="float" office:value="185" table:style-name="ce4">
            <text:p>185,00</text:p>
          </table:table-cell>
          <table:table-cell table:number-columns-repeated="16377"/>
        </table:table-row>
        <table:table-row table:style-name="ro3">
          <table:table-cell office:value-type="float" office:value="484" table:style-name="ce2">
            <text:p>484</text:p>
          </table:table-cell>
          <table:table-cell office:value-type="string" table:style-name="ce3">
            <text:p>EMMETI SNC DI MUSSA MAURIZIO &amp; C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5/02/2023</text:p>
          </table:table-cell>
          <table:table-cell office:value-type="float" office:value="190" table:style-name="ce4">
            <text:p>19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EMMETI SNC DI MUSSA MAURIZIO &amp; C Somma</text:p>
          </table:table-cell>
          <table:table-cell table:number-columns-repeated="4" table:style-name="ce5"/>
          <table:table-cell office:value-type="float" office:value="560" table:style-name="ce7">
            <text:p>560,00</text:p>
          </table:table-cell>
          <table:table-cell table:number-columns-repeated="16377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2/2023</text:p>
          </table:table-cell>
          <table:table-cell office:value-type="float" office:value="332.25" table:style-name="ce4">
            <text:p>332,25</text:p>
          </table:table-cell>
          <table:table-cell table:number-columns-repeated="1637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3</text:p>
          </table:table-cell>
          <table:table-cell office:value-type="float" office:value="229.86" table:style-name="ce4">
            <text:p>229,8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NEL ENERGIA S.P.A. Somma</text:p>
          </table:table-cell>
          <table:table-cell table:number-columns-repeated="4" table:style-name="ce5"/>
          <table:table-cell office:value-type="float" office:value="562.11" table:style-name="ce7">
            <text:p>562,11</text:p>
          </table:table-cell>
          <table:table-cell table:number-columns-repeated="1637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3">
            <text:p>ENEL SOLE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3</text:p>
          </table:table-cell>
          <table:table-cell office:value-type="float" office:value="2000.91" table:style-name="ce4">
            <text:p>2.000,9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NEL SOLE S.R.L. Somma</text:p>
          </table:table-cell>
          <table:table-cell table:number-columns-repeated="4" table:style-name="ce5"/>
          <table:table-cell office:value-type="float" office:value="2000.91" table:style-name="ce7">
            <text:p>2.000,91</text:p>
          </table:table-cell>
          <table:table-cell table:number-columns-repeated="16377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3">
            <text:p>ENI SUSTAINABLE MOBILITY S.P.A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5/02/2023</text:p>
          </table:table-cell>
          <table:table-cell office:value-type="float" office:value="7425.53" table:style-name="ce4">
            <text:p>7.425,53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ENI SUSTAINABLE MOBILITY S.P.A. Somma</text:p>
          </table:table-cell>
          <table:table-cell table:number-columns-repeated="4" table:style-name="ce5"/>
          <table:table-cell office:value-type="float" office:value="7425.53" table:style-name="ce7">
            <text:p>7.425,53</text:p>
          </table:table-cell>
          <table:table-cell table:number-columns-repeated="16377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9/03/2023</text:p>
          </table:table-cell>
          <table:table-cell office:value-type="float" office:value="280.60000000000002" table:style-name="ce4">
            <text:p>280,60</text:p>
          </table:table-cell>
          <table:table-cell table:number-columns-repeated="16377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9/03/2023</text:p>
          </table:table-cell>
          <table:table-cell office:value-type="float" office:value="2074" table:style-name="ce4">
            <text:p>2.074,00</text:p>
          </table:table-cell>
          <table:table-cell table:number-columns-repeated="16377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6/01/2023</text:p>
          </table:table-cell>
          <table:table-cell office:value-type="float" office:value="683.2" table:style-name="ce4">
            <text:p>683,20</text:p>
          </table:table-cell>
          <table:table-cell table:number-columns-repeated="16377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6/01/2023</text:p>
          </table:table-cell>
          <table:table-cell office:value-type="float" office:value="671" table:style-name="ce4">
            <text:p>671,00</text:p>
          </table:table-cell>
          <table:table-cell table:number-columns-repeated="16377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6/01/2023</text:p>
          </table:table-cell>
          <table:table-cell office:value-type="float" office:value="889.38" table:style-name="ce4">
            <text:p>889,38</text:p>
          </table:table-cell>
          <table:table-cell table:number-columns-repeated="16377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6/01/2023</text:p>
          </table:table-cell>
          <table:table-cell office:value-type="float" office:value="761.12" table:style-name="ce4">
            <text:p>761,12</text:p>
          </table:table-cell>
          <table:table-cell table:number-columns-repeated="16377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6/01/2023</text:p>
          </table:table-cell>
          <table:table-cell office:value-type="float" office:value="82.88" table:style-name="ce4">
            <text:p>82,88</text:p>
          </table:table-cell>
          <table:table-cell table:number-columns-repeated="16377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6/01/2023</text:p>
          </table:table-cell>
          <table:table-cell office:value-type="float" office:value="70" table:style-name="ce4">
            <text:p>70,00</text:p>
          </table:table-cell>
          <table:table-cell table:number-columns-repeated="16377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6/01/2023</text:p>
          </table:table-cell>
          <table:table-cell office:value-type="float" office:value="55" table:style-name="ce4">
            <text:p>55,00</text:p>
          </table:table-cell>
          <table:table-cell table:number-columns-repeated="16377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6/01/2023</text:p>
          </table:table-cell>
          <table:table-cell office:value-type="float" office:value="155" table:style-name="ce4">
            <text:p>155,00</text:p>
          </table:table-cell>
          <table:table-cell table:number-columns-repeated="16377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6/01/2023</text:p>
          </table:table-cell>
          <table:table-cell office:value-type="float" office:value="240" table:style-name="ce4">
            <text:p>240,00</text:p>
          </table:table-cell>
          <table:table-cell table:number-columns-repeated="16377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6/01/2023</text:p>
          </table:table-cell>
          <table:table-cell office:value-type="float" office:value="240" table:style-name="ce4">
            <text:p>24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NRICO COLOMBO SPA Somma</text:p>
          </table:table-cell>
          <table:table-cell table:number-columns-repeated="4" table:style-name="ce5"/>
          <table:table-cell office:value-type="float" office:value="6202.18" table:style-name="ce7">
            <text:p>6.202,18</text:p>
          </table:table-cell>
          <table:table-cell table:number-columns-repeated="16377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3">
            <text:p>EQUIPAGGIAMENTI SPECIAL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6/03/2023</text:p>
          </table:table-cell>
          <table:table-cell office:value-type="float" office:value="4743.95" table:style-name="ce4">
            <text:p>4.743,95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EQUIPAGGIAMENTI SPECIALI S.R.L. Somma</text:p>
          </table:table-cell>
          <table:table-cell table:number-columns-repeated="4" table:style-name="ce5"/>
          <table:table-cell office:value-type="float" office:value="4743.95" table:style-name="ce7">
            <text:p>4.743,95</text:p>
          </table:table-cell>
          <table:table-cell table:number-columns-repeated="16377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3">
            <text:p>ETICA SOLUZIONI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3/03/2023</text:p>
          </table:table-cell>
          <table:table-cell office:value-type="float" office:value="1706.78" table:style-name="ce4">
            <text:p>1.706,7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TICA SOLUZIONI S.R.L. Somma</text:p>
          </table:table-cell>
          <table:table-cell table:number-columns-repeated="4" table:style-name="ce5"/>
          <table:table-cell office:value-type="float" office:value="1706.78" table:style-name="ce7">
            <text:p>1.706,78</text:p>
          </table:table-cell>
          <table:table-cell table:number-columns-repeated="16377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3">
            <text:p>EUROSERVIS <text:s/>SRL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5/03/2023</text:p>
          </table:table-cell>
          <table:table-cell office:value-type="float" office:value="1647" table:style-name="ce4">
            <text:p>1.647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UROSERVIS <text:s/>SRL Somma</text:p>
          </table:table-cell>
          <table:table-cell table:number-columns-repeated="4" table:style-name="ce5"/>
          <table:table-cell office:value-type="float" office:value="1647" table:style-name="ce7">
            <text:p>1.647,00</text:p>
          </table:table-cell>
          <table:table-cell table:number-columns-repeated="16377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3">
            <text:p>EXTRA.TO S.C.A R.L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3/03/2023</text:p>
          </table:table-cell>
          <table:table-cell office:value-type="float" office:value="35418.57" table:style-name="ce4">
            <text:p>35.418,57</text:p>
          </table:table-cell>
          <table:table-cell table:number-columns-repeated="16377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3">
            <text:p>EXTRA.TO S.C.A R.L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5/03/2023</text:p>
          </table:table-cell>
          <table:table-cell office:value-type="float" office:value="35418.57" table:style-name="ce4">
            <text:p>35.418,57</text:p>
          </table:table-cell>
          <table:table-cell table:number-columns-repeated="16377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3">
            <text:p>EXTRA.TO S.C.A R.L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3/01/2023</text:p>
          </table:table-cell>
          <table:table-cell office:value-type="float" office:value="35418.57" table:style-name="ce4">
            <text:p>35.418,5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XTRA.TO S.C.A R.L. Somma</text:p>
          </table:table-cell>
          <table:table-cell table:number-columns-repeated="4" table:style-name="ce5"/>
          <table:table-cell office:value-type="float" office:value="106255.71" table:style-name="ce7">
            <text:p>106.255,71</text:p>
          </table:table-cell>
          <table:table-cell table:number-columns-repeated="16377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3">
            <text:p>EXTREME SERVICES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5/03/2023</text:p>
          </table:table-cell>
          <table:table-cell office:value-type="float" office:value="105.84" table:style-name="ce4">
            <text:p>105,84</text:p>
          </table:table-cell>
          <table:table-cell table:number-columns-repeated="16377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3">
            <text:p>EXTREME SERVICES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5/03/2023</text:p>
          </table:table-cell>
          <table:table-cell office:value-type="float" office:value="5396.12" table:style-name="ce4">
            <text:p>5.396,12</text:p>
          </table:table-cell>
          <table:table-cell table:number-columns-repeated="16377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3">
            <text:p>EXTREME SERVICES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5/03/2023</text:p>
          </table:table-cell>
          <table:table-cell office:value-type="float" office:value="7621.35" table:style-name="ce4">
            <text:p>7.621,35</text:p>
          </table:table-cell>
          <table:table-cell table:number-columns-repeated="16377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3">
            <text:p>EXTREME SERVICES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5/03/2023</text:p>
          </table:table-cell>
          <table:table-cell office:value-type="float" office:value="2352.84" table:style-name="ce4">
            <text:p>2.352,84</text:p>
          </table:table-cell>
          <table:table-cell table:number-columns-repeated="16377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3">
            <text:p>EXTREME SERVICES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5/03/2023</text:p>
          </table:table-cell>
          <table:table-cell office:value-type="float" office:value="255.85" table:style-name="ce4">
            <text:p>255,85</text:p>
          </table:table-cell>
          <table:table-cell table:number-columns-repeated="16377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3">
            <text:p>EXTREME SERVICES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3/01/2023</text:p>
          </table:table-cell>
          <table:table-cell office:value-type="float" office:value="127.92" table:style-name="ce4">
            <text:p>127,92</text:p>
          </table:table-cell>
          <table:table-cell table:number-columns-repeated="16377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3">
            <text:p>EXTREME SERVICES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3/01/2023</text:p>
          </table:table-cell>
          <table:table-cell office:value-type="float" office:value="52.91" table:style-name="ce4">
            <text:p>52,91</text:p>
          </table:table-cell>
          <table:table-cell table:number-columns-repeated="16377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3">
            <text:p>EXTREME SERVICES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3/01/2023</text:p>
          </table:table-cell>
          <table:table-cell office:value-type="float" office:value="3810.67" table:style-name="ce4">
            <text:p>3.810,67</text:p>
          </table:table-cell>
          <table:table-cell table:number-columns-repeated="16377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3">
            <text:p>EXTREME SERVICES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3/01/2023</text:p>
          </table:table-cell>
          <table:table-cell office:value-type="float" office:value="2698.05" table:style-name="ce4">
            <text:p>2.698,05</text:p>
          </table:table-cell>
          <table:table-cell table:number-columns-repeated="16377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3">
            <text:p>EXTREME SERVICES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3/01/2023</text:p>
          </table:table-cell>
          <table:table-cell office:value-type="float" office:value="1176.42" table:style-name="ce4">
            <text:p>1.176,4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XTREME SERVICES S.R.L. Somma</text:p>
          </table:table-cell>
          <table:table-cell table:number-columns-repeated="4" table:style-name="ce5"/>
          <table:table-cell office:value-type="float" office:value="23597.97" table:style-name="ce7">
            <text:p>23.597,97</text:p>
          </table:table-cell>
          <table:table-cell table:number-columns-repeated="16377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3">
            <text:p>FASTWEB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03/2023</text:p>
          </table:table-cell>
          <table:table-cell office:value-type="float" office:value="3.56" table:style-name="ce4">
            <text:p>3,56</text:p>
          </table:table-cell>
          <table:table-cell table:number-columns-repeated="16377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3">
            <text:p>FASTWEB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1/2023</text:p>
          </table:table-cell>
          <table:table-cell office:value-type="float" office:value="17.48" table:style-name="ce4">
            <text:p>17,4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ASTWEB SPA Somma</text:p>
          </table:table-cell>
          <table:table-cell table:number-columns-repeated="4" table:style-name="ce5"/>
          <table:table-cell office:value-type="float" office:value="21.04" table:style-name="ce7">
            <text:p>21,04</text:p>
          </table:table-cell>
          <table:table-cell table:number-columns-repeated="16377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3">
            <text:p>FAURE SCAV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8/03/2023</text:p>
          </table:table-cell>
          <table:table-cell office:value-type="float" office:value="651.14" table:style-name="ce4">
            <text:p>651,14</text:p>
          </table:table-cell>
          <table:table-cell table:number-columns-repeated="1637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">
            <text:p>FAURE SCAV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3/01/2023</text:p>
          </table:table-cell>
          <table:table-cell office:value-type="float" office:value="529.30999999999995" table:style-name="ce4">
            <text:p>529,3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AURE SCAVI S.R.L. Somma</text:p>
          </table:table-cell>
          <table:table-cell table:number-columns-repeated="4" table:style-name="ce5"/>
          <table:table-cell office:value-type="float" office:value="1180.45" table:style-name="ce7">
            <text:p>1.180,45</text:p>
          </table:table-cell>
          <table:table-cell table:number-columns-repeated="16377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3">
            <text:p>FEPP DI <text:s/>SOLDAN GUIDO &amp; C. S.N.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3/03/2023</text:p>
          </table:table-cell>
          <table:table-cell office:value-type="float" office:value="268.39999999999998" table:style-name="ce4">
            <text:p>268,40</text:p>
          </table:table-cell>
          <table:table-cell table:number-columns-repeated="16377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3">
            <text:p>FEPP DI <text:s/>SOLDAN GUIDO &amp; C. S.N.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0/02/2023</text:p>
          </table:table-cell>
          <table:table-cell office:value-type="float" office:value="97.6" table:style-name="ce4">
            <text:p>97,6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FEPP DI <text:s/>SOLDAN GUIDO &amp; C. S.N.C. Somma</text:p>
          </table:table-cell>
          <table:table-cell table:number-columns-repeated="4" table:style-name="ce5"/>
          <table:table-cell office:value-type="float" office:value="366" table:style-name="ce7">
            <text:p>366,00</text:p>
          </table:table-cell>
          <table:table-cell table:number-columns-repeated="16377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3">
            <text:p>FERRINO &amp; C. S.P.A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1/02/2023</text:p>
          </table:table-cell>
          <table:table-cell office:value-type="float" office:value="3104.42" table:style-name="ce4">
            <text:p>3.104,4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ERRINO &amp; C. S.P.A. Somma</text:p>
          </table:table-cell>
          <table:table-cell table:number-columns-repeated="4" table:style-name="ce5"/>
          <table:table-cell office:value-type="float" office:value="3104.42" table:style-name="ce7">
            <text:p>3.104,42</text:p>
          </table:table-cell>
          <table:table-cell table:number-columns-repeated="16377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3">
            <text:p>G.B. BLANCHET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1/02/2023</text:p>
          </table:table-cell>
          <table:table-cell office:value-type="float" office:value="1418.88" table:style-name="ce4">
            <text:p>1.418,88</text:p>
          </table:table-cell>
          <table:table-cell table:number-columns-repeated="16377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3">
            <text:p>G.B. BLANCHET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1/02/2023</text:p>
          </table:table-cell>
          <table:table-cell office:value-type="float" office:value="555.14" table:style-name="ce4">
            <text:p>555,1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.B. BLANCHET S.R.L. Somma</text:p>
          </table:table-cell>
          <table:table-cell table:number-columns-repeated="4" table:style-name="ce5"/>
          <table:table-cell office:value-type="float" office:value="1974.02" table:style-name="ce7">
            <text:p>1.974,02</text:p>
          </table:table-cell>
          <table:table-cell table:number-columns-repeated="1637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3">
            <text:p>GARNERO SAS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3/01/2023</text:p>
          </table:table-cell>
          <table:table-cell office:value-type="float" office:value="1634.8" table:style-name="ce4">
            <text:p>1.634,8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ARNERO SAS Somma</text:p>
          </table:table-cell>
          <table:table-cell table:number-columns-repeated="4" table:style-name="ce5"/>
          <table:table-cell office:value-type="float" office:value="1634.8" table:style-name="ce7">
            <text:p>1.634,80</text:p>
          </table:table-cell>
          <table:table-cell table:number-columns-repeated="16377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3">
            <text:p>GEDI NEWS NETWORK SPA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03/03/2023</text:p>
          </table:table-cell>
          <table:table-cell office:value-type="float" office:value="416" table:style-name="ce4">
            <text:p>416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EDI NEWS NETWORK SPA Somma</text:p>
          </table:table-cell>
          <table:table-cell table:number-columns-repeated="4" table:style-name="ce5"/>
          <table:table-cell office:value-type="float" office:value="416" table:style-name="ce7">
            <text:p>416,00</text:p>
          </table:table-cell>
          <table:table-cell table:number-columns-repeated="16377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3">
            <text:p>GHEMAR SRL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8/03/2023</text:p>
          </table:table-cell>
          <table:table-cell office:value-type="float" office:value="1647" table:style-name="ce4">
            <text:p>1.647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HEMAR SRL Somma</text:p>
          </table:table-cell>
          <table:table-cell table:number-columns-repeated="4" table:style-name="ce5"/>
          <table:table-cell office:value-type="float" office:value="1647" table:style-name="ce7">
            <text:p>1.647,00</text:p>
          </table:table-cell>
          <table:table-cell table:number-columns-repeated="16377"/>
        </table:table-row>
        <table:table-row table:style-name="ro3">
          <table:table-cell office:value-type="float" office:value="488" table:style-name="ce2">
            <text:p>488</text:p>
          </table:table-cell>
          <table:table-cell office:value-type="string" table:style-name="ce3">
            <text:p>GI.MI. SOCIETA' COOPERATIVA DI PRODUZIONE E LAVORO A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5/02/2023</text:p>
          </table:table-cell>
          <table:table-cell office:value-type="float" office:value="208289.1" table:style-name="ce4">
            <text:p>208.289,1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GI.MI. SOCIETA' COOPERATIVA DI PRODUZIONE E LAVORO A.R.L. Somma</text:p>
          </table:table-cell>
          <table:table-cell table:number-columns-repeated="4" table:style-name="ce5"/>
          <table:table-cell office:value-type="float" office:value="208289.1" table:style-name="ce7">
            <text:p>208.289,10</text:p>
          </table:table-cell>
          <table:table-cell table:number-columns-repeated="16377"/>
        </table:table-row>
        <table:table-row table:style-name="ro3">
          <table:table-cell office:value-type="float" office:value="718" table:style-name="ce2">
            <text:p>718</text:p>
          </table:table-cell>
          <table:table-cell office:value-type="string" table:style-name="ce3">
            <text:p>GIANINETTI S.A.S. DI PAOLO GIANINETTI &amp;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5/03/2023</text:p>
          </table:table-cell>
          <table:table-cell office:value-type="float" office:value="1134.5999999999999" table:style-name="ce4">
            <text:p>1.134,60</text:p>
          </table:table-cell>
          <table:table-cell table:number-columns-repeated="16377"/>
        </table:table-row>
        <table:table-row table:style-name="ro3">
          <table:table-cell office:value-type="float" office:value="188" table:style-name="ce2">
            <text:p>188</text:p>
          </table:table-cell>
          <table:table-cell office:value-type="string" table:style-name="ce3">
            <text:p>GIANINETTI S.A.S. DI PAOLO GIANINETTI &amp;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3/01/2023</text:p>
          </table:table-cell>
          <table:table-cell office:value-type="float" office:value="1903.2" table:style-name="ce4">
            <text:p>1.903,2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GIANINETTI S.A.S. DI PAOLO GIANINETTI &amp; C. Somma</text:p>
          </table:table-cell>
          <table:table-cell table:number-columns-repeated="4" table:style-name="ce5"/>
          <table:table-cell office:value-type="float" office:value="3037.8" table:style-name="ce7">
            <text:p>3.037,80</text:p>
          </table:table-cell>
          <table:table-cell table:number-columns-repeated="16377"/>
        </table:table-row>
        <table:table-row table:style-name="ro3">
          <table:table-cell office:value-type="float" office:value="486" table:style-name="ce2">
            <text:p>486</text:p>
          </table:table-cell>
          <table:table-cell office:value-type="string" table:style-name="ce3">
            <text:p>GIANNA SNC DI CARBONI VINCENZO &amp;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5/02/2023</text:p>
          </table:table-cell>
          <table:table-cell office:value-type="float" office:value="610.65" table:style-name="ce4">
            <text:p>610,65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GIANNA SNC DI CARBONI VINCENZO &amp; C. Somma</text:p>
          </table:table-cell>
          <table:table-cell table:number-columns-repeated="4" table:style-name="ce5"/>
          <table:table-cell office:value-type="float" office:value="610.65" table:style-name="ce7">
            <text:p>610,65</text:p>
          </table:table-cell>
          <table:table-cell table:number-columns-repeated="16377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03/2023</text:p>
          </table:table-cell>
          <table:table-cell office:value-type="float" office:value="28.28" table:style-name="ce4">
            <text:p>28,28</text:p>
          </table:table-cell>
          <table:table-cell table:number-columns-repeated="16377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03/2023</text:p>
          </table:table-cell>
          <table:table-cell office:value-type="float" office:value="9.7200000000000006" table:style-name="ce4">
            <text:p>9,72</text:p>
          </table:table-cell>
          <table:table-cell table:number-columns-repeated="16377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2/2023</text:p>
          </table:table-cell>
          <table:table-cell office:value-type="float" office:value="6.25" table:style-name="ce4">
            <text:p>6,25</text:p>
          </table:table-cell>
          <table:table-cell table:number-columns-repeated="16377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2/2023</text:p>
          </table:table-cell>
          <table:table-cell office:value-type="float" office:value="40.880000000000003" table:style-name="ce4">
            <text:p>40,88</text:p>
          </table:table-cell>
          <table:table-cell table:number-columns-repeated="16377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2/2023</text:p>
          </table:table-cell>
          <table:table-cell office:value-type="float" office:value="6.25" table:style-name="ce4">
            <text:p>6,25</text:p>
          </table:table-cell>
          <table:table-cell table:number-columns-repeated="16377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2/2023</text:p>
          </table:table-cell>
          <table:table-cell office:value-type="float" office:value="40.880000000000003" table:style-name="ce4">
            <text:p>40,88</text:p>
          </table:table-cell>
          <table:table-cell table:number-columns-repeated="16377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1/2023</text:p>
          </table:table-cell>
          <table:table-cell office:value-type="float" office:value="67.709999999999994" table:style-name="ce4">
            <text:p>67,7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LOBAL POWER SPA Somma</text:p>
          </table:table-cell>
          <table:table-cell table:number-columns-repeated="4" table:style-name="ce5"/>
          <table:table-cell office:value-type="float" office:value="199.97" table:style-name="ce7">
            <text:p>199,97</text:p>
          </table:table-cell>
          <table:table-cell table:number-columns-repeated="16377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3">
            <text:p>GRAFICHE GASPARI SRL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02/02/2023</text:p>
          </table:table-cell>
          <table:table-cell office:value-type="float" office:value="1456" table:style-name="ce4">
            <text:p>1.456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RAFICHE GASPARI SRL Somma</text:p>
          </table:table-cell>
          <table:table-cell table:number-columns-repeated="4" table:style-name="ce5"/>
          <table:table-cell office:value-type="float" office:value="1456" table:style-name="ce7">
            <text:p>1.456,00</text:p>
          </table:table-cell>
          <table:table-cell table:number-columns-repeated="16377"/>
        </table:table-row>
        <table:table-row table:style-name="ro4">
          <table:table-cell office:value-type="float" office:value="57" table:style-name="ce2">
            <text:p>57</text:p>
          </table:table-cell>
          <table:table-cell office:value-type="string" table:style-name="ce3">
            <text:p>GSE S.P.A. GESTORE DEI SERVIZI ENERGETICI Socio unico Ministero dell'Economia e delle Finanze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13/01/2023</text:p>
          </table:table-cell>
          <table:table-cell office:value-type="float" office:value="91.99" table:style-name="ce4">
            <text:p>91,99</text:p>
          </table:table-cell>
          <table:table-cell table:number-columns-repeated="16377"/>
        </table:table-row>
        <table:table-row table:style-name="ro8">
          <table:table-cell table:style-name="ce5"/>
          <table:table-cell office:value-type="string" table:style-name="ce6">
            <text:p>GSE S.P.A. GESTORE DEI SERVIZI ENERGETICI Socio unico Ministero dell'Economia e delle Finanze Somma</text:p>
          </table:table-cell>
          <table:table-cell table:number-columns-repeated="4" table:style-name="ce5"/>
          <table:table-cell office:value-type="float" office:value="91.99" table:style-name="ce7">
            <text:p>91,99</text:p>
          </table:table-cell>
          <table:table-cell table:number-columns-repeated="16377"/>
        </table:table-row>
        <table:table-row table:style-name="ro4">
          <table:table-cell office:value-type="float" office:value="416" table:style-name="ce2">
            <text:p>416</text:p>
          </table:table-cell>
          <table:table-cell office:value-type="string" table:style-name="ce3">
            <text:p>H2O IMPIANTI DI ATZORI WALTER RIPARAZIONI E INSTALLAZIONI IDRO - TERMO SANITARIE E GAS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2/02/2023</text:p>
          </table:table-cell>
          <table:table-cell office:value-type="float" office:value="3562.4" table:style-name="ce4">
            <text:p>3.562,40</text:p>
          </table:table-cell>
          <table:table-cell table:number-columns-repeated="16377"/>
        </table:table-row>
        <table:table-row table:style-name="ro4">
          <table:table-cell office:value-type="float" office:value="296" table:style-name="ce2">
            <text:p>296</text:p>
          </table:table-cell>
          <table:table-cell office:value-type="string" table:style-name="ce3">
            <text:p>H2O IMPIANTI DI ATZORI WALTER RIPARAZIONI E INSTALLAZIONI IDRO - TERMO SANITARIE E GAS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6/01/2023</text:p>
          </table:table-cell>
          <table:table-cell office:value-type="float" office:value="1932.48" table:style-name="ce4">
            <text:p>1.932,48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H2O IMPIANTI DI ATZORI WALTER RIPARAZIONI E INSTALLAZIONI IDRO - TERMO SANITARIE E GAS Somma</text:p>
          </table:table-cell>
          <table:table-cell table:number-columns-repeated="4" table:style-name="ce5"/>
          <table:table-cell office:value-type="float" office:value="5494.88" table:style-name="ce7">
            <text:p>5.494,88</text:p>
          </table:table-cell>
          <table:table-cell table:number-columns-repeated="16377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3/2023</text:p>
          </table:table-cell>
          <table:table-cell office:value-type="float" office:value="72.77" table:style-name="ce4">
            <text:p>72,77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3/2023</text:p>
          </table:table-cell>
          <table:table-cell office:value-type="float" office:value="53.64" table:style-name="ce4">
            <text:p>53,64</text:p>
          </table:table-cell>
          <table:table-cell table:number-columns-repeated="16377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2/2023</text:p>
          </table:table-cell>
          <table:table-cell office:value-type="float" office:value="3.52" table:style-name="ce4">
            <text:p>3,52</text:p>
          </table:table-cell>
          <table:table-cell table:number-columns-repeated="16377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2/2023</text:p>
          </table:table-cell>
          <table:table-cell office:value-type="float" office:value="485.04" table:style-name="ce4">
            <text:p>485,04</text:p>
          </table:table-cell>
          <table:table-cell table:number-columns-repeated="16377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2/2023</text:p>
          </table:table-cell>
          <table:table-cell office:value-type="float" office:value="3.52" table:style-name="ce4">
            <text:p>3,5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HERA COMM SPA Somma</text:p>
          </table:table-cell>
          <table:table-cell table:number-columns-repeated="4" table:style-name="ce5"/>
          <table:table-cell office:value-type="float" office:value="618.49" table:style-name="ce7">
            <text:p>618,49</text:p>
          </table:table-cell>
          <table:table-cell table:number-columns-repeated="16377"/>
        </table:table-row>
        <table:table-row table:style-name="ro3">
          <table:table-cell office:value-type="float" office:value="497" table:style-name="ce2">
            <text:p>497</text:p>
          </table:table-cell>
          <table:table-cell office:value-type="string" table:style-name="ce3">
            <text:p>I.C.A. IMPOSTE COMUNALI AFFINI SR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0/02/2023</text:p>
          </table:table-cell>
          <table:table-cell office:value-type="float" office:value="770.27" table:style-name="ce4">
            <text:p>770,27</text:p>
          </table:table-cell>
          <table:table-cell table:number-columns-repeated="16377"/>
        </table:table-row>
        <table:table-row table:style-name="ro3">
          <table:table-cell office:value-type="float" office:value="496" table:style-name="ce2">
            <text:p>496</text:p>
          </table:table-cell>
          <table:table-cell office:value-type="string" table:style-name="ce3">
            <text:p>I.C.A. IMPOSTE COMUNALI AFFINI SR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0/02/2023</text:p>
          </table:table-cell>
          <table:table-cell office:value-type="float" office:value="11.36" table:style-name="ce4">
            <text:p>11,36</text:p>
          </table:table-cell>
          <table:table-cell table:number-columns-repeated="16377"/>
        </table:table-row>
        <table:table-row table:style-name="ro3">
          <table:table-cell office:value-type="float" office:value="495" table:style-name="ce2">
            <text:p>495</text:p>
          </table:table-cell>
          <table:table-cell office:value-type="string" table:style-name="ce3">
            <text:p>I.C.A. IMPOSTE COMUNALI AFFINI SR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0/02/2023</text:p>
          </table:table-cell>
          <table:table-cell office:value-type="float" office:value="3738.13" table:style-name="ce4">
            <text:p>3.738,13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I.C.A. IMPOSTE COMUNALI AFFINI SRL Somma</text:p>
          </table:table-cell>
          <table:table-cell table:number-columns-repeated="4" table:style-name="ce5"/>
          <table:table-cell office:value-type="float" office:value="4519.76" table:style-name="ce7">
            <text:p>4.519,76</text:p>
          </table:table-cell>
          <table:table-cell table:number-columns-repeated="16377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3">
            <text:p>ICA-NET S.R.L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1/02/2023</text:p>
          </table:table-cell>
          <table:table-cell office:value-type="float" office:value="2013" table:style-name="ce4">
            <text:p>2.013,00</text:p>
          </table:table-cell>
          <table:table-cell table:number-columns-repeated="16377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3">
            <text:p>ICA-NET S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7/01/2023</text:p>
          </table:table-cell>
          <table:table-cell office:value-type="float" office:value="1586" table:style-name="ce4">
            <text:p>1.586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ICA-NET S.R.L. Somma</text:p>
          </table:table-cell>
          <table:table-cell table:number-columns-repeated="4" table:style-name="ce5"/>
          <table:table-cell office:value-type="float" office:value="3599" table:style-name="ce7">
            <text:p>3.599,00</text:p>
          </table:table-cell>
          <table:table-cell table:number-columns-repeated="16377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3">
            <text:p>IDROCENTER DI FRANCESETTI E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5/03/2023</text:p>
          </table:table-cell>
          <table:table-cell office:value-type="float" office:value="1634.8" table:style-name="ce4">
            <text:p>1.634,8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IDROCENTER DI FRANCESETTI E. Somma</text:p>
          </table:table-cell>
          <table:table-cell table:number-columns-repeated="4" table:style-name="ce5"/>
          <table:table-cell office:value-type="float" office:value="1634.8" table:style-name="ce7">
            <text:p>1.634,80</text:p>
          </table:table-cell>
          <table:table-cell table:number-columns-repeated="16377"/>
        </table:table-row>
        <table:table-row table:style-name="ro3">
          <table:table-cell office:value-type="float" office:value="187" table:style-name="ce2">
            <text:p>187</text:p>
          </table:table-cell>
          <table:table-cell office:value-type="string" table:style-name="ce3">
            <text:p>INERGY SOCIETÀ TRA PROFESSIONISTI SRL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3/01/2023</text:p>
          </table:table-cell>
          <table:table-cell office:value-type="float" office:value="3806.4" table:style-name="ce4">
            <text:p>3.806,4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INERGY SOCIETÀ TRA PROFESSIONISTI SRL Somma</text:p>
          </table:table-cell>
          <table:table-cell table:number-columns-repeated="4" table:style-name="ce5"/>
          <table:table-cell office:value-type="float" office:value="3806.4" table:style-name="ce7">
            <text:p>3.806,40</text:p>
          </table:table-cell>
          <table:table-cell table:number-columns-repeated="16377"/>
        </table:table-row>
        <table:table-row table:style-name="ro3">
          <table:table-cell office:value-type="float" office:value="531" table:style-name="ce2">
            <text:p>531</text:p>
          </table:table-cell>
          <table:table-cell office:value-type="string" table:style-name="ce3">
            <text:p>ISTITUTO ISTRUZIONE SUPERIORE "DES AMBROIS"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23/02/2023</text:p>
          </table:table-cell>
          <table:table-cell office:value-type="float" office:value="5600" table:style-name="ce4">
            <text:p>5.6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ISTITUTO ISTRUZIONE SUPERIORE "DES AMBROIS" Somma</text:p>
          </table:table-cell>
          <table:table-cell table:number-columns-repeated="4" table:style-name="ce5"/>
          <table:table-cell office:value-type="float" office:value="5600" table:style-name="ce7">
            <text:p>5.600,00</text:p>
          </table:table-cell>
          <table:table-cell table:number-columns-repeated="16377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8/03/2023</text:p>
          </table:table-cell>
          <table:table-cell office:value-type="float" office:value="512.4" table:style-name="ce4">
            <text:p>512,40</text:p>
          </table:table-cell>
          <table:table-cell table:number-columns-repeated="16377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3/01/2023</text:p>
          </table:table-cell>
          <table:table-cell office:value-type="float" office:value="234.09" table:style-name="ce4">
            <text:p>234,09</text:p>
          </table:table-cell>
          <table:table-cell table:number-columns-repeated="16377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3/01/2023</text:p>
          </table:table-cell>
          <table:table-cell office:value-type="float" office:value="146.4" table:style-name="ce4">
            <text:p>146,40</text:p>
          </table:table-cell>
          <table:table-cell table:number-columns-repeated="16377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3/01/2023</text:p>
          </table:table-cell>
          <table:table-cell office:value-type="float" office:value="80.52" table:style-name="ce4">
            <text:p>80,52</text:p>
          </table:table-cell>
          <table:table-cell table:number-columns-repeated="16377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3/01/2023</text:p>
          </table:table-cell>
          <table:table-cell office:value-type="float" office:value="102.48" table:style-name="ce4">
            <text:p>102,48</text:p>
          </table:table-cell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3/01/2023</text:p>
          </table:table-cell>
          <table:table-cell office:value-type="float" office:value="424.56" table:style-name="ce4">
            <text:p>424,56</text:p>
          </table:table-cell>
          <table:table-cell table:number-columns-repeated="16377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3/01/2023</text:p>
          </table:table-cell>
          <table:table-cell office:value-type="float" office:value="329.4" table:style-name="ce4">
            <text:p>329,4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KONE S.P.A. Somma</text:p>
          </table:table-cell>
          <table:table-cell table:number-columns-repeated="4" table:style-name="ce5"/>
          <table:table-cell office:value-type="float" office:value="1829.85" table:style-name="ce7">
            <text:p>1.829,85</text:p>
          </table:table-cell>
          <table:table-cell table:number-columns-repeated="16377"/>
        </table:table-row>
        <table:table-row table:style-name="ro3">
          <table:table-cell office:value-type="float" office:value="804" table:style-name="ce2">
            <text:p>804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7/03/2023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office:value-type="float" office:value="446" table:style-name="ce2">
            <text:p>446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10/02/2023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office:value-type="float" office:value="415" table:style-name="ce2">
            <text:p>415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2/02/2023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office:value-type="float" office:value="414" table:style-name="ce2">
            <text:p>414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2/02/2023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17/01/2023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17/01/2023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KYOCERA DOCUMENT SOLUTIONS ITALIA S.P.A. Somma</text:p>
          </table:table-cell>
          <table:table-cell table:number-columns-repeated="4" table:style-name="ce5"/>
          <table:table-cell office:value-type="float" office:value="2040.3" table:style-name="ce7">
            <text:p>2.040,30</text:p>
          </table:table-cell>
          <table:table-cell table:number-columns-repeated="16377"/>
        </table:table-row>
        <table:table-row table:style-name="ro3">
          <table:table-cell office:value-type="float" office:value="782" table:style-name="ce2">
            <text:p>782</text:p>
          </table:table-cell>
          <table:table-cell office:value-type="string" table:style-name="ce3">
            <text:p>LA ROCHELLE DI PISTONO ILARIA &amp; C. S.N.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3/03/2023</text:p>
          </table:table-cell>
          <table:table-cell office:value-type="float" office:value="1229.03" table:style-name="ce4">
            <text:p>1.229,03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LA ROCHELLE DI PISTONO ILARIA &amp; C. S.N.C. Somma</text:p>
          </table:table-cell>
          <table:table-cell table:number-columns-repeated="4" table:style-name="ce5"/>
          <table:table-cell office:value-type="float" office:value="1229.03" table:style-name="ce7">
            <text:p>1.229,03</text:p>
          </table:table-cell>
          <table:table-cell table:number-columns-repeated="16377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3">
            <text:p>LA SEMAFORICA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8/03/2023</text:p>
          </table:table-cell>
          <table:table-cell office:value-type="float" office:value="915" table:style-name="ce4">
            <text:p>91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A SEMAFORICA S.R.L. Somma</text:p>
          </table:table-cell>
          <table:table-cell table:number-columns-repeated="4" table:style-name="ce5"/>
          <table:table-cell office:value-type="float" office:value="915" table:style-name="ce7">
            <text:p>915,00</text:p>
          </table:table-cell>
          <table:table-cell table:number-columns-repeated="16377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3">
            <text:p>L'ARTISTICA <text:s/>SAVIGLIANO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0/02/2023</text:p>
          </table:table-cell>
          <table:table-cell office:value-type="float" office:value="1769" table:style-name="ce4">
            <text:p>1.769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L'ARTISTICA <text:s/>SAVIGLIANO S.R.L. Somma</text:p>
          </table:table-cell>
          <table:table-cell table:number-columns-repeated="4" table:style-name="ce5"/>
          <table:table-cell office:value-type="float" office:value="1769" table:style-name="ce7">
            <text:p>1.769,00</text:p>
          </table:table-cell>
          <table:table-cell table:number-columns-repeated="16377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3">
            <text:p>LAVORIPUBBLICI.IT - GRAFILL SRL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01/03/2023</text:p>
          </table:table-cell>
          <table:table-cell office:value-type="float" office:value="90" table:style-name="ce4">
            <text:p>9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LAVORIPUBBLICI.IT - GRAFILL SRL Somma</text:p>
          </table:table-cell>
          <table:table-cell table:number-columns-repeated="4" table:style-name="ce5"/>
          <table:table-cell office:value-type="float" office:value="90" table:style-name="ce7">
            <text:p>90,00</text:p>
          </table:table-cell>
          <table:table-cell table:number-columns-repeated="16377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3">
            <text:p>LEXMEDIA S.R.L. A SOCIO UNIC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6/01/2023</text:p>
          </table:table-cell>
          <table:table-cell office:value-type="float" office:value="1518.9" table:style-name="ce4">
            <text:p>1.518,9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LEXMEDIA S.R.L. A SOCIO UNICO Somma</text:p>
          </table:table-cell>
          <table:table-cell table:number-columns-repeated="4" table:style-name="ce5"/>
          <table:table-cell office:value-type="float" office:value="1518.9" table:style-name="ce7">
            <text:p>1.518,90</text:p>
          </table:table-cell>
          <table:table-cell table:number-columns-repeated="16377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3">
            <text:p>LINEA CITTA'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3/01/2023</text:p>
          </table:table-cell>
          <table:table-cell office:value-type="float" office:value="945.5" table:style-name="ce4">
            <text:p>945,50</text:p>
          </table:table-cell>
          <table:table-cell table:number-columns-repeated="16377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3">
            <text:p>LINEA CITTA'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3/01/2023</text:p>
          </table:table-cell>
          <table:table-cell office:value-type="float" office:value="945.5" table:style-name="ce4">
            <text:p>945,50</text:p>
          </table:table-cell>
          <table:table-cell table:number-columns-repeated="16377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3">
            <text:p>LINEA CITTA'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3/01/2023</text:p>
          </table:table-cell>
          <table:table-cell office:value-type="float" office:value="945.5" table:style-name="ce4">
            <text:p>945,5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INEA CITTA' S.R.L. Somma</text:p>
          </table:table-cell>
          <table:table-cell table:number-columns-repeated="4" table:style-name="ce5"/>
          <table:table-cell office:value-type="float" office:value="2836.5" table:style-name="ce7">
            <text:p>2.836,50</text:p>
          </table:table-cell>
          <table:table-cell table:number-columns-repeated="16377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3/2023</text:p>
          </table:table-cell>
          <table:table-cell office:value-type="float" office:value="341.38" table:style-name="ce4">
            <text:p>341,38</text:p>
          </table:table-cell>
          <table:table-cell table:number-columns-repeated="16377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3/2023</text:p>
          </table:table-cell>
          <table:table-cell office:value-type="float" office:value="13451.36" table:style-name="ce4">
            <text:p>13.451,36</text:p>
          </table:table-cell>
          <table:table-cell table:number-columns-repeated="16377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3/2023</text:p>
          </table:table-cell>
          <table:table-cell office:value-type="float" office:value="3442.01" table:style-name="ce4">
            <text:p>3.442,01</text:p>
          </table:table-cell>
          <table:table-cell table:number-columns-repeated="16377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3/2023</text:p>
          </table:table-cell>
          <table:table-cell office:value-type="float" office:value="5313.15" table:style-name="ce4">
            <text:p>5.313,15</text:p>
          </table:table-cell>
          <table:table-cell table:number-columns-repeated="16377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3/2023</text:p>
          </table:table-cell>
          <table:table-cell office:value-type="float" office:value="1986.81" table:style-name="ce4">
            <text:p>1.986,81</text:p>
          </table:table-cell>
          <table:table-cell table:number-columns-repeated="16377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3/2023</text:p>
          </table:table-cell>
          <table:table-cell office:value-type="float" office:value="9575.67" table:style-name="ce4">
            <text:p>9.575,67</text:p>
          </table:table-cell>
          <table:table-cell table:number-columns-repeated="16377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3/2023</text:p>
          </table:table-cell>
          <table:table-cell office:value-type="float" office:value="989.98" table:style-name="ce4">
            <text:p>989,98</text:p>
          </table:table-cell>
          <table:table-cell table:number-columns-repeated="16377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3/2023</text:p>
          </table:table-cell>
          <table:table-cell office:value-type="float" office:value="3010.25" table:style-name="ce4">
            <text:p>3.010,25</text:p>
          </table:table-cell>
          <table:table-cell table:number-columns-repeated="16377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3/2023</text:p>
          </table:table-cell>
          <table:table-cell office:value-type="float" office:value="1293.3900000000001" table:style-name="ce4">
            <text:p>1.293,39</text:p>
          </table:table-cell>
          <table:table-cell table:number-columns-repeated="16377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2/2023</text:p>
          </table:table-cell>
          <table:table-cell office:value-type="float" office:value="3417.94" table:style-name="ce4">
            <text:p>3.417,94</text:p>
          </table:table-cell>
          <table:table-cell table:number-columns-repeated="16377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2/2023</text:p>
          </table:table-cell>
          <table:table-cell office:value-type="float" office:value="6322.85" table:style-name="ce4">
            <text:p>6.322,85</text:p>
          </table:table-cell>
          <table:table-cell table:number-columns-repeated="16377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2/2023</text:p>
          </table:table-cell>
          <table:table-cell office:value-type="float" office:value="9996.83" table:style-name="ce4">
            <text:p>9.996,83</text:p>
          </table:table-cell>
          <table:table-cell table:number-columns-repeated="16377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2/2023</text:p>
          </table:table-cell>
          <table:table-cell office:value-type="float" office:value="4326.26" table:style-name="ce4">
            <text:p>4.326,26</text:p>
          </table:table-cell>
          <table:table-cell table:number-columns-repeated="16377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2/2023</text:p>
          </table:table-cell>
          <table:table-cell office:value-type="float" office:value="618.69000000000005" table:style-name="ce4">
            <text:p>618,69</text:p>
          </table:table-cell>
          <table:table-cell table:number-columns-repeated="16377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2/2023</text:p>
          </table:table-cell>
          <table:table-cell office:value-type="float" office:value="1192.18" table:style-name="ce4">
            <text:p>1.192,18</text:p>
          </table:table-cell>
          <table:table-cell table:number-columns-repeated="16377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2/2023</text:p>
          </table:table-cell>
          <table:table-cell office:value-type="float" office:value="4119.84" table:style-name="ce4">
            <text:p>4.119,84</text:p>
          </table:table-cell>
          <table:table-cell table:number-columns-repeated="16377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2/2023</text:p>
          </table:table-cell>
          <table:table-cell office:value-type="float" office:value="7193.94" table:style-name="ce4">
            <text:p>7.193,94</text:p>
          </table:table-cell>
          <table:table-cell table:number-columns-repeated="16377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2/2023</text:p>
          </table:table-cell>
          <table:table-cell office:value-type="float" office:value="5879.31" table:style-name="ce4">
            <text:p>5.879,31</text:p>
          </table:table-cell>
          <table:table-cell table:number-columns-repeated="16377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2/2023</text:p>
          </table:table-cell>
          <table:table-cell office:value-type="float" office:value="14303.55" table:style-name="ce4">
            <text:p>14.303,55</text:p>
          </table:table-cell>
          <table:table-cell table:number-columns-repeated="16377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1/2023</text:p>
          </table:table-cell>
          <table:table-cell office:value-type="float" office:value="2655.98" table:style-name="ce4">
            <text:p>2.655,98</text:p>
          </table:table-cell>
          <table:table-cell table:number-columns-repeated="16377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1/2023</text:p>
          </table:table-cell>
          <table:table-cell office:value-type="float" office:value="455.17" table:style-name="ce4">
            <text:p>455,17</text:p>
          </table:table-cell>
          <table:table-cell table:number-columns-repeated="16377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1/2023</text:p>
          </table:table-cell>
          <table:table-cell office:value-type="float" office:value="3065.26" table:style-name="ce4">
            <text:p>3.065,26</text:p>
          </table:table-cell>
          <table:table-cell table:number-columns-repeated="16377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1/2023</text:p>
          </table:table-cell>
          <table:table-cell office:value-type="float" office:value="3956.67" table:style-name="ce4">
            <text:p>3.956,67</text:p>
          </table:table-cell>
          <table:table-cell table:number-columns-repeated="16377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1/2023</text:p>
          </table:table-cell>
          <table:table-cell office:value-type="float" office:value="1536.27" table:style-name="ce4">
            <text:p>1.536,27</text:p>
          </table:table-cell>
          <table:table-cell table:number-columns-repeated="16377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1/2023</text:p>
          </table:table-cell>
          <table:table-cell office:value-type="float" office:value="1319.98" table:style-name="ce4">
            <text:p>1.319,98</text:p>
          </table:table-cell>
          <table:table-cell table:number-columns-repeated="16377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1/2023</text:p>
          </table:table-cell>
          <table:table-cell office:value-type="float" office:value="5273.55" table:style-name="ce4">
            <text:p>5.273,55</text:p>
          </table:table-cell>
          <table:table-cell table:number-columns-repeated="16377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1/2023</text:p>
          </table:table-cell>
          <table:table-cell office:value-type="float" office:value="1555.7" table:style-name="ce4">
            <text:p>1.555,70</text:p>
          </table:table-cell>
          <table:table-cell table:number-columns-repeated="16377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1/2023</text:p>
          </table:table-cell>
          <table:table-cell office:value-type="float" office:value="537.74" table:style-name="ce4">
            <text:p>537,74</text:p>
          </table:table-cell>
          <table:table-cell table:number-columns-repeated="16377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1/2023</text:p>
          </table:table-cell>
          <table:table-cell office:value-type="float" office:value="3555.54" table:style-name="ce4">
            <text:p>3.555,54</text:p>
          </table:table-cell>
          <table:table-cell table:number-columns-repeated="16377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1/2023</text:p>
          </table:table-cell>
          <table:table-cell office:value-type="float" office:value="7717.5" table:style-name="ce4">
            <text:p>7.717,50</text:p>
          </table:table-cell>
          <table:table-cell table:number-columns-repeated="16377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1/2023</text:p>
          </table:table-cell>
          <table:table-cell office:value-type="float" office:value="3122.13" table:style-name="ce4">
            <text:p>3.122,13</text:p>
          </table:table-cell>
          <table:table-cell table:number-columns-repeated="16377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1/2023</text:p>
          </table:table-cell>
          <table:table-cell office:value-type="float" office:value="1648.82" table:style-name="ce4">
            <text:p>1.648,82</text:p>
          </table:table-cell>
          <table:table-cell table:number-columns-repeated="1637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3</text:p>
          </table:table-cell>
          <table:table-cell office:value-type="float" office:value="5291.36" table:style-name="ce4">
            <text:p>5.291,36</text:p>
          </table:table-cell>
          <table:table-cell table:number-columns-repeated="1637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3</text:p>
          </table:table-cell>
          <table:table-cell office:value-type="float" office:value="2537.62" table:style-name="ce4">
            <text:p>2.537,62</text:p>
          </table:table-cell>
          <table:table-cell table:number-columns-repeated="1637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3</text:p>
          </table:table-cell>
          <table:table-cell office:value-type="float" office:value="4384.2700000000004" table:style-name="ce4">
            <text:p>4.384,27</text:p>
          </table:table-cell>
          <table:table-cell table:number-columns-repeated="1637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3</text:p>
          </table:table-cell>
          <table:table-cell office:value-type="float" office:value="11039.41" table:style-name="ce4">
            <text:p>11.039,41</text:p>
          </table:table-cell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3</text:p>
          </table:table-cell>
          <table:table-cell office:value-type="float" office:value="2.75" table:style-name="ce4">
            <text:p>2,75</text:p>
          </table:table-cell>
          <table:table-cell table:number-columns-repeated="1637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3</text:p>
          </table:table-cell>
          <table:table-cell office:value-type="float" office:value="3367.41" table:style-name="ce4">
            <text:p>3.367,41</text:p>
          </table:table-cell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3</text:p>
          </table:table-cell>
          <table:table-cell office:value-type="float" office:value="9920.08" table:style-name="ce4">
            <text:p>9.920,08</text:p>
          </table:table-cell>
          <table:table-cell table:number-columns-repeated="1637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3</text:p>
          </table:table-cell>
          <table:table-cell office:value-type="float" office:value="1512.35" table:style-name="ce4">
            <text:p>1.512,35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3</text:p>
          </table:table-cell>
          <table:table-cell office:value-type="float" office:value="15718.49" table:style-name="ce4">
            <text:p>15.718,49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3</text:p>
          </table:table-cell>
          <table:table-cell office:value-type="float" office:value="9000.76" table:style-name="ce4">
            <text:p>9.000,7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UMINA S.R.L. Somma</text:p>
          </table:table-cell>
          <table:table-cell table:number-columns-repeated="4" table:style-name="ce5"/>
          <table:table-cell office:value-type="float" office:value="195950.2" table:style-name="ce7">
            <text:p>195.950,20</text:p>
          </table:table-cell>
          <table:table-cell table:number-columns-repeated="16377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3">
            <text:p>L'UTENSILCASA DI SANNA E &amp; C SAS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5/03/2023</text:p>
          </table:table-cell>
          <table:table-cell office:value-type="float" office:value="1275.7" table:style-name="ce4">
            <text:p>1.275,70</text:p>
          </table:table-cell>
          <table:table-cell table:number-columns-repeated="16377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3">
            <text:p>L'UTENSILCASA DI SANNA E &amp; C SAS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5/03/2023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3">
            <text:p>L'UTENSILCASA DI SANNA E &amp; C SAS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2/02/2023</text:p>
          </table:table-cell>
          <table:table-cell office:value-type="float" office:value="496.2" table:style-name="ce4">
            <text:p>496,2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L'UTENSILCASA DI SANNA E &amp; C SAS Somma</text:p>
          </table:table-cell>
          <table:table-cell table:number-columns-repeated="4" table:style-name="ce5"/>
          <table:table-cell office:value-type="float" office:value="2771.9" table:style-name="ce7">
            <text:p>2.771,90</text:p>
          </table:table-cell>
          <table:table-cell table:number-columns-repeated="16377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3">
            <text:p>MACELLERIA ALLIZOND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7/02/2023</text:p>
          </table:table-cell>
          <table:table-cell office:value-type="float" office:value="165" table:style-name="ce4">
            <text:p>16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ACELLERIA ALLIZOND Somma</text:p>
          </table:table-cell>
          <table:table-cell table:number-columns-repeated="4" table:style-name="ce5"/>
          <table:table-cell office:value-type="float" office:value="165" table:style-name="ce7">
            <text:p>165,00</text:p>
          </table:table-cell>
          <table:table-cell table:number-columns-repeated="16377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31/03/2023</text:p>
          </table:table-cell>
          <table:table-cell office:value-type="float" office:value="2318" table:style-name="ce4">
            <text:p>2.318,00</text:p>
          </table:table-cell>
          <table:table-cell table:number-columns-repeated="16377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3/03/2023</text:p>
          </table:table-cell>
          <table:table-cell office:value-type="float" office:value="812" table:style-name="ce4">
            <text:p>812,00</text:p>
          </table:table-cell>
          <table:table-cell table:number-columns-repeated="16377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3/03/2023</text:p>
          </table:table-cell>
          <table:table-cell office:value-type="float" office:value="4104.8100000000004" table:style-name="ce4">
            <text:p>4.104,81</text:p>
          </table:table-cell>
          <table:table-cell table:number-columns-repeated="16377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8/03/2023</text:p>
          </table:table-cell>
          <table:table-cell office:value-type="float" office:value="1167.25" table:style-name="ce4">
            <text:p>1.167,25</text:p>
          </table:table-cell>
          <table:table-cell table:number-columns-repeated="16377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3/03/2023</text:p>
          </table:table-cell>
          <table:table-cell office:value-type="float" office:value="4526.2" table:style-name="ce4">
            <text:p>4.526,20</text:p>
          </table:table-cell>
          <table:table-cell table:number-columns-repeated="16377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1/02/2023</text:p>
          </table:table-cell>
          <table:table-cell office:value-type="float" office:value="11068.19" table:style-name="ce4">
            <text:p>11.068,19</text:p>
          </table:table-cell>
          <table:table-cell table:number-columns-repeated="16377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1/02/2023</text:p>
          </table:table-cell>
          <table:table-cell office:value-type="float" office:value="299.16000000000003" table:style-name="ce4">
            <text:p>299,16</text:p>
          </table:table-cell>
          <table:table-cell table:number-columns-repeated="16377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1/02/2023</text:p>
          </table:table-cell>
          <table:table-cell office:value-type="float" office:value="730.22" table:style-name="ce4">
            <text:p>730,22</text:p>
          </table:table-cell>
          <table:table-cell table:number-columns-repeated="16377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1/02/2023</text:p>
          </table:table-cell>
          <table:table-cell office:value-type="float" office:value="4910.67" table:style-name="ce4">
            <text:p>4.910,67</text:p>
          </table:table-cell>
          <table:table-cell table:number-columns-repeated="16377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1/02/2023</text:p>
          </table:table-cell>
          <table:table-cell office:value-type="float" office:value="751.1" table:style-name="ce4">
            <text:p>751,10</text:p>
          </table:table-cell>
          <table:table-cell table:number-columns-repeated="16377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5/02/2023</text:p>
          </table:table-cell>
          <table:table-cell office:value-type="float" office:value="488" table:style-name="ce4">
            <text:p>488,00</text:p>
          </table:table-cell>
          <table:table-cell table:number-columns-repeated="16377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4/02/2023</text:p>
          </table:table-cell>
          <table:table-cell office:value-type="float" office:value="4550.6000000000004" table:style-name="ce4">
            <text:p>4.550,6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AGGIOLI SPA Somma</text:p>
          </table:table-cell>
          <table:table-cell table:number-columns-repeated="4" table:style-name="ce5"/>
          <table:table-cell office:value-type="float" office:value="35726.199999999997" table:style-name="ce7">
            <text:p>35.726,20</text:p>
          </table:table-cell>
          <table:table-cell table:number-columns-repeated="16377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3">
            <text:p>MEDIAEVENTI SRL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3/01/2023</text:p>
          </table:table-cell>
          <table:table-cell office:value-type="float" office:value="20344.72" table:style-name="ce4">
            <text:p>20.344,7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EDIAEVENTI SRL Somma</text:p>
          </table:table-cell>
          <table:table-cell table:number-columns-repeated="4" table:style-name="ce5"/>
          <table:table-cell office:value-type="float" office:value="20344.72" table:style-name="ce7">
            <text:p>20.344,72</text:p>
          </table:table-cell>
          <table:table-cell table:number-columns-repeated="16377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3">
            <text:p>MERULA/MARCO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15/03/2023</text:p>
          </table:table-cell>
          <table:table-cell office:value-type="float" office:value="577" table:style-name="ce4">
            <text:p>577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ERULA/MARCO Somma</text:p>
          </table:table-cell>
          <table:table-cell table:number-columns-repeated="4" table:style-name="ce5"/>
          <table:table-cell office:value-type="float" office:value="577" table:style-name="ce7">
            <text:p>577,00</text:p>
          </table:table-cell>
          <table:table-cell table:number-columns-repeated="16377"/>
        </table:table-row>
        <table:table-row table:style-name="ro3">
          <table:table-cell office:value-type="float" office:value="729" table:style-name="ce2">
            <text:p>729</text:p>
          </table:table-cell>
          <table:table-cell office:value-type="string" table:style-name="ce3">
            <text:p>MF INGROSSO S.P.A. DIVISIONE FASTBOOK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15/03/2023</text:p>
          </table:table-cell>
          <table:table-cell office:value-type="float" office:value="565.94000000000005" table:style-name="ce4">
            <text:p>565,94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MF INGROSSO S.P.A. DIVISIONE FASTBOOK Somma</text:p>
          </table:table-cell>
          <table:table-cell table:number-columns-repeated="4" table:style-name="ce5"/>
          <table:table-cell office:value-type="float" office:value="565.94000000000005" table:style-name="ce7">
            <text:p>565,94</text:p>
          </table:table-cell>
          <table:table-cell table:number-columns-repeated="16377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3">
            <text:p>MICHELON SIMONA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4/02/2023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ICHELON SIMONA Somma</text:p>
          </table:table-cell>
          <table:table-cell table:number-columns-repeated="4" table:style-name="ce5"/>
          <table:table-cell office:value-type="float" office:value="1000" table:style-name="ce7">
            <text:p>1.000,00</text:p>
          </table:table-cell>
          <table:table-cell table:number-columns-repeated="16377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3">
            <text:p>MILLELUCI S.R.L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15/03/2023</text:p>
          </table:table-cell>
          <table:table-cell office:value-type="float" office:value="488.4" table:style-name="ce4">
            <text:p>488,40</text:p>
          </table:table-cell>
          <table:table-cell table:number-columns-repeated="16377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3">
            <text:p>MILLELUCI S.R.L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15/03/2023</text:p>
          </table:table-cell>
          <table:table-cell office:value-type="float" office:value="21480.75" table:style-name="ce4">
            <text:p>21.480,7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ILLELUCI S.R.L. Somma</text:p>
          </table:table-cell>
          <table:table-cell table:number-columns-repeated="4" table:style-name="ce5"/>
          <table:table-cell office:value-type="float" office:value="21969.15" table:style-name="ce7">
            <text:p>21.969,15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3">
            <text:p>MILOR SCAVI S.R.L.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>23/01/2023</text:p>
          </table:table-cell>
          <table:table-cell office:value-type="float" office:value="13952.53" table:style-name="ce4">
            <text:p>13.952,5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ILOR SCAVI S.R.L. Somma</text:p>
          </table:table-cell>
          <table:table-cell table:number-columns-repeated="4" table:style-name="ce5"/>
          <table:table-cell office:value-type="float" office:value="13952.53" table:style-name="ce7">
            <text:p>13.952,53</text:p>
          </table:table-cell>
          <table:table-cell table:number-columns-repeated="16377"/>
        </table:table-row>
        <table:table-row table:style-name="ro4">
          <table:table-cell office:value-type="float" office:value="501" table:style-name="ce2">
            <text:p>501</text:p>
          </table:table-cell>
          <table:table-cell office:value-type="string" table:style-name="ce3">
            <text:p>MINISTERO DELLE INFRASTRUTTURE E DEI <text:s/>TRASPORTI tramite Tesoreria Provinciale dello Stato di Torino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1/02/2023</text:p>
          </table:table-cell>
          <table:table-cell office:value-type="float" office:value="365.49" table:style-name="ce4">
            <text:p>365,49</text:p>
          </table:table-cell>
          <table:table-cell table:number-columns-repeated="16377"/>
        </table:table-row>
        <table:table-row table:style-name="ro8">
          <table:table-cell table:style-name="ce5"/>
          <table:table-cell office:value-type="string" table:style-name="ce6">
            <text:p>MINISTERO DELLE INFRASTRUTTURE E DEI <text:s/>TRASPORTI tramite Tesoreria Provinciale dello Stato di Torino Somma</text:p>
          </table:table-cell>
          <table:table-cell table:number-columns-repeated="4" table:style-name="ce5"/>
          <table:table-cell office:value-type="float" office:value="365.49" table:style-name="ce7">
            <text:p>365,49</text:p>
          </table:table-cell>
          <table:table-cell table:number-columns-repeated="16377"/>
        </table:table-row>
        <table:table-row table:style-name="ro3">
          <table:table-cell office:value-type="float" office:value="412" table:style-name="ce2">
            <text:p>412</text:p>
          </table:table-cell>
          <table:table-cell office:value-type="string" table:style-name="ce3">
            <text:p>MINISTERO DELLE INFRASTRUTTURE E DEI TRASPORTI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2/02/2023</text:p>
          </table:table-cell>
          <table:table-cell office:value-type="float" office:value="1333.73" table:style-name="ce4">
            <text:p>1.333,73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MINISTERO DELLE INFRASTRUTTURE E DEI TRASPORTI Somma</text:p>
          </table:table-cell>
          <table:table-cell table:number-columns-repeated="4" table:style-name="ce5"/>
          <table:table-cell office:value-type="float" office:value="1333.73" table:style-name="ce7">
            <text:p>1.333,73</text:p>
          </table:table-cell>
          <table:table-cell table:number-columns-repeated="16377"/>
        </table:table-row>
        <table:table-row table:style-name="ro3">
          <table:table-cell office:value-type="float" office:value="502" table:style-name="ce2">
            <text:p>502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21/02/2023</text:p>
          </table:table-cell>
          <table:table-cell office:value-type="float" office:value="184.69" table:style-name="ce4">
            <text:p>184,69</text:p>
          </table:table-cell>
          <table:table-cell table:number-columns-repeated="16377"/>
        </table:table-row>
        <table:table-row table:style-name="ro3">
          <table:table-cell office:value-type="float" office:value="468" table:style-name="ce2">
            <text:p>468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4/02/2023</text:p>
          </table:table-cell>
          <table:table-cell office:value-type="float" office:value="419.75" table:style-name="ce4">
            <text:p>419,75</text:p>
          </table:table-cell>
          <table:table-cell table:number-columns-repeated="16377"/>
        </table:table-row>
        <table:table-row table:style-name="ro3">
          <table:table-cell office:value-type="float" office:value="226" table:style-name="ce2">
            <text:p>226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25/01/2023</text:p>
          </table:table-cell>
          <table:table-cell office:value-type="float" office:value="302.22000000000003" table:style-name="ce4">
            <text:p>302,22</text:p>
          </table:table-cell>
          <table:table-cell table:number-columns-repeated="16377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3/01/2023</text:p>
          </table:table-cell>
          <table:table-cell office:value-type="float" office:value="151.11000000000001" table:style-name="ce4">
            <text:p>151,11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MINISTERO DELL'INTERNO - DIREZIONE SERVIZI DEMOGRAFICI Somma</text:p>
          </table:table-cell>
          <table:table-cell table:number-columns-repeated="4" table:style-name="ce5"/>
          <table:table-cell office:value-type="float" office:value="1057.77" table:style-name="ce7">
            <text:p>1.057,77</text:p>
          </table:table-cell>
          <table:table-cell table:number-columns-repeated="16377"/>
        </table:table-row>
        <table:table-row table:style-name="ro9">
          <table:table-cell office:value-type="float" office:value="224" table:style-name="ce2">
            <text:p>224</text:p>
          </table:table-cell>
          <table:table-cell office:value-type="string" table:style-name="ce3">
            <text:p>MINISTERO DELLO SVILUPPO ECONOMICO - DIPARTIMENTO PER LE COMUNICAZIONI <text:s/>tramite TESORERIA PROVINCIALE DELLO STATO DI VITERBO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5/01/2023</text:p>
          </table:table-cell>
          <table:table-cell office:value-type="float" office:value="1060" table:style-name="ce4">
            <text:p>1.060,00</text:p>
          </table:table-cell>
          <table:table-cell table:number-columns-repeated="16377"/>
        </table:table-row>
        <table:table-row table:style-name="ro9">
          <table:table-cell table:style-name="ce5"/>
          <table:table-cell office:value-type="string" table:style-name="ce6">
            <text:p>MINISTERO DELLO SVILUPPO ECONOMICO - DIPARTIMENTO PER LE COMUNICAZIONI <text:s/>tramite TESORERIA PROVINCIALE DELLO STATO DI VITERBO Somma</text:p>
          </table:table-cell>
          <table:table-cell table:number-columns-repeated="4" table:style-name="ce5"/>
          <table:table-cell office:value-type="float" office:value="1060" table:style-name="ce7">
            <text:p>1.060,00</text:p>
          </table:table-cell>
          <table:table-cell table:number-columns-repeated="16377"/>
        </table:table-row>
        <table:table-row table:style-name="ro3">
          <table:table-cell office:value-type="float" office:value="479" table:style-name="ce2">
            <text:p>479</text:p>
          </table:table-cell>
          <table:table-cell office:value-type="string" table:style-name="ce3">
            <text:p>MINISTERO INTERNO DIREZIONE FINANZA LOCALE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>15/02/2023</text:p>
          </table:table-cell>
          <table:table-cell office:value-type="float" office:value="3730.13" table:style-name="ce4">
            <text:p>3.730,13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MINISTERO INTERNO DIREZIONE FINANZA LOCALE Somma</text:p>
          </table:table-cell>
          <table:table-cell table:number-columns-repeated="4" table:style-name="ce5"/>
          <table:table-cell office:value-type="float" office:value="3730.13" table:style-name="ce7">
            <text:p>3.730,13</text:p>
          </table:table-cell>
          <table:table-cell table:number-columns-repeated="16377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3">
            <text:p>MOTUS21 SRL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27/03/2023</text:p>
          </table:table-cell>
          <table:table-cell office:value-type="float" office:value="649.04" table:style-name="ce4">
            <text:p>649,04</text:p>
          </table:table-cell>
          <table:table-cell table:number-columns-repeated="16377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3">
            <text:p>MOTUS21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3/03/2023</text:p>
          </table:table-cell>
          <table:table-cell office:value-type="float" office:value="3050" table:style-name="ce4">
            <text:p>3.050,00</text:p>
          </table:table-cell>
          <table:table-cell table:number-columns-repeated="16377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3">
            <text:p>MOTUS21 SRL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8/03/2023</text:p>
          </table:table-cell>
          <table:table-cell office:value-type="float" office:value="6740.5" table:style-name="ce4">
            <text:p>6.740,5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OTUS21 SRL Somma</text:p>
          </table:table-cell>
          <table:table-cell table:number-columns-repeated="4" table:style-name="ce5"/>
          <table:table-cell office:value-type="float" office:value="10439.540000000001" table:style-name="ce7">
            <text:p>10.439,54</text:p>
          </table:table-cell>
          <table:table-cell table:number-columns-repeated="16377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3">
            <text:p>MOVENDO S.R.L. S.U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1/02/2023</text:p>
          </table:table-cell>
          <table:table-cell office:value-type="float" office:value="1220" table:style-name="ce4">
            <text:p>1.22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OVENDO S.R.L. S.U. Somma</text:p>
          </table:table-cell>
          <table:table-cell table:number-columns-repeated="4" table:style-name="ce5"/>
          <table:table-cell office:value-type="float" office:value="1220" table:style-name="ce7">
            <text:p>1.220,00</text:p>
          </table:table-cell>
          <table:table-cell table:number-columns-repeated="16377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3">
            <text:p>NETHICS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5/02/2023</text:p>
          </table:table-cell>
          <table:table-cell office:value-type="float" office:value="790.56" table:style-name="ce4">
            <text:p>790,56</text:p>
          </table:table-cell>
          <table:table-cell table:number-columns-repeated="16377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3">
            <text:p>NETHICS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0/02/2023</text:p>
          </table:table-cell>
          <table:table-cell office:value-type="float" office:value="2440" table:style-name="ce4">
            <text:p>2.440,00</text:p>
          </table:table-cell>
          <table:table-cell table:number-columns-repeated="16377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3">
            <text:p>NETHICS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30/01/2023</text:p>
          </table:table-cell>
          <table:table-cell office:value-type="float" office:value="1108.98" table:style-name="ce4">
            <text:p>1.108,98</text:p>
          </table:table-cell>
          <table:table-cell table:number-columns-repeated="16377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3">
            <text:p>NETHICS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30/01/2023</text:p>
          </table:table-cell>
          <table:table-cell office:value-type="float" office:value="647.82000000000005" table:style-name="ce4">
            <text:p>647,8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NETHICS S.R.L. Somma</text:p>
          </table:table-cell>
          <table:table-cell table:number-columns-repeated="4" table:style-name="ce5"/>
          <table:table-cell office:value-type="float" office:value="4987.3599999999997" table:style-name="ce7">
            <text:p>4.987,36</text:p>
          </table:table-cell>
          <table:table-cell table:number-columns-repeated="1637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3">
            <text:p>OLIVETO J. SAS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3/01/2023</text:p>
          </table:table-cell>
          <table:table-cell office:value-type="float" office:value="590" table:style-name="ce4">
            <text:p>59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OLIVETO J. SAS Somma</text:p>
          </table:table-cell>
          <table:table-cell table:number-columns-repeated="4" table:style-name="ce5"/>
          <table:table-cell office:value-type="float" office:value="590" table:style-name="ce7">
            <text:p>590,00</text:p>
          </table:table-cell>
          <table:table-cell table:number-columns-repeated="16377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3">
            <text:p>PARDUCCI DAVID - ORTHO.V.A.R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8/03/2023</text:p>
          </table:table-cell>
          <table:table-cell office:value-type="float" office:value="180" table:style-name="ce4">
            <text:p>18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ARDUCCI DAVID - ORTHO.V.A.R. Somma</text:p>
          </table:table-cell>
          <table:table-cell table:number-columns-repeated="4" table:style-name="ce5"/>
          <table:table-cell office:value-type="float" office:value="180" table:style-name="ce7">
            <text:p>180,00</text:p>
          </table:table-cell>
          <table:table-cell table:number-columns-repeated="16377"/>
        </table:table-row>
        <table:table-row table:style-name="ro3">
          <table:table-cell office:value-type="float" office:value="843" table:style-name="ce2">
            <text:p>843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9/03/2023</text:p>
          </table:table-cell>
          <table:table-cell office:value-type="float" office:value="35843.599999999999" table:style-name="ce4">
            <text:p>35.843,60</text:p>
          </table:table-cell>
          <table:table-cell table:number-columns-repeated="16377"/>
        </table:table-row>
        <table:table-row table:style-name="ro3">
          <table:table-cell office:value-type="float" office:value="842" table:style-name="ce2">
            <text:p>842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9/03/2023</text:p>
          </table:table-cell>
          <table:table-cell office:value-type="float" office:value="13420" table:style-name="ce4">
            <text:p>13.420,00</text:p>
          </table:table-cell>
          <table:table-cell table:number-columns-repeated="16377"/>
        </table:table-row>
        <table:table-row table:style-name="ro3">
          <table:table-cell office:value-type="float" office:value="841" table:style-name="ce2">
            <text:p>841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29/03/2023</text:p>
          </table:table-cell>
          <table:table-cell office:value-type="float" office:value="732" table:style-name="ce4">
            <text:p>732,00</text:p>
          </table:table-cell>
          <table:table-cell table:number-columns-repeated="16377"/>
        </table:table-row>
        <table:table-row table:style-name="ro3">
          <table:table-cell office:value-type="float" office:value="629" table:style-name="ce2">
            <text:p>629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1/03/2023</text:p>
          </table:table-cell>
          <table:table-cell office:value-type="float" office:value="562.41999999999996" table:style-name="ce4">
            <text:p>562,42</text:p>
          </table:table-cell>
          <table:table-cell table:number-columns-repeated="16377"/>
        </table:table-row>
        <table:table-row table:style-name="ro3">
          <table:table-cell office:value-type="float" office:value="512" table:style-name="ce2">
            <text:p>512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1/02/2023</text:p>
          </table:table-cell>
          <table:table-cell office:value-type="float" office:value="284.2" table:style-name="ce4">
            <text:p>284,20</text:p>
          </table:table-cell>
          <table:table-cell table:number-columns-repeated="16377"/>
        </table:table-row>
        <table:table-row table:style-name="ro3">
          <table:table-cell office:value-type="float" office:value="511" table:style-name="ce2">
            <text:p>511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1/02/2023</text:p>
          </table:table-cell>
          <table:table-cell office:value-type="float" office:value="4431.2" table:style-name="ce4">
            <text:p>4.431,20</text:p>
          </table:table-cell>
          <table:table-cell table:number-columns-repeated="16377"/>
        </table:table-row>
        <table:table-row table:style-name="ro3">
          <table:table-cell office:value-type="float" office:value="510" table:style-name="ce2">
            <text:p>510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1/02/2023</text:p>
          </table:table-cell>
          <table:table-cell office:value-type="float" office:value="639.02" table:style-name="ce4">
            <text:p>639,02</text:p>
          </table:table-cell>
          <table:table-cell table:number-columns-repeated="16377"/>
        </table:table-row>
        <table:table-row table:style-name="ro3">
          <table:table-cell office:value-type="float" office:value="509" table:style-name="ce2">
            <text:p>509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1/02/2023</text:p>
          </table:table-cell>
          <table:table-cell office:value-type="float" office:value="1625.24" table:style-name="ce4">
            <text:p>1.625,24</text:p>
          </table:table-cell>
          <table:table-cell table:number-columns-repeated="16377"/>
        </table:table-row>
        <table:table-row table:style-name="ro3">
          <table:table-cell office:value-type="float" office:value="438" table:style-name="ce2">
            <text:p>438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0/02/2023</text:p>
          </table:table-cell>
          <table:table-cell office:value-type="float" office:value="597.79999999999995" table:style-name="ce4">
            <text:p>597,80</text:p>
          </table:table-cell>
          <table:table-cell table:number-columns-repeated="16377"/>
        </table:table-row>
        <table:table-row table:style-name="ro3">
          <table:table-cell office:value-type="float" office:value="306" table:style-name="ce2">
            <text:p>306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30/01/2023</text:p>
          </table:table-cell>
          <table:table-cell office:value-type="float" office:value="2668.48" table:style-name="ce4">
            <text:p>2.668,48</text:p>
          </table:table-cell>
          <table:table-cell table:number-columns-repeated="16377"/>
        </table:table-row>
        <table:table-row table:style-name="ro3">
          <table:table-cell office:value-type="float" office:value="305" table:style-name="ce2">
            <text:p>305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30/01/2023</text:p>
          </table:table-cell>
          <table:table-cell office:value-type="float" office:value="1808.92" table:style-name="ce4">
            <text:p>1.808,92</text:p>
          </table:table-cell>
          <table:table-cell table:number-columns-repeated="16377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3/01/2023</text:p>
          </table:table-cell>
          <table:table-cell office:value-type="float" office:value="23831" table:style-name="ce4">
            <text:p>23.831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PERRON GIANFRANCO DI GIANFRANCO PERRON E C SAS Somma</text:p>
          </table:table-cell>
          <table:table-cell table:number-columns-repeated="4" table:style-name="ce5"/>
          <table:table-cell office:value-type="float" office:value="86443.88" table:style-name="ce7">
            <text:p>86.443,88</text:p>
          </table:table-cell>
          <table:table-cell table:number-columns-repeated="16377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3">
            <text:p>POLITECNICO DI TORINO</text:p>
          </table:table-cell>
          <table:table-cell office:value-type="string" table:style-name="ce2">
            <text:p>U.2.02.03.05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5/01/2023</text:p>
          </table:table-cell>
          <table:table-cell office:value-type="float" office:value="1760" table:style-name="ce4">
            <text:p>1.760,00</text:p>
          </table:table-cell>
          <table:table-cell table:number-columns-repeated="16377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3">
            <text:p>POLITECNICO DI TORINO</text:p>
          </table:table-cell>
          <table:table-cell office:value-type="string" table:style-name="ce2">
            <text:p>U.2.02.03.05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5/01/2023</text:p>
          </table:table-cell>
          <table:table-cell office:value-type="float" office:value="8000" table:style-name="ce4">
            <text:p>8.0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OLITECNICO DI TORINO Somma</text:p>
          </table:table-cell>
          <table:table-cell table:number-columns-repeated="4" table:style-name="ce5"/>
          <table:table-cell office:value-type="float" office:value="9760" table:style-name="ce7">
            <text:p>9.760,00</text:p>
          </table:table-cell>
          <table:table-cell table:number-columns-repeated="16377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5/03/2023</text:p>
          </table:table-cell>
          <table:table-cell office:value-type="float" office:value="0.27" table:style-name="ce4">
            <text:p>0,27</text:p>
          </table:table-cell>
          <table:table-cell table:number-columns-repeated="16377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5/03/2023</text:p>
          </table:table-cell>
          <table:table-cell office:value-type="float" office:value="38.22" table:style-name="ce4">
            <text:p>38,2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OSTE ITALIANE S.P.A. Somma</text:p>
          </table:table-cell>
          <table:table-cell table:number-columns-repeated="4" table:style-name="ce5"/>
          <table:table-cell office:value-type="float" office:value="38.49" table:style-name="ce7">
            <text:p>38,49</text:p>
          </table:table-cell>
          <table:table-cell table:number-columns-repeated="16377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6/01/2023</text:p>
          </table:table-cell>
          <table:table-cell office:value-type="float" office:value="62.83" table:style-name="ce4">
            <text:p>62,83</text:p>
          </table:table-cell>
          <table:table-cell table:number-columns-repeated="16377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6/01/2023</text:p>
          </table:table-cell>
          <table:table-cell office:value-type="float" office:value="261.42" table:style-name="ce4">
            <text:p>261,42</text:p>
          </table:table-cell>
          <table:table-cell table:number-columns-repeated="16377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6/01/2023</text:p>
          </table:table-cell>
          <table:table-cell office:value-type="float" office:value="1.37" table:style-name="ce4">
            <text:p>1,3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OSTE ITALIANE S.P.A. Somma</text:p>
          </table:table-cell>
          <table:table-cell table:number-columns-repeated="4" table:style-name="ce5"/>
          <table:table-cell office:value-type="float" office:value="325.62" table:style-name="ce7">
            <text:p>325,62</text:p>
          </table:table-cell>
          <table:table-cell table:number-columns-repeated="16377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5/01/2023</text:p>
          </table:table-cell>
          <table:table-cell office:value-type="float" office:value="40.71" table:style-name="ce4">
            <text:p>40,7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OSTE ITALIANE S.P.A. Somma</text:p>
          </table:table-cell>
          <table:table-cell table:number-columns-repeated="4" table:style-name="ce5"/>
          <table:table-cell office:value-type="float" office:value="40.71" table:style-name="ce7">
            <text:p>40,71</text:p>
          </table:table-cell>
          <table:table-cell table:number-columns-repeated="16377"/>
        </table:table-row>
        <table:table-row table:style-name="ro3">
          <table:table-cell office:value-type="float" office:value="838" table:style-name="ce2">
            <text:p>838</text:p>
          </table:table-cell>
          <table:table-cell office:value-type="string" table:style-name="ce3">
            <text:p>PROGETTO CASA DI GIANNINI IVAN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7/03/2023</text:p>
          </table:table-cell>
          <table:table-cell office:value-type="float" office:value="372.1" table:style-name="ce4">
            <text:p>372,1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ROGETTO CASA DI GIANNINI IVANO Somma</text:p>
          </table:table-cell>
          <table:table-cell table:number-columns-repeated="4" table:style-name="ce5"/>
          <table:table-cell office:value-type="float" office:value="372.1" table:style-name="ce7">
            <text:p>372,10</text:p>
          </table:table-cell>
          <table:table-cell table:number-columns-repeated="16377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3">
            <text:p>PROMINENT ITALIANA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3/01/2023</text:p>
          </table:table-cell>
          <table:table-cell office:value-type="float" office:value="661.98" table:style-name="ce4">
            <text:p>661,98</text:p>
          </table:table-cell>
          <table:table-cell table:number-columns-repeated="16377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3">
            <text:p>PROMINENT ITALIANA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3/01/2023</text:p>
          </table:table-cell>
          <table:table-cell office:value-type="float" office:value="650.87" table:style-name="ce4">
            <text:p>650,87</text:p>
          </table:table-cell>
          <table:table-cell table:number-columns-repeated="16377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3">
            <text:p>PROMINENT ITALIANA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3/01/2023</text:p>
          </table:table-cell>
          <table:table-cell office:value-type="float" office:value="661.98" table:style-name="ce4">
            <text:p>661,98</text:p>
          </table:table-cell>
          <table:table-cell table:number-columns-repeated="16377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3">
            <text:p>PROMINENT ITALIANA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3/01/2023</text:p>
          </table:table-cell>
          <table:table-cell office:value-type="float" office:value="4324.12" table:style-name="ce4">
            <text:p>4.324,12</text:p>
          </table:table-cell>
          <table:table-cell table:number-columns-repeated="16377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3">
            <text:p>PROMINENT ITALIANA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3/01/2023</text:p>
          </table:table-cell>
          <table:table-cell office:value-type="float" office:value="738.22" table:style-name="ce4">
            <text:p>738,22</text:p>
          </table:table-cell>
          <table:table-cell table:number-columns-repeated="16377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3">
            <text:p>PROMINENT ITALIANA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3/01/2023</text:p>
          </table:table-cell>
          <table:table-cell office:value-type="float" office:value="4241.01" table:style-name="ce4">
            <text:p>4.241,0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ROMINENT ITALIANA S.R.L. Somma</text:p>
          </table:table-cell>
          <table:table-cell table:number-columns-repeated="4" table:style-name="ce5"/>
          <table:table-cell office:value-type="float" office:value="11278.18" table:style-name="ce7">
            <text:p>11.278,18</text:p>
          </table:table-cell>
          <table:table-cell table:number-columns-repeated="16377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3/03/2023</text:p>
          </table:table-cell>
          <table:table-cell office:value-type="float" office:value="3355" table:style-name="ce4">
            <text:p>3.355,00</text:p>
          </table:table-cell>
          <table:table-cell table:number-columns-repeated="16377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4/02/2023</text:p>
          </table:table-cell>
          <table:table-cell office:value-type="float" office:value="1240.74" table:style-name="ce4">
            <text:p>1.240,74</text:p>
          </table:table-cell>
          <table:table-cell table:number-columns-repeated="16377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4/02/2023</text:p>
          </table:table-cell>
          <table:table-cell office:value-type="float" office:value="4392" table:style-name="ce4">
            <text:p>4.392,00</text:p>
          </table:table-cell>
          <table:table-cell table:number-columns-repeated="16377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4/02/2023</text:p>
          </table:table-cell>
          <table:table-cell office:value-type="float" office:value="354.41" table:style-name="ce4">
            <text:p>354,41</text:p>
          </table:table-cell>
          <table:table-cell table:number-columns-repeated="16377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7/01/2023</text:p>
          </table:table-cell>
          <table:table-cell office:value-type="float" office:value="54.47" table:style-name="ce4">
            <text:p>54,47</text:p>
          </table:table-cell>
          <table:table-cell table:number-columns-repeated="16377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7/01/2023</text:p>
          </table:table-cell>
          <table:table-cell office:value-type="float" office:value="76.62" table:style-name="ce4">
            <text:p>76,6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ROTOPIA TEAM S.R.L. Somma</text:p>
          </table:table-cell>
          <table:table-cell table:number-columns-repeated="4" table:style-name="ce5"/>
          <table:table-cell office:value-type="float" office:value="9473.24" table:style-name="ce7">
            <text:p>9.473,24</text:p>
          </table:table-cell>
          <table:table-cell table:number-columns-repeated="16377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3">
            <text:p>PUBLIKA S.R.L.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23/03/2023</text:p>
          </table:table-cell>
          <table:table-cell office:value-type="float" office:value="620" table:style-name="ce4">
            <text:p>62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UBLIKA S.R.L. Somma</text:p>
          </table:table-cell>
          <table:table-cell table:number-columns-repeated="4" table:style-name="ce5"/>
          <table:table-cell office:value-type="float" office:value="620" table:style-name="ce7">
            <text:p>620,00</text:p>
          </table:table-cell>
          <table:table-cell table:number-columns-repeated="16377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3">
            <text:p>PUMA LAVORI IN FUNE SNC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3/01/2023</text:p>
          </table:table-cell>
          <table:table-cell office:value-type="float" office:value="2400" table:style-name="ce4">
            <text:p>2.4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UMA LAVORI IN FUNE SNC Somma</text:p>
          </table:table-cell>
          <table:table-cell table:number-columns-repeated="4" table:style-name="ce5"/>
          <table:table-cell office:value-type="float" office:value="2400" table:style-name="ce7">
            <text:p>2.400,00</text:p>
          </table:table-cell>
          <table:table-cell table:number-columns-repeated="16377"/>
        </table:table-row>
        <table:table-row table:style-name="ro3">
          <table:table-cell office:value-type="float" office:value="477" table:style-name="ce2">
            <text:p>477</text:p>
          </table:table-cell>
          <table:table-cell office:value-type="string" table:style-name="ce3">
            <text:p>RAI - RADIOTELEVISIONE ITALIANA SPA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14/02/2023</text:p>
          </table:table-cell>
          <table:table-cell office:value-type="float" office:value="814.7" table:style-name="ce4">
            <text:p>814,7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RAI - RADIOTELEVISIONE ITALIANA SPA Somma</text:p>
          </table:table-cell>
          <table:table-cell table:number-columns-repeated="4" table:style-name="ce5"/>
          <table:table-cell office:value-type="float" office:value="814.7" table:style-name="ce7">
            <text:p>814,70</text:p>
          </table:table-cell>
          <table:table-cell table:number-columns-repeated="16377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3">
            <text:p>REGIONE EMILIA ROMAGN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5/02/2023</text:p>
          </table:table-cell>
          <table:table-cell office:value-type="float" office:value="300" table:style-name="ce4">
            <text:p>3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REGIONE EMILIA ROMAGNA Somma</text:p>
          </table:table-cell>
          <table:table-cell table:number-columns-repeated="4" table:style-name="ce5"/>
          <table:table-cell office:value-type="float" office:value="300" table:style-name="ce7">
            <text:p>300,00</text:p>
          </table:table-cell>
          <table:table-cell table:number-columns-repeated="16377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3">
            <text:p>REGIONE PIEMONTE</text:p>
          </table:table-cell>
          <table:table-cell office:value-type="string" table:style-name="ce2">
            <text:p>U.1.02.01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assa di circolazione dei veicoli a motore (tassa automobilistica)</text:p>
          </table:table-cell>
          <table:table-cell office:value-type="string" table:style-name="ce2">
            <text:p>10/02/2023</text:p>
          </table:table-cell>
          <table:table-cell office:value-type="float" office:value="77.58" table:style-name="ce4">
            <text:p>77,58</text:p>
          </table:table-cell>
          <table:table-cell table:number-columns-repeated="16377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3">
            <text:p>REGIONE PIEMONTE</text:p>
          </table:table-cell>
          <table:table-cell office:value-type="string" table:style-name="ce2">
            <text:p>U.1.02.01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assa di circolazione dei veicoli a motore (tassa automobilistica)</text:p>
          </table:table-cell>
          <table:table-cell office:value-type="string" table:style-name="ce2">
            <text:p>27/01/2023</text:p>
          </table:table-cell>
          <table:table-cell office:value-type="float" office:value="31.95" table:style-name="ce4">
            <text:p>31,95</text:p>
          </table:table-cell>
          <table:table-cell table:number-columns-repeated="16377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3">
            <text:p>REGIONE PIEMONTE</text:p>
          </table:table-cell>
          <table:table-cell office:value-type="string" table:style-name="ce2">
            <text:p>U.1.02.01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assa di circolazione dei veicoli a motore (tassa automobilistica)</text:p>
          </table:table-cell>
          <table:table-cell office:value-type="string" table:style-name="ce2">
            <text:p>27/01/2023</text:p>
          </table:table-cell>
          <table:table-cell office:value-type="float" office:value="54.77" table:style-name="ce4">
            <text:p>54,77</text:p>
          </table:table-cell>
          <table:table-cell table:number-columns-repeated="16377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3">
            <text:p>REGIONE PIEMONTE</text:p>
          </table:table-cell>
          <table:table-cell office:value-type="string" table:style-name="ce2">
            <text:p>U.1.02.01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assa di circolazione dei veicoli a motore (tassa automobilistica)</text:p>
          </table:table-cell>
          <table:table-cell office:value-type="string" table:style-name="ce2">
            <text:p>27/01/2023</text:p>
          </table:table-cell>
          <table:table-cell office:value-type="float" office:value="191.68" table:style-name="ce4">
            <text:p>191,6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REGIONE PIEMONTE Somma</text:p>
          </table:table-cell>
          <table:table-cell table:number-columns-repeated="4" table:style-name="ce5"/>
          <table:table-cell office:value-type="float" office:value="355.98" table:style-name="ce7">
            <text:p>355,98</text:p>
          </table:table-cell>
          <table:table-cell table:number-columns-repeated="16377"/>
        </table:table-row>
        <table:table-row table:style-name="ro3">
          <table:table-cell office:value-type="float" office:value="173" table:style-name="ce2">
            <text:p>173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3/01/2023</text:p>
          </table:table-cell>
          <table:table-cell office:value-type="float" office:value="1243.05" table:style-name="ce4">
            <text:p>1.243,05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RENDA GIUSEPPE S.A.S. DI RENDA ANTONIO E C. Somma</text:p>
          </table:table-cell>
          <table:table-cell table:number-columns-repeated="4" table:style-name="ce5"/>
          <table:table-cell office:value-type="float" office:value="1243.05" table:style-name="ce7">
            <text:p>1.243,05</text:p>
          </table:table-cell>
          <table:table-cell table:number-columns-repeated="16377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3">
            <text:p>RETE DEI COMUNI SOSTENIBILI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7/01/2023</text:p>
          </table:table-cell>
          <table:table-cell office:value-type="float" office:value="800" table:style-name="ce4">
            <text:p>8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RETE DEI COMUNI SOSTENIBILI Somma</text:p>
          </table:table-cell>
          <table:table-cell table:number-columns-repeated="4" table:style-name="ce5"/>
          <table:table-cell office:value-type="float" office:value="800" table:style-name="ce7">
            <text:p>800,00</text:p>
          </table:table-cell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3</text:p>
          </table:table-cell>
          <table:table-cell office:value-type="float" office:value="184.04" table:style-name="ce4">
            <text:p>184,0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.M.A.T. S.P.A. Somma</text:p>
          </table:table-cell>
          <table:table-cell table:number-columns-repeated="4" table:style-name="ce5"/>
          <table:table-cell office:value-type="float" office:value="184.04" table:style-name="ce7">
            <text:p>184,04</text:p>
          </table:table-cell>
          <table:table-cell table:number-columns-repeated="16377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3">
            <text:p>SALE DI SARDEGNA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3/02/2023</text:p>
          </table:table-cell>
          <table:table-cell office:value-type="float" office:value="17310.34" table:style-name="ce4">
            <text:p>17.310,34</text:p>
          </table:table-cell>
          <table:table-cell table:number-columns-repeated="16377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3">
            <text:p>SALE DI SARDEGNA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3/02/2023</text:p>
          </table:table-cell>
          <table:table-cell office:value-type="float" office:value="13697.18" table:style-name="ce4">
            <text:p>13.697,18</text:p>
          </table:table-cell>
          <table:table-cell table:number-columns-repeated="16377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3">
            <text:p>SALE DI SARDEGNA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6/01/2023</text:p>
          </table:table-cell>
          <table:table-cell office:value-type="float" office:value="7689.66" table:style-name="ce4">
            <text:p>7.689,6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ALE DI SARDEGNA SRL Somma</text:p>
          </table:table-cell>
          <table:table-cell table:number-columns-repeated="4" table:style-name="ce5"/>
          <table:table-cell office:value-type="float" office:value="38697.18" table:style-name="ce7">
            <text:p>38.697,18</text:p>
          </table:table-cell>
          <table:table-cell table:number-columns-repeated="16377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3">
            <text:p>SALOMONE/RICCARD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4/02/2023</text:p>
          </table:table-cell>
          <table:table-cell office:value-type="float" office:value="106.92" table:style-name="ce4">
            <text:p>106,92</text:p>
          </table:table-cell>
          <table:table-cell table:number-columns-repeated="16377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3">
            <text:p>SALOMONE/RICCARD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4/02/2023</text:p>
          </table:table-cell>
          <table:table-cell office:value-type="float" office:value="5000" table:style-name="ce4">
            <text:p>5.0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ALOMONE/RICCARDO Somma</text:p>
          </table:table-cell>
          <table:table-cell table:number-columns-repeated="4" table:style-name="ce5"/>
          <table:table-cell office:value-type="float" office:value="5106.92" table:style-name="ce7">
            <text:p>5.106,92</text:p>
          </table:table-cell>
          <table:table-cell table:number-columns-repeated="16377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3">
            <text:p>SALVONI/danil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01/02/2023</text:p>
          </table:table-cell>
          <table:table-cell office:value-type="float" office:value="4567.68" table:style-name="ce4">
            <text:p>4.567,6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ALVONI/danilo Somma</text:p>
          </table:table-cell>
          <table:table-cell table:number-columns-repeated="4" table:style-name="ce5"/>
          <table:table-cell office:value-type="float" office:value="4567.68" table:style-name="ce7">
            <text:p>4.567,68</text:p>
          </table:table-cell>
          <table:table-cell table:number-columns-repeated="16377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3">
            <text:p>SARTINI/STEFAN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4/02/2023</text:p>
          </table:table-cell>
          <table:table-cell office:value-type="float" office:value="2662.4" table:style-name="ce4">
            <text:p>2.662,4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ARTINI/STEFANO Somma</text:p>
          </table:table-cell>
          <table:table-cell table:number-columns-repeated="4" table:style-name="ce5"/>
          <table:table-cell office:value-type="float" office:value="2662.4" table:style-name="ce7">
            <text:p>2.662,40</text:p>
          </table:table-cell>
          <table:table-cell table:number-columns-repeated="16377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3/03/2023</text:p>
          </table:table-cell>
          <table:table-cell office:value-type="float" office:value="1125.3800000000001" table:style-name="ce4">
            <text:p>1.125,38</text:p>
          </table:table-cell>
          <table:table-cell table:number-columns-repeated="16377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5/02/2023</text:p>
          </table:table-cell>
          <table:table-cell office:value-type="float" office:value="653.08000000000004" table:style-name="ce4">
            <text:p>653,08</text:p>
          </table:table-cell>
          <table:table-cell table:number-columns-repeated="1637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3/01/2023</text:p>
          </table:table-cell>
          <table:table-cell office:value-type="float" office:value="4408.53" table:style-name="ce4">
            <text:p>4.408,5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CINTER S.R.L. Somma</text:p>
          </table:table-cell>
          <table:table-cell table:number-columns-repeated="4" table:style-name="ce5"/>
          <table:table-cell office:value-type="float" office:value="6186.99" table:style-name="ce7">
            <text:p>6.186,99</text:p>
          </table:table-cell>
          <table:table-cell table:number-columns-repeated="16377"/>
        </table:table-row>
        <table:table-row table:style-name="ro3">
          <table:table-cell office:value-type="float" office:value="591" table:style-name="ce2">
            <text:p>591</text:p>
          </table:table-cell>
          <table:table-cell office:value-type="string" table:style-name="ce3">
            <text:p>SCUOLA DELL'INFANZIA BARDONECCHIA MONS. BELL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4/02/2023</text:p>
          </table:table-cell>
          <table:table-cell office:value-type="float" office:value="30394.1" table:style-name="ce4">
            <text:p>30.394,1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SCUOLA DELL'INFANZIA BARDONECCHIA MONS. BELLA Somma</text:p>
          </table:table-cell>
          <table:table-cell table:number-columns-repeated="4" table:style-name="ce5"/>
          <table:table-cell office:value-type="float" office:value="30394.1" table:style-name="ce7">
            <text:p>30.394,10</text:p>
          </table:table-cell>
          <table:table-cell table:number-columns-repeated="16377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3">
            <text:p>SIMI S.A.S. DI DAVIDE CIONI E C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0/02/2023</text:p>
          </table:table-cell>
          <table:table-cell office:value-type="float" office:value="427" table:style-name="ce4">
            <text:p>427,00</text:p>
          </table:table-cell>
          <table:table-cell table:number-columns-repeated="16377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3">
            <text:p>SIMI S.A.S. DI DAVIDE CIONI E C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3/01/2023</text:p>
          </table:table-cell>
          <table:table-cell office:value-type="float" office:value="817.4" table:style-name="ce4">
            <text:p>817,4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IMI S.A.S. DI DAVIDE CIONI E C Somma</text:p>
          </table:table-cell>
          <table:table-cell table:number-columns-repeated="4" table:style-name="ce5"/>
          <table:table-cell office:value-type="float" office:value="1244.4000000000001" table:style-name="ce7">
            <text:p>1.244,40</text:p>
          </table:table-cell>
          <table:table-cell table:number-columns-repeated="16377"/>
        </table:table-row>
        <table:table-row table:style-name="ro4">
          <table:table-cell office:value-type="float" office:value="867" table:style-name="ce2">
            <text:p>867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3/2023</text:p>
          </table:table-cell>
          <table:table-cell office:value-type="float" office:value="248.06" table:style-name="ce4">
            <text:p>248,06</text:p>
          </table:table-cell>
          <table:table-cell table:number-columns-repeated="16377"/>
        </table:table-row>
        <table:table-row table:style-name="ro4">
          <table:table-cell office:value-type="float" office:value="866" table:style-name="ce2">
            <text:p>866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3/2023</text:p>
          </table:table-cell>
          <table:table-cell office:value-type="float" office:value="393.56" table:style-name="ce4">
            <text:p>393,56</text:p>
          </table:table-cell>
          <table:table-cell table:number-columns-repeated="16377"/>
        </table:table-row>
        <table:table-row table:style-name="ro4">
          <table:table-cell office:value-type="float" office:value="860" table:style-name="ce2">
            <text:p>860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3/2023</text:p>
          </table:table-cell>
          <table:table-cell office:value-type="float" office:value="269.89999999999998" table:style-name="ce4">
            <text:p>269,90</text:p>
          </table:table-cell>
          <table:table-cell table:number-columns-repeated="16377"/>
        </table:table-row>
        <table:table-row table:style-name="ro4">
          <table:table-cell office:value-type="float" office:value="859" table:style-name="ce2">
            <text:p>859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3/2023</text:p>
          </table:table-cell>
          <table:table-cell office:value-type="float" office:value="27.06" table:style-name="ce4">
            <text:p>27,06</text:p>
          </table:table-cell>
          <table:table-cell table:number-columns-repeated="16377"/>
        </table:table-row>
        <table:table-row table:style-name="ro4">
          <table:table-cell office:value-type="float" office:value="858" table:style-name="ce2">
            <text:p>858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3/2023</text:p>
          </table:table-cell>
          <table:table-cell office:value-type="float" office:value="209.29" table:style-name="ce4">
            <text:p>209,29</text:p>
          </table:table-cell>
          <table:table-cell table:number-columns-repeated="16377"/>
        </table:table-row>
        <table:table-row table:style-name="ro4">
          <table:table-cell office:value-type="float" office:value="857" table:style-name="ce2">
            <text:p>857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3/2023</text:p>
          </table:table-cell>
          <table:table-cell office:value-type="float" office:value="162.22" table:style-name="ce4">
            <text:p>162,22</text:p>
          </table:table-cell>
          <table:table-cell table:number-columns-repeated="16377"/>
        </table:table-row>
        <table:table-row table:style-name="ro4">
          <table:table-cell office:value-type="float" office:value="856" table:style-name="ce2">
            <text:p>856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3/2023</text:p>
          </table:table-cell>
          <table:table-cell office:value-type="float" office:value="368.69" table:style-name="ce4">
            <text:p>368,69</text:p>
          </table:table-cell>
          <table:table-cell table:number-columns-repeated="16377"/>
        </table:table-row>
        <table:table-row table:style-name="ro4">
          <table:table-cell office:value-type="float" office:value="855" table:style-name="ce2">
            <text:p>855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3/2023</text:p>
          </table:table-cell>
          <table:table-cell office:value-type="float" office:value="71.150000000000006" table:style-name="ce4">
            <text:p>71,15</text:p>
          </table:table-cell>
          <table:table-cell table:number-columns-repeated="16377"/>
        </table:table-row>
        <table:table-row table:style-name="ro4">
          <table:table-cell office:value-type="float" office:value="854" table:style-name="ce2">
            <text:p>854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3/2023</text:p>
          </table:table-cell>
          <table:table-cell office:value-type="float" office:value="122.3" table:style-name="ce4">
            <text:p>122,30</text:p>
          </table:table-cell>
          <table:table-cell table:number-columns-repeated="16377"/>
        </table:table-row>
        <table:table-row table:style-name="ro4">
          <table:table-cell office:value-type="float" office:value="853" table:style-name="ce2">
            <text:p>853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3/2023</text:p>
          </table:table-cell>
          <table:table-cell office:value-type="float" office:value="136.83000000000001" table:style-name="ce4">
            <text:p>136,83</text:p>
          </table:table-cell>
          <table:table-cell table:number-columns-repeated="16377"/>
        </table:table-row>
        <table:table-row table:style-name="ro4">
          <table:table-cell office:value-type="float" office:value="852" table:style-name="ce2">
            <text:p>852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3/2023</text:p>
          </table:table-cell>
          <table:table-cell office:value-type="float" office:value="42.31" table:style-name="ce4">
            <text:p>42,31</text:p>
          </table:table-cell>
          <table:table-cell table:number-columns-repeated="16377"/>
        </table:table-row>
        <table:table-row table:style-name="ro4">
          <table:table-cell office:value-type="float" office:value="851" table:style-name="ce2">
            <text:p>851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3/2023</text:p>
          </table:table-cell>
          <table:table-cell office:value-type="float" office:value="216.54" table:style-name="ce4">
            <text:p>216,54</text:p>
          </table:table-cell>
          <table:table-cell table:number-columns-repeated="16377"/>
        </table:table-row>
        <table:table-row table:style-name="ro4">
          <table:table-cell office:value-type="float" office:value="850" table:style-name="ce2">
            <text:p>850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3/2023</text:p>
          </table:table-cell>
          <table:table-cell office:value-type="float" office:value="44.87" table:style-name="ce4">
            <text:p>44,87</text:p>
          </table:table-cell>
          <table:table-cell table:number-columns-repeated="16377"/>
        </table:table-row>
        <table:table-row table:style-name="ro4">
          <table:table-cell office:value-type="float" office:value="806" table:style-name="ce2">
            <text:p>806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3/2023</text:p>
          </table:table-cell>
          <table:table-cell office:value-type="float" office:value="35.31" table:style-name="ce4">
            <text:p>35,31</text:p>
          </table:table-cell>
          <table:table-cell table:number-columns-repeated="16377"/>
        </table:table-row>
        <table:table-row table:style-name="ro4">
          <table:table-cell office:value-type="float" office:value="805" table:style-name="ce2">
            <text:p>805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3/2023</text:p>
          </table:table-cell>
          <table:table-cell office:value-type="float" office:value="62.8" table:style-name="ce4">
            <text:p>62,80</text:p>
          </table:table-cell>
          <table:table-cell table:number-columns-repeated="16377"/>
        </table:table-row>
        <table:table-row table:style-name="ro4">
          <table:table-cell office:value-type="float" office:value="698" table:style-name="ce2">
            <text:p>698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3/2023</text:p>
          </table:table-cell>
          <table:table-cell office:value-type="float" office:value="138.47999999999999" table:style-name="ce4">
            <text:p>138,48</text:p>
          </table:table-cell>
          <table:table-cell table:number-columns-repeated="16377"/>
        </table:table-row>
        <table:table-row table:style-name="ro4">
          <table:table-cell office:value-type="float" office:value="183" table:style-name="ce2">
            <text:p>183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1/2023</text:p>
          </table:table-cell>
          <table:table-cell office:value-type="float" office:value="108.74" table:style-name="ce4">
            <text:p>108,74</text:p>
          </table:table-cell>
          <table:table-cell table:number-columns-repeated="16377"/>
        </table:table-row>
        <table:table-row table:style-name="ro4">
          <table:table-cell office:value-type="float" office:value="182" table:style-name="ce2">
            <text:p>182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1/2023</text:p>
          </table:table-cell>
          <table:table-cell office:value-type="float" office:value="514.29" table:style-name="ce4">
            <text:p>514,29</text:p>
          </table:table-cell>
          <table:table-cell table:number-columns-repeated="16377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3</text:p>
          </table:table-cell>
          <table:table-cell office:value-type="float" office:value="288.86" table:style-name="ce4">
            <text:p>288,86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SMAT SPA - SOCIETA' METROPOLITANA ACQUE TORINO SPA Somma</text:p>
          </table:table-cell>
          <table:table-cell table:number-columns-repeated="4" table:style-name="ce5"/>
          <table:table-cell office:value-type="float" office:value="3461.26" table:style-name="ce7">
            <text:p>3.461,26</text:p>
          </table:table-cell>
          <table:table-cell table:number-columns-repeated="16377"/>
        </table:table-row>
        <table:table-row table:style-name="ro3">
          <table:table-cell office:value-type="float" office:value="310" table:style-name="ce2">
            <text:p>310</text:p>
          </table:table-cell>
          <table:table-cell office:value-type="string" table:style-name="ce3">
            <text:p>STAMPA DIOCESANA SEGUSINAS.R.L.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30/01/2023</text:p>
          </table:table-cell>
          <table:table-cell office:value-type="float" office:value="75" table:style-name="ce4">
            <text:p>75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TAMPA DIOCESANA SEGUSINAS.R.L. Somma</text:p>
          </table:table-cell>
          <table:table-cell table:number-columns-repeated="4" table:style-name="ce5"/>
          <table:table-cell office:value-type="float" office:value="75" table:style-name="ce7">
            <text:p>75,00</text:p>
          </table:table-cell>
          <table:table-cell table:number-columns-repeated="1637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3">
            <text:p>STP PROGETTI SRL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3/01/2023</text:p>
          </table:table-cell>
          <table:table-cell office:value-type="float" office:value="1220" table:style-name="ce4">
            <text:p>1.22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TP PROGETTI SRL Somma</text:p>
          </table:table-cell>
          <table:table-cell table:number-columns-repeated="4" table:style-name="ce5"/>
          <table:table-cell office:value-type="float" office:value="1220" table:style-name="ce7">
            <text:p>1.220,00</text:p>
          </table:table-cell>
          <table:table-cell table:number-columns-repeated="16377"/>
        </table:table-row>
        <table:table-row table:style-name="ro3">
          <table:table-cell office:value-type="float" office:value="388" table:style-name="ce2">
            <text:p>388</text:p>
          </table:table-cell>
          <table:table-cell office:value-type="string" table:style-name="ce3">
            <text:p>STUDIO ASSOCIATO DI INGEGNERIA PASQUINI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01/02/2023</text:p>
          </table:table-cell>
          <table:table-cell office:value-type="float" office:value="1015.04" table:style-name="ce4">
            <text:p>1.015,04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TUDIO ASSOCIATO DI INGEGNERIA PASQUINI Somma</text:p>
          </table:table-cell>
          <table:table-cell table:number-columns-repeated="4" table:style-name="ce5"/>
          <table:table-cell office:value-type="float" office:value="1015.04" table:style-name="ce7">
            <text:p>1.015,04</text:p>
          </table:table-cell>
          <table:table-cell table:number-columns-repeated="16377"/>
        </table:table-row>
        <table:table-row table:style-name="ro3">
          <table:table-cell office:value-type="float" office:value="604" table:style-name="ce2">
            <text:p>604</text:p>
          </table:table-cell>
          <table:table-cell office:value-type="string" table:style-name="ce3">
            <text:p>STUDIO LEGALE NOVARA - MAGGIORA - IERVESE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4/02/2023</text:p>
          </table:table-cell>
          <table:table-cell office:value-type="float" office:value="5378.32" table:style-name="ce4">
            <text:p>5.378,32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TUDIO LEGALE NOVARA - MAGGIORA - IERVESE Somma</text:p>
          </table:table-cell>
          <table:table-cell table:number-columns-repeated="4" table:style-name="ce5"/>
          <table:table-cell office:value-type="float" office:value="5378.32" table:style-name="ce7">
            <text:p>5.378,32</text:p>
          </table:table-cell>
          <table:table-cell table:number-columns-repeated="16377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3">
            <text:p>STYLE CAFE DI SUPPO M.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>07/02/2023</text:p>
          </table:table-cell>
          <table:table-cell office:value-type="float" office:value="420.26" table:style-name="ce4">
            <text:p>420,2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TYLE CAFE DI SUPPO M. Somma</text:p>
          </table:table-cell>
          <table:table-cell table:number-columns-repeated="4" table:style-name="ce5"/>
          <table:table-cell office:value-type="float" office:value="420.26" table:style-name="ce7">
            <text:p>420,26</text:p>
          </table:table-cell>
          <table:table-cell table:number-columns-repeated="16377"/>
        </table:table-row>
        <table:table-row table:style-name="ro3">
          <table:table-cell office:value-type="float" office:value="783" table:style-name="ce2">
            <text:p>783</text:p>
          </table:table-cell>
          <table:table-cell office:value-type="string" table:style-name="ce3">
            <text:p>SYNERGIE ITALIA, AGENZIA PER IL LAVORO SPA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string" table:style-name="ce2">
            <text:p>23/03/2023</text:p>
          </table:table-cell>
          <table:table-cell office:value-type="float" office:value="2616.5" table:style-name="ce4">
            <text:p>2.616,50</text:p>
          </table:table-cell>
          <table:table-cell table:number-columns-repeated="16377"/>
        </table:table-row>
        <table:table-row table:style-name="ro3">
          <table:table-cell office:value-type="float" office:value="470" table:style-name="ce2">
            <text:p>470</text:p>
          </table:table-cell>
          <table:table-cell office:value-type="string" table:style-name="ce3">
            <text:p>SYNERGIE ITALIA, AGENZIA PER IL LAVORO SP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4/02/2023</text:p>
          </table:table-cell>
          <table:table-cell office:value-type="float" office:value="509.06" table:style-name="ce4">
            <text:p>509,06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YNERGIE ITALIA, AGENZIA PER IL LAVORO SPA Somma</text:p>
          </table:table-cell>
          <table:table-cell table:number-columns-repeated="4" table:style-name="ce5"/>
          <table:table-cell office:value-type="float" office:value="3125.56" table:style-name="ce7">
            <text:p>3.125,56</text:p>
          </table:table-cell>
          <table:table-cell table:number-columns-repeated="16377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3">
            <text:p>TECHNICAL DESIGN S.R.L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4/02/2023</text:p>
          </table:table-cell>
          <table:table-cell office:value-type="float" office:value="23000" table:style-name="ce4">
            <text:p>23.000,00</text:p>
          </table:table-cell>
          <table:table-cell table:number-columns-repeated="16377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3">
            <text:p>TECHNICAL DESIGN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3/01/2023</text:p>
          </table:table-cell>
          <table:table-cell office:value-type="float" office:value="3050" table:style-name="ce4">
            <text:p>3.05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CHNICAL DESIGN S.R.L. Somma</text:p>
          </table:table-cell>
          <table:table-cell table:number-columns-repeated="4" table:style-name="ce5"/>
          <table:table-cell office:value-type="float" office:value="26050" table:style-name="ce7">
            <text:p>26.050,00</text:p>
          </table:table-cell>
          <table:table-cell table:number-columns-repeated="16377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3">
            <text:p>TECNOCOP S.R.L.S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3/01/2023</text:p>
          </table:table-cell>
          <table:table-cell office:value-type="float" office:value="488" table:style-name="ce4">
            <text:p>488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CNOCOP S.R.L.S. Somma</text:p>
          </table:table-cell>
          <table:table-cell table:number-columns-repeated="4" table:style-name="ce5"/>
          <table:table-cell office:value-type="float" office:value="488" table:style-name="ce7">
            <text:p>488,00</text:p>
          </table:table-cell>
          <table:table-cell table:number-columns-repeated="16377"/>
        </table:table-row>
        <table:table-row table:style-name="ro3">
          <table:table-cell office:value-type="float" office:value="645" table:style-name="ce2">
            <text:p>645</text:p>
          </table:table-cell>
          <table:table-cell office:value-type="string" table:style-name="ce3">
            <text:p>TELEPASS S.P.A. AUTOSTRADE PER L'ITALIA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03/03/2023</text:p>
          </table:table-cell>
          <table:table-cell office:value-type="float" office:value="152.68" table:style-name="ce4">
            <text:p>152,68</text:p>
          </table:table-cell>
          <table:table-cell table:number-columns-repeated="16377"/>
        </table:table-row>
        <table:table-row table:style-name="ro3">
          <table:table-cell office:value-type="float" office:value="463" table:style-name="ce2">
            <text:p>463</text:p>
          </table:table-cell>
          <table:table-cell office:value-type="string" table:style-name="ce3">
            <text:p>TELEPASS S.P.A. AUTOSTRADE PER L'ITALIA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10/02/2023</text:p>
          </table:table-cell>
          <table:table-cell office:value-type="float" office:value="99.81" table:style-name="ce4">
            <text:p>99,81</text:p>
          </table:table-cell>
          <table:table-cell table:number-columns-repeated="16377"/>
        </table:table-row>
        <table:table-row table:style-name="ro3">
          <table:table-cell office:value-type="float" office:value="214" table:style-name="ce2">
            <text:p>214</text:p>
          </table:table-cell>
          <table:table-cell office:value-type="string" table:style-name="ce3">
            <text:p>TELEPASS S.P.A. AUTOSTRADE PER L'ITALIA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23/01/2023</text:p>
          </table:table-cell>
          <table:table-cell office:value-type="float" office:value="496.8" table:style-name="ce4">
            <text:p>496,80</text:p>
          </table:table-cell>
          <table:table-cell table:number-columns-repeated="16377"/>
        </table:table-row>
        <table:table-row table:style-name="ro3">
          <table:table-cell office:value-type="float" office:value="163" table:style-name="ce2">
            <text:p>163</text:p>
          </table:table-cell>
          <table:table-cell office:value-type="string" table:style-name="ce3">
            <text:p>TELEPASS S.P.A. AUTOSTRADE PER L'ITALIA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17/01/2023</text:p>
          </table:table-cell>
          <table:table-cell office:value-type="float" office:value="355" table:style-name="ce4">
            <text:p>355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TELEPASS S.P.A. AUTOSTRADE PER L'ITALIA SPA Somma</text:p>
          </table:table-cell>
          <table:table-cell table:number-columns-repeated="4" table:style-name="ce5"/>
          <table:table-cell office:value-type="float" office:value="1104.29" table:style-name="ce7">
            <text:p>1.104,29</text:p>
          </table:table-cell>
          <table:table-cell table:number-columns-repeated="16377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03/03/2023</text:p>
          </table:table-cell>
          <table:table-cell office:value-type="float" office:value="1.83" table:style-name="ce4">
            <text:p>1,83</text:p>
          </table:table-cell>
          <table:table-cell table:number-columns-repeated="16377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03/03/2023</text:p>
          </table:table-cell>
          <table:table-cell office:value-type="float" office:value="19.149999999999999" table:style-name="ce4">
            <text:p>19,15</text:p>
          </table:table-cell>
          <table:table-cell table:number-columns-repeated="16377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17/01/2023</text:p>
          </table:table-cell>
          <table:table-cell office:value-type="float" office:value="10.98" table:style-name="ce4">
            <text:p>10,9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LEPASS SPA Somma</text:p>
          </table:table-cell>
          <table:table-cell table:number-columns-repeated="4" table:style-name="ce5"/>
          <table:table-cell office:value-type="float" office:value="31.96" table:style-name="ce7">
            <text:p>31,96</text:p>
          </table:table-cell>
          <table:table-cell table:number-columns-repeated="16377"/>
        </table:table-row>
        <table:table-row table:style-name="ro3">
          <table:table-cell office:value-type="float" office:value="179" table:style-name="ce2">
            <text:p>179</text:p>
          </table:table-cell>
          <table:table-cell office:value-type="string" table:style-name="ce3">
            <text:p>TESORERIA REGIONE PIEMONTE-CANONI PER ACQUE PUBB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3/01/2023</text:p>
          </table:table-cell>
          <table:table-cell office:value-type="float" office:value="354" table:style-name="ce4">
            <text:p>354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TESORERIA REGIONE PIEMONTE-CANONI PER ACQUE PUBB. Somma</text:p>
          </table:table-cell>
          <table:table-cell table:number-columns-repeated="4" table:style-name="ce5"/>
          <table:table-cell office:value-type="float" office:value="354" table:style-name="ce7">
            <text:p>354,00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3">
            <text:p>UNICREDIT BANCA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>06/02/2023</text:p>
          </table:table-cell>
          <table:table-cell office:value-type="float" office:value="325.08" table:style-name="ce4">
            <text:p>325,0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UNICREDIT BANCA Somma</text:p>
          </table:table-cell>
          <table:table-cell table:number-columns-repeated="4" table:style-name="ce5"/>
          <table:table-cell office:value-type="float" office:value="325.08" table:style-name="ce7">
            <text:p>325,08</text:p>
          </table:table-cell>
          <table:table-cell table:number-columns-repeated="16377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3">
            <text:p>UNICREDIT S.P.A.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>02/02/2023</text:p>
          </table:table-cell>
          <table:table-cell office:value-type="float" office:value="1125" table:style-name="ce4">
            <text:p>1.125,00</text:p>
          </table:table-cell>
          <table:table-cell table:number-columns-repeated="16377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3">
            <text:p>UNICREDIT S.P.A.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>02/02/2023</text:p>
          </table:table-cell>
          <table:table-cell office:value-type="float" office:value="1125" table:style-name="ce4">
            <text:p>1.125,00</text:p>
          </table:table-cell>
          <table:table-cell table:number-columns-repeated="16377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3">
            <text:p>UNICREDIT S.P.A.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>02/02/2023</text:p>
          </table:table-cell>
          <table:table-cell office:value-type="float" office:value="2250" table:style-name="ce4">
            <text:p>2.25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UNICREDIT S.P.A. Somma</text:p>
          </table:table-cell>
          <table:table-cell table:number-columns-repeated="4" table:style-name="ce5"/>
          <table:table-cell office:value-type="float" office:value="4500" table:style-name="ce7">
            <text:p>4.500,00</text:p>
          </table:table-cell>
          <table:table-cell table:number-columns-repeated="16377"/>
        </table:table-row>
        <table:table-row table:style-name="ro3">
          <table:table-cell office:value-type="float" office:value="840" table:style-name="ce2">
            <text:p>840</text:p>
          </table:table-cell>
          <table:table-cell office:value-type="string" table:style-name="ce3">
            <text:p>UNIONE MONTANA VALLE SUSA - UMVS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9/03/2023</text:p>
          </table:table-cell>
          <table:table-cell office:value-type="float" office:value="9029.83" table:style-name="ce4">
            <text:p>9.029,83</text:p>
          </table:table-cell>
          <table:table-cell table:number-columns-repeated="16377"/>
        </table:table-row>
        <table:table-row table:style-name="ro3">
          <table:table-cell office:value-type="float" office:value="711" table:style-name="ce2">
            <text:p>711</text:p>
          </table:table-cell>
          <table:table-cell office:value-type="string" table:style-name="ce3">
            <text:p>UNIONE MONTANA VALLE SUSA - UMVS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8/03/2023</text:p>
          </table:table-cell>
          <table:table-cell office:value-type="float" office:value="5788.24" table:style-name="ce4">
            <text:p>5.788,24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UNIONE MONTANA VALLE SUSA - UMVS Somma</text:p>
          </table:table-cell>
          <table:table-cell table:number-columns-repeated="4" table:style-name="ce5"/>
          <table:table-cell office:value-type="float" office:value="14818.07" table:style-name="ce7">
            <text:p>14.818,07</text:p>
          </table:table-cell>
          <table:table-cell table:number-columns-repeated="16377"/>
        </table:table-row>
        <table:table-row table:style-name="ro3">
          <table:table-cell office:value-type="float" office:value="600" table:style-name="ce2">
            <text:p>600</text:p>
          </table:table-cell>
          <table:table-cell office:value-type="string" table:style-name="ce3">
            <text:p>UNIONE NAZIONALE SEGRETARI COMUNALI E PROVINC</text:p>
          </table:table-cell>
          <table:table-cell office:value-type="string" table:style-name="ce2">
            <text:p>U.7.01.02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string" table:style-name="ce2">
            <text:p>24/02/2023</text:p>
          </table:table-cell>
          <table:table-cell office:value-type="float" office:value="17.5" table:style-name="ce4">
            <text:p>17,5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UNIONE NAZIONALE SEGRETARI COMUNALI E PROVINC Somma</text:p>
          </table:table-cell>
          <table:table-cell table:number-columns-repeated="4" table:style-name="ce5"/>
          <table:table-cell office:value-type="float" office:value="17.5" table:style-name="ce7">
            <text:p>17,50</text:p>
          </table:table-cell>
          <table:table-cell table:number-columns-repeated="16377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3">
            <text:p>VACHET EMILIANO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7/03/2023</text:p>
          </table:table-cell>
          <table:table-cell office:value-type="float" office:value="1749.63" table:style-name="ce4">
            <text:p>1.749,63</text:p>
          </table:table-cell>
          <table:table-cell table:number-columns-repeated="16377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3">
            <text:p>VACHET EMILIANO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7/03/2023</text:p>
          </table:table-cell>
          <table:table-cell office:value-type="float" office:value="2680.82" table:style-name="ce4">
            <text:p>2.680,8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VACHET EMILIANO Somma</text:p>
          </table:table-cell>
          <table:table-cell table:number-columns-repeated="4" table:style-name="ce5"/>
          <table:table-cell office:value-type="float" office:value="4430.45" table:style-name="ce7">
            <text:p>4.430,45</text:p>
          </table:table-cell>
          <table:table-cell table:number-columns-repeated="16377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3">
            <text:p>VODAFONE ITAL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03/2023</text:p>
          </table:table-cell>
          <table:table-cell office:value-type="float" office:value="79.459999999999994" table:style-name="ce4">
            <text:p>79,46</text:p>
          </table:table-cell>
          <table:table-cell table:number-columns-repeated="16377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3">
            <text:p>VODAFONE ITAL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03/2023</text:p>
          </table:table-cell>
          <table:table-cell office:value-type="float" office:value="142.34" table:style-name="ce4">
            <text:p>142,34</text:p>
          </table:table-cell>
          <table:table-cell table:number-columns-repeated="1637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VODAFONE ITAL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3</text:p>
          </table:table-cell>
          <table:table-cell office:value-type="float" office:value="221.8" table:style-name="ce4">
            <text:p>221,8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VODAFONE ITALIA S.P.A. Somma</text:p>
          </table:table-cell>
          <table:table-cell table:number-columns-repeated="4" table:style-name="ce5"/>
          <table:table-cell office:value-type="float" office:value="443.6" table:style-name="ce7">
            <text:p>443,60</text:p>
          </table:table-cell>
          <table:table-cell table:number-columns-repeated="16377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3">
            <text:p>WOLTERS KLUWER ITALIA S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3/03/2023</text:p>
          </table:table-cell>
          <table:table-cell office:value-type="float" office:value="1494.48" table:style-name="ce4">
            <text:p>1.494,4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WOLTERS KLUWER ITALIA S.R.L. Somma</text:p>
          </table:table-cell>
          <table:table-cell table:number-columns-repeated="4" table:style-name="ce5"/>
          <table:table-cell office:value-type="float" office:value="1494.48" table:style-name="ce7">
            <text:p>1.494,48</text:p>
          </table:table-cell>
          <table:table-cell table:number-columns-repeated="16377" table:style-name="ce1"/>
        </table:table-row>
        <table:table-row table:style-name="ro10">
          <table:table-cell table:style-name="ce8"/>
          <table:table-cell office:value-type="string" table:style-name="ce9">
            <text:p>TOTALE GENERALE</text:p>
          </table:table-cell>
          <table:table-cell table:number-columns-repeated="4" table:style-name="ce8"/>
          <table:table-cell office:value-type="float" office:value="2143090.1500000004" table:style-name="ce10">
            <text:p>2.143.090,15</text:p>
          </table:table-cell>
          <table:table-cell table:style-name="ce11"/>
          <table:table-cell table:number-columns-repeated="16376" table:style-name="ce12"/>
        </table:table-row>
        <table:table-row table:number-rows-repeated="2" table:style-name="ro1">
          <table:table-cell table:number-columns-repeated="6" table:style-name="ce1"/>
          <table:table-cell table:style-name="ce16"/>
          <table:table-cell table:number-columns-repeated="16377" table:style-name="ce1"/>
        </table:table-row>
        <table:table-row table:number-rows-repeated="10478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Ilenia Cavallo</meta:initial-creator>
    <dc:creator>Ragioneria Comune di Bardonecchia</dc:creator>
    <meta:creation-date>2022-03-19T10:53:06Z</meta:creation-date>
    <dc:date>2025-05-28T10:13:03Z</dc:date>
    <meta:editing-cycles>18</meta:editing-cycles>
    <meta:editing-duration>PT0S</meta:editing-duration>
  </office:meta>
</office:document-meta>
</file>