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4">
            <text:p>NUMERO MANDATO</text:p>
          </table:table-cell>
          <table:table-cell office:value-type="string" table:number-columns-spanned="1" table:number-rows-spanned="4" table:style-name="ce14">
            <text:p>RAGIONE SOCIALE</text:p>
            <text:p>TIPOLOGIA</text:p>
          </table:table-cell>
          <table:table-cell office:value-type="string" table:number-columns-spanned="1" table:number-rows-spanned="4" table:style-name="ce14">
            <text:p>CONTO FINANZIARIO</text:p>
          </table:table-cell>
          <table:table-cell office:value-type="string" table:number-columns-spanned="1" table:number-rows-spanned="4" table:style-name="ce14">
            <text:p>TIPOLOGIA DI PAGAMENTO</text:p>
          </table:table-cell>
          <table:table-cell office:value-type="string" table:number-columns-spanned="1" table:number-rows-spanned="4" table:style-name="ce14">
            <text:p>DESCRIZIONE CONTO FINANZIARIO</text:p>
          </table:table-cell>
          <table:table-cell office:value-type="string" table:number-columns-spanned="1" table:number-rows-spanned="4" table:style-name="ce15">
            <text:p>DATA MANDATO</text:p>
          </table:table-cell>
          <table:table-cell office:value-type="string" table:number-columns-spanned="1" table:number-rows-spanned="4" table:style-name="ce14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3">
            <text:p>3B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8/06/2022</text:p>
          </table:table-cell>
          <table:table-cell office:value-type="float" office:value="218.38" table:style-name="ce4">
            <text:p>218,3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3B S.R.L. Somma</text:p>
          </table:table-cell>
          <table:table-cell table:number-columns-repeated="4" table:style-name="ce5"/>
          <table:table-cell office:value-type="float" office:value="218.38" table:style-name="ce7">
            <text:p>218,38</text:p>
          </table:table-cell>
          <table:table-cell table:number-columns-repeated="16377"/>
        </table:table-row>
        <table:table-row table:style-name="ro3">
          <table:table-cell office:value-type="float" office:value="1282" table:style-name="ce2">
            <text:p>1282</text:p>
          </table:table-cell>
          <table:table-cell office:value-type="string" table:style-name="ce3">
            <text:p>ACCADEMIA EUROPEA SOCIETÀ COOPERATIVA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6/05/2022</text:p>
          </table:table-cell>
          <table:table-cell office:value-type="float" office:value="252" table:style-name="ce4">
            <text:p>252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CCADEMIA EUROPEA SOCIETÀ COOPERATIVA Somma</text:p>
          </table:table-cell>
          <table:table-cell table:number-columns-repeated="4" table:style-name="ce5"/>
          <table:table-cell office:value-type="float" office:value="252" table:style-name="ce7">
            <text:p>252,00</text:p>
          </table:table-cell>
          <table:table-cell table:number-columns-repeated="16377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9/06/2022</text:p>
          </table:table-cell>
          <table:table-cell office:value-type="float" office:value="51388.77" table:style-name="ce4">
            <text:p>51.388,77</text:p>
          </table:table-cell>
          <table:table-cell table:number-columns-repeated="16377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8/05/2022</text:p>
          </table:table-cell>
          <table:table-cell office:value-type="float" office:value="4231.41" table:style-name="ce4">
            <text:p>4.231,41</text:p>
          </table:table-cell>
          <table:table-cell table:number-columns-repeated="16377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8/05/2022</text:p>
          </table:table-cell>
          <table:table-cell office:value-type="float" office:value="87.6" table:style-name="ce4">
            <text:p>87,60</text:p>
          </table:table-cell>
          <table:table-cell table:number-columns-repeated="16377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6/05/2022</text:p>
          </table:table-cell>
          <table:table-cell office:value-type="float" office:value="404.67" table:style-name="ce4">
            <text:p>404,67</text:p>
          </table:table-cell>
          <table:table-cell table:number-columns-repeated="16377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9/04/2022</text:p>
          </table:table-cell>
          <table:table-cell office:value-type="float" office:value="24804.99" table:style-name="ce4">
            <text:p>24.804,99</text:p>
          </table:table-cell>
          <table:table-cell table:number-columns-repeated="16377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1/04/2022</text:p>
          </table:table-cell>
          <table:table-cell office:value-type="float" office:value="23255.89" table:style-name="ce4">
            <text:p>23.255,89</text:p>
          </table:table-cell>
          <table:table-cell table:number-columns-repeated="16377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7/04/2022</text:p>
          </table:table-cell>
          <table:table-cell office:value-type="float" office:value="87886.13" table:style-name="ce4">
            <text:p>87.886,1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SEL S.P.A. Somma</text:p>
          </table:table-cell>
          <table:table-cell table:number-columns-repeated="4" table:style-name="ce5"/>
          <table:table-cell office:value-type="float" office:value="192059.46" table:style-name="ce7">
            <text:p>192.059,46</text:p>
          </table:table-cell>
          <table:table-cell table:number-columns-repeated="16377"/>
        </table:table-row>
        <table:table-row table:style-name="ro3">
          <table:table-cell office:value-type="float" office:value="1569" table:style-name="ce2">
            <text:p>1569</text:p>
          </table:table-cell>
          <table:table-cell office:value-type="string" table:style-name="ce3">
            <text:p>AGENZIA DEL DEMANIO - FILIAL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1/06/2022</text:p>
          </table:table-cell>
          <table:table-cell office:value-type="float" office:value="497.5" table:style-name="ce4">
            <text:p>497,50</text:p>
          </table:table-cell>
          <table:table-cell table:number-columns-repeated="16377"/>
        </table:table-row>
        <table:table-row table:style-name="ro3">
          <table:table-cell office:value-type="float" office:value="969" table:style-name="ce2">
            <text:p>969</text:p>
          </table:table-cell>
          <table:table-cell office:value-type="string" table:style-name="ce3">
            <text:p>AGENZIA DEL DEMANIO - FILIAL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7/04/2022</text:p>
          </table:table-cell>
          <table:table-cell office:value-type="float" office:value="497.5" table:style-name="ce4">
            <text:p>497,5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 DEMANIO - FILIALE PIEMONTE Somma</text:p>
          </table:table-cell>
          <table:table-cell table:number-columns-repeated="4" table:style-name="ce5"/>
          <table:table-cell office:value-type="float" office:value="995" table:style-name="ce7">
            <text:p>995,00</text:p>
          </table:table-cell>
          <table:table-cell table:number-columns-repeated="16377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6/04/2022</text:p>
          </table:table-cell>
          <table:table-cell office:value-type="float" office:value="150.91999999999999" table:style-name="ce4">
            <text:p>150,92</text:p>
          </table:table-cell>
          <table:table-cell table:number-columns-repeated="16377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6/04/2022</text:p>
          </table:table-cell>
          <table:table-cell office:value-type="float" office:value="24425.18" table:style-name="ce4">
            <text:p>24.425,1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GENZIA DELLE ENTRATE Somma</text:p>
          </table:table-cell>
          <table:table-cell table:number-columns-repeated="4" table:style-name="ce5"/>
          <table:table-cell office:value-type="float" office:value="24576.1" table:style-name="ce7">
            <text:p>24.576,10</text:p>
          </table:table-cell>
          <table:table-cell table:number-columns-repeated="16377"/>
        </table:table-row>
        <table:table-row table:style-name="ro3">
          <table:table-cell office:value-type="float" office:value="1289" table:style-name="ce2">
            <text:p>1289</text:p>
          </table:table-cell>
          <table:table-cell office:value-type="string" table:style-name="ce3">
            <text:p>AGENZIA DELLE ENTRATE - RISCOSS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5/2022</text:p>
          </table:table-cell>
          <table:table-cell office:value-type="float" office:value="14.2" table:style-name="ce4">
            <text:p>14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LE ENTRATE - RISCOSSIONE Somma</text:p>
          </table:table-cell>
          <table:table-cell table:number-columns-repeated="4" table:style-name="ce5"/>
          <table:table-cell office:value-type="float" office:value="14.2" table:style-name="ce7">
            <text:p>14,20</text:p>
          </table:table-cell>
          <table:table-cell table:number-columns-repeated="16377"/>
        </table:table-row>
        <table:table-row table:style-name="ro3">
          <table:table-cell office:value-type="float" office:value="1568" table:style-name="ce2">
            <text:p>1568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1/06/2022</text:p>
          </table:table-cell>
          <table:table-cell office:value-type="float" office:value="3863" table:style-name="ce4">
            <text:p>3.863,00</text:p>
          </table:table-cell>
          <table:table-cell table:number-columns-repeated="16377"/>
        </table:table-row>
        <table:table-row table:style-name="ro3">
          <table:table-cell office:value-type="float" office:value="1126" table:style-name="ce2">
            <text:p>1126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06/05/2022</text:p>
          </table:table-cell>
          <table:table-cell office:value-type="float" office:value="245" table:style-name="ce4">
            <text:p>245,00</text:p>
          </table:table-cell>
          <table:table-cell table:number-columns-repeated="16377"/>
        </table:table-row>
        <table:table-row table:style-name="ro3">
          <table:table-cell office:value-type="float" office:value="1081" table:style-name="ce2">
            <text:p>1081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9/04/2022</text:p>
          </table:table-cell>
          <table:table-cell office:value-type="float" office:value="3863" table:style-name="ce4">
            <text:p>3.863,00</text:p>
          </table:table-cell>
          <table:table-cell table:number-columns-repeated="16377"/>
        </table:table-row>
        <table:table-row table:style-name="ro3">
          <table:table-cell office:value-type="float" office:value="1054" table:style-name="ce2">
            <text:p>1054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22/04/2022</text:p>
          </table:table-cell>
          <table:table-cell office:value-type="float" office:value="245" table:style-name="ce4">
            <text:p>245,00</text:p>
          </table:table-cell>
          <table:table-cell table:number-columns-repeated="16377"/>
        </table:table-row>
        <table:table-row table:style-name="ro3">
          <table:table-cell office:value-type="float" office:value="923" table:style-name="ce2">
            <text:p>923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05/04/2022</text:p>
          </table:table-cell>
          <table:table-cell office:value-type="float" office:value="245" table:style-name="ce4">
            <text:p>24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LE ENTRATE MODELLO F 23 - F 24 Somma</text:p>
          </table:table-cell>
          <table:table-cell table:number-columns-repeated="4" table:style-name="ce5"/>
          <table:table-cell office:value-type="float" office:value="8461" table:style-name="ce7">
            <text:p>8.461,00</text:p>
          </table:table-cell>
          <table:table-cell table:number-columns-repeated="16377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205.75" table:style-name="ce4">
            <text:p>205,75</text:p>
          </table:table-cell>
          <table:table-cell table:number-columns-repeated="16377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64.09" table:style-name="ce4">
            <text:p>64,09</text:p>
          </table:table-cell>
          <table:table-cell table:number-columns-repeated="16377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100.91" table:style-name="ce4">
            <text:p>100,91</text:p>
          </table:table-cell>
          <table:table-cell table:number-columns-repeated="16377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15518.49" table:style-name="ce4">
            <text:p>15.518,49</text:p>
          </table:table-cell>
          <table:table-cell table:number-columns-repeated="16377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16.920000000000002" table:style-name="ce4">
            <text:p>16,92</text:p>
          </table:table-cell>
          <table:table-cell table:number-columns-repeated="16377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19.8" table:style-name="ce4">
            <text:p>19,80</text:p>
          </table:table-cell>
          <table:table-cell table:number-columns-repeated="16377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850.34" table:style-name="ce4">
            <text:p>850,34</text:p>
          </table:table-cell>
          <table:table-cell table:number-columns-repeated="16377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28.19" table:style-name="ce4">
            <text:p>28,19</text:p>
          </table:table-cell>
          <table:table-cell table:number-columns-repeated="16377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1085.4000000000001" table:style-name="ce4">
            <text:p>1.085,40</text:p>
          </table:table-cell>
          <table:table-cell table:number-columns-repeated="16377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825.08" table:style-name="ce4">
            <text:p>825,08</text:p>
          </table:table-cell>
          <table:table-cell table:number-columns-repeated="16377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110.92" table:style-name="ce4">
            <text:p>110,92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244.63" table:style-name="ce4">
            <text:p>244,63</text:p>
          </table:table-cell>
          <table:table-cell table:number-columns-repeated="16377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9.25" table:style-name="ce4">
            <text:p>9,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28.3" table:style-name="ce4">
            <text:p>28,30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80.14" table:style-name="ce4">
            <text:p>80,14</text:p>
          </table:table-cell>
          <table:table-cell table:number-columns-repeated="16377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33.32" table:style-name="ce4">
            <text:p>33,32</text:p>
          </table:table-cell>
          <table:table-cell table:number-columns-repeated="16377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32.74" table:style-name="ce4">
            <text:p>32,74</text:p>
          </table:table-cell>
          <table:table-cell table:number-columns-repeated="16377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20.58" table:style-name="ce4">
            <text:p>20,58</text:p>
          </table:table-cell>
          <table:table-cell table:number-columns-repeated="16377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109.89" table:style-name="ce4">
            <text:p>109,89</text:p>
          </table:table-cell>
          <table:table-cell table:number-columns-repeated="16377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8.4700000000000006" table:style-name="ce4">
            <text:p>8,47</text:p>
          </table:table-cell>
          <table:table-cell table:number-columns-repeated="16377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8.7100000000000009" table:style-name="ce4">
            <text:p>8,71</text:p>
          </table:table-cell>
          <table:table-cell table:number-columns-repeated="16377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36.89" table:style-name="ce4">
            <text:p>36,89</text:p>
          </table:table-cell>
          <table:table-cell table:number-columns-repeated="16377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204.39" table:style-name="ce4">
            <text:p>204,39</text:p>
          </table:table-cell>
          <table:table-cell table:number-columns-repeated="16377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2128.75" table:style-name="ce4">
            <text:p>2.128,75</text:p>
          </table:table-cell>
          <table:table-cell table:number-columns-repeated="16377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108.37" table:style-name="ce4">
            <text:p>108,37</text:p>
          </table:table-cell>
          <table:table-cell table:number-columns-repeated="16377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88.72" table:style-name="ce4">
            <text:p>88,72</text:p>
          </table:table-cell>
          <table:table-cell table:number-columns-repeated="16377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65.03" table:style-name="ce4">
            <text:p>65,03</text:p>
          </table:table-cell>
          <table:table-cell table:number-columns-repeated="16377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35.01" table:style-name="ce4">
            <text:p>235,01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0.62" table:style-name="ce4">
            <text:p>20,62</text:p>
          </table:table-cell>
          <table:table-cell table:number-columns-repeated="16377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7089.72" table:style-name="ce4">
            <text:p>17.089,72</text:p>
          </table:table-cell>
          <table:table-cell table:number-columns-repeated="16377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04.24" table:style-name="ce4">
            <text:p>104,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7.149999999999999" table:style-name="ce4">
            <text:p>17,15</text:p>
          </table:table-cell>
          <table:table-cell table:number-columns-repeated="16377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006.49" table:style-name="ce4">
            <text:p>1.006,49</text:p>
          </table:table-cell>
          <table:table-cell table:number-columns-repeated="16377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725.69" table:style-name="ce4">
            <text:p>725,69</text:p>
          </table:table-cell>
          <table:table-cell table:number-columns-repeated="16377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30.87" table:style-name="ce4">
            <text:p>30,87</text:p>
          </table:table-cell>
          <table:table-cell table:number-columns-repeated="16377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240.92" table:style-name="ce4">
            <text:p>1.240,92</text:p>
          </table:table-cell>
          <table:table-cell table:number-columns-repeated="16377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26.38" table:style-name="ce4">
            <text:p>126,38</text:p>
          </table:table-cell>
          <table:table-cell table:number-columns-repeated="16377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92.68" table:style-name="ce4">
            <text:p>192,68</text:p>
          </table:table-cell>
          <table:table-cell table:number-columns-repeated="16377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965.28" table:style-name="ce4">
            <text:p>965,28</text:p>
          </table:table-cell>
          <table:table-cell table:number-columns-repeated="16377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09.49" table:style-name="ce4">
            <text:p>209,49</text:p>
          </table:table-cell>
          <table:table-cell table:number-columns-repeated="16377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563.33" table:style-name="ce4">
            <text:p>2.563,33</text:p>
          </table:table-cell>
          <table:table-cell table:number-columns-repeated="16377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8.49" table:style-name="ce4">
            <text:p>8,49</text:p>
          </table:table-cell>
          <table:table-cell table:number-columns-repeated="16377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92.05" table:style-name="ce4">
            <text:p>92,05</text:p>
          </table:table-cell>
          <table:table-cell table:number-columns-repeated="16377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18.04" table:style-name="ce4">
            <text:p>118,04</text:p>
          </table:table-cell>
          <table:table-cell table:number-columns-repeated="16377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0.58" table:style-name="ce4">
            <text:p>20,58</text:p>
          </table:table-cell>
          <table:table-cell table:number-columns-repeated="16377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42.31" table:style-name="ce4">
            <text:p>42,31</text:p>
          </table:table-cell>
          <table:table-cell table:number-columns-repeated="16377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8.7200000000000006" table:style-name="ce4">
            <text:p>8,72</text:p>
          </table:table-cell>
          <table:table-cell table:number-columns-repeated="16377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9.07" table:style-name="ce4">
            <text:p>29,07</text:p>
          </table:table-cell>
          <table:table-cell table:number-columns-repeated="16377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7.91" table:style-name="ce4">
            <text:p>27,91</text:p>
          </table:table-cell>
          <table:table-cell table:number-columns-repeated="16377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84.20999999999998" table:style-name="ce4">
            <text:p>284,21</text:p>
          </table:table-cell>
          <table:table-cell table:number-columns-repeated="16377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32.74" table:style-name="ce4">
            <text:p>32,74</text:p>
          </table:table-cell>
          <table:table-cell table:number-columns-repeated="16377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93.26" table:style-name="ce4">
            <text:p>93,26</text:p>
          </table:table-cell>
          <table:table-cell table:number-columns-repeated="16377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14.03" table:style-name="ce4">
            <text:p>114,0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GSM AIM ENERGIA S.P.A. Somma</text:p>
          </table:table-cell>
          <table:table-cell table:number-columns-repeated="4" table:style-name="ce5"/>
          <table:table-cell office:value-type="float" office:value="47516.09" table:style-name="ce7">
            <text:p>47.516,09</text:p>
          </table:table-cell>
          <table:table-cell table:number-columns-repeated="16377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3">
            <text:p>ALL OFFICES SRL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11/05/2022</text:p>
          </table:table-cell>
          <table:table-cell office:value-type="float" office:value="2109.38" table:style-name="ce4">
            <text:p>2.109,3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L OFFICES SRL Somma</text:p>
          </table:table-cell>
          <table:table-cell table:number-columns-repeated="4" table:style-name="ce5"/>
          <table:table-cell office:value-type="float" office:value="2109.38" table:style-name="ce7">
            <text:p>2.109,38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4/04/2022</text:p>
          </table:table-cell>
          <table:table-cell office:value-type="float" office:value="2438.77" table:style-name="ce4">
            <text:p>2.438,77</text:p>
          </table:table-cell>
          <table:table-cell table:number-columns-repeated="16377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4/04/2022</text:p>
          </table:table-cell>
          <table:table-cell office:value-type="float" office:value="42.7" table:style-name="ce4">
            <text:p>42,70</text:p>
          </table:table-cell>
          <table:table-cell table:number-columns-repeated="16377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4/04/2022</text:p>
          </table:table-cell>
          <table:table-cell office:value-type="float" office:value="48.8" table:style-name="ce4">
            <text:p>48,80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4/04/2022</text:p>
          </table:table-cell>
          <table:table-cell office:value-type="float" office:value="122" table:style-name="ce4">
            <text:p>12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SPA Somma</text:p>
          </table:table-cell>
          <table:table-cell table:number-columns-repeated="4" table:style-name="ce5"/>
          <table:table-cell office:value-type="float" office:value="2652.27" table:style-name="ce7">
            <text:p>2.652,27</text:p>
          </table:table-cell>
          <table:table-cell table:number-columns-repeated="16377"/>
        </table:table-row>
        <table:table-row table:style-name="ro3">
          <table:table-cell office:value-type="float" office:value="1567" table:style-name="ce2">
            <text:p>1567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06/2022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office:value-type="float" office:value="1566" table:style-name="ce2">
            <text:p>1566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6/2022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office:value-type="float" office:value="1565" table:style-name="ce2">
            <text:p>1565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6/2022</text:p>
          </table:table-cell>
          <table:table-cell office:value-type="float" office:value="225" table:style-name="ce4">
            <text:p>225,00</text:p>
          </table:table-cell>
          <table:table-cell table:number-columns-repeated="16377"/>
        </table:table-row>
        <table:table-row table:style-name="ro3">
          <table:table-cell office:value-type="float" office:value="1564" table:style-name="ce2">
            <text:p>1564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6/2022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15" table:style-name="ce7">
            <text:p>315,00</text:p>
          </table:table-cell>
          <table:table-cell table:number-columns-repeated="16377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3">
            <text:p>ANCI DIGITAL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4/2022</text:p>
          </table:table-cell>
          <table:table-cell office:value-type="float" office:value="807.64" table:style-name="ce4">
            <text:p>807,6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NCI DIGITALE S.P.A. Somma</text:p>
          </table:table-cell>
          <table:table-cell table:number-columns-repeated="4" table:style-name="ce5"/>
          <table:table-cell office:value-type="float" office:value="807.64" table:style-name="ce7">
            <text:p>807,64</text:p>
          </table:table-cell>
          <table:table-cell table:number-columns-repeated="16377"/>
        </table:table-row>
        <table:table-row table:style-name="ro3">
          <table:table-cell office:value-type="float" office:value="1304" table:style-name="ce2">
            <text:p>1304</text:p>
          </table:table-cell>
          <table:table-cell office:value-type="string" table:style-name="ce3">
            <text:p>ANDREA <text:s/>MARIA MAINARDI FALEGNAM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05/2022</text:p>
          </table:table-cell>
          <table:table-cell office:value-type="float" office:value="774.7" table:style-name="ce4">
            <text:p>774,7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DREA <text:s/>MARIA MAINARDI FALEGNAME Somma</text:p>
          </table:table-cell>
          <table:table-cell table:number-columns-repeated="4" table:style-name="ce5"/>
          <table:table-cell office:value-type="float" office:value="774.7" table:style-name="ce7">
            <text:p>774,70</text:p>
          </table:table-cell>
          <table:table-cell table:number-columns-repeated="16377"/>
        </table:table-row>
        <table:table-row table:style-name="ro4">
          <table:table-cell office:value-type="float" office:value="1447" table:style-name="ce2">
            <text:p>1447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30/05/2022</text:p>
          </table:table-cell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4">
          <table:table-cell office:value-type="float" office:value="1446" table:style-name="ce2">
            <text:p>1446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30/05/2022</text:p>
          </table:table-cell>
          <table:table-cell office:value-type="float" office:value="8159.12" table:style-name="ce4">
            <text:p>8.159,12</text:p>
          </table:table-cell>
          <table:table-cell table:number-columns-repeated="16377"/>
        </table:table-row>
        <table:table-row table:style-name="ro4">
          <table:table-cell office:value-type="float" office:value="1445" table:style-name="ce2">
            <text:p>1445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30/05/2022</text:p>
          </table:table-cell>
          <table:table-cell office:value-type="float" office:value="6937.88" table:style-name="ce4">
            <text:p>6.937,88</text:p>
          </table:table-cell>
          <table:table-cell table:number-columns-repeated="16377"/>
        </table:table-row>
        <table:table-row table:style-name="ro4">
          <table:table-cell office:value-type="float" office:value="1444" table:style-name="ce2">
            <text:p>1444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30/05/2022</text:p>
          </table:table-cell>
          <table:table-cell office:value-type="float" office:value="1400" table:style-name="ce4">
            <text:p>1.400,00</text:p>
          </table:table-cell>
          <table:table-cell table:number-columns-repeated="16377"/>
        </table:table-row>
        <table:table-row table:style-name="ro4">
          <table:table-cell office:value-type="float" office:value="1443" table:style-name="ce2">
            <text:p>1443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30/05/2022</text:p>
          </table:table-cell>
          <table:table-cell office:value-type="float" office:value="1508.5" table:style-name="ce4">
            <text:p>1.508,5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ON S.P.A. INSURANCE &amp; REINSURANCE BROKERS CON SOCIO UNICO Somma</text:p>
          </table:table-cell>
          <table:table-cell table:number-columns-repeated="4" table:style-name="ce5"/>
          <table:table-cell office:value-type="float" office:value="20505.5" table:style-name="ce7">
            <text:p>20.505,50</text:p>
          </table:table-cell>
          <table:table-cell table:number-columns-repeated="16377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31/05/2022</text:p>
          </table:table-cell>
          <table:table-cell office:value-type="float" office:value="21" table:style-name="ce4">
            <text:p>21,00</text:p>
          </table:table-cell>
          <table:table-cell table:number-columns-repeated="16377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3/04/2022</text:p>
          </table:table-cell>
          <table:table-cell office:value-type="float" office:value="21" table:style-name="ce4">
            <text:p>21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.I.S.TE SCS Somma</text:p>
          </table:table-cell>
          <table:table-cell table:number-columns-repeated="4" table:style-name="ce5"/>
          <table:table-cell office:value-type="float" office:value="42" table:style-name="ce7">
            <text:p>42,00</text:p>
          </table:table-cell>
          <table:table-cell table:number-columns-repeated="16377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0/06/2022</text:p>
          </table:table-cell>
          <table:table-cell office:value-type="float" office:value="4125" table:style-name="ce4">
            <text:p>4.125,00</text:p>
          </table:table-cell>
          <table:table-cell table:number-columns-repeated="16377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2/05/2022</text:p>
          </table:table-cell>
          <table:table-cell office:value-type="float" office:value="17325" table:style-name="ce4">
            <text:p>17.32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ESTEMPORANEA Somma</text:p>
          </table:table-cell>
          <table:table-cell table:number-columns-repeated="4" table:style-name="ce5"/>
          <table:table-cell office:value-type="float" office:value="21450" table:style-name="ce7">
            <text:p>21.450,00</text:p>
          </table:table-cell>
          <table:table-cell table:number-columns-repeated="16377"/>
        </table:table-row>
        <table:table-row table:style-name="ro3">
          <table:table-cell office:value-type="float" office:value="1527" table:style-name="ce2">
            <text:p>1527</text:p>
          </table:table-cell>
          <table:table-cell office:value-type="string" table:style-name="ce3">
            <text:p>ASSOCIAZIONE NAZIONALE CARABINIERI DI GRUGLIASC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4/06/2022</text:p>
          </table:table-cell>
          <table:table-cell office:value-type="float" office:value="6652.44" table:style-name="ce4">
            <text:p>6.652,44</text:p>
          </table:table-cell>
          <table:table-cell table:number-columns-repeated="16377"/>
        </table:table-row>
        <table:table-row table:style-name="ro3">
          <table:table-cell office:value-type="float" office:value="1309" table:style-name="ce2">
            <text:p>1309</text:p>
          </table:table-cell>
          <table:table-cell office:value-type="string" table:style-name="ce3">
            <text:p>ASSOCIAZIONE NAZIONALE CARABINIERI DI GRUGLIASC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9/05/2022</text:p>
          </table:table-cell>
          <table:table-cell office:value-type="float" office:value="5293.84" table:style-name="ce4">
            <text:p>5.293,84</text:p>
          </table:table-cell>
          <table:table-cell table:number-columns-repeated="16377"/>
        </table:table-row>
        <table:table-row table:style-name="ro3">
          <table:table-cell office:value-type="float" office:value="1308" table:style-name="ce2">
            <text:p>1308</text:p>
          </table:table-cell>
          <table:table-cell office:value-type="string" table:style-name="ce3">
            <text:p>ASSOCIAZIONE NAZIONALE CARABINIERI DI GRUGLIASC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9/05/2022</text:p>
          </table:table-cell>
          <table:table-cell office:value-type="float" office:value="2053.7199999999998" table:style-name="ce4">
            <text:p>2.053,72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NAZIONALE CARABINIERI DI GRUGLIASCO Somma</text:p>
          </table:table-cell>
          <table:table-cell table:number-columns-repeated="4" table:style-name="ce5"/>
          <table:table-cell office:value-type="float" office:value="14000" table:style-name="ce7">
            <text:p>14.000,00</text:p>
          </table:table-cell>
          <table:table-cell table:number-columns-repeated="16377"/>
        </table:table-row>
        <table:table-row table:style-name="ro4">
          <table:table-cell office:value-type="float" office:value="1514" table:style-name="ce2">
            <text:p>1514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09/06/2022</text:p>
          </table:table-cell>
          <table:table-cell office:value-type="float" office:value="4583.59" table:style-name="ce4">
            <text:p>4.583,59</text:p>
          </table:table-cell>
          <table:table-cell table:number-columns-repeated="16377"/>
        </table:table-row>
        <table:table-row table:style-name="ro4">
          <table:table-cell office:value-type="float" office:value="1149" table:style-name="ce2">
            <text:p>1149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06/05/2022</text:p>
          </table:table-cell>
          <table:table-cell office:value-type="float" office:value="3780.82" table:style-name="ce4">
            <text:p>3.780,82</text:p>
          </table:table-cell>
          <table:table-cell table:number-columns-repeated="16377"/>
        </table:table-row>
        <table:table-row table:style-name="ro4">
          <table:table-cell office:value-type="float" office:value="925" table:style-name="ce2">
            <text:p>925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05/04/2022</text:p>
          </table:table-cell>
          <table:table-cell office:value-type="float" office:value="6076.93" table:style-name="ce4">
            <text:p>6.076,93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SCUOLA MATERNA - SCUOLA DELL'INFANZIA PARITARIA MONS.F.BELLANDO Somma</text:p>
          </table:table-cell>
          <table:table-cell table:number-columns-repeated="4" table:style-name="ce5"/>
          <table:table-cell office:value-type="float" office:value="14441.34" table:style-name="ce7">
            <text:p>14.441,34</text:p>
          </table:table-cell>
          <table:table-cell table:number-columns-repeated="16377"/>
        </table:table-row>
        <table:table-row table:style-name="ro3">
          <table:table-cell office:value-type="float" office:value="1483" table:style-name="ce2">
            <text:p>1483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1/06/2022</text:p>
          </table:table-cell>
          <table:table-cell office:value-type="float" office:value="108.2" table:style-name="ce4">
            <text:p>108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TURISTICA PRO LOCO BARDONECCHIA Somma</text:p>
          </table:table-cell>
          <table:table-cell table:number-columns-repeated="4" table:style-name="ce5"/>
          <table:table-cell office:value-type="float" office:value="108.2" table:style-name="ce7">
            <text:p>108,20</text:p>
          </table:table-cell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3">
            <text:p>ATHA OFFICE S.A.S. DI METTA G.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9/06/2022</text:p>
          </table:table-cell>
          <table:table-cell office:value-type="float" office:value="795.99" table:style-name="ce4">
            <text:p>795,99</text:p>
          </table:table-cell>
          <table:table-cell table:number-columns-repeated="16377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3">
            <text:p>ATHA OFFICE S.A.S. DI METTA G.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5/2022</text:p>
          </table:table-cell>
          <table:table-cell office:value-type="float" office:value="71.069999999999993" table:style-name="ce4">
            <text:p>71,0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THA OFFICE S.A.S. DI METTA G. &amp; C. Somma</text:p>
          </table:table-cell>
          <table:table-cell table:number-columns-repeated="4" table:style-name="ce5"/>
          <table:table-cell office:value-type="float" office:value="867.06" table:style-name="ce7">
            <text:p>867,06</text:p>
          </table:table-cell>
          <table:table-cell table:number-columns-repeated="16377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3">
            <text:p>AUDAX ENERGI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4/2022</text:p>
          </table:table-cell>
          <table:table-cell office:value-type="float" office:value="56.14" table:style-name="ce4">
            <text:p>56,1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UDAX ENERGIA S.R.L. Somma</text:p>
          </table:table-cell>
          <table:table-cell table:number-columns-repeated="4" table:style-name="ce5"/>
          <table:table-cell office:value-type="float" office:value="56.14" table:style-name="ce7">
            <text:p>56,14</text:p>
          </table:table-cell>
          <table:table-cell table:number-columns-repeated="16377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3">
            <text:p>AUTORIPARAZIONI DOMINICI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6/06/2022</text:p>
          </table:table-cell>
          <table:table-cell office:value-type="float" office:value="501.31" table:style-name="ce4">
            <text:p>501,31</text:p>
          </table:table-cell>
          <table:table-cell table:number-columns-repeated="16377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3">
            <text:p>AUTORIPARAZIONI DOMINICI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5/2022</text:p>
          </table:table-cell>
          <table:table-cell office:value-type="float" office:value="209.17" table:style-name="ce4">
            <text:p>209,1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UTORIPARAZIONI DOMINICI SAS Somma</text:p>
          </table:table-cell>
          <table:table-cell table:number-columns-repeated="4" table:style-name="ce5"/>
          <table:table-cell office:value-type="float" office:value="710.48" table:style-name="ce7">
            <text:p>710,48</text:p>
          </table:table-cell>
          <table:table-cell table:number-columns-repeated="16377"/>
        </table:table-row>
        <table:table-row table:style-name="ro3">
          <table:table-cell office:value-type="float" office:value="1537" table:style-name="ce2">
            <text:p>1537</text:p>
          </table:table-cell>
          <table:table-cell office:value-type="string" table:style-name="ce3">
            <text:p>B.B.E. S.R.L. (ING.BELMONDO /BETTINI)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6/2022</text:p>
          </table:table-cell>
          <table:table-cell office:value-type="float" office:value="12312.3" table:style-name="ce4">
            <text:p>12.312,3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.B.E. S.R.L. (ING.BELMONDO /BETTINI) Somma</text:p>
          </table:table-cell>
          <table:table-cell table:number-columns-repeated="4" table:style-name="ce5"/>
          <table:table-cell office:value-type="float" office:value="12312.3" table:style-name="ce7">
            <text:p>12.312,30</text:p>
          </table:table-cell>
          <table:table-cell table:number-columns-repeated="16377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3860.08" table:style-name="ce4">
            <text:p>3.860,0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BBELL SPA Somma</text:p>
          </table:table-cell>
          <table:table-cell table:number-columns-repeated="4" table:style-name="ce5"/>
          <table:table-cell office:value-type="float" office:value="3860.08" table:style-name="ce7">
            <text:p>3.860,08</text:p>
          </table:table-cell>
          <table:table-cell table:number-columns-repeated="16377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3">
            <text:p>BIOS CERBA HEALTHCARE ITALIA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>31/05/2022</text:p>
          </table:table-cell>
          <table:table-cell office:value-type="float" office:value="2102" table:style-name="ce4">
            <text:p>2.102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IOS CERBA HEALTHCARE ITALIA Somma</text:p>
          </table:table-cell>
          <table:table-cell table:number-columns-repeated="4" table:style-name="ce5"/>
          <table:table-cell office:value-type="float" office:value="2102" table:style-name="ce7">
            <text:p>2.102,00</text:p>
          </table:table-cell>
          <table:table-cell table:number-columns-repeated="16377"/>
        </table:table-row>
        <table:table-row table:style-name="ro3">
          <table:table-cell office:value-type="float" office:value="1470" table:style-name="ce2">
            <text:p>1470</text:p>
          </table:table-cell>
          <table:table-cell office:value-type="string" table:style-name="ce3">
            <text:p>C.A.DO.S. CONSORZIO AMBIENTE DORA SANGON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1/06/2022</text:p>
          </table:table-cell>
          <table:table-cell office:value-type="float" office:value="7776.49" table:style-name="ce4">
            <text:p>7.776,4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.A.DO.S. CONSORZIO AMBIENTE DORA SANGONE Somma</text:p>
          </table:table-cell>
          <table:table-cell table:number-columns-repeated="4" table:style-name="ce5"/>
          <table:table-cell office:value-type="float" office:value="7776.49" table:style-name="ce7">
            <text:p>7.776,49</text:p>
          </table:table-cell>
          <table:table-cell table:number-columns-repeated="16377"/>
        </table:table-row>
        <table:table-row table:style-name="ro3">
          <table:table-cell office:value-type="float" office:value="1342" table:style-name="ce2">
            <text:p>1342</text:p>
          </table:table-cell>
          <table:table-cell office:value-type="string" table:style-name="ce3">
            <text:p>CARVELLI GIUSEPPE ARTIGIANO EDIL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5/2022</text:p>
          </table:table-cell>
          <table:table-cell office:value-type="float" office:value="2445.5500000000002" table:style-name="ce4">
            <text:p>2.445,5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RVELLI GIUSEPPE ARTIGIANO EDILE Somma</text:p>
          </table:table-cell>
          <table:table-cell table:number-columns-repeated="4" table:style-name="ce5"/>
          <table:table-cell office:value-type="float" office:value="2445.5500000000002" table:style-name="ce7">
            <text:p>2.445,55</text:p>
          </table:table-cell>
          <table:table-cell table:number-columns-repeated="16377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5/05/2022</text:p>
          </table:table-cell>
          <table:table-cell office:value-type="float" office:value="2673.26" table:style-name="ce4">
            <text:p>2.673,26</text:p>
          </table:table-cell>
          <table:table-cell table:number-columns-repeated="16377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5/05/2022</text:p>
          </table:table-cell>
          <table:table-cell office:value-type="float" office:value="1949.56" table:style-name="ce4">
            <text:p>1.949,56</text:p>
          </table:table-cell>
          <table:table-cell table:number-columns-repeated="16377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3/04/2022</text:p>
          </table:table-cell>
          <table:table-cell office:value-type="float" office:value="5016.6400000000003" table:style-name="ce4">
            <text:p>5.016,64</text:p>
          </table:table-cell>
          <table:table-cell table:number-columns-repeated="16377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3/04/2022</text:p>
          </table:table-cell>
          <table:table-cell office:value-type="float" office:value="3276.92" table:style-name="ce4">
            <text:p>3.276,9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SORZO MASSIMO Somma</text:p>
          </table:table-cell>
          <table:table-cell table:number-columns-repeated="4" table:style-name="ce5"/>
          <table:table-cell office:value-type="float" office:value="12916.38" table:style-name="ce7">
            <text:p>12.916,38</text:p>
          </table:table-cell>
          <table:table-cell table:number-columns-repeated="16377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3">
            <text:p>CHIARA POLLIN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5/2022</text:p>
          </table:table-cell>
          <table:table-cell office:value-type="float" office:value="2135" table:style-name="ce4">
            <text:p>2.13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HIARA POLLINA Somma</text:p>
          </table:table-cell>
          <table:table-cell table:number-columns-repeated="4" table:style-name="ce5"/>
          <table:table-cell office:value-type="float" office:value="2135" table:style-name="ce7">
            <text:p>2.135,00</text:p>
          </table:table-cell>
          <table:table-cell table:number-columns-repeated="16377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3">
            <text:p>COMITATO ITALIANO UNICEF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6/2022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3">
            <text:p>COMITATO ITALIANO UNICEF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6/2022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ITATO ITALIANO UNICEF Somma</text:p>
          </table:table-cell>
          <table:table-cell table:number-columns-repeated="4" table:style-name="ce5"/>
          <table:table-cell office:value-type="float" office:value="850" table:style-name="ce7">
            <text:p>850,00</text:p>
          </table:table-cell>
          <table:table-cell table:number-columns-repeated="16377"/>
        </table:table-row>
        <table:table-row table:style-name="ro3">
          <table:table-cell office:value-type="float" office:value="1480" table:style-name="ce2">
            <text:p>1480</text:p>
          </table:table-cell>
          <table:table-cell office:value-type="string" table:style-name="ce3">
            <text:p>COMITATO RESISTENZA COLLE DEL LY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1/06/2022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ITATO RESISTENZA COLLE DEL LYS Somma</text:p>
          </table:table-cell>
          <table:table-cell table:number-columns-repeated="4" table:style-name="ce5"/>
          <table:table-cell office:value-type="float" office:value="1500" table:style-name="ce7">
            <text:p>1.500,00</text:p>
          </table:table-cell>
          <table:table-cell table:number-columns-repeated="16377"/>
        </table:table-row>
        <table:table-row table:style-name="ro3">
          <table:table-cell office:value-type="float" office:value="1441" table:style-name="ce2">
            <text:p>1441</text:p>
          </table:table-cell>
          <table:table-cell office:value-type="string" table:style-name="ce3">
            <text:p>COMPAGNIA DI MUSICA TEATRO ACCADEMIA DEI FOLLI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30/05/2022</text:p>
          </table:table-cell>
          <table:table-cell office:value-type="float" office:value="3300" table:style-name="ce4">
            <text:p>3.3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PAGNIA DI MUSICA TEATRO ACCADEMIA DEI FOLLI Somma</text:p>
          </table:table-cell>
          <table:table-cell table:number-columns-repeated="4" table:style-name="ce5"/>
          <table:table-cell office:value-type="float" office:value="3300" table:style-name="ce7">
            <text:p>3.300,00</text:p>
          </table:table-cell>
          <table:table-cell table:number-columns-repeated="16377"/>
        </table:table-row>
        <table:table-row table:style-name="ro3">
          <table:table-cell office:value-type="float" office:value="1047" table:style-name="ce2">
            <text:p>1047</text:p>
          </table:table-cell>
          <table:table-cell office:value-type="string" table:style-name="ce3">
            <text:p>COMSERVICE DI NATALIA WIKTORIA LUP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9/04/2022</text:p>
          </table:table-cell>
          <table:table-cell office:value-type="float" office:value="3416" table:style-name="ce4">
            <text:p>3.41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SERVICE DI NATALIA WIKTORIA LUPA Somma</text:p>
          </table:table-cell>
          <table:table-cell table:number-columns-repeated="4" table:style-name="ce5"/>
          <table:table-cell office:value-type="float" office:value="3416" table:style-name="ce7">
            <text:p>3.416,00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12/05/2022</text:p>
          </table:table-cell>
          <table:table-cell office:value-type="float" office:value="3724.73" table:style-name="ce4">
            <text:p>3.724,7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BARDONECCHIA Somma</text:p>
          </table:table-cell>
          <table:table-cell table:number-columns-repeated="4" table:style-name="ce5"/>
          <table:table-cell office:value-type="float" office:value="3724.73" table:style-name="ce7">
            <text:p>3.724,73</text:p>
          </table:table-cell>
          <table:table-cell table:number-columns-repeated="16377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3">
            <text:p>COMUNE DI OULX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7/06/2022</text:p>
          </table:table-cell>
          <table:table-cell office:value-type="float" office:value="16275" table:style-name="ce4">
            <text:p>16.27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OULX Somma</text:p>
          </table:table-cell>
          <table:table-cell table:number-columns-repeated="4" table:style-name="ce5"/>
          <table:table-cell office:value-type="float" office:value="16275" table:style-name="ce7">
            <text:p>16.275,00</text:p>
          </table:table-cell>
          <table:table-cell table:number-columns-repeated="16377"/>
        </table:table-row>
        <table:table-row table:style-name="ro3">
          <table:table-cell office:value-type="float" office:value="1372" table:style-name="ce2">
            <text:p>1372</text:p>
          </table:table-cell>
          <table:table-cell office:value-type="string" table:style-name="ce3">
            <text:p>Cond. CIB-Imprenditori Bardonecchi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5/05/2022</text:p>
          </table:table-cell>
          <table:table-cell office:value-type="float" office:value="148.9" table:style-name="ce4">
            <text:p>148,9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d. CIB-Imprenditori Bardonecchia Somma</text:p>
          </table:table-cell>
          <table:table-cell table:number-columns-repeated="4" table:style-name="ce5"/>
          <table:table-cell office:value-type="float" office:value="148.9" table:style-name="ce7">
            <text:p>148,90</text:p>
          </table:table-cell>
          <table:table-cell table:number-columns-repeated="16377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4/06/2022</text:p>
          </table:table-cell>
          <table:table-cell office:value-type="float" office:value="6954" table:style-name="ce4">
            <text:p>6.954,00</text:p>
          </table:table-cell>
          <table:table-cell table:number-columns-repeated="16377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06/2022</text:p>
          </table:table-cell>
          <table:table-cell office:value-type="float" office:value="42354.03" table:style-name="ce4">
            <text:p>42.354,03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3/05/2022</text:p>
          </table:table-cell>
          <table:table-cell office:value-type="float" office:value="2440" table:style-name="ce4">
            <text:p>2.44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Forestale Alta Valle Susa Somma</text:p>
          </table:table-cell>
          <table:table-cell table:number-columns-repeated="4" table:style-name="ce5"/>
          <table:table-cell office:value-type="float" office:value="51748.03" table:style-name="ce7">
            <text:p>51.748,03</text:p>
          </table:table-cell>
          <table:table-cell table:number-columns-repeated="16377"/>
        </table:table-row>
        <table:table-row table:style-name="ro4">
          <table:table-cell office:value-type="float" office:value="1534" table:style-name="ce2">
            <text:p>1534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4/06/2022</text:p>
          </table:table-cell>
          <table:table-cell office:value-type="float" office:value="7894.8" table:style-name="ce4">
            <text:p>7.894,80</text:p>
          </table:table-cell>
          <table:table-cell table:number-columns-repeated="16377"/>
        </table:table-row>
        <table:table-row table:style-name="ro4">
          <table:table-cell office:value-type="float" office:value="1501" table:style-name="ce2">
            <text:p>1501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7/06/2022</text:p>
          </table:table-cell>
          <table:table-cell office:value-type="float" office:value="1787.37" table:style-name="ce4">
            <text:p>1.787,37</text:p>
          </table:table-cell>
          <table:table-cell table:number-columns-repeated="16377"/>
        </table:table-row>
        <table:table-row table:style-name="ro4">
          <table:table-cell office:value-type="float" office:value="1152" table:style-name="ce2">
            <text:p>1152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6/05/2022</text:p>
          </table:table-cell>
          <table:table-cell office:value-type="float" office:value="7894.8" table:style-name="ce4">
            <text:p>7.894,80</text:p>
          </table:table-cell>
          <table:table-cell table:number-columns-repeated="16377"/>
        </table:table-row>
        <table:table-row table:style-name="ro4">
          <table:table-cell office:value-type="float" office:value="887" table:style-name="ce2">
            <text:p>887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1/04/2022</text:p>
          </table:table-cell>
          <table:table-cell office:value-type="float" office:value="1676.2" table:style-name="ce4">
            <text:p>1.676,2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INTERCOMUNALE SOCIO-ASSISTENZIALE "VALLE DI SUSA" Somma</text:p>
          </table:table-cell>
          <table:table-cell table:number-columns-repeated="4" table:style-name="ce5"/>
          <table:table-cell office:value-type="float" office:value="19253.169999999998" table:style-name="ce7">
            <text:p>19.253,17</text:p>
          </table:table-cell>
          <table:table-cell table:number-columns-repeated="16377"/>
        </table:table-row>
        <table:table-row table:style-name="ro3">
          <table:table-cell office:value-type="float" office:value="1219" table:style-name="ce2">
            <text:p>1219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1/05/2022</text:p>
          </table:table-cell>
          <table:table-cell office:value-type="float" office:value="18437.400000000001" table:style-name="ce4">
            <text:p>18.437,40</text:p>
          </table:table-cell>
          <table:table-cell table:number-columns-repeated="16377"/>
        </table:table-row>
        <table:table-row table:style-name="ro3">
          <table:table-cell office:value-type="float" office:value="1057" table:style-name="ce2">
            <text:p>1057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04/2022</text:p>
          </table:table-cell>
          <table:table-cell office:value-type="float" office:value="35287" table:style-name="ce4">
            <text:p>35.287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ROCE ROSSA ITALIANA - COMITATO DI SUSA Somma</text:p>
          </table:table-cell>
          <table:table-cell table:number-columns-repeated="4" table:style-name="ce5"/>
          <table:table-cell office:value-type="float" office:value="53724.4" table:style-name="ce7">
            <text:p>53.724,40</text:p>
          </table:table-cell>
          <table:table-cell table:number-columns-repeated="16377"/>
        </table:table-row>
        <table:table-row table:style-name="ro3">
          <table:table-cell office:value-type="float" office:value="987" table:style-name="ce2">
            <text:p>987</text:p>
          </table:table-cell>
          <table:table-cell office:value-type="string" table:style-name="ce3">
            <text:p>CSI PIEMONTE CONSORZIO PER IL SISTEMA INFORMATIV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4/2022</text:p>
          </table:table-cell>
          <table:table-cell office:value-type="float" office:value="1338.21" table:style-name="ce4">
            <text:p>1.338,2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SI PIEMONTE CONSORZIO PER IL SISTEMA INFORMATIVO Somma</text:p>
          </table:table-cell>
          <table:table-cell table:number-columns-repeated="4" table:style-name="ce5"/>
          <table:table-cell office:value-type="float" office:value="1338.21" table:style-name="ce7">
            <text:p>1.338,21</text:p>
          </table:table-cell>
          <table:table-cell table:number-columns-repeated="16377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31/05/2022</text:p>
          </table:table-cell>
          <table:table-cell office:value-type="float" office:value="3775.92" table:style-name="ce4">
            <text:p>3.775,92</text:p>
          </table:table-cell>
          <table:table-cell table:number-columns-repeated="16377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31/05/2022</text:p>
          </table:table-cell>
          <table:table-cell office:value-type="float" office:value="629.32000000000005" table:style-name="ce4">
            <text:p>629,32</text:p>
          </table:table-cell>
          <table:table-cell table:number-columns-repeated="16377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31/05/2022</text:p>
          </table:table-cell>
          <table:table-cell office:value-type="float" office:value="4489.6099999999997" table:style-name="ce4">
            <text:p>4.489,61</text:p>
          </table:table-cell>
          <table:table-cell table:number-columns-repeated="16377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31/05/2022</text:p>
          </table:table-cell>
          <table:table-cell office:value-type="float" office:value="3489.7" table:style-name="ce4">
            <text:p>3.489,70</text:p>
          </table:table-cell>
          <table:table-cell table:number-columns-repeated="16377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31/05/2022</text:p>
          </table:table-cell>
          <table:table-cell office:value-type="float" office:value="88.62" table:style-name="ce4">
            <text:p>88,62</text:p>
          </table:table-cell>
          <table:table-cell table:number-columns-repeated="16377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1/05/2022</text:p>
          </table:table-cell>
          <table:table-cell office:value-type="float" office:value="29.33" table:style-name="ce4">
            <text:p>29,3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VS SERVICE S.R.L. Somma</text:p>
          </table:table-cell>
          <table:table-cell table:number-columns-repeated="4" table:style-name="ce5"/>
          <table:table-cell office:value-type="float" office:value="12502.5" table:style-name="ce7">
            <text:p>12.502,50</text:p>
          </table:table-cell>
          <table:table-cell table:number-columns-repeated="16377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3">
            <text:p>DOTT. GEOLOGO RICCARDO TORR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6/2022</text:p>
          </table:table-cell>
          <table:table-cell office:value-type="float" office:value="1903.2" table:style-name="ce4">
            <text:p>1.903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DOTT. GEOLOGO RICCARDO TORRI Somma</text:p>
          </table:table-cell>
          <table:table-cell table:number-columns-repeated="4" table:style-name="ce5"/>
          <table:table-cell office:value-type="float" office:value="1903.2" table:style-name="ce7">
            <text:p>1.903,20</text:p>
          </table:table-cell>
          <table:table-cell table:number-columns-repeated="16377"/>
        </table:table-row>
        <table:table-row table:style-name="ro3">
          <table:table-cell office:value-type="float" office:value="885" table:style-name="ce2">
            <text:p>885</text:p>
          </table:table-cell>
          <table:table-cell office:value-type="string" table:style-name="ce3">
            <text:p>EDILGRIMALDI S.N.C. DI ODETTI BERNASCON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1/04/2022</text:p>
          </table:table-cell>
          <table:table-cell office:value-type="float" office:value="20123.8" table:style-name="ce4">
            <text:p>20.123,80</text:p>
          </table:table-cell>
          <table:table-cell table:number-columns-repeated="16377"/>
        </table:table-row>
        <table:table-row table:style-name="ro3">
          <table:table-cell office:value-type="float" office:value="884" table:style-name="ce2">
            <text:p>884</text:p>
          </table:table-cell>
          <table:table-cell office:value-type="string" table:style-name="ce3">
            <text:p>EDILGRIMALDI S.N.C. DI ODETTI BERNASCON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1/04/2022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DILGRIMALDI S.N.C. DI ODETTI BERNASCONI Somma</text:p>
          </table:table-cell>
          <table:table-cell table:number-columns-repeated="4" table:style-name="ce5"/>
          <table:table-cell office:value-type="float" office:value="25123.8" table:style-name="ce7">
            <text:p>25.123,80</text:p>
          </table:table-cell>
          <table:table-cell table:number-columns-repeated="16377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6/2022</text:p>
          </table:table-cell>
          <table:table-cell office:value-type="float" office:value="51.02" table:style-name="ce4">
            <text:p>51,02</text:p>
          </table:table-cell>
          <table:table-cell table:number-columns-repeated="16377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6/2022</text:p>
          </table:table-cell>
          <table:table-cell office:value-type="float" office:value="187.39" table:style-name="ce4">
            <text:p>187,39</text:p>
          </table:table-cell>
          <table:table-cell table:number-columns-repeated="16377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6/2022</text:p>
          </table:table-cell>
          <table:table-cell office:value-type="float" office:value="12315.41" table:style-name="ce4">
            <text:p>12.315,41</text:p>
          </table:table-cell>
          <table:table-cell table:number-columns-repeated="16377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6/2022</text:p>
          </table:table-cell>
          <table:table-cell office:value-type="float" office:value="113.36" table:style-name="ce4">
            <text:p>113,36</text:p>
          </table:table-cell>
          <table:table-cell table:number-columns-repeated="16377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6/2022</text:p>
          </table:table-cell>
          <table:table-cell office:value-type="float" office:value="73.22" table:style-name="ce4">
            <text:p>73,22</text:p>
          </table:table-cell>
          <table:table-cell table:number-columns-repeated="16377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6/2022</text:p>
          </table:table-cell>
          <table:table-cell office:value-type="float" office:value="113.36" table:style-name="ce4">
            <text:p>113,36</text:p>
          </table:table-cell>
          <table:table-cell table:number-columns-repeated="16377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6/2022</text:p>
          </table:table-cell>
          <table:table-cell office:value-type="float" office:value="51.02" table:style-name="ce4">
            <text:p>51,02</text:p>
          </table:table-cell>
          <table:table-cell table:number-columns-repeated="16377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6/2022</text:p>
          </table:table-cell>
          <table:table-cell office:value-type="float" office:value="51.02" table:style-name="ce4">
            <text:p>51,02</text:p>
          </table:table-cell>
          <table:table-cell table:number-columns-repeated="16377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6/2022</text:p>
          </table:table-cell>
          <table:table-cell office:value-type="float" office:value="558.05999999999995" table:style-name="ce4">
            <text:p>558,06</text:p>
          </table:table-cell>
          <table:table-cell table:number-columns-repeated="16377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2</text:p>
          </table:table-cell>
          <table:table-cell office:value-type="float" office:value="0.61" table:style-name="ce4">
            <text:p>0,61</text:p>
          </table:table-cell>
          <table:table-cell table:number-columns-repeated="16377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2</text:p>
          </table:table-cell>
          <table:table-cell office:value-type="float" office:value="24.4" table:style-name="ce4">
            <text:p>24,40</text:p>
          </table:table-cell>
          <table:table-cell table:number-columns-repeated="16377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2</text:p>
          </table:table-cell>
          <table:table-cell office:value-type="float" office:value="4.8099999999999996" table:style-name="ce4">
            <text:p>4,81</text:p>
          </table:table-cell>
          <table:table-cell table:number-columns-repeated="16377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36.01" table:style-name="ce4">
            <text:p>36,01</text:p>
          </table:table-cell>
          <table:table-cell table:number-columns-repeated="16377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78.709999999999994" table:style-name="ce4">
            <text:p>78,71</text:p>
          </table:table-cell>
          <table:table-cell table:number-columns-repeated="16377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573.44000000000005" table:style-name="ce4">
            <text:p>573,44</text:p>
          </table:table-cell>
          <table:table-cell table:number-columns-repeated="16377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2175.52" table:style-name="ce4">
            <text:p>2.175,52</text:p>
          </table:table-cell>
          <table:table-cell table:number-columns-repeated="16377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192.11" table:style-name="ce4">
            <text:p>192,11</text:p>
          </table:table-cell>
          <table:table-cell table:number-columns-repeated="16377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122.94" table:style-name="ce4">
            <text:p>122,94</text:p>
          </table:table-cell>
          <table:table-cell table:number-columns-repeated="16377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105.44" table:style-name="ce4">
            <text:p>105,44</text:p>
          </table:table-cell>
          <table:table-cell table:number-columns-repeated="16377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206.68" table:style-name="ce4">
            <text:p>206,68</text:p>
          </table:table-cell>
          <table:table-cell table:number-columns-repeated="16377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58.27" table:style-name="ce4">
            <text:p>58,27</text:p>
          </table:table-cell>
          <table:table-cell table:number-columns-repeated="16377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580.39" table:style-name="ce4">
            <text:p>580,39</text:p>
          </table:table-cell>
          <table:table-cell table:number-columns-repeated="16377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471.49" table:style-name="ce4">
            <text:p>471,49</text:p>
          </table:table-cell>
          <table:table-cell table:number-columns-repeated="16377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2577.16" table:style-name="ce4">
            <text:p>2.577,16</text:p>
          </table:table-cell>
          <table:table-cell table:number-columns-repeated="16377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79.930000000000007" table:style-name="ce4">
            <text:p>79,93</text:p>
          </table:table-cell>
          <table:table-cell table:number-columns-repeated="16377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196.15" table:style-name="ce4">
            <text:p>196,15</text:p>
          </table:table-cell>
          <table:table-cell table:number-columns-repeated="16377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34.15" table:style-name="ce4">
            <text:p>34,15</text:p>
          </table:table-cell>
          <table:table-cell table:number-columns-repeated="16377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53.5" table:style-name="ce4">
            <text:p>53,50</text:p>
          </table:table-cell>
          <table:table-cell table:number-columns-repeated="16377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10.75" table:style-name="ce4">
            <text:p>10,75</text:p>
          </table:table-cell>
          <table:table-cell table:number-columns-repeated="16377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6.72" table:style-name="ce4">
            <text:p>6,72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5/2022</text:p>
          </table:table-cell>
          <table:table-cell office:value-type="float" office:value="263.92" table:style-name="ce4">
            <text:p>263,92</text:p>
          </table:table-cell>
          <table:table-cell table:number-columns-repeated="16377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5/2022</text:p>
          </table:table-cell>
          <table:table-cell office:value-type="float" office:value="1357.48" table:style-name="ce4">
            <text:p>1.357,48</text:p>
          </table:table-cell>
          <table:table-cell table:number-columns-repeated="16377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450.52" table:style-name="ce4">
            <text:p>450,52</text:p>
          </table:table-cell>
          <table:table-cell table:number-columns-repeated="16377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1081.1300000000001" table:style-name="ce4">
            <text:p>1.081,13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62.46" table:style-name="ce4">
            <text:p>62,46</text:p>
          </table:table-cell>
          <table:table-cell table:number-columns-repeated="16377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372.6" table:style-name="ce4">
            <text:p>372,60</text:p>
          </table:table-cell>
          <table:table-cell table:number-columns-repeated="16377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169.04" table:style-name="ce4">
            <text:p>169,04</text:p>
          </table:table-cell>
          <table:table-cell table:number-columns-repeated="16377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156.83000000000001" table:style-name="ce4">
            <text:p>156,83</text:p>
          </table:table-cell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176.3" table:style-name="ce4">
            <text:p>176,30</text:p>
          </table:table-cell>
          <table:table-cell table:number-columns-repeated="16377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197.26" table:style-name="ce4">
            <text:p>197,26</text:p>
          </table:table-cell>
          <table:table-cell table:number-columns-repeated="16377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1556.02" table:style-name="ce4">
            <text:p>1.556,02</text:p>
          </table:table-cell>
          <table:table-cell table:number-columns-repeated="16377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105.44" table:style-name="ce4">
            <text:p>105,44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150.83000000000001" table:style-name="ce4">
            <text:p>150,83</text:p>
          </table:table-cell>
          <table:table-cell table:number-columns-repeated="16377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141.79" table:style-name="ce4">
            <text:p>141,79</text:p>
          </table:table-cell>
          <table:table-cell table:number-columns-repeated="16377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148.38999999999999" table:style-name="ce4">
            <text:p>148,39</text:p>
          </table:table-cell>
          <table:table-cell table:number-columns-repeated="16377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58.27" table:style-name="ce4">
            <text:p>58,27</text:p>
          </table:table-cell>
          <table:table-cell table:number-columns-repeated="16377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103.3" table:style-name="ce4">
            <text:p>103,30</text:p>
          </table:table-cell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679.31" table:style-name="ce4">
            <text:p>679,31</text:p>
          </table:table-cell>
          <table:table-cell table:number-columns-repeated="16377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40.26" table:style-name="ce4">
            <text:p>40,26</text:p>
          </table:table-cell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5/2022</text:p>
          </table:table-cell>
          <table:table-cell office:value-type="float" office:value="528.74" table:style-name="ce4">
            <text:p>528,74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10428.290000000001" table:style-name="ce4">
            <text:p>10.428,29</text:p>
          </table:table-cell>
          <table:table-cell table:number-columns-repeated="16377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589.44000000000005" table:style-name="ce4">
            <text:p>589,44</text:p>
          </table:table-cell>
          <table:table-cell table:number-columns-repeated="16377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155.04" table:style-name="ce4">
            <text:p>155,04</text:p>
          </table:table-cell>
          <table:table-cell table:number-columns-repeated="16377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259.08" table:style-name="ce4">
            <text:p>259,08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237.81" table:style-name="ce4">
            <text:p>237,81</text:p>
          </table:table-cell>
          <table:table-cell table:number-columns-repeated="16377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17.43" table:style-name="ce4">
            <text:p>17,43</text:p>
          </table:table-cell>
          <table:table-cell table:number-columns-repeated="16377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520.99" table:style-name="ce4">
            <text:p>520,99</text:p>
          </table:table-cell>
          <table:table-cell table:number-columns-repeated="16377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321.32" table:style-name="ce4">
            <text:p>321,32</text:p>
          </table:table-cell>
          <table:table-cell table:number-columns-repeated="16377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76.56" table:style-name="ce4">
            <text:p>76,56</text:p>
          </table:table-cell>
          <table:table-cell table:number-columns-repeated="16377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58.27" table:style-name="ce4">
            <text:p>58,27</text:p>
          </table:table-cell>
          <table:table-cell table:number-columns-repeated="16377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209.91" table:style-name="ce4">
            <text:p>209,91</text:p>
          </table:table-cell>
          <table:table-cell table:number-columns-repeated="16377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22.34" table:style-name="ce4">
            <text:p>22,34</text:p>
          </table:table-cell>
          <table:table-cell table:number-columns-repeated="16377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36.96" table:style-name="ce4">
            <text:p>36,96</text:p>
          </table:table-cell>
          <table:table-cell table:number-columns-repeated="16377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129.22" table:style-name="ce4">
            <text:p>129,22</text:p>
          </table:table-cell>
          <table:table-cell table:number-columns-repeated="16377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104.77" table:style-name="ce4">
            <text:p>104,77</text:p>
          </table:table-cell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299.61" table:style-name="ce4">
            <text:p>299,61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265.24" table:style-name="ce4">
            <text:p>265,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158.52" table:style-name="ce4">
            <text:p>1.158,52</text:p>
          </table:table-cell>
          <table:table-cell table:number-columns-repeated="16377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076.59" table:style-name="ce4">
            <text:p>2.076,59</text:p>
          </table:table-cell>
          <table:table-cell table:number-columns-repeated="16377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05.79" table:style-name="ce4">
            <text:p>205,79</text:p>
          </table:table-cell>
          <table:table-cell table:number-columns-repeated="16377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357.22" table:style-name="ce4">
            <text:p>357,22</text:p>
          </table:table-cell>
          <table:table-cell table:number-columns-repeated="16377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261.43" table:style-name="ce4">
            <text:p>1.261,43</text:p>
          </table:table-cell>
          <table:table-cell table:number-columns-repeated="16377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49.53" table:style-name="ce4">
            <text:p>49,53</text:p>
          </table:table-cell>
          <table:table-cell table:number-columns-repeated="16377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9.19" table:style-name="ce4">
            <text:p>9,19</text:p>
          </table:table-cell>
          <table:table-cell table:number-columns-repeated="16377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58.77" table:style-name="ce4">
            <text:p>258,77</text:p>
          </table:table-cell>
          <table:table-cell table:number-columns-repeated="16377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48.18" table:style-name="ce4">
            <text:p>248,18</text:p>
          </table:table-cell>
          <table:table-cell table:number-columns-repeated="16377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511" table:style-name="ce4">
            <text:p>511,00</text:p>
          </table:table-cell>
          <table:table-cell table:number-columns-repeated="16377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14.76" table:style-name="ce4">
            <text:p>214,76</text:p>
          </table:table-cell>
          <table:table-cell table:number-columns-repeated="16377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4.32" table:style-name="ce4">
            <text:p>14,32</text:p>
          </table:table-cell>
          <table:table-cell table:number-columns-repeated="16377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33.82" table:style-name="ce4">
            <text:p>33,82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81.32" table:style-name="ce4">
            <text:p>181,32</text:p>
          </table:table-cell>
          <table:table-cell table:number-columns-repeated="16377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27.71" table:style-name="ce4">
            <text:p>227,71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03.83" table:style-name="ce4">
            <text:p>103,83</text:p>
          </table:table-cell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0.58" table:style-name="ce4">
            <text:p>10,58</text:p>
          </table:table-cell>
          <table:table-cell table:number-columns-repeated="16377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180.67" table:style-name="ce4">
            <text:p>180,67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4396.55" table:style-name="ce4">
            <text:p>4.396,55</text:p>
          </table:table-cell>
          <table:table-cell table:number-columns-repeated="16377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395.22" table:style-name="ce4">
            <text:p>395,22</text:p>
          </table:table-cell>
          <table:table-cell table:number-columns-repeated="16377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08.46" table:style-name="ce4">
            <text:p>208,46</text:p>
          </table:table-cell>
          <table:table-cell table:number-columns-repeated="16377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54.07" table:style-name="ce4">
            <text:p>54,07</text:p>
          </table:table-cell>
          <table:table-cell table:number-columns-repeated="16377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5/2022</text:p>
          </table:table-cell>
          <table:table-cell office:value-type="float" office:value="213.74" table:style-name="ce4">
            <text:p>213,74</text:p>
          </table:table-cell>
          <table:table-cell table:number-columns-repeated="16377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5/2022</text:p>
          </table:table-cell>
          <table:table-cell office:value-type="float" office:value="36.01" table:style-name="ce4">
            <text:p>36,01</text:p>
          </table:table-cell>
          <table:table-cell table:number-columns-repeated="16377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5/2022</text:p>
          </table:table-cell>
          <table:table-cell office:value-type="float" office:value="36.01" table:style-name="ce4">
            <text:p>36,01</text:p>
          </table:table-cell>
          <table:table-cell table:number-columns-repeated="16377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1/04/2022</text:p>
          </table:table-cell>
          <table:table-cell office:value-type="float" office:value="6.78" table:style-name="ce4">
            <text:p>6,78</text:p>
          </table:table-cell>
          <table:table-cell table:number-columns-repeated="16377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1/04/2022</text:p>
          </table:table-cell>
          <table:table-cell office:value-type="float" office:value="21.52" table:style-name="ce4">
            <text:p>21,52</text:p>
          </table:table-cell>
          <table:table-cell table:number-columns-repeated="16377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1/04/2022</text:p>
          </table:table-cell>
          <table:table-cell office:value-type="float" office:value="0.87" table:style-name="ce4">
            <text:p>0,87</text:p>
          </table:table-cell>
          <table:table-cell table:number-columns-repeated="16377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4/2022</text:p>
          </table:table-cell>
          <table:table-cell office:value-type="float" office:value="32.729999999999997" table:style-name="ce4">
            <text:p>32,73</text:p>
          </table:table-cell>
          <table:table-cell table:number-columns-repeated="16377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4/2022</text:p>
          </table:table-cell>
          <table:table-cell office:value-type="float" office:value="9.42" table:style-name="ce4">
            <text:p>9,42</text:p>
          </table:table-cell>
          <table:table-cell table:number-columns-repeated="16377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4/2022</text:p>
          </table:table-cell>
          <table:table-cell office:value-type="float" office:value="407.19" table:style-name="ce4">
            <text:p>407,19</text:p>
          </table:table-cell>
          <table:table-cell table:number-columns-repeated="16377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4/2022</text:p>
          </table:table-cell>
          <table:table-cell office:value-type="float" office:value="47.71" table:style-name="ce4">
            <text:p>47,71</text:p>
          </table:table-cell>
          <table:table-cell table:number-columns-repeated="16377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4/2022</text:p>
          </table:table-cell>
          <table:table-cell office:value-type="float" office:value="10.58" table:style-name="ce4">
            <text:p>10,58</text:p>
          </table:table-cell>
          <table:table-cell table:number-columns-repeated="16377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4/2022</text:p>
          </table:table-cell>
          <table:table-cell office:value-type="float" office:value="31.89" table:style-name="ce4">
            <text:p>31,89</text:p>
          </table:table-cell>
          <table:table-cell table:number-columns-repeated="16377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4/2022</text:p>
          </table:table-cell>
          <table:table-cell office:value-type="float" office:value="32.6" table:style-name="ce4">
            <text:p>32,60</text:p>
          </table:table-cell>
          <table:table-cell table:number-columns-repeated="16377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4/2022</text:p>
          </table:table-cell>
          <table:table-cell office:value-type="float" office:value="6.72" table:style-name="ce4">
            <text:p>6,72</text:p>
          </table:table-cell>
          <table:table-cell table:number-columns-repeated="16377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4/2022</text:p>
          </table:table-cell>
          <table:table-cell office:value-type="float" office:value="150.82" table:style-name="ce4">
            <text:p>150,82</text:p>
          </table:table-cell>
          <table:table-cell table:number-columns-repeated="16377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4/2022</text:p>
          </table:table-cell>
          <table:table-cell office:value-type="float" office:value="194.43" table:style-name="ce4">
            <text:p>194,43</text:p>
          </table:table-cell>
          <table:table-cell table:number-columns-repeated="16377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4/2022</text:p>
          </table:table-cell>
          <table:table-cell office:value-type="float" office:value="6.72" table:style-name="ce4">
            <text:p>6,72</text:p>
          </table:table-cell>
          <table:table-cell table:number-columns-repeated="16377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4/2022</text:p>
          </table:table-cell>
          <table:table-cell office:value-type="float" office:value="10.3" table:style-name="ce4">
            <text:p>10,30</text:p>
          </table:table-cell>
          <table:table-cell table:number-columns-repeated="16377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4/2022</text:p>
          </table:table-cell>
          <table:table-cell office:value-type="float" office:value="165.91" table:style-name="ce4">
            <text:p>165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ENERGIA S.P.A. Somma</text:p>
          </table:table-cell>
          <table:table-cell table:number-columns-repeated="4" table:style-name="ce5"/>
          <table:table-cell office:value-type="float" office:value="56214.69" table:style-name="ce7">
            <text:p>56.214,69</text:p>
          </table:table-cell>
          <table:table-cell table:number-columns-repeated="16377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6/2022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4/2022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1/04/2022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SOLE S.R.L. Somma</text:p>
          </table:table-cell>
          <table:table-cell table:number-columns-repeated="4" table:style-name="ce5"/>
          <table:table-cell office:value-type="float" office:value="8003.64" table:style-name="ce7">
            <text:p>8.003,64</text:p>
          </table:table-cell>
          <table:table-cell table:number-columns-repeated="16377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5/2022</text:p>
          </table:table-cell>
          <table:table-cell office:value-type="float" office:value="75.25" table:style-name="ce4">
            <text:p>75,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5/2022</text:p>
          </table:table-cell>
          <table:table-cell office:value-type="float" office:value="70" table:style-name="ce4">
            <text:p>70,00</text:p>
          </table:table-cell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5/2022</text:p>
          </table:table-cell>
          <table:table-cell office:value-type="float" office:value="55" table:style-name="ce4">
            <text:p>55,00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5/2022</text:p>
          </table:table-cell>
          <table:table-cell office:value-type="float" office:value="155" table:style-name="ce4">
            <text:p>155,00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5/2022</text:p>
          </table:table-cell>
          <table:table-cell office:value-type="float" office:value="761.12" table:style-name="ce4">
            <text:p>761,12</text:p>
          </table:table-cell>
          <table:table-cell table:number-columns-repeated="16377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5/2022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5/2022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5/2022</text:p>
          </table:table-cell>
          <table:table-cell office:value-type="float" office:value="889.38" table:style-name="ce4">
            <text:p>889,3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RICO COLOMBO SPA Somma</text:p>
          </table:table-cell>
          <table:table-cell table:number-columns-repeated="4" table:style-name="ce5"/>
          <table:table-cell office:value-type="float" office:value="2485.75" table:style-name="ce7">
            <text:p>2.485,75</text:p>
          </table:table-cell>
          <table:table-cell table:number-columns-repeated="16377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3">
            <text:p>EURO DISPLAY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6/05/2022</text:p>
          </table:table-cell>
          <table:table-cell office:value-type="float" office:value="569.33000000000004" table:style-name="ce4">
            <text:p>569,3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URO DISPLAY S.R.L. Somma</text:p>
          </table:table-cell>
          <table:table-cell table:number-columns-repeated="4" table:style-name="ce5"/>
          <table:table-cell office:value-type="float" office:value="569.33000000000004" table:style-name="ce7">
            <text:p>569,33</text:p>
          </table:table-cell>
          <table:table-cell table:number-columns-repeated="16377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7/06/2022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1/05/2022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1/04/2022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TRA.TO S.C.A R.L. Somma</text:p>
          </table:table-cell>
          <table:table-cell table:number-columns-repeated="4" table:style-name="ce5"/>
          <table:table-cell office:value-type="float" office:value="106255.71" table:style-name="ce7">
            <text:p>106.255,71</text:p>
          </table:table-cell>
          <table:table-cell table:number-columns-repeated="16377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17.48" table:style-name="ce4">
            <text:p>17,4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STWEB SPA Somma</text:p>
          </table:table-cell>
          <table:table-cell table:number-columns-repeated="4" table:style-name="ce5"/>
          <table:table-cell office:value-type="float" office:value="17.48" table:style-name="ce7">
            <text:p>17,48</text:p>
          </table:table-cell>
          <table:table-cell table:number-columns-repeated="16377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4/06/2022</text:p>
          </table:table-cell>
          <table:table-cell office:value-type="float" office:value="549" table:style-name="ce4">
            <text:p>549,00</text:p>
          </table:table-cell>
          <table:table-cell table:number-columns-repeated="16377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6/2022</text:p>
          </table:table-cell>
          <table:table-cell office:value-type="float" office:value="7320" table:style-name="ce4">
            <text:p>7.320,00</text:p>
          </table:table-cell>
          <table:table-cell table:number-columns-repeated="16377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4/06/2022</text:p>
          </table:table-cell>
          <table:table-cell office:value-type="float" office:value="349.87" table:style-name="ce4">
            <text:p>349,87</text:p>
          </table:table-cell>
          <table:table-cell table:number-columns-repeated="16377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5/2022</text:p>
          </table:table-cell>
          <table:table-cell office:value-type="float" office:value="957.8" table:style-name="ce4">
            <text:p>957,80</text:p>
          </table:table-cell>
          <table:table-cell table:number-columns-repeated="16377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04/2022</text:p>
          </table:table-cell>
          <table:table-cell office:value-type="float" office:value="537.97" table:style-name="ce4">
            <text:p>537,9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URE SCAVI S.R.L. Somma</text:p>
          </table:table-cell>
          <table:table-cell table:number-columns-repeated="4" table:style-name="ce5"/>
          <table:table-cell office:value-type="float" office:value="9714.64" table:style-name="ce7">
            <text:p>9.714,64</text:p>
          </table:table-cell>
          <table:table-cell table:number-columns-repeated="16377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2/05/2022</text:p>
          </table:table-cell>
          <table:table-cell office:value-type="float" office:value="1586" table:style-name="ce4">
            <text:p>1.586,00</text:p>
          </table:table-cell>
          <table:table-cell table:number-columns-repeated="16377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04/2022</text:p>
          </table:table-cell>
          <table:table-cell office:value-type="float" office:value="1209.52" table:style-name="ce4">
            <text:p>1.209,52</text:p>
          </table:table-cell>
          <table:table-cell table:number-columns-repeated="16377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04/2022</text:p>
          </table:table-cell>
          <table:table-cell office:value-type="float" office:value="1061.4100000000001" table:style-name="ce4">
            <text:p>1.061,41</text:p>
          </table:table-cell>
          <table:table-cell table:number-columns-repeated="16377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04/2022</text:p>
          </table:table-cell>
          <table:table-cell office:value-type="float" office:value="214.7" table:style-name="ce4">
            <text:p>214,7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IREBLOCK S.r.l. Somma</text:p>
          </table:table-cell>
          <table:table-cell table:number-columns-repeated="4" table:style-name="ce5"/>
          <table:table-cell office:value-type="float" office:value="4071.63" table:style-name="ce7">
            <text:p>4.071,63</text:p>
          </table:table-cell>
          <table:table-cell table:number-columns-repeated="16377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6/2022</text:p>
          </table:table-cell>
          <table:table-cell office:value-type="float" office:value="38.159999999999997" table:style-name="ce4">
            <text:p>38,16</text:p>
          </table:table-cell>
          <table:table-cell table:number-columns-repeated="16377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6/2022</text:p>
          </table:table-cell>
          <table:table-cell office:value-type="float" office:value="18.2" table:style-name="ce4">
            <text:p>18,20</text:p>
          </table:table-cell>
          <table:table-cell table:number-columns-repeated="16377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30/05/2022</text:p>
          </table:table-cell>
          <table:table-cell office:value-type="float" office:value="10.81" table:style-name="ce4">
            <text:p>10,81</text:p>
          </table:table-cell>
          <table:table-cell table:number-columns-repeated="16377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5/05/2022</text:p>
          </table:table-cell>
          <table:table-cell office:value-type="float" office:value="5.34" table:style-name="ce4">
            <text:p>5,34</text:p>
          </table:table-cell>
          <table:table-cell table:number-columns-repeated="16377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5/2022</text:p>
          </table:table-cell>
          <table:table-cell office:value-type="float" office:value="5.2" table:style-name="ce4">
            <text:p>5,20</text:p>
          </table:table-cell>
          <table:table-cell table:number-columns-repeated="16377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5/2022</text:p>
          </table:table-cell>
          <table:table-cell office:value-type="float" office:value="0.7" table:style-name="ce4">
            <text:p>0,70</text:p>
          </table:table-cell>
          <table:table-cell table:number-columns-repeated="16377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5/2022</text:p>
          </table:table-cell>
          <table:table-cell office:value-type="float" office:value="0.73" table:style-name="ce4">
            <text:p>0,73</text:p>
          </table:table-cell>
          <table:table-cell table:number-columns-repeated="16377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5/2022</text:p>
          </table:table-cell>
          <table:table-cell office:value-type="float" office:value="3.11" table:style-name="ce4">
            <text:p>3,11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5/2022</text:p>
          </table:table-cell>
          <table:table-cell office:value-type="float" office:value="0.04" table:style-name="ce4">
            <text:p>0,04</text:p>
          </table:table-cell>
          <table:table-cell table:number-columns-repeated="16377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5/2022</text:p>
          </table:table-cell>
          <table:table-cell office:value-type="float" office:value="0.28000000000000003" table:style-name="ce4">
            <text:p>0,28</text:p>
          </table:table-cell>
          <table:table-cell table:number-columns-repeated="16377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05/2022</text:p>
          </table:table-cell>
          <table:table-cell office:value-type="float" office:value="2.5" table:style-name="ce4">
            <text:p>2,50</text:p>
          </table:table-cell>
          <table:table-cell table:number-columns-repeated="16377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4/2022</text:p>
          </table:table-cell>
          <table:table-cell office:value-type="float" office:value="4.75" table:style-name="ce4">
            <text:p>4,75</text:p>
          </table:table-cell>
          <table:table-cell table:number-columns-repeated="16377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4/2022</text:p>
          </table:table-cell>
          <table:table-cell office:value-type="float" office:value="6.06" table:style-name="ce4">
            <text:p>6,06</text:p>
          </table:table-cell>
          <table:table-cell table:number-columns-repeated="16377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4/2022</text:p>
          </table:table-cell>
          <table:table-cell office:value-type="float" office:value="0.63" table:style-name="ce4">
            <text:p>0,63</text:p>
          </table:table-cell>
          <table:table-cell table:number-columns-repeated="16377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4/2022</text:p>
          </table:table-cell>
          <table:table-cell office:value-type="float" office:value="3.54" table:style-name="ce4">
            <text:p>3,54</text:p>
          </table:table-cell>
          <table:table-cell table:number-columns-repeated="16377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4/2022</text:p>
          </table:table-cell>
          <table:table-cell office:value-type="float" office:value="0.21" table:style-name="ce4">
            <text:p>0,21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5/04/2022</text:p>
          </table:table-cell>
          <table:table-cell office:value-type="float" office:value="1.62" table:style-name="ce4">
            <text:p>1,6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NDAZIONE IFEL Somma</text:p>
          </table:table-cell>
          <table:table-cell table:number-columns-repeated="4" table:style-name="ce5"/>
          <table:table-cell office:value-type="float" office:value="101.88" table:style-name="ce7">
            <text:p>101,88</text:p>
          </table:table-cell>
          <table:table-cell table:number-columns-repeated="16377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3">
            <text:p>FONDAZIONE TALITA' KUM ONLU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3/04/2022</text:p>
          </table:table-cell>
          <table:table-cell office:value-type="float" office:value="40000" table:style-name="ce4">
            <text:p>40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ONDAZIONE TALITA' KUM ONLUS Somma</text:p>
          </table:table-cell>
          <table:table-cell table:number-columns-repeated="4" table:style-name="ce5"/>
          <table:table-cell office:value-type="float" office:value="40000" table:style-name="ce7">
            <text:p>40.000,00</text:p>
          </table:table-cell>
          <table:table-cell table:number-columns-repeated="16377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3">
            <text:p>Forev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5/2022</text:p>
          </table:table-cell>
          <table:table-cell office:value-type="float" office:value="512.53" table:style-name="ce4">
            <text:p>512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rever S.r.l. Somma</text:p>
          </table:table-cell>
          <table:table-cell table:number-columns-repeated="4" table:style-name="ce5"/>
          <table:table-cell office:value-type="float" office:value="512.53" table:style-name="ce7">
            <text:p>512,53</text:p>
          </table:table-cell>
          <table:table-cell table:number-columns-repeated="16377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05/2022</text:p>
          </table:table-cell>
          <table:table-cell office:value-type="float" office:value="1804.23" table:style-name="ce4">
            <text:p>1.804,2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.B. BLANCHET S.R.L. Somma</text:p>
          </table:table-cell>
          <table:table-cell table:number-columns-repeated="4" table:style-name="ce5"/>
          <table:table-cell office:value-type="float" office:value="1804.23" table:style-name="ce7">
            <text:p>1.804,23</text:p>
          </table:table-cell>
          <table:table-cell table:number-columns-repeated="16377"/>
        </table:table-row>
        <table:table-row table:style-name="ro3">
          <table:table-cell office:value-type="float" office:value="1481" table:style-name="ce2">
            <text:p>1481</text:p>
          </table:table-cell>
          <table:table-cell office:value-type="string" table:style-name="ce3">
            <text:p>G.I.S. GRUPPO D'INTERVENTO SOCIA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1/06/2022</text:p>
          </table:table-cell>
          <table:table-cell office:value-type="float" office:value="4800" table:style-name="ce4">
            <text:p>4.8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.I.S. GRUPPO D'INTERVENTO SOCIALE Somma</text:p>
          </table:table-cell>
          <table:table-cell table:number-columns-repeated="4" table:style-name="ce5"/>
          <table:table-cell office:value-type="float" office:value="4800" table:style-name="ce7">
            <text:p>4.800,00</text:p>
          </table:table-cell>
          <table:table-cell table:number-columns-repeated="16377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3">
            <text:p>GEDI NEWS NETWORK SP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1/04/2022</text:p>
          </table:table-cell>
          <table:table-cell office:value-type="float" office:value="416" table:style-name="ce4">
            <text:p>41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EDI NEWS NETWORK SPA Somma</text:p>
          </table:table-cell>
          <table:table-cell table:number-columns-repeated="4" table:style-name="ce5"/>
          <table:table-cell office:value-type="float" office:value="416" table:style-name="ce7">
            <text:p>416,00</text:p>
          </table:table-cell>
          <table:table-cell table:number-columns-repeated="16377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3">
            <text:p>GESTIONE ORIZZONTI SR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2/05/2022</text:p>
          </table:table-cell>
          <table:table-cell office:value-type="float" office:value="203.84" table:style-name="ce4">
            <text:p>203,8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ESTIONE ORIZZONTI SRL Somma</text:p>
          </table:table-cell>
          <table:table-cell table:number-columns-repeated="4" table:style-name="ce5"/>
          <table:table-cell office:value-type="float" office:value="203.84" table:style-name="ce7">
            <text:p>203,84</text:p>
          </table:table-cell>
          <table:table-cell table:number-columns-repeated="16377"/>
        </table:table-row>
        <table:table-row table:style-name="ro3">
          <table:table-cell office:value-type="float" office:value="1305" table:style-name="ce2">
            <text:p>1305</text:p>
          </table:table-cell>
          <table:table-cell office:value-type="string" table:style-name="ce3">
            <text:p>GIANNA SNC DI CARBONI VINCENZ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05/2022</text:p>
          </table:table-cell>
          <table:table-cell office:value-type="float" office:value="1384.65" table:style-name="ce4">
            <text:p>1.384,6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IANNA SNC DI CARBONI VINCENZO &amp; C. Somma</text:p>
          </table:table-cell>
          <table:table-cell table:number-columns-repeated="4" table:style-name="ce5"/>
          <table:table-cell office:value-type="float" office:value="1384.65" table:style-name="ce7">
            <text:p>1.384,65</text:p>
          </table:table-cell>
          <table:table-cell table:number-columns-repeated="16377"/>
        </table:table-row>
        <table:table-row table:style-name="ro3">
          <table:table-cell office:value-type="float" office:value="975" table:style-name="ce2">
            <text:p>975</text:p>
          </table:table-cell>
          <table:table-cell office:value-type="string" table:style-name="ce3">
            <text:p>Global Language Services s.a.s di Tiziana Fiz &amp; C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1/04/2022</text:p>
          </table:table-cell>
          <table:table-cell office:value-type="float" office:value="1195.5999999999999" table:style-name="ce4">
            <text:p>1.195,60</text:p>
          </table:table-cell>
          <table:table-cell table:number-columns-repeated="16377"/>
        </table:table-row>
        <table:table-row table:style-name="ro3">
          <table:table-cell office:value-type="float" office:value="974" table:style-name="ce2">
            <text:p>974</text:p>
          </table:table-cell>
          <table:table-cell office:value-type="string" table:style-name="ce3">
            <text:p>Global Language Services s.a.s di Tiziana Fiz &amp; C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1/04/2022</text:p>
          </table:table-cell>
          <table:table-cell office:value-type="float" office:value="585.6" table:style-name="ce4">
            <text:p>585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lobal Language Services s.a.s di Tiziana Fiz &amp; C. Somma</text:p>
          </table:table-cell>
          <table:table-cell table:number-columns-repeated="4" table:style-name="ce5"/>
          <table:table-cell office:value-type="float" office:value="1781.2" table:style-name="ce7">
            <text:p>1.781,20</text:p>
          </table:table-cell>
          <table:table-cell table:number-columns-repeated="16377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5/2022</text:p>
          </table:table-cell>
          <table:table-cell office:value-type="float" office:value="112.35" table:style-name="ce4">
            <text:p>112,35</text:p>
          </table:table-cell>
          <table:table-cell table:number-columns-repeated="16377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5/2022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2/05/2022</text:p>
          </table:table-cell>
          <table:table-cell office:value-type="float" office:value="1467.4" table:style-name="ce4">
            <text:p>1.467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AFICHE E. GASPARI SRL Somma</text:p>
          </table:table-cell>
          <table:table-cell table:number-columns-repeated="4" table:style-name="ce5"/>
          <table:table-cell office:value-type="float" office:value="2579.75" table:style-name="ce7">
            <text:p>2.579,75</text:p>
          </table:table-cell>
          <table:table-cell table:number-columns-repeated="16377"/>
        </table:table-row>
        <table:table-row table:style-name="ro4">
          <table:table-cell office:value-type="float" office:value="1634" table:style-name="ce2">
            <text:p>1634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8/06/2022</text:p>
          </table:table-cell>
          <table:table-cell office:value-type="float" office:value="16.72" table:style-name="ce4">
            <text:p>16,72</text:p>
          </table:table-cell>
          <table:table-cell table:number-columns-repeated="16377"/>
        </table:table-row>
        <table:table-row table:style-name="ro4">
          <table:table-cell office:value-type="float" office:value="1633" table:style-name="ce2">
            <text:p>1633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8/06/2022</text:p>
          </table:table-cell>
          <table:table-cell office:value-type="float" office:value="76" table:style-name="ce4">
            <text:p>76,00</text:p>
          </table:table-cell>
          <table:table-cell table:number-columns-repeated="16377"/>
        </table:table-row>
        <table:table-row table:style-name="ro4">
          <table:table-cell office:value-type="float" office:value="1632" table:style-name="ce2">
            <text:p>1632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8/06/2022</text:p>
          </table:table-cell>
          <table:table-cell office:value-type="float" office:value="16.72" table:style-name="ce4">
            <text:p>16,72</text:p>
          </table:table-cell>
          <table:table-cell table:number-columns-repeated="16377"/>
        </table:table-row>
        <table:table-row table:style-name="ro4">
          <table:table-cell office:value-type="float" office:value="1631" table:style-name="ce2">
            <text:p>1631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8/06/2022</text:p>
          </table:table-cell>
          <table:table-cell office:value-type="float" office:value="76" table:style-name="ce4">
            <text:p>76,00</text:p>
          </table:table-cell>
          <table:table-cell table:number-columns-repeated="16377"/>
        </table:table-row>
        <table:table-row table:style-name="ro4">
          <table:table-cell office:value-type="float" office:value="1630" table:style-name="ce2">
            <text:p>1630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7/06/2022</text:p>
          </table:table-cell>
          <table:table-cell office:value-type="float" office:value="16.72" table:style-name="ce4">
            <text:p>16,72</text:p>
          </table:table-cell>
          <table:table-cell table:number-columns-repeated="16377"/>
        </table:table-row>
        <table:table-row table:style-name="ro4">
          <table:table-cell office:value-type="float" office:value="1629" table:style-name="ce2">
            <text:p>1629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7/06/2022</text:p>
          </table:table-cell>
          <table:table-cell office:value-type="float" office:value="76" table:style-name="ce4">
            <text:p>76,00</text:p>
          </table:table-cell>
          <table:table-cell table:number-columns-repeated="16377"/>
        </table:table-row>
        <table:table-row table:style-name="ro4">
          <table:table-cell office:value-type="float" office:value="1628" table:style-name="ce2">
            <text:p>1628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7/06/2022</text:p>
          </table:table-cell>
          <table:table-cell office:value-type="float" office:value="16.72" table:style-name="ce4">
            <text:p>16,72</text:p>
          </table:table-cell>
          <table:table-cell table:number-columns-repeated="16377"/>
        </table:table-row>
        <table:table-row table:style-name="ro4">
          <table:table-cell office:value-type="float" office:value="1621" table:style-name="ce2">
            <text:p>1621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7/06/2022</text:p>
          </table:table-cell>
          <table:table-cell office:value-type="float" office:value="76" table:style-name="ce4">
            <text:p>76,00</text:p>
          </table:table-cell>
          <table:table-cell table:number-columns-repeated="16377"/>
        </table:table-row>
        <table:table-row table:style-name="ro4">
          <table:table-cell office:value-type="float" office:value="1620" table:style-name="ce2">
            <text:p>1620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7/06/2022</text:p>
          </table:table-cell>
          <table:table-cell office:value-type="float" office:value="16.72" table:style-name="ce4">
            <text:p>16,72</text:p>
          </table:table-cell>
          <table:table-cell table:number-columns-repeated="16377"/>
        </table:table-row>
        <table:table-row table:style-name="ro4">
          <table:table-cell office:value-type="float" office:value="1619" table:style-name="ce2">
            <text:p>1619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7/06/2022</text:p>
          </table:table-cell>
          <table:table-cell office:value-type="float" office:value="76" table:style-name="ce4">
            <text:p>76,00</text:p>
          </table:table-cell>
          <table:table-cell table:number-columns-repeated="16377"/>
        </table:table-row>
        <table:table-row table:style-name="ro4">
          <table:table-cell office:value-type="float" office:value="1618" table:style-name="ce2">
            <text:p>1618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7/06/2022</text:p>
          </table:table-cell>
          <table:table-cell office:value-type="float" office:value="16.72" table:style-name="ce4">
            <text:p>16,72</text:p>
          </table:table-cell>
          <table:table-cell table:number-columns-repeated="16377"/>
        </table:table-row>
        <table:table-row table:style-name="ro4">
          <table:table-cell office:value-type="float" office:value="1617" table:style-name="ce2">
            <text:p>1617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7/06/2022</text:p>
          </table:table-cell>
          <table:table-cell office:value-type="float" office:value="76" table:style-name="ce4">
            <text:p>76,00</text:p>
          </table:table-cell>
          <table:table-cell table:number-columns-repeated="16377"/>
        </table:table-row>
        <table:table-row table:style-name="ro4">
          <table:table-cell office:value-type="float" office:value="1616" table:style-name="ce2">
            <text:p>1616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7/06/2022</text:p>
          </table:table-cell>
          <table:table-cell office:value-type="float" office:value="16.72" table:style-name="ce4">
            <text:p>16,72</text:p>
          </table:table-cell>
          <table:table-cell table:number-columns-repeated="16377"/>
        </table:table-row>
        <table:table-row table:style-name="ro4">
          <table:table-cell office:value-type="float" office:value="1615" table:style-name="ce2">
            <text:p>1615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7/06/2022</text:p>
          </table:table-cell>
          <table:table-cell office:value-type="float" office:value="76" table:style-name="ce4">
            <text:p>76,00</text:p>
          </table:table-cell>
          <table:table-cell table:number-columns-repeated="16377"/>
        </table:table-row>
        <table:table-row table:style-name="ro4">
          <table:table-cell office:value-type="float" office:value="1614" table:style-name="ce2">
            <text:p>1614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7/06/2022</text:p>
          </table:table-cell>
          <table:table-cell office:value-type="float" office:value="16.72" table:style-name="ce4">
            <text:p>16,72</text:p>
          </table:table-cell>
          <table:table-cell table:number-columns-repeated="16377"/>
        </table:table-row>
        <table:table-row table:style-name="ro4">
          <table:table-cell office:value-type="float" office:value="1613" table:style-name="ce2">
            <text:p>1613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7/06/2022</text:p>
          </table:table-cell>
          <table:table-cell office:value-type="float" office:value="76" table:style-name="ce4">
            <text:p>76,00</text:p>
          </table:table-cell>
          <table:table-cell table:number-columns-repeated="16377"/>
        </table:table-row>
        <table:table-row table:style-name="ro4">
          <table:table-cell office:value-type="float" office:value="1603" table:style-name="ce2">
            <text:p>1603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4/06/2022</text:p>
          </table:table-cell>
          <table:table-cell office:value-type="float" office:value="16.72" table:style-name="ce4">
            <text:p>16,72</text:p>
          </table:table-cell>
          <table:table-cell table:number-columns-repeated="16377"/>
        </table:table-row>
        <table:table-row table:style-name="ro4">
          <table:table-cell office:value-type="float" office:value="1602" table:style-name="ce2">
            <text:p>1602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4/06/2022</text:p>
          </table:table-cell>
          <table:table-cell office:value-type="float" office:value="76" table:style-name="ce4">
            <text:p>76,00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GSE S.P.A. GESTORE DEI SERVIZI ENERGETICI Socio unico Ministero dell'Economia e delle Finanze Somma</text:p>
          </table:table-cell>
          <table:table-cell table:number-columns-repeated="4" table:style-name="ce5"/>
          <table:table-cell office:value-type="float" office:value="834.48" table:style-name="ce7">
            <text:p>834,48</text:p>
          </table:table-cell>
          <table:table-cell table:number-columns-repeated="16377"/>
        </table:table-row>
        <table:table-row table:style-name="ro4">
          <table:table-cell office:value-type="float" office:value="1493" table:style-name="ce2">
            <text:p>1493</text:p>
          </table:table-cell>
          <table:table-cell office:value-type="string" table:style-name="ce3">
            <text:p>H2O IMPIANTI DI ATZORI WALTER RIPARAZIONI E INSTALLAZIONI IDRO - TERMO SANITARIE E G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1/06/2022</text:p>
          </table:table-cell>
          <table:table-cell office:value-type="float" office:value="1228.54" table:style-name="ce4">
            <text:p>1.228,54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H2O IMPIANTI DI ATZORI WALTER RIPARAZIONI E INSTALLAZIONI IDRO - TERMO SANITARIE E GAS Somma</text:p>
          </table:table-cell>
          <table:table-cell table:number-columns-repeated="4" table:style-name="ce5"/>
          <table:table-cell office:value-type="float" office:value="1228.54" table:style-name="ce7">
            <text:p>1.228,54</text:p>
          </table:table-cell>
          <table:table-cell table:number-columns-repeated="16377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6/2022</text:p>
          </table:table-cell>
          <table:table-cell office:value-type="float" office:value="31.19" table:style-name="ce4">
            <text:p>31,19</text:p>
          </table:table-cell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6/2022</text:p>
          </table:table-cell>
          <table:table-cell office:value-type="float" office:value="62.97" table:style-name="ce4">
            <text:p>62,97</text:p>
          </table:table-cell>
          <table:table-cell table:number-columns-repeated="16377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218.49" table:style-name="ce4">
            <text:p>218,49</text:p>
          </table:table-cell>
          <table:table-cell table:number-columns-repeated="16377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5/2022</text:p>
          </table:table-cell>
          <table:table-cell office:value-type="float" office:value="127.54" table:style-name="ce4">
            <text:p>127,54</text:p>
          </table:table-cell>
          <table:table-cell table:number-columns-repeated="16377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5/2022</text:p>
          </table:table-cell>
          <table:table-cell office:value-type="float" office:value="155.13999999999999" table:style-name="ce4">
            <text:p>155,14</text:p>
          </table:table-cell>
          <table:table-cell table:number-columns-repeated="16377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5/2022</text:p>
          </table:table-cell>
          <table:table-cell office:value-type="float" office:value="159.94999999999999" table:style-name="ce4">
            <text:p>159,9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HERA COMM SPA Somma</text:p>
          </table:table-cell>
          <table:table-cell table:number-columns-repeated="4" table:style-name="ce5"/>
          <table:table-cell office:value-type="float" office:value="755.28" table:style-name="ce7">
            <text:p>755,28</text:p>
          </table:table-cell>
          <table:table-cell table:number-columns-repeated="16377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3">
            <text:p>HILTI ITALIA SPA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14/06/2022</text:p>
          </table:table-cell>
          <table:table-cell office:value-type="float" office:value="1771.45" table:style-name="ce4">
            <text:p>1.771,45</text:p>
          </table:table-cell>
          <table:table-cell table:number-columns-repeated="16377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3">
            <text:p>HILTI ITALIA SP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1/05/2022</text:p>
          </table:table-cell>
          <table:table-cell office:value-type="float" office:value="161.04" table:style-name="ce4">
            <text:p>161,0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HILTI ITALIA SPA Somma</text:p>
          </table:table-cell>
          <table:table-cell table:number-columns-repeated="4" table:style-name="ce5"/>
          <table:table-cell office:value-type="float" office:value="1932.49" table:style-name="ce7">
            <text:p>1.932,49</text:p>
          </table:table-cell>
          <table:table-cell table:number-columns-repeated="16377"/>
        </table:table-row>
        <table:table-row table:style-name="ro3">
          <table:table-cell office:value-type="float" office:value="1284" table:style-name="ce2">
            <text:p>1284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5/2022</text:p>
          </table:table-cell>
          <table:table-cell office:value-type="float" office:value="14283.3" table:style-name="ce4">
            <text:p>14.283,3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.C.A. IMPOSTE COMUNALI AFFINI SRL Somma</text:p>
          </table:table-cell>
          <table:table-cell table:number-columns-repeated="4" table:style-name="ce5"/>
          <table:table-cell office:value-type="float" office:value="14283.3" table:style-name="ce7">
            <text:p>14.283,30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3">
            <text:p>ICA-N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5/2022</text:p>
          </table:table-cell>
          <table:table-cell office:value-type="float" office:value="2659.6" table:style-name="ce4">
            <text:p>2.659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CA-NET S.R.L. Somma</text:p>
          </table:table-cell>
          <table:table-cell table:number-columns-repeated="4" table:style-name="ce5"/>
          <table:table-cell office:value-type="float" office:value="2659.6" table:style-name="ce7">
            <text:p>2.659,60</text:p>
          </table:table-cell>
          <table:table-cell table:number-columns-repeated="16377"/>
        </table:table-row>
        <table:table-row table:style-name="ro3">
          <table:table-cell office:value-type="float" office:value="1540" table:style-name="ce2">
            <text:p>1540</text:p>
          </table:table-cell>
          <table:table-cell office:value-type="string" table:style-name="ce3">
            <text:p>INERGY SOCIETÀ TRA PROFESSIONISTI SRL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7/06/2022</text:p>
          </table:table-cell>
          <table:table-cell office:value-type="float" office:value="2283.84" table:style-name="ce4">
            <text:p>2.283,8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NERGY SOCIETÀ TRA PROFESSIONISTI SRL Somma</text:p>
          </table:table-cell>
          <table:table-cell table:number-columns-repeated="4" table:style-name="ce5"/>
          <table:table-cell office:value-type="float" office:value="2283.84" table:style-name="ce7">
            <text:p>2.283,84</text:p>
          </table:table-cell>
          <table:table-cell table:number-columns-repeated="16377"/>
        </table:table-row>
        <table:table-row table:style-name="ro3">
          <table:table-cell office:value-type="float" office:value="1138" table:style-name="ce2">
            <text:p>1138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6/05/2022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1129" table:style-name="ce2">
            <text:p>1129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6/05/2022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1080" table:style-name="ce2">
            <text:p>1080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8/04/2022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926" table:style-name="ce2">
            <text:p>926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5/04/2022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KYOCERA DOCUMENT SOLUTIONS ITALIA S.P.A. Somma</text:p>
          </table:table-cell>
          <table:table-cell table:number-columns-repeated="4" table:style-name="ce5"/>
          <table:table-cell office:value-type="float" office:value="1360.2" table:style-name="ce7">
            <text:p>1.360,20</text:p>
          </table:table-cell>
          <table:table-cell table:number-columns-repeated="16377"/>
        </table:table-row>
        <table:table-row table:style-name="ro3">
          <table:table-cell office:value-type="float" office:value="1492" table:style-name="ce2">
            <text:p>1492</text:p>
          </table:table-cell>
          <table:table-cell office:value-type="string" table:style-name="ce3">
            <text:p>L'ANGOLO FIORITO SNC DI GAY E FENU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1/06/2022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'ANGOLO FIORITO SNC DI GAY E FENU Somma</text:p>
          </table:table-cell>
          <table:table-cell table:number-columns-repeated="4" table:style-name="ce5"/>
          <table:table-cell office:value-type="float" office:value="100" table:style-name="ce7">
            <text:p>100,00</text:p>
          </table:table-cell>
          <table:table-cell table:number-columns-repeated="16377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4/2022</text:p>
          </table:table-cell>
          <table:table-cell office:value-type="float" office:value="1067.5" table:style-name="ce4">
            <text:p>1.067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INEA CITTA' S.R.L. Somma</text:p>
          </table:table-cell>
          <table:table-cell table:number-columns-repeated="4" table:style-name="ce5"/>
          <table:table-cell office:value-type="float" office:value="1067.5" table:style-name="ce7">
            <text:p>1.067,50</text:p>
          </table:table-cell>
          <table:table-cell table:number-columns-repeated="16377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3">
            <text:p>LUEDOM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6/05/2022</text:p>
          </table:table-cell>
          <table:table-cell office:value-type="float" office:value="1155.3399999999999" table:style-name="ce4">
            <text:p>1.155,3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EDOM S.R.L. Somma</text:p>
          </table:table-cell>
          <table:table-cell table:number-columns-repeated="4" table:style-name="ce5"/>
          <table:table-cell office:value-type="float" office:value="1155.3399999999999" table:style-name="ce7">
            <text:p>1.155,34</text:p>
          </table:table-cell>
          <table:table-cell table:number-columns-repeated="16377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1041.6500000000001" table:style-name="ce4">
            <text:p>1.041,65</text:p>
          </table:table-cell>
          <table:table-cell table:number-columns-repeated="16377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2551.61" table:style-name="ce4">
            <text:p>2.551,61</text:p>
          </table:table-cell>
          <table:table-cell table:number-columns-repeated="16377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4966.0200000000004" table:style-name="ce4">
            <text:p>4.966,02</text:p>
          </table:table-cell>
          <table:table-cell table:number-columns-repeated="16377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13804.86" table:style-name="ce4">
            <text:p>13.804,86</text:p>
          </table:table-cell>
          <table:table-cell table:number-columns-repeated="16377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7014.17" table:style-name="ce4">
            <text:p>7.014,17</text:p>
          </table:table-cell>
          <table:table-cell table:number-columns-repeated="16377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6816.38" table:style-name="ce4">
            <text:p>6.816,38</text:p>
          </table:table-cell>
          <table:table-cell table:number-columns-repeated="16377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1037.1300000000001" table:style-name="ce4">
            <text:p>1.037,13</text:p>
          </table:table-cell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3194.7" table:style-name="ce4">
            <text:p>3.194,70</text:p>
          </table:table-cell>
          <table:table-cell table:number-columns-repeated="16377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2470.0100000000002" table:style-name="ce4">
            <text:p>2.470,01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2423.54" table:style-name="ce4">
            <text:p>2.423,54</text:p>
          </table:table-cell>
          <table:table-cell table:number-columns-repeated="16377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121.57" table:style-name="ce4">
            <text:p>121,57</text:p>
          </table:table-cell>
          <table:table-cell table:number-columns-repeated="16377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2007.41" table:style-name="ce4">
            <text:p>2.007,41</text:p>
          </table:table-cell>
          <table:table-cell table:number-columns-repeated="16377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4/2022</text:p>
          </table:table-cell>
          <table:table-cell office:value-type="float" office:value="796.68" table:style-name="ce4">
            <text:p>796,68</text:p>
          </table:table-cell>
          <table:table-cell table:number-columns-repeated="16377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4/2022</text:p>
          </table:table-cell>
          <table:table-cell office:value-type="float" office:value="121.59" table:style-name="ce4">
            <text:p>121,59</text:p>
          </table:table-cell>
          <table:table-cell table:number-columns-repeated="16377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4/2022</text:p>
          </table:table-cell>
          <table:table-cell office:value-type="float" office:value="850.94" table:style-name="ce4">
            <text:p>850,94</text:p>
          </table:table-cell>
          <table:table-cell table:number-columns-repeated="16377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4/2022</text:p>
          </table:table-cell>
          <table:table-cell office:value-type="float" office:value="675.88" table:style-name="ce4">
            <text:p>675,88</text:p>
          </table:table-cell>
          <table:table-cell table:number-columns-repeated="16377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4/2022</text:p>
          </table:table-cell>
          <table:table-cell office:value-type="float" office:value="2468.41" table:style-name="ce4">
            <text:p>2.468,41</text:p>
          </table:table-cell>
          <table:table-cell table:number-columns-repeated="16377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4/2022</text:p>
          </table:table-cell>
          <table:table-cell office:value-type="float" office:value="1037.1300000000001" table:style-name="ce4">
            <text:p>1.037,13</text:p>
          </table:table-cell>
          <table:table-cell table:number-columns-repeated="16377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4/2022</text:p>
          </table:table-cell>
          <table:table-cell office:value-type="float" office:value="5251.32" table:style-name="ce4">
            <text:p>5.251,32</text:p>
          </table:table-cell>
          <table:table-cell table:number-columns-repeated="1637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4/2022</text:p>
          </table:table-cell>
          <table:table-cell office:value-type="float" office:value="6541.7" table:style-name="ce4">
            <text:p>6.541,70</text:p>
          </table:table-cell>
          <table:table-cell table:number-columns-repeated="16377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4/2022</text:p>
          </table:table-cell>
          <table:table-cell office:value-type="float" office:value="8427.82" table:style-name="ce4">
            <text:p>8.427,82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4/2022</text:p>
          </table:table-cell>
          <table:table-cell office:value-type="float" office:value="645.69000000000005" table:style-name="ce4">
            <text:p>645,69</text:p>
          </table:table-cell>
          <table:table-cell table:number-columns-repeated="16377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4/2022</text:p>
          </table:table-cell>
          <table:table-cell office:value-type="float" office:value="8100.19" table:style-name="ce4">
            <text:p>8.100,1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MINA S.R.L. Somma</text:p>
          </table:table-cell>
          <table:table-cell table:number-columns-repeated="4" table:style-name="ce5"/>
          <table:table-cell office:value-type="float" office:value="82366.399999999994" table:style-name="ce7">
            <text:p>82.366,40</text:p>
          </table:table-cell>
          <table:table-cell table:number-columns-repeated="16377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1/05/2022</text:p>
          </table:table-cell>
          <table:table-cell office:value-type="float" office:value="1518.1" table:style-name="ce4">
            <text:p>1.518,1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'UTENSILCASA DI SANNA E &amp; C SAS Somma</text:p>
          </table:table-cell>
          <table:table-cell table:number-columns-repeated="4" table:style-name="ce5"/>
          <table:table-cell office:value-type="float" office:value="1518.1" table:style-name="ce7">
            <text:p>1.518,10</text:p>
          </table:table-cell>
          <table:table-cell table:number-columns-repeated="16377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6/2022</text:p>
          </table:table-cell>
          <table:table-cell office:value-type="float" office:value="97.25" table:style-name="ce4">
            <text:p>97,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6/2022</text:p>
          </table:table-cell>
          <table:table-cell office:value-type="float" office:value="938.79" table:style-name="ce4">
            <text:p>938,79</text:p>
          </table:table-cell>
          <table:table-cell table:number-columns-repeated="16377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6/2022</text:p>
          </table:table-cell>
          <table:table-cell office:value-type="float" office:value="779" table:style-name="ce4">
            <text:p>779,00</text:p>
          </table:table-cell>
          <table:table-cell table:number-columns-repeated="16377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1/06/2022</text:p>
          </table:table-cell>
          <table:table-cell office:value-type="float" office:value="4111.3999999999996" table:style-name="ce4">
            <text:p>4.111,40</text:p>
          </table:table-cell>
          <table:table-cell table:number-columns-repeated="16377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9/05/2022</text:p>
          </table:table-cell>
          <table:table-cell office:value-type="float" office:value="55" table:style-name="ce4">
            <text:p>55,00</text:p>
          </table:table-cell>
          <table:table-cell table:number-columns-repeated="16377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3/05/2022</text:p>
          </table:table-cell>
          <table:table-cell office:value-type="float" office:value="1923.94" table:style-name="ce4">
            <text:p>1.923,94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5/2022</text:p>
          </table:table-cell>
          <table:table-cell office:value-type="float" office:value="4801.53" table:style-name="ce4">
            <text:p>4.801,53</text:p>
          </table:table-cell>
          <table:table-cell table:number-columns-repeated="16377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5/2022</text:p>
          </table:table-cell>
          <table:table-cell office:value-type="float" office:value="940.5" table:style-name="ce4">
            <text:p>940,50</text:p>
          </table:table-cell>
          <table:table-cell table:number-columns-repeated="16377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6/05/2022</text:p>
          </table:table-cell>
          <table:table-cell office:value-type="float" office:value="2049.6" table:style-name="ce4">
            <text:p>2.049,60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9/04/2022</text:p>
          </table:table-cell>
          <table:table-cell office:value-type="float" office:value="2850" table:style-name="ce4">
            <text:p>2.850,00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9/04/2022</text:p>
          </table:table-cell>
          <table:table-cell office:value-type="float" office:value="936.17" table:style-name="ce4">
            <text:p>936,17</text:p>
          </table:table-cell>
          <table:table-cell table:number-columns-repeated="16377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1/04/2022</text:p>
          </table:table-cell>
          <table:table-cell office:value-type="float" office:value="1390.8" table:style-name="ce4">
            <text:p>1.390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GGIOLI SPA Somma</text:p>
          </table:table-cell>
          <table:table-cell table:number-columns-repeated="4" table:style-name="ce5"/>
          <table:table-cell office:value-type="float" office:value="20873.98" table:style-name="ce7">
            <text:p>20.873,98</text:p>
          </table:table-cell>
          <table:table-cell table:number-columns-repeated="16377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3">
            <text:p>MANUFATTI VISCIO SRLS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0/06/2022</text:p>
          </table:table-cell>
          <table:table-cell office:value-type="float" office:value="1927.6" table:style-name="ce4">
            <text:p>1.927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NUFATTI VISCIO SRLS Somma</text:p>
          </table:table-cell>
          <table:table-cell table:number-columns-repeated="4" table:style-name="ce5"/>
          <table:table-cell office:value-type="float" office:value="1927.6" table:style-name="ce7">
            <text:p>1.927,60</text:p>
          </table:table-cell>
          <table:table-cell table:number-columns-repeated="16377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3">
            <text:p>MARCHIO'/GUGLIEL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4/06/2022</text:p>
          </table:table-cell>
          <table:table-cell office:value-type="float" office:value="2664.48" table:style-name="ce4">
            <text:p>2.664,4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RCHIO'/GUGLIELMO Somma</text:p>
          </table:table-cell>
          <table:table-cell table:number-columns-repeated="4" table:style-name="ce5"/>
          <table:table-cell office:value-type="float" office:value="2664.48" table:style-name="ce7">
            <text:p>2.664,48</text:p>
          </table:table-cell>
          <table:table-cell table:number-columns-repeated="16377"/>
        </table:table-row>
        <table:table-row table:style-name="ro3">
          <table:table-cell office:value-type="float" office:value="1313" table:style-name="ce2">
            <text:p>1313</text:p>
          </table:table-cell>
          <table:table-cell office:value-type="string" table:style-name="ce3">
            <text:p>MAROCCO CARLO - STUDIO DI INGEGNERI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05/2022</text:p>
          </table:table-cell>
          <table:table-cell office:value-type="float" office:value="6166.65" table:style-name="ce4">
            <text:p>6.166,6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AROCCO CARLO - STUDIO DI INGEGNERIA Somma</text:p>
          </table:table-cell>
          <table:table-cell table:number-columns-repeated="4" table:style-name="ce5"/>
          <table:table-cell office:value-type="float" office:value="6166.65" table:style-name="ce7">
            <text:p>6.166,65</text:p>
          </table:table-cell>
          <table:table-cell table:number-columns-repeated="16377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3">
            <text:p>MERANI AMMINISTRATIVIS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5/2022</text:p>
          </table:table-cell>
          <table:table-cell office:value-type="float" office:value="8386.69" table:style-name="ce4">
            <text:p>8.386,69</text:p>
          </table:table-cell>
          <table:table-cell table:number-columns-repeated="16377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3">
            <text:p>MERANI AMMINISTRATIVIS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5/2022</text:p>
          </table:table-cell>
          <table:table-cell office:value-type="float" office:value="17271.47" table:style-name="ce4">
            <text:p>17.271,47</text:p>
          </table:table-cell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3">
            <text:p>MERANI AMMINISTRATIVIS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5/2022</text:p>
          </table:table-cell>
          <table:table-cell office:value-type="float" office:value="24748.6" table:style-name="ce4">
            <text:p>24.748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ERANI AMMINISTRATIVISTI Somma</text:p>
          </table:table-cell>
          <table:table-cell table:number-columns-repeated="4" table:style-name="ce5"/>
          <table:table-cell office:value-type="float" office:value="50406.76" table:style-name="ce7">
            <text:p>50.406,76</text:p>
          </table:table-cell>
          <table:table-cell table:number-columns-repeated="16377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3">
            <text:p>MERIANO/STEFA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5/2022</text:p>
          </table:table-cell>
          <table:table-cell office:value-type="float" office:value="3122" table:style-name="ce4">
            <text:p>3.12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ERIANO/STEFANO Somma</text:p>
          </table:table-cell>
          <table:table-cell table:number-columns-repeated="4" table:style-name="ce5"/>
          <table:table-cell office:value-type="float" office:value="3122" table:style-name="ce7">
            <text:p>3.122,00</text:p>
          </table:table-cell>
          <table:table-cell table:number-columns-repeated="16377"/>
        </table:table-row>
        <table:table-row table:style-name="ro3">
          <table:table-cell office:value-type="float" office:value="1542" table:style-name="ce2">
            <text:p>1542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7/06/2022</text:p>
          </table:table-cell>
          <table:table-cell office:value-type="float" office:value="1048.71" table:style-name="ce4">
            <text:p>1.048,71</text:p>
          </table:table-cell>
          <table:table-cell table:number-columns-repeated="16377"/>
        </table:table-row>
        <table:table-row table:style-name="ro3">
          <table:table-cell office:value-type="float" office:value="985" table:style-name="ce2">
            <text:p>985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1/04/2022</text:p>
          </table:table-cell>
          <table:table-cell office:value-type="float" office:value="394.86" table:style-name="ce4">
            <text:p>394,8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F INGROSSO S.P.A. DIVISIONE FASTBOOK Somma</text:p>
          </table:table-cell>
          <table:table-cell table:number-columns-repeated="4" table:style-name="ce5"/>
          <table:table-cell office:value-type="float" office:value="1443.57" table:style-name="ce7">
            <text:p>1.443,57</text:p>
          </table:table-cell>
          <table:table-cell table:number-columns-repeated="16377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3">
            <text:p>MICHELA/CRISTIA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9/04/2022</text:p>
          </table:table-cell>
          <table:table-cell office:value-type="float" office:value="634.4" table:style-name="ce4">
            <text:p>634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CHELA/CRISTIANO Somma</text:p>
          </table:table-cell>
          <table:table-cell table:number-columns-repeated="4" table:style-name="ce5"/>
          <table:table-cell office:value-type="float" office:value="634.4" table:style-name="ce7">
            <text:p>634,40</text:p>
          </table:table-cell>
          <table:table-cell table:number-columns-repeated="16377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3">
            <text:p>MILOR SCAVI S.R.L.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01/06/2022</text:p>
          </table:table-cell>
          <table:table-cell office:value-type="float" office:value="30345.06" table:style-name="ce4">
            <text:p>30.345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LOR SCAVI S.R.L. Somma</text:p>
          </table:table-cell>
          <table:table-cell table:number-columns-repeated="4" table:style-name="ce5"/>
          <table:table-cell office:value-type="float" office:value="30345.06" table:style-name="ce7">
            <text:p>30.345,06</text:p>
          </table:table-cell>
          <table:table-cell table:number-columns-repeated="16377"/>
        </table:table-row>
        <table:table-row table:style-name="ro5">
          <table:table-cell office:value-type="float" office:value="1043" table:style-name="ce2">
            <text:p>1043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9/04/2022</text:p>
          </table:table-cell>
          <table:table-cell office:value-type="float" office:value="242.38" table:style-name="ce4">
            <text:p>242,38</text:p>
          </table:table-cell>
          <table:table-cell table:number-columns-repeated="16377"/>
        </table:table-row>
        <table:table-row table:style-name="ro5">
          <table:table-cell office:value-type="float" office:value="1042" table:style-name="ce2">
            <text:p>1042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9/04/2022</text:p>
          </table:table-cell>
          <table:table-cell office:value-type="float" office:value="187.57" table:style-name="ce4">
            <text:p>187,57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MINISTERO DELLE INFRASTRUTTURE E DEI <text:s/>TRASPORTI TRAMITE TESORERIA PROVINCIALE DELLO STATO DI TORINO Somma</text:p>
          </table:table-cell>
          <table:table-cell table:number-columns-repeated="4" table:style-name="ce5"/>
          <table:table-cell office:value-type="float" office:value="429.95" table:style-name="ce7">
            <text:p>429,95</text:p>
          </table:table-cell>
          <table:table-cell table:number-columns-repeated="16377"/>
        </table:table-row>
        <table:table-row table:style-name="ro3">
          <table:table-cell office:value-type="float" office:value="1572" table:style-name="ce2">
            <text:p>1572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3/06/2022</text:p>
          </table:table-cell>
          <table:table-cell office:value-type="float" office:value="235.06" table:style-name="ce4">
            <text:p>235,06</text:p>
          </table:table-cell>
          <table:table-cell table:number-columns-repeated="16377"/>
        </table:table-row>
        <table:table-row table:style-name="ro3">
          <table:table-cell office:value-type="float" office:value="1497" table:style-name="ce2">
            <text:p>1497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7/06/2022</text:p>
          </table:table-cell>
          <table:table-cell office:value-type="float" office:value="335.8" table:style-name="ce4">
            <text:p>335,80</text:p>
          </table:table-cell>
          <table:table-cell table:number-columns-repeated="16377"/>
        </table:table-row>
        <table:table-row table:style-name="ro3">
          <table:table-cell office:value-type="float" office:value="1291" table:style-name="ce2">
            <text:p>1291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8/05/2022</text:p>
          </table:table-cell>
          <table:table-cell office:value-type="float" office:value="352.59" table:style-name="ce4">
            <text:p>352,59</text:p>
          </table:table-cell>
          <table:table-cell table:number-columns-repeated="16377"/>
        </table:table-row>
        <table:table-row table:style-name="ro3">
          <table:table-cell office:value-type="float" office:value="1125" table:style-name="ce2">
            <text:p>1125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6/05/2022</text:p>
          </table:table-cell>
          <table:table-cell office:value-type="float" office:value="251.85" table:style-name="ce4">
            <text:p>251,85</text:p>
          </table:table-cell>
          <table:table-cell table:number-columns-repeated="16377"/>
        </table:table-row>
        <table:table-row table:style-name="ro3">
          <table:table-cell office:value-type="float" office:value="1079" table:style-name="ce2">
            <text:p>1079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8/04/2022</text:p>
          </table:table-cell>
          <table:table-cell office:value-type="float" office:value="201.48" table:style-name="ce4">
            <text:p>201,48</text:p>
          </table:table-cell>
          <table:table-cell table:number-columns-repeated="16377"/>
        </table:table-row>
        <table:table-row table:style-name="ro3">
          <table:table-cell office:value-type="float" office:value="924" table:style-name="ce2">
            <text:p>924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5/04/2022</text:p>
          </table:table-cell>
          <table:table-cell office:value-type="float" office:value="218.27" table:style-name="ce4">
            <text:p>218,27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INISTERO DELL'INTERNO - DIREZIONE SERVIZI DEMOGRAFICI Somma</text:p>
          </table:table-cell>
          <table:table-cell table:number-columns-repeated="4" table:style-name="ce5"/>
          <table:table-cell office:value-type="float" office:value="1595.05" table:style-name="ce7">
            <text:p>1.595,05</text:p>
          </table:table-cell>
          <table:table-cell table:number-columns-repeated="16377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3">
            <text:p>MONDO SNC DI JANNON F &amp; G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6/06/2022</text:p>
          </table:table-cell>
          <table:table-cell office:value-type="float" office:value="875.96" table:style-name="ce4">
            <text:p>875,9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ONDO SNC DI JANNON F &amp; G. Somma</text:p>
          </table:table-cell>
          <table:table-cell table:number-columns-repeated="4" table:style-name="ce5"/>
          <table:table-cell office:value-type="float" office:value="875.96" table:style-name="ce7">
            <text:p>875,96</text:p>
          </table:table-cell>
          <table:table-cell table:number-columns-repeated="16377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3">
            <text:p>MULTIPL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3/06/2022</text:p>
          </table:table-cell>
          <table:table-cell office:value-type="float" office:value="11928" table:style-name="ce4">
            <text:p>11.928,00</text:p>
          </table:table-cell>
          <table:table-cell table:number-columns-repeated="16377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3">
            <text:p>MULTIPL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3/06/2022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ULTIPLE Somma</text:p>
          </table:table-cell>
          <table:table-cell table:number-columns-repeated="4" table:style-name="ce5"/>
          <table:table-cell office:value-type="float" office:value="12528" table:style-name="ce7">
            <text:p>12.528,00</text:p>
          </table:table-cell>
          <table:table-cell table:number-columns-repeated="16377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3">
            <text:p>MYO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5/2022</text:p>
          </table:table-cell>
          <table:table-cell office:value-type="float" office:value="100.99" table:style-name="ce4">
            <text:p>100,9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YO S.P.A. Somma</text:p>
          </table:table-cell>
          <table:table-cell table:number-columns-repeated="4" table:style-name="ce5"/>
          <table:table-cell office:value-type="float" office:value="100.99" table:style-name="ce7">
            <text:p>100,99</text:p>
          </table:table-cell>
          <table:table-cell table:number-columns-repeated="16377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6/2022</text:p>
          </table:table-cell>
          <table:table-cell office:value-type="float" office:value="62.59" table:style-name="ce4">
            <text:p>62,59</text:p>
          </table:table-cell>
          <table:table-cell table:number-columns-repeated="16377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5/2022</text:p>
          </table:table-cell>
          <table:table-cell office:value-type="float" office:value="7.45" table:style-name="ce4">
            <text:p>7,45</text:p>
          </table:table-cell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2</text:p>
          </table:table-cell>
          <table:table-cell office:value-type="float" office:value="9.14" table:style-name="ce4">
            <text:p>9,1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OVA AEG S.P.A. Somma</text:p>
          </table:table-cell>
          <table:table-cell table:number-columns-repeated="4" table:style-name="ce5"/>
          <table:table-cell office:value-type="float" office:value="79.180000000000007" table:style-name="ce7">
            <text:p>79,18</text:p>
          </table:table-cell>
          <table:table-cell table:number-columns-repeated="16377"/>
        </table:table-row>
        <table:table-row table:style-name="ro3">
          <table:table-cell office:value-type="float" office:value="1139" table:style-name="ce2">
            <text:p>1139</text:p>
          </table:table-cell>
          <table:table-cell office:value-type="string" table:style-name="ce3">
            <text:p>NUVOLAPOINT DI FLAJS ALESSANDRO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06/05/2022</text:p>
          </table:table-cell>
          <table:table-cell office:value-type="float" office:value="774.65" table:style-name="ce4">
            <text:p>774,6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NUVOLAPOINT DI FLAJS ALESSANDRO Somma</text:p>
          </table:table-cell>
          <table:table-cell table:number-columns-repeated="4" table:style-name="ce5"/>
          <table:table-cell office:value-type="float" office:value="774.65" table:style-name="ce7">
            <text:p>774,65</text:p>
          </table:table-cell>
          <table:table-cell table:number-columns-repeated="16377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3">
            <text:p>ORSINI &amp; BLASIOL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1/04/2022</text:p>
          </table:table-cell>
          <table:table-cell office:value-type="float" office:value="6994.61" table:style-name="ce4">
            <text:p>6.994,61</text:p>
          </table:table-cell>
          <table:table-cell table:number-columns-repeated="16377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3">
            <text:p>ORSINI &amp; BLASIOL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1/04/2022</text:p>
          </table:table-cell>
          <table:table-cell office:value-type="float" office:value="14946.06" table:style-name="ce4">
            <text:p>14.946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ORSINI &amp; BLASIOLI Somma</text:p>
          </table:table-cell>
          <table:table-cell table:number-columns-repeated="4" table:style-name="ce5"/>
          <table:table-cell office:value-type="float" office:value="21940.67" table:style-name="ce7">
            <text:p>21.940,67</text:p>
          </table:table-cell>
          <table:table-cell table:number-columns-repeated="16377"/>
        </table:table-row>
        <table:table-row table:style-name="ro3">
          <table:table-cell office:value-type="float" office:value="1580" table:style-name="ce2">
            <text:p>1580</text:p>
          </table:table-cell>
          <table:table-cell office:value-type="string" table:style-name="ce3">
            <text:p>PASTE' MARCO ING. AMBIENTE-TERRITORIO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4/06/2022</text:p>
          </table:table-cell>
          <table:table-cell office:value-type="float" office:value="730" table:style-name="ce4">
            <text:p>73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STE' MARCO ING. AMBIENTE-TERRITORIO Somma</text:p>
          </table:table-cell>
          <table:table-cell table:number-columns-repeated="4" table:style-name="ce5"/>
          <table:table-cell office:value-type="float" office:value="730" table:style-name="ce7">
            <text:p>730,00</text:p>
          </table:table-cell>
          <table:table-cell table:number-columns-repeated="16377"/>
        </table:table-row>
        <table:table-row table:style-name="ro3">
          <table:table-cell office:value-type="float" office:value="1523" table:style-name="ce2">
            <text:p>1523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0/06/2022</text:p>
          </table:table-cell>
          <table:table-cell office:value-type="float" office:value="863.53" table:style-name="ce4">
            <text:p>863,53</text:p>
          </table:table-cell>
          <table:table-cell table:number-columns-repeated="16377"/>
        </table:table-row>
        <table:table-row table:style-name="ro3">
          <table:table-cell office:value-type="float" office:value="1522" table:style-name="ce2">
            <text:p>1522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0/06/2022</text:p>
          </table:table-cell>
          <table:table-cell office:value-type="float" office:value="1659.04" table:style-name="ce4">
            <text:p>1.659,04</text:p>
          </table:table-cell>
          <table:table-cell table:number-columns-repeated="16377"/>
        </table:table-row>
        <table:table-row table:style-name="ro3">
          <table:table-cell office:value-type="float" office:value="1465" table:style-name="ce2">
            <text:p>1465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31/05/2022</text:p>
          </table:table-cell>
          <table:table-cell office:value-type="float" office:value="988.2" table:style-name="ce4">
            <text:p>988,20</text:p>
          </table:table-cell>
          <table:table-cell table:number-columns-repeated="16377"/>
        </table:table-row>
        <table:table-row table:style-name="ro3">
          <table:table-cell office:value-type="float" office:value="1143" table:style-name="ce2">
            <text:p>1143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6/05/2022</text:p>
          </table:table-cell>
          <table:table-cell office:value-type="float" office:value="2800" table:style-name="ce4">
            <text:p>2.800,00</text:p>
          </table:table-cell>
          <table:table-cell table:number-columns-repeated="16377"/>
        </table:table-row>
        <table:table-row table:style-name="ro3">
          <table:table-cell office:value-type="float" office:value="1142" table:style-name="ce2">
            <text:p>1142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6/05/2022</text:p>
          </table:table-cell>
          <table:table-cell office:value-type="float" office:value="5105.6000000000004" table:style-name="ce4">
            <text:p>5.105,6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ERRON GIANFRANCO DI GIANFRANCO PERRON E C SAS Somma</text:p>
          </table:table-cell>
          <table:table-cell table:number-columns-repeated="4" table:style-name="ce5"/>
          <table:table-cell office:value-type="float" office:value="11416.37" table:style-name="ce7">
            <text:p>11.416,37</text:p>
          </table:table-cell>
          <table:table-cell table:number-columns-repeated="16377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3">
            <text:p>PIRASUFFICIO SRL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0/06/2022</text:p>
          </table:table-cell>
          <table:table-cell office:value-type="float" office:value="119.56" table:style-name="ce4">
            <text:p>119,5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IRASUFFICIO SRL Somma</text:p>
          </table:table-cell>
          <table:table-cell table:number-columns-repeated="4" table:style-name="ce5"/>
          <table:table-cell office:value-type="float" office:value="119.56" table:style-name="ce7">
            <text:p>119,56</text:p>
          </table:table-cell>
          <table:table-cell table:number-columns-repeated="16377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9/05/2022</text:p>
          </table:table-cell>
          <table:table-cell office:value-type="float" office:value="44" table:style-name="ce4">
            <text:p>4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44" table:style-name="ce7">
            <text:p>44,00</text:p>
          </table:table-cell>
          <table:table-cell table:number-columns-repeated="16377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5/2022</text:p>
          </table:table-cell>
          <table:table-cell office:value-type="float" office:value="7.93" table:style-name="ce4">
            <text:p>7,9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7.93" table:style-name="ce7">
            <text:p>7,93</text:p>
          </table:table-cell>
          <table:table-cell table:number-columns-repeated="16377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5/2022</text:p>
          </table:table-cell>
          <table:table-cell office:value-type="float" office:value="0.27" table:style-name="ce4">
            <text:p>0,27</text:p>
          </table:table-cell>
          <table:table-cell table:number-columns-repeated="16377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5/2022</text:p>
          </table:table-cell>
          <table:table-cell office:value-type="float" office:value="4.55" table:style-name="ce4">
            <text:p>4,5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4.82" table:style-name="ce7">
            <text:p>4,82</text:p>
          </table:table-cell>
          <table:table-cell table:number-columns-repeated="16377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3">
            <text:p>PROGEL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3/06/2022</text:p>
          </table:table-cell>
          <table:table-cell office:value-type="float" office:value="2257" table:style-name="ce4">
            <text:p>2.257,00</text:p>
          </table:table-cell>
          <table:table-cell table:number-columns-repeated="16377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3">
            <text:p>PROGEL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31/05/2022</text:p>
          </table:table-cell>
          <table:table-cell office:value-type="float" office:value="2562" table:style-name="ce4">
            <text:p>2.56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GEL S.R.L. Somma</text:p>
          </table:table-cell>
          <table:table-cell table:number-columns-repeated="4" table:style-name="ce5"/>
          <table:table-cell office:value-type="float" office:value="4819" table:style-name="ce7">
            <text:p>4.819,00</text:p>
          </table:table-cell>
          <table:table-cell table:number-columns-repeated="16377"/>
        </table:table-row>
        <table:table-row table:style-name="ro3">
          <table:table-cell office:value-type="float" office:value="1056" table:style-name="ce2">
            <text:p>1056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04/2022</text:p>
          </table:table-cell>
          <table:table-cell office:value-type="float" office:value="307" table:style-name="ce4">
            <text:p>307,00</text:p>
          </table:table-cell>
          <table:table-cell table:number-columns-repeated="16377"/>
        </table:table-row>
        <table:table-row table:style-name="ro3">
          <table:table-cell office:value-type="float" office:value="1055" table:style-name="ce2">
            <text:p>1055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4/2022</text:p>
          </table:table-cell>
          <table:table-cell office:value-type="float" office:value="5634.4" table:style-name="ce4">
            <text:p>5.634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ROGETTO CASA DI GIANNINI IVANO Somma</text:p>
          </table:table-cell>
          <table:table-cell table:number-columns-repeated="4" table:style-name="ce5"/>
          <table:table-cell office:value-type="float" office:value="5941.4" table:style-name="ce7">
            <text:p>5.941,40</text:p>
          </table:table-cell>
          <table:table-cell table:number-columns-repeated="16377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0/06/2022</text:p>
          </table:table-cell>
          <table:table-cell office:value-type="float" office:value="139.69" table:style-name="ce4">
            <text:p>139,69</text:p>
          </table:table-cell>
          <table:table-cell table:number-columns-repeated="16377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5/2022</text:p>
          </table:table-cell>
          <table:table-cell office:value-type="float" office:value="192.52" table:style-name="ce4">
            <text:p>192,52</text:p>
          </table:table-cell>
          <table:table-cell table:number-columns-repeated="16377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6/05/2022</text:p>
          </table:table-cell>
          <table:table-cell office:value-type="float" office:value="2607.75" table:style-name="ce4">
            <text:p>2.607,75</text:p>
          </table:table-cell>
          <table:table-cell table:number-columns-repeated="16377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6/04/2022</text:p>
          </table:table-cell>
          <table:table-cell office:value-type="float" office:value="5117.8999999999996" table:style-name="ce4">
            <text:p>5.117,90</text:p>
          </table:table-cell>
          <table:table-cell table:number-columns-repeated="16377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4/2022</text:p>
          </table:table-cell>
          <table:table-cell office:value-type="float" office:value="966.61" table:style-name="ce4">
            <text:p>966,6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TOPIA TEAM S.R.L. Somma</text:p>
          </table:table-cell>
          <table:table-cell table:number-columns-repeated="4" table:style-name="ce5"/>
          <table:table-cell office:value-type="float" office:value="9024.4699999999993" table:style-name="ce7">
            <text:p>9.024,47</text:p>
          </table:table-cell>
          <table:table-cell table:number-columns-repeated="16377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3">
            <text:p>PUBBLIFORMEZ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31/05/2022</text:p>
          </table:table-cell>
          <table:table-cell office:value-type="float" office:value="230" table:style-name="ce4">
            <text:p>23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UBBLIFORMEZ S.R.L. Somma</text:p>
          </table:table-cell>
          <table:table-cell table:number-columns-repeated="4" table:style-name="ce5"/>
          <table:table-cell office:value-type="float" office:value="230" table:style-name="ce7">
            <text:p>230,00</text:p>
          </table:table-cell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10/06/2022</text:p>
          </table:table-cell>
          <table:table-cell office:value-type="float" office:value="100.4" table:style-name="ce4">
            <text:p>100,40</text:p>
          </table:table-cell>
          <table:table-cell table:number-columns-repeated="16377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10/06/2022</text:p>
          </table:table-cell>
          <table:table-cell office:value-type="float" office:value="54.77" table:style-name="ce4">
            <text:p>54,77</text:p>
          </table:table-cell>
          <table:table-cell table:number-columns-repeated="16377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5/05/2022</text:p>
          </table:table-cell>
          <table:table-cell office:value-type="float" office:value="150" table:style-name="ce4">
            <text:p>1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PIEMONTE Somma</text:p>
          </table:table-cell>
          <table:table-cell table:number-columns-repeated="4" table:style-name="ce5"/>
          <table:table-cell office:value-type="float" office:value="305.17" table:style-name="ce7">
            <text:p>305,17</text:p>
          </table:table-cell>
          <table:table-cell table:number-columns-repeated="16377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3">
            <text:p>RETE DEI COMUNI SOSTENIBILI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5/05/2022</text:p>
          </table:table-cell>
          <table:table-cell office:value-type="float" office:value="800" table:style-name="ce4">
            <text:p>8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TE DEI COMUNI SOSTENIBILI Somma</text:p>
          </table:table-cell>
          <table:table-cell table:number-columns-repeated="4" table:style-name="ce5"/>
          <table:table-cell office:value-type="float" office:value="800" table:style-name="ce7">
            <text:p>800,00</text:p>
          </table:table-cell>
          <table:table-cell table:number-columns-repeated="16377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3">
            <text:p>RUDART S.a.s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9/04/2022</text:p>
          </table:table-cell>
          <table:table-cell office:value-type="float" office:value="1903.2" table:style-name="ce4">
            <text:p>1.903,20</text:p>
          </table:table-cell>
          <table:table-cell table:number-columns-repeated="16377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3">
            <text:p>RUDART S.a.s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3/04/2022</text:p>
          </table:table-cell>
          <table:table-cell office:value-type="float" office:value="683.2" table:style-name="ce4">
            <text:p>683,20</text:p>
          </table:table-cell>
          <table:table-cell table:number-columns-repeated="16377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3">
            <text:p>RUDART S.a.s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3/04/2022</text:p>
          </table:table-cell>
          <table:table-cell office:value-type="float" office:value="4448.12" table:style-name="ce4">
            <text:p>4.448,12</text:p>
          </table:table-cell>
          <table:table-cell table:number-columns-repeated="16377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3">
            <text:p>RUDART S.a.s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04/2022</text:p>
          </table:table-cell>
          <table:table-cell office:value-type="float" office:value="2135" table:style-name="ce4">
            <text:p>2.135,00</text:p>
          </table:table-cell>
          <table:table-cell table:number-columns-repeated="16377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3">
            <text:p>RUDART S.a.s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04/2022</text:p>
          </table:table-cell>
          <table:table-cell office:value-type="float" office:value="732" table:style-name="ce4">
            <text:p>732,00</text:p>
          </table:table-cell>
          <table:table-cell table:number-columns-repeated="16377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3">
            <text:p>RUDART S.a.s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04/2022</text:p>
          </table:table-cell>
          <table:table-cell office:value-type="float" office:value="1244.4000000000001" table:style-name="ce4">
            <text:p>1.244,40</text:p>
          </table:table-cell>
          <table:table-cell table:number-columns-repeated="16377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3">
            <text:p>RUDART S.a.s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1/04/2022</text:p>
          </table:table-cell>
          <table:table-cell office:value-type="float" office:value="707.6" table:style-name="ce4">
            <text:p>707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UDART S.a.s. Somma</text:p>
          </table:table-cell>
          <table:table-cell table:number-columns-repeated="4" table:style-name="ce5"/>
          <table:table-cell office:value-type="float" office:value="11853.52" table:style-name="ce7">
            <text:p>11.853,52</text:p>
          </table:table-cell>
          <table:table-cell table:number-columns-repeated="16377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3">
            <text:p>S.I.R.M.I. S.A.S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9/06/2022</text:p>
          </table:table-cell>
          <table:table-cell office:value-type="float" office:value="799.06" table:style-name="ce4">
            <text:p>799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I.R.M.I. S.A.S. Somma</text:p>
          </table:table-cell>
          <table:table-cell table:number-columns-repeated="4" table:style-name="ce5"/>
          <table:table-cell office:value-type="float" office:value="799.06" table:style-name="ce7">
            <text:p>799,06</text:p>
          </table:table-cell>
          <table:table-cell table:number-columns-repeated="16377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6/2022</text:p>
          </table:table-cell>
          <table:table-cell office:value-type="float" office:value="133.74" table:style-name="ce4">
            <text:p>133,74</text:p>
          </table:table-cell>
          <table:table-cell table:number-columns-repeated="16377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5/2022</text:p>
          </table:table-cell>
          <table:table-cell office:value-type="float" office:value="2.85" table:style-name="ce4">
            <text:p>2,85</text:p>
          </table:table-cell>
          <table:table-cell table:number-columns-repeated="16377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5/2022</text:p>
          </table:table-cell>
          <table:table-cell office:value-type="float" office:value="666.74" table:style-name="ce4">
            <text:p>666,74</text:p>
          </table:table-cell>
          <table:table-cell table:number-columns-repeated="16377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5/2022</text:p>
          </table:table-cell>
          <table:table-cell office:value-type="float" office:value="4.7300000000000004" table:style-name="ce4">
            <text:p>4,73</text:p>
          </table:table-cell>
          <table:table-cell table:number-columns-repeated="16377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5/2022</text:p>
          </table:table-cell>
          <table:table-cell office:value-type="float" office:value="42.42" table:style-name="ce4">
            <text:p>42,42</text:p>
          </table:table-cell>
          <table:table-cell table:number-columns-repeated="16377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5/2022</text:p>
          </table:table-cell>
          <table:table-cell office:value-type="float" office:value="2.3199999999999998" table:style-name="ce4">
            <text:p>2,32</text:p>
          </table:table-cell>
          <table:table-cell table:number-columns-repeated="16377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5/2022</text:p>
          </table:table-cell>
          <table:table-cell office:value-type="float" office:value="15.92" table:style-name="ce4">
            <text:p>15,92</text:p>
          </table:table-cell>
          <table:table-cell table:number-columns-repeated="16377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5/2022</text:p>
          </table:table-cell>
          <table:table-cell office:value-type="float" office:value="85.94" table:style-name="ce4">
            <text:p>85,94</text:p>
          </table:table-cell>
          <table:table-cell table:number-columns-repeated="16377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5/2022</text:p>
          </table:table-cell>
          <table:table-cell office:value-type="float" office:value="4.7300000000000004" table:style-name="ce4">
            <text:p>4,73</text:p>
          </table:table-cell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5/2022</text:p>
          </table:table-cell>
          <table:table-cell office:value-type="float" office:value="4.24" table:style-name="ce4">
            <text:p>4,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5/2022</text:p>
          </table:table-cell>
          <table:table-cell office:value-type="float" office:value="21.24" table:style-name="ce4">
            <text:p>21,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5/2022</text:p>
          </table:table-cell>
          <table:table-cell office:value-type="float" office:value="138.19999999999999" table:style-name="ce4">
            <text:p>138,20</text:p>
          </table:table-cell>
          <table:table-cell table:number-columns-repeated="16377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4/2022</text:p>
          </table:table-cell>
          <table:table-cell office:value-type="float" office:value="235.1" table:style-name="ce4">
            <text:p>235,1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M.A.T. S.P.A. Somma</text:p>
          </table:table-cell>
          <table:table-cell table:number-columns-repeated="4" table:style-name="ce5"/>
          <table:table-cell office:value-type="float" office:value="1358.17" table:style-name="ce7">
            <text:p>1.358,17</text:p>
          </table:table-cell>
          <table:table-cell table:number-columns-repeated="16377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1/05/2022</text:p>
          </table:table-cell>
          <table:table-cell office:value-type="float" office:value="882.76" table:style-name="ce4">
            <text:p>882,76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05/2022</text:p>
          </table:table-cell>
          <table:table-cell office:value-type="float" office:value="688.26" table:style-name="ce4">
            <text:p>688,26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05/2022</text:p>
          </table:table-cell>
          <table:table-cell office:value-type="float" office:value="527.11" table:style-name="ce4">
            <text:p>527,11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5/2022</text:p>
          </table:table-cell>
          <table:table-cell office:value-type="float" office:value="1090.81" table:style-name="ce4">
            <text:p>1.090,8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INTER S.R.L. Somma</text:p>
          </table:table-cell>
          <table:table-cell table:number-columns-repeated="4" table:style-name="ce5"/>
          <table:table-cell office:value-type="float" office:value="3188.94" table:style-name="ce7">
            <text:p>3.188,94</text:p>
          </table:table-cell>
          <table:table-cell table:number-columns-repeated="16377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31/05/2022</text:p>
          </table:table-cell>
          <table:table-cell office:value-type="float" office:value="400.16" table:style-name="ce4">
            <text:p>400,1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EBACH SPA UNIPERSONALE Somma</text:p>
          </table:table-cell>
          <table:table-cell table:number-columns-repeated="4" table:style-name="ce5"/>
          <table:table-cell office:value-type="float" office:value="400.16" table:style-name="ce7">
            <text:p>400,16</text:p>
          </table:table-cell>
          <table:table-cell table:number-columns-repeated="16377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3">
            <text:p>SIMI S.A.S. DI DAVIDE CIONI E C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6/2022</text:p>
          </table:table-cell>
          <table:table-cell office:value-type="float" office:value="390.4" table:style-name="ce4">
            <text:p>390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IMI S.A.S. DI DAVIDE CIONI E C Somma</text:p>
          </table:table-cell>
          <table:table-cell table:number-columns-repeated="4" table:style-name="ce5"/>
          <table:table-cell office:value-type="float" office:value="390.4" table:style-name="ce7">
            <text:p>390,40</text:p>
          </table:table-cell>
          <table:table-cell table:number-columns-repeated="16377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3">
            <text:p>SINO/RICCARD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30/06/2022</text:p>
          </table:table-cell>
          <table:table-cell office:value-type="float" office:value="1042" table:style-name="ce4">
            <text:p>1.04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INO/RICCARDO Somma</text:p>
          </table:table-cell>
          <table:table-cell table:number-columns-repeated="4" table:style-name="ce5"/>
          <table:table-cell office:value-type="float" office:value="1042" table:style-name="ce7">
            <text:p>1.042,00</text:p>
          </table:table-cell>
          <table:table-cell table:number-columns-repeated="16377"/>
        </table:table-row>
        <table:table-row table:style-name="ro3">
          <table:table-cell office:value-type="float" office:value="1033" table:style-name="ce2">
            <text:p>1033</text:p>
          </table:table-cell>
          <table:table-cell office:value-type="string" table:style-name="ce3">
            <text:p>SOCIETA' COOPERATIVA CULTURALP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3/04/2022</text:p>
          </table:table-cell>
          <table:table-cell office:value-type="float" office:value="7297.8" table:style-name="ce4">
            <text:p>7.297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OCIETA' COOPERATIVA CULTURALPE Somma</text:p>
          </table:table-cell>
          <table:table-cell table:number-columns-repeated="4" table:style-name="ce5"/>
          <table:table-cell office:value-type="float" office:value="7297.8" table:style-name="ce7">
            <text:p>7.297,80</text:p>
          </table:table-cell>
          <table:table-cell table:number-columns-repeated="16377"/>
        </table:table-row>
        <table:table-row table:style-name="ro3">
          <table:table-cell office:value-type="float" office:value="1584" table:style-name="ce2">
            <text:p>1584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6/2022</text:p>
          </table:table-cell>
          <table:table-cell office:value-type="float" office:value="3996.72" table:style-name="ce4">
            <text:p>3.996,7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ASSOCIATO DI INGEGNERIA PASQUINI Somma</text:p>
          </table:table-cell>
          <table:table-cell table:number-columns-repeated="4" table:style-name="ce5"/>
          <table:table-cell office:value-type="float" office:value="3996.72" table:style-name="ce7">
            <text:p>3.996,72</text:p>
          </table:table-cell>
          <table:table-cell table:number-columns-repeated="16377"/>
        </table:table-row>
        <table:table-row table:style-name="ro3">
          <table:table-cell office:value-type="float" office:value="1320" table:style-name="ce2">
            <text:p>1320</text:p>
          </table:table-cell>
          <table:table-cell office:value-type="string" table:style-name="ce3">
            <text:p>STUDIO LEGALE NOVARA - MAGGIORA - IERVES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5/2022</text:p>
          </table:table-cell>
          <table:table-cell office:value-type="float" office:value="1459.12" table:style-name="ce4">
            <text:p>1.459,1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NOVARA - MAGGIORA - IERVESE Somma</text:p>
          </table:table-cell>
          <table:table-cell table:number-columns-repeated="4" table:style-name="ce5"/>
          <table:table-cell office:value-type="float" office:value="1459.12" table:style-name="ce7">
            <text:p>1.459,12</text:p>
          </table:table-cell>
          <table:table-cell table:number-columns-repeated="16377"/>
        </table:table-row>
        <table:table-row table:style-name="ro3">
          <table:table-cell office:value-type="float" office:value="1581" table:style-name="ce2">
            <text:p>1581</text:p>
          </table:table-cell>
          <table:table-cell office:value-type="string" table:style-name="ce3">
            <text:p>STUDIO LEGALE PACCHIANA PARRAVICINI E ASSOCIA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6/2022</text:p>
          </table:table-cell>
          <table:table-cell office:value-type="float" office:value="602.67999999999995" table:style-name="ce4">
            <text:p>602,6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PACCHIANA PARRAVICINI E ASSOCIATI Somma</text:p>
          </table:table-cell>
          <table:table-cell table:number-columns-repeated="4" table:style-name="ce5"/>
          <table:table-cell office:value-type="float" office:value="602.67999999999995" table:style-name="ce7">
            <text:p>602,68</text:p>
          </table:table-cell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3">
            <text:p>STUDIO TECNICO ASSOCIATO AS3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05/2022</text:p>
          </table:table-cell>
          <table:table-cell office:value-type="float" office:value="37704.120000000003" table:style-name="ce4">
            <text:p>37.704,1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TECNICO ASSOCIATO AS32 Somma</text:p>
          </table:table-cell>
          <table:table-cell table:number-columns-repeated="4" table:style-name="ce5"/>
          <table:table-cell office:value-type="float" office:value="37704.120000000003" table:style-name="ce7">
            <text:p>37.704,12</text:p>
          </table:table-cell>
          <table:table-cell table:number-columns-repeated="16377"/>
        </table:table-row>
        <table:table-row table:style-name="ro3">
          <table:table-cell office:value-type="float" office:value="1636" table:style-name="ce2">
            <text:p>1636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30/06/2022</text:p>
          </table:table-cell>
          <table:table-cell office:value-type="float" office:value="8.4700000000000006" table:style-name="ce4">
            <text:p>8,47</text:p>
          </table:table-cell>
          <table:table-cell table:number-columns-repeated="16377"/>
        </table:table-row>
        <table:table-row table:style-name="ro3">
          <table:table-cell office:value-type="float" office:value="1563" table:style-name="ce2">
            <text:p>1563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0/06/2022</text:p>
          </table:table-cell>
          <table:table-cell office:value-type="float" office:value="3076.45" table:style-name="ce4">
            <text:p>3.076,45</text:p>
          </table:table-cell>
          <table:table-cell table:number-columns-repeated="16377"/>
        </table:table-row>
        <table:table-row table:style-name="ro3">
          <table:table-cell office:value-type="float" office:value="1310" table:style-name="ce2">
            <text:p>1310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19/05/2022</text:p>
          </table:table-cell>
          <table:table-cell office:value-type="float" office:value="2838.6" table:style-name="ce4">
            <text:p>2.838,60</text:p>
          </table:table-cell>
          <table:table-cell table:number-columns-repeated="16377"/>
        </table:table-row>
        <table:table-row table:style-name="ro3">
          <table:table-cell office:value-type="float" office:value="1058" table:style-name="ce2">
            <text:p>1058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2/04/2022</text:p>
          </table:table-cell>
          <table:table-cell office:value-type="float" office:value="3221.92" table:style-name="ce4">
            <text:p>3.221,9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YNERGIE ITALIA, AGENZIA PER IL LAVORO SPA Somma</text:p>
          </table:table-cell>
          <table:table-cell table:number-columns-repeated="4" table:style-name="ce5"/>
          <table:table-cell office:value-type="float" office:value="9145.44" table:style-name="ce7">
            <text:p>9.145,44</text:p>
          </table:table-cell>
          <table:table-cell table:number-columns-repeated="16377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31/05/2022</text:p>
          </table:table-cell>
          <table:table-cell office:value-type="float" office:value="2793.8" table:style-name="ce4">
            <text:p>2.793,80</text:p>
          </table:table-cell>
          <table:table-cell table:number-columns-repeated="16377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31/05/2022</text:p>
          </table:table-cell>
          <table:table-cell office:value-type="float" office:value="986" table:style-name="ce4">
            <text:p>986,00</text:p>
          </table:table-cell>
          <table:table-cell table:number-columns-repeated="16377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31/05/2022</text:p>
          </table:table-cell>
          <table:table-cell office:value-type="float" office:value="1171.2" table:style-name="ce4">
            <text:p>1.171,20</text:p>
          </table:table-cell>
          <table:table-cell table:number-columns-repeated="16377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3/05/2022</text:p>
          </table:table-cell>
          <table:table-cell office:value-type="float" office:value="854" table:style-name="ce4">
            <text:p>854,00</text:p>
          </table:table-cell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1/04/2022</text:p>
          </table:table-cell>
          <table:table-cell office:value-type="float" office:value="610" table:style-name="ce4">
            <text:p>610,00</text:p>
          </table:table-cell>
          <table:table-cell table:number-columns-repeated="16377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01/04/2022</text:p>
          </table:table-cell>
          <table:table-cell office:value-type="float" office:value="671" table:style-name="ce4">
            <text:p>671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HNICAL DESIGN S.R.L. Somma</text:p>
          </table:table-cell>
          <table:table-cell table:number-columns-repeated="4" table:style-name="ce5"/>
          <table:table-cell office:value-type="float" office:value="7086" table:style-name="ce7">
            <text:p>7.086,00</text:p>
          </table:table-cell>
          <table:table-cell table:number-columns-repeated="16377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3">
            <text:p>TECNOCOP S.R.L.S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30/05/2022</text:p>
          </table:table-cell>
          <table:table-cell office:value-type="float" office:value="6344" table:style-name="ce4">
            <text:p>6.34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NOCOP S.R.L.S. Somma</text:p>
          </table:table-cell>
          <table:table-cell table:number-columns-repeated="4" table:style-name="ce5"/>
          <table:table-cell office:value-type="float" office:value="6344" table:style-name="ce7">
            <text:p>6.344,00</text:p>
          </table:table-cell>
          <table:table-cell table:number-columns-repeated="16377"/>
        </table:table-row>
        <table:table-row table:style-name="ro3">
          <table:table-cell office:value-type="float" office:value="1451" table:style-name="ce2">
            <text:p>1451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31/05/2022</text:p>
          </table:table-cell>
          <table:table-cell office:value-type="float" office:value="50.41" table:style-name="ce4">
            <text:p>50,41</text:p>
          </table:table-cell>
          <table:table-cell table:number-columns-repeated="16377"/>
        </table:table-row>
        <table:table-row table:style-name="ro3">
          <table:table-cell office:value-type="float" office:value="1217" table:style-name="ce2">
            <text:p>1217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1/05/2022</text:p>
          </table:table-cell>
          <table:table-cell office:value-type="float" office:value="99.2" table:style-name="ce4">
            <text:p>99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ELEPASS S.P.A. AUTOSTRADE PER L'ITALIA SPA Somma</text:p>
          </table:table-cell>
          <table:table-cell table:number-columns-repeated="4" table:style-name="ce5"/>
          <table:table-cell office:value-type="float" office:value="149.61000000000001" table:style-name="ce7">
            <text:p>149,61</text:p>
          </table:table-cell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1/05/2022</text:p>
          </table:table-cell>
          <table:table-cell office:value-type="float" office:value="2.5299999999999998" table:style-name="ce4">
            <text:p>2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PASS SPA Somma</text:p>
          </table:table-cell>
          <table:table-cell table:number-columns-repeated="4" table:style-name="ce5"/>
          <table:table-cell office:value-type="float" office:value="2.5299999999999998" table:style-name="ce7">
            <text:p>2,53</text:p>
          </table:table-cell>
          <table:table-cell table:number-columns-repeated="16377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6/2022</text:p>
          </table:table-cell>
          <table:table-cell office:value-type="float" office:value="37.32" table:style-name="ce4">
            <text:p>37,32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5/2022</text:p>
          </table:table-cell>
          <table:table-cell office:value-type="float" office:value="40.090000000000003" table:style-name="ce4">
            <text:p>40,09</text:p>
          </table:table-cell>
          <table:table-cell table:number-columns-repeated="16377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04/2022</text:p>
          </table:table-cell>
          <table:table-cell office:value-type="float" office:value="45.05" table:style-name="ce4">
            <text:p>45,0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SORERIA COM.LE Somma</text:p>
          </table:table-cell>
          <table:table-cell table:number-columns-repeated="4" table:style-name="ce5"/>
          <table:table-cell office:value-type="float" office:value="122.46" table:style-name="ce7">
            <text:p>122,46</text:p>
          </table:table-cell>
          <table:table-cell table:number-columns-repeated="16377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3">
            <text:p>UNICREDIT BANCA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15/04/2022</text:p>
          </table:table-cell>
          <table:table-cell office:value-type="float" office:value="436.02" table:style-name="ce4">
            <text:p>436,0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UNICREDIT BANCA Somma</text:p>
          </table:table-cell>
          <table:table-cell table:number-columns-repeated="4" table:style-name="ce5"/>
          <table:table-cell office:value-type="float" office:value="436.02" table:style-name="ce7">
            <text:p>436,02</text:p>
          </table:table-cell>
          <table:table-cell table:number-columns-repeated="16377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6/2022</text:p>
          </table:table-cell>
          <table:table-cell office:value-type="float" office:value="12421.05" table:style-name="ce4">
            <text:p>12.421,05</text:p>
          </table:table-cell>
          <table:table-cell table:number-columns-repeated="16377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7/06/2022</text:p>
          </table:table-cell>
          <table:table-cell office:value-type="float" office:value="2054" table:style-name="ce4">
            <text:p>2.054,00</text:p>
          </table:table-cell>
          <table:table-cell table:number-columns-repeated="16377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22/04/2022</text:p>
          </table:table-cell>
          <table:table-cell office:value-type="float" office:value="1465.42" table:style-name="ce4">
            <text:p>1.465,42</text:p>
          </table:table-cell>
          <table:table-cell table:number-columns-repeated="16377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4/2022</text:p>
          </table:table-cell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NIONE MONTANA <text:s/>VALLE SUSA Somma</text:p>
          </table:table-cell>
          <table:table-cell table:number-columns-repeated="4" table:style-name="ce5"/>
          <table:table-cell office:value-type="float" office:value="16340.47" table:style-name="ce7">
            <text:p>16.340,47</text:p>
          </table:table-cell>
          <table:table-cell table:number-columns-repeated="16377"/>
        </table:table-row>
        <table:table-row table:style-name="ro3">
          <table:table-cell office:value-type="float" office:value="1500" table:style-name="ce2">
            <text:p>1500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7/06/2022</text:p>
          </table:table-cell>
          <table:table-cell office:value-type="float" office:value="1561.9" table:style-name="ce4">
            <text:p>1.561,9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NIONE MONTANA ALTA VALLE SUSA Somma</text:p>
          </table:table-cell>
          <table:table-cell table:number-columns-repeated="4" table:style-name="ce5"/>
          <table:table-cell office:value-type="float" office:value="1561.9" table:style-name="ce7">
            <text:p>1.561,90</text:p>
          </table:table-cell>
          <table:table-cell table:number-columns-repeated="16377"/>
        </table:table-row>
        <table:table-row table:style-name="ro3">
          <table:table-cell office:value-type="float" office:value="1502" table:style-name="ce2">
            <text:p>1502</text:p>
          </table:table-cell>
          <table:table-cell office:value-type="string" table:style-name="ce3">
            <text:p>UNIONE NAZIONALE COMUNI COMUNITA ENTI MONTANI - UNCEM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7/06/2022</text:p>
          </table:table-cell>
          <table:table-cell office:value-type="float" office:value="150" table:style-name="ce4">
            <text:p>15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UNIONE NAZIONALE COMUNI COMUNITA ENTI MONTANI - UNCEM Somma</text:p>
          </table:table-cell>
          <table:table-cell table:number-columns-repeated="4" table:style-name="ce5"/>
          <table:table-cell office:value-type="float" office:value="150" table:style-name="ce7">
            <text:p>150,00</text:p>
          </table:table-cell>
          <table:table-cell table:number-columns-repeated="16377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1/06/2022</text:p>
          </table:table-cell>
          <table:table-cell office:value-type="float" office:value="11261.78" table:style-name="ce4">
            <text:p>11.261,7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ACHET EMILIANO Somma</text:p>
          </table:table-cell>
          <table:table-cell table:number-columns-repeated="4" table:style-name="ce5"/>
          <table:table-cell office:value-type="float" office:value="11261.78" table:style-name="ce7">
            <text:p>11.261,78</text:p>
          </table:table-cell>
          <table:table-cell table:number-columns-repeated="16377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3">
            <text:p>VALSECCHI CANCELLERIA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5/2022</text:p>
          </table:table-cell>
          <table:table-cell office:value-type="float" office:value="2316.7800000000002" table:style-name="ce4">
            <text:p>2.316,7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VALSECCHI CANCELLERIA S.R.L. Somma</text:p>
          </table:table-cell>
          <table:table-cell table:number-columns-repeated="4" table:style-name="ce5"/>
          <table:table-cell office:value-type="float" office:value="2316.7800000000002" table:style-name="ce7">
            <text:p>2.316,78</text:p>
          </table:table-cell>
          <table:table-cell table:number-columns-repeated="16377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5/2022</text:p>
          </table:table-cell>
          <table:table-cell office:value-type="float" office:value="232.04" table:style-name="ce4">
            <text:p>232,0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ODAFONE ITALIA S.P.A. Somma</text:p>
          </table:table-cell>
          <table:table-cell table:number-columns-repeated="4" table:style-name="ce5"/>
          <table:table-cell office:value-type="float" office:value="232.04" table:style-name="ce7">
            <text:p>232,04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9">
            <text:p>TOTALE GENERALE</text:p>
          </table:table-cell>
          <table:table-cell table:number-columns-repeated="4" table:style-name="ce8"/>
          <table:table-cell office:value-type="float" office:value="1258343.0900000001" table:style-name="ce10">
            <text:p>1.258.343,09</text:p>
          </table:table-cell>
          <table:table-cell table:number-columns-repeated="16377" table:style-name="ce11"/>
        </table:table-row>
        <table:table-row table:number-rows-repeated="2" table:style-name="ro1">
          <table:table-cell table:number-columns-repeated="6" table:style-name="ce1"/>
          <table:table-cell table:style-name="ce12"/>
          <table:table-cell table:number-columns-repeated="16377"/>
        </table:table-row>
        <table:table-row table:number-rows-repeated="10479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lenia Cavallo</meta:initial-creator>
    <dc:creator>Ragioneria Comune di Bardonecchia</dc:creator>
    <meta:creation-date>2022-03-19T10:53:06Z</meta:creation-date>
    <dc:date>2025-05-29T10:12:03Z</dc:date>
    <meta:editing-cycles>18</meta:editing-cycles>
    <meta:editing-duration>PT0S</meta:editing-duration>
  </office:meta>
</office:document-meta>
</file>