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2023_PAGAM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1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2">
            <text:p>NUMERO MANDATO</text:p>
          </table:table-cell>
          <table:table-cell office:value-type="string" table:number-columns-spanned="1" table:number-rows-spanned="4" table:style-name="ce12">
            <text:p>RAGIONE SOCIALE</text:p>
            <text:p>TIPOLOGIA</text:p>
          </table:table-cell>
          <table:table-cell office:value-type="string" table:number-columns-spanned="1" table:number-rows-spanned="4" table:style-name="ce12">
            <text:p>CONTO FINANZIARIO</text:p>
          </table:table-cell>
          <table:table-cell office:value-type="string" table:number-columns-spanned="1" table:number-rows-spanned="4" table:style-name="ce12">
            <text:p>TIPOLOGIA DI PAGAMENTO</text:p>
          </table:table-cell>
          <table:table-cell office:value-type="string" table:number-columns-spanned="1" table:number-rows-spanned="4" table:style-name="ce12">
            <text:p>DESCRIZIONE CONTO FINANZIARIO</text:p>
          </table:table-cell>
          <table:table-cell office:value-type="string" table:number-columns-spanned="1" table:number-rows-spanned="4" table:style-name="ce13">
            <text:p>DATA MANDATO</text:p>
          </table:table-cell>
          <table:table-cell office:value-type="string" table:number-columns-spanned="1" table:number-rows-spanned="4" table:style-name="ce12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4">
            <text:p>A.I.C.C.R.E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17/05/2023</text:p>
          </table:table-cell>
          <table:table-cell office:value-type="float" office:value="185.92" table:style-name="ce5">
            <text:p>185,92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.I.C.C.R.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5.92" table:style-name="ce8">
            <text:p>185,92</text:p>
          </table:table-cell>
          <table:table-cell table:number-columns-repeated="16377"/>
        </table:table-row>
        <table:table-row table:style-name="ro3">
          <table:table-cell office:value-type="float" office:value="1254" table:style-name="ce3">
            <text:p>1254</text:p>
          </table:table-cell>
          <table:table-cell office:value-type="string" table:style-name="ce4">
            <text:p>A.N.P.C.I. - ASSOCIAZIONE NAZIONALE PICCOLI COMUNI D'ITALIA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11/05/2023</text:p>
          </table:table-cell>
          <table:table-cell office:value-type="float" office:value="163" table:style-name="ce5">
            <text:p>163,00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A.N.P.C.I. - ASSOCIAZIONE NAZIONALE PICCOLI COMUNI D'ITAL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63" table:style-name="ce8">
            <text:p>163,00</text:p>
          </table:table-cell>
          <table:table-cell table:number-columns-repeated="16377"/>
        </table:table-row>
        <table:table-row table:style-name="ro4">
          <table:table-cell office:value-type="float" office:value="1260" table:style-name="ce3">
            <text:p>1260</text:p>
          </table:table-cell>
          <table:table-cell office:value-type="string" table:style-name="ce4">
            <text:p>A.S.D. FOOTBALL CLUB SAUZE D'OULX</text:p>
          </table:table-cell>
          <table:table-cell office:value-type="string" table:style-name="ce3">
            <text:p>U.7.02.04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Costituzione di depositi cauzionali o contrattuali presso terzi</text:p>
          </table:table-cell>
          <table:table-cell office:value-type="string" table:style-name="ce3">
            <text:p>17/05/2023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.S.D. FOOTBALL CLUB SAUZE D'OULX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0" table:style-name="ce8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4">
            <text:p>A2A ENERGIA S.P.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7/04/2023</text:p>
          </table:table-cell>
          <table:table-cell office:value-type="float" office:value="176.99" table:style-name="ce5">
            <text:p>176,99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2A ENERGIA S.P.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76.99" table:style-name="ce8">
            <text:p>176,99</text:p>
          </table:table-cell>
          <table:table-cell table:number-columns-repeated="16377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4">
            <text:p>ABBA' S.A.S. DI MARCO &amp; C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7/04/2023</text:p>
          </table:table-cell>
          <table:table-cell office:value-type="float" office:value="634" table:style-name="ce5">
            <text:p>634,0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BBA' S.A.S. DI MARCO &amp; 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34" table:style-name="ce8">
            <text:p>634,00</text:p>
          </table:table-cell>
          <table:table-cell table:number-columns-repeated="16377"/>
        </table:table-row>
        <table:table-row table:style-name="ro1">
          <table:table-cell office:value-type="float" office:value="1675" table:style-name="ce3">
            <text:p>1675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6/06/2023</text:p>
          </table:table-cell>
          <table:table-cell office:value-type="float" office:value="22147.77" table:style-name="ce5">
            <text:p>22.147,77</text:p>
          </table:table-cell>
          <table:table-cell table:number-columns-repeated="16377"/>
        </table:table-row>
        <table:table-row table:style-name="ro1">
          <table:table-cell office:value-type="float" office:value="1553" table:style-name="ce3">
            <text:p>1553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19/06/2023</text:p>
          </table:table-cell>
          <table:table-cell office:value-type="float" office:value="57233.47" table:style-name="ce5">
            <text:p>57.233,47</text:p>
          </table:table-cell>
          <table:table-cell table:number-columns-repeated="16377"/>
        </table:table-row>
        <table:table-row table:style-name="ro1">
          <table:table-cell office:value-type="float" office:value="1552" table:style-name="ce3">
            <text:p>1552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19/06/2023</text:p>
          </table:table-cell>
          <table:table-cell office:value-type="float" office:value="404.67" table:style-name="ce5">
            <text:p>404,67</text:p>
          </table:table-cell>
          <table:table-cell table:number-columns-repeated="16377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19/06/2023</text:p>
          </table:table-cell>
          <table:table-cell office:value-type="float" office:value="809.35" table:style-name="ce5">
            <text:p>809,35</text:p>
          </table:table-cell>
          <table:table-cell table:number-columns-repeated="16377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31/05/2023</text:p>
          </table:table-cell>
          <table:table-cell office:value-type="float" office:value="10595.89" table:style-name="ce5">
            <text:p>10.595,89</text:p>
          </table:table-cell>
          <table:table-cell table:number-columns-repeated="16377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31/05/2023</text:p>
          </table:table-cell>
          <table:table-cell office:value-type="float" office:value="88276.6" table:style-name="ce5">
            <text:p>88.276,60</text:p>
          </table:table-cell>
          <table:table-cell table:number-columns-repeated="16377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22/05/2023</text:p>
          </table:table-cell>
          <table:table-cell office:value-type="float" office:value="21453.27" table:style-name="ce5">
            <text:p>21.453,27</text:p>
          </table:table-cell>
          <table:table-cell table:number-columns-repeated="16377"/>
        </table:table-row>
        <table:table-row table:style-name="ro1">
          <table:table-cell office:value-type="float" office:value="1391" table:style-name="ce3">
            <text:p>1391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2/05/2023</text:p>
          </table:table-cell>
          <table:table-cell office:value-type="float" office:value="88276.6" table:style-name="ce5">
            <text:p>88.276,60</text:p>
          </table:table-cell>
          <table:table-cell table:number-columns-repeated="16377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2/05/2023</text:p>
          </table:table-cell>
          <table:table-cell office:value-type="float" office:value="1316.44" table:style-name="ce5">
            <text:p>1.316,44</text:p>
          </table:table-cell>
          <table:table-cell table:number-columns-repeated="16377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2/05/2023</text:p>
          </table:table-cell>
          <table:table-cell office:value-type="float" office:value="23771.69" table:style-name="ce5">
            <text:p>23.771,69</text:p>
          </table:table-cell>
          <table:table-cell table:number-columns-repeated="16377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02/05/2023</text:p>
          </table:table-cell>
          <table:table-cell office:value-type="float" office:value="88276.6" table:style-name="ce5">
            <text:p>88.276,60</text:p>
          </table:table-cell>
          <table:table-cell table:number-columns-repeated="16377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02/05/2023</text:p>
          </table:table-cell>
          <table:table-cell office:value-type="float" office:value="1466.87" table:style-name="ce5">
            <text:p>1.466,87</text:p>
          </table:table-cell>
          <table:table-cell table:number-columns-repeated="16377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02/05/2023</text:p>
          </table:table-cell>
          <table:table-cell office:value-type="float" office:value="3431.37" table:style-name="ce5">
            <text:p>3.431,37</text:p>
          </table:table-cell>
          <table:table-cell table:number-columns-repeated="16377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02/05/2023</text:p>
          </table:table-cell>
          <table:table-cell office:value-type="float" office:value="100876.75" table:style-name="ce5">
            <text:p>100.876,75</text:p>
          </table:table-cell>
          <table:table-cell table:number-columns-repeated="16377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4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17/04/2023</text:p>
          </table:table-cell>
          <table:table-cell office:value-type="float" office:value="23051.22" table:style-name="ce5">
            <text:p>23.051,22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CSEL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31388.56000000006" table:style-name="ce8">
            <text:p>531.388,56</text:p>
          </table:table-cell>
          <table:table-cell table:number-columns-repeated="16377"/>
        </table:table-row>
        <table:table-row table:style-name="ro4">
          <table:table-cell office:value-type="float" office:value="1559" table:style-name="ce3">
            <text:p>1559</text:p>
          </table:table-cell>
          <table:table-cell office:value-type="string" table:style-name="ce4">
            <text:p>AGRISEM ALMESE S.A.S. DIAMBROSINO A. &amp; 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9/06/2023</text:p>
          </table:table-cell>
          <table:table-cell office:value-type="float" office:value="1506.49" table:style-name="ce5">
            <text:p>1.506,49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GRISEM ALMESE S.A.S. DIAMBROSINO A. &amp; 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06.49" table:style-name="ce8">
            <text:p>1.506,49</text:p>
          </table:table-cell>
          <table:table-cell table:number-columns-repeated="16377"/>
        </table:table-row>
        <table:table-row table:style-name="ro1">
          <table:table-cell office:value-type="float" office:value="1457" table:style-name="ce3">
            <text:p>1457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32.39" table:style-name="ce5">
            <text:p>32,39</text:p>
          </table:table-cell>
          <table:table-cell table:number-columns-repeated="16377"/>
        </table:table-row>
        <table:table-row table:style-name="ro1">
          <table:table-cell office:value-type="float" office:value="1456" table:style-name="ce3">
            <text:p>1456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081.04" table:style-name="ce5">
            <text:p>1.081,04</text:p>
          </table:table-cell>
          <table:table-cell table:number-columns-repeated="16377"/>
        </table:table-row>
        <table:table-row table:style-name="ro1">
          <table:table-cell office:value-type="float" office:value="1406" table:style-name="ce3">
            <text:p>1406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4/05/2023</text:p>
          </table:table-cell>
          <table:table-cell office:value-type="float" office:value="9106.19" table:style-name="ce5">
            <text:p>9.106,19</text:p>
          </table:table-cell>
          <table:table-cell table:number-columns-repeated="16377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4/05/2023</text:p>
          </table:table-cell>
          <table:table-cell office:value-type="float" office:value="39.69" table:style-name="ce5">
            <text:p>39,69</text:p>
          </table:table-cell>
          <table:table-cell table:number-columns-repeated="16377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4/05/2023</text:p>
          </table:table-cell>
          <table:table-cell office:value-type="float" office:value="516.85" table:style-name="ce5">
            <text:p>516,85</text:p>
          </table:table-cell>
          <table:table-cell table:number-columns-repeated="16377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4/05/2023</text:p>
          </table:table-cell>
          <table:table-cell office:value-type="float" office:value="2470.85" table:style-name="ce5">
            <text:p>2.470,85</text:p>
          </table:table-cell>
          <table:table-cell table:number-columns-repeated="16377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4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4/2023</text:p>
          </table:table-cell>
          <table:table-cell office:value-type="float" office:value="153.83000000000001" table:style-name="ce5">
            <text:p>153,83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GSM AIM ENERGIA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400.84" table:style-name="ce8">
            <text:p>13.400,84</text:p>
          </table:table-cell>
          <table:table-cell table:number-columns-repeated="16377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ALI AUTONOMIE LOCALI ITALIANE - LEGA DELLE AUTONOMIE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11/05/2023</text:p>
          </table:table-cell>
          <table:table-cell office:value-type="float" office:value="350" table:style-name="ce5">
            <text:p>350,00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LI AUTONOMIE LOCALI ITALIANE - LEGA DELLE AUTONOMI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50" table:style-name="ce8">
            <text:p>350,00</text:p>
          </table:table-cell>
          <table:table-cell table:number-columns-repeated="16377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4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02/05/2023</text:p>
          </table:table-cell>
          <table:table-cell office:value-type="float" office:value="2316.8200000000002" table:style-name="ce5">
            <text:p>2.316,82</text:p>
          </table:table-cell>
          <table:table-cell table:number-columns-repeated="16377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4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02/05/2023</text:p>
          </table:table-cell>
          <table:table-cell office:value-type="float" office:value="390.4" table:style-name="ce5">
            <text:p>390,40</text:p>
          </table:table-cell>
          <table:table-cell table:number-columns-repeated="16377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4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02/05/2023</text:p>
          </table:table-cell>
          <table:table-cell office:value-type="float" office:value="42.7" table:style-name="ce5">
            <text:p>42,7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LMA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749.92" table:style-name="ce8">
            <text:p>2.749,92</text:p>
          </table:table-cell>
          <table:table-cell table:number-columns-repeated="16377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ANCI ASSOCIAZIONE NAZIONALE COMUNI ITALIAN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11/05/2023</text:p>
          </table:table-cell>
          <table:table-cell office:value-type="float" office:value="883.04" table:style-name="ce5">
            <text:p>883,04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NCI ASSOCIAZIONE NAZIONALE COMUNI ITALIAN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83.04" table:style-name="ce8">
            <text:p>883,04</text:p>
          </table:table-cell>
          <table:table-cell table:number-columns-repeated="16377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4">
            <text:p>ANCI DIGITAL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31/05/2023</text:p>
          </table:table-cell>
          <table:table-cell office:value-type="float" office:value="807.64" table:style-name="ce5">
            <text:p>807,64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NCI DIGITALE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07.64" table:style-name="ce8">
            <text:p>807,64</text:p>
          </table:table-cell>
          <table:table-cell table:number-columns-repeated="16377"/>
        </table:table-row>
        <table:table-row table:style-name="ro4">
          <table:table-cell office:value-type="float" office:value="1646" table:style-name="ce3">
            <text:p>1646</text:p>
          </table:table-cell>
          <table:table-cell office:value-type="string" table:style-name="ce4">
            <text:p>ANDREA <text:s/>MARIA MAINARDI FALEGNAM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3/06/2023</text:p>
          </table:table-cell>
          <table:table-cell office:value-type="float" office:value="1043.0999999999999" table:style-name="ce5">
            <text:p>1.043,10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NDREA <text:s/>MARIA MAINARDI FALEGNAM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043.0999999999999" table:style-name="ce8">
            <text:p>1.043,10</text:p>
          </table:table-cell>
          <table:table-cell table:number-columns-repeated="16377"/>
        </table:table-row>
        <table:table-row table:style-name="ro3">
          <table:table-cell office:value-type="float" office:value="1424" table:style-name="ce3">
            <text:p>1424</text:p>
          </table:table-cell>
          <table:table-cell office:value-type="string" table:style-name="ce4">
            <text:p>AON S.P.A. INSURANCE &amp; REINSURANCE BROKERS CON SOCIO UNICO</text:p>
          </table:table-cell>
          <table:table-cell office:value-type="string" table:style-name="ce3">
            <text:p>U.1.10.04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premi di assicurazione n.a.c.</text:p>
          </table:table-cell>
          <table:table-cell office:value-type="string" table:style-name="ce3">
            <text:p>01/06/2023</text:p>
          </table:table-cell>
          <table:table-cell office:value-type="float" office:value="2500" table:style-name="ce5">
            <text:p>2.500,00</text:p>
          </table:table-cell>
          <table:table-cell table:number-columns-repeated="16377"/>
        </table:table-row>
        <table:table-row table:style-name="ro3">
          <table:table-cell office:value-type="float" office:value="1423" table:style-name="ce3">
            <text:p>1423</text:p>
          </table:table-cell>
          <table:table-cell office:value-type="string" table:style-name="ce4">
            <text:p>AON S.P.A. INSURANCE &amp; REINSURANCE BROKERS CON SOCIO UNICO</text:p>
          </table:table-cell>
          <table:table-cell office:value-type="string" table:style-name="ce3">
            <text:p>U.1.10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mi di assicurazione contro i danni</text:p>
          </table:table-cell>
          <table:table-cell office:value-type="string" table:style-name="ce3">
            <text:p>01/06/2023</text:p>
          </table:table-cell>
          <table:table-cell office:value-type="float" office:value="15482" table:style-name="ce5">
            <text:p>15.482,00</text:p>
          </table:table-cell>
          <table:table-cell table:number-columns-repeated="16377"/>
        </table:table-row>
        <table:table-row table:style-name="ro3">
          <table:table-cell office:value-type="float" office:value="1422" table:style-name="ce3">
            <text:p>1422</text:p>
          </table:table-cell>
          <table:table-cell office:value-type="string" table:style-name="ce4">
            <text:p>AON S.P.A. INSURANCE &amp; REINSURANCE BROKERS CON SOCIO UNICO</text:p>
          </table:table-cell>
          <table:table-cell office:value-type="string" table:style-name="ce3">
            <text:p>U.1.10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mi di assicurazione contro i danni</text:p>
          </table:table-cell>
          <table:table-cell office:value-type="string" table:style-name="ce3">
            <text:p>01/06/2023</text:p>
          </table:table-cell>
          <table:table-cell office:value-type="float" office:value="1400" table:style-name="ce5">
            <text:p>1.400,00</text:p>
          </table:table-cell>
          <table:table-cell table:number-columns-repeated="16377"/>
        </table:table-row>
        <table:table-row table:style-name="ro3">
          <table:table-cell office:value-type="float" office:value="1421" table:style-name="ce3">
            <text:p>1421</text:p>
          </table:table-cell>
          <table:table-cell office:value-type="string" table:style-name="ce4">
            <text:p>AON S.P.A. INSURANCE &amp; REINSURANCE BROKERS CON SOCIO UNICO</text:p>
          </table:table-cell>
          <table:table-cell office:value-type="string" table:style-name="ce3">
            <text:p>U.1.10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mi di assicurazione contro i danni</text:p>
          </table:table-cell>
          <table:table-cell office:value-type="string" table:style-name="ce3">
            <text:p>01/06/2023</text:p>
          </table:table-cell>
          <table:table-cell office:value-type="float" office:value="1508.5" table:style-name="ce5">
            <text:p>1.508,50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AON S.P.A. INSURANCE &amp; REINSURANCE BROKERS CON SOCIO UNIC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0890.5" table:style-name="ce8">
            <text:p>20.890,50</text:p>
          </table:table-cell>
          <table:table-cell table:number-columns-repeated="16377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4">
            <text:p>ARUBA PEC S.P.A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6/06/2023</text:p>
          </table:table-cell>
          <table:table-cell office:value-type="float" office:value="122" table:style-name="ce5">
            <text:p>122,0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ARUBA PEC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2" table:style-name="ce8">
            <text:p>122,00</text:p>
          </table:table-cell>
          <table:table-cell table:number-columns-repeated="16377"/>
        </table:table-row>
        <table:table-row table:style-name="ro1">
          <table:table-cell office:value-type="float" office:value="1649" table:style-name="ce3">
            <text:p>1649</text:p>
          </table:table-cell>
          <table:table-cell office:value-type="string" table:style-name="ce4">
            <text:p>ASD LIBERTAS NUOTO CALUSO</text:p>
          </table:table-cell>
          <table:table-cell office:value-type="string" table:style-name="ce3">
            <text:p>U.7.02.04.02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string" table:style-name="ce3">
            <text:p>23/06/2023</text:p>
          </table:table-cell>
          <table:table-cell office:value-type="float" office:value="2541.14" table:style-name="ce5">
            <text:p>2.541,14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SD LIBERTAS NUOTO CALUS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41.14" table:style-name="ce8">
            <text:p>2.541,14</text:p>
          </table:table-cell>
          <table:table-cell table:number-columns-repeated="16377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4">
            <text:p>ASSOCIAZIONE "AVVISO PUBBLICO"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11/05/2023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SSOCIAZIONE "AVVISO PUBBLICO"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0" table:style-name="ce8">
            <text:p>250,00</text:p>
          </table:table-cell>
          <table:table-cell table:number-columns-repeated="16377"/>
        </table:table-row>
        <table:table-row table:style-name="ro4">
          <table:table-cell office:value-type="float" office:value="1451" table:style-name="ce3">
            <text:p>1451</text:p>
          </table:table-cell>
          <table:table-cell office:value-type="string" table:style-name="ce4">
            <text:p>ASSOCIAZIONE AGRICOLA ROCHEMOLL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06/06/2023</text:p>
          </table:table-cell>
          <table:table-cell office:value-type="float" office:value="56000" table:style-name="ce5">
            <text:p>56.000,00</text:p>
          </table:table-cell>
          <table:table-cell table:number-columns-repeated="16377"/>
        </table:table-row>
        <table:table-row table:style-name="ro4">
          <table:table-cell office:value-type="float" office:value="1450" table:style-name="ce3">
            <text:p>1450</text:p>
          </table:table-cell>
          <table:table-cell office:value-type="string" table:style-name="ce4">
            <text:p>ASSOCIAZIONE AGRICOLA ROCHEMOLL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06/06/2023</text:p>
          </table:table-cell>
          <table:table-cell office:value-type="float" office:value="18142" table:style-name="ce5">
            <text:p>18.142,00</text:p>
          </table:table-cell>
          <table:table-cell table:number-columns-repeated="16377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ASSOCIAZIONE AGRICOLA ROCHEMOLLES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1/04/2023</text:p>
          </table:table-cell>
          <table:table-cell office:value-type="float" office:value="600" table:style-name="ce5">
            <text:p>600,00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SSOCIAZIONE AGRICOLA ROCHEMOLLE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4742" table:style-name="ce8">
            <text:p>74.742,00</text:p>
          </table:table-cell>
          <table:table-cell table:number-columns-repeated="16377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4">
            <text:p>ASSOCIAZIONE BOCCIOFILA FREJUS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6/04/2023</text:p>
          </table:table-cell>
          <table:table-cell office:value-type="float" office:value="450" table:style-name="ce5">
            <text:p>450,00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SSOCIAZIONE BOCCIOFILA FREJU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50" table:style-name="ce8">
            <text:p>450,00</text:p>
          </table:table-cell>
          <table:table-cell table:number-columns-repeated="16377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4">
            <text:p>ASSOCIAZIONE CULTURALE S.T.A.R.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03/04/2023</text:p>
          </table:table-cell>
          <table:table-cell office:value-type="float" office:value="1101.6600000000001" table:style-name="ce5">
            <text:p>1.101,66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SSOCIAZIONE CULTURALE S.T.A.R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01.6600000000001" table:style-name="ce8">
            <text:p>1.101,66</text:p>
          </table:table-cell>
          <table:table-cell table:number-columns-repeated="16377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Associazione di pesca e pescicultura Valle Strett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1/05/2023</text:p>
          </table:table-cell>
          <table:table-cell office:value-type="float" office:value="500" table:style-name="ce5">
            <text:p>500,00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ssociazione di pesca e pescicultura Valle Strett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00" table:style-name="ce8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string" table:style-name="ce4">
            <text:p>ASSOCIAZIONE ESTEMPORANE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26/06/2023</text:p>
          </table:table-cell>
          <table:table-cell office:value-type="float" office:value="17070" table:style-name="ce5">
            <text:p>17.070,00</text:p>
          </table:table-cell>
          <table:table-cell table:number-columns-repeated="16377"/>
        </table:table-row>
        <table:table-row table:style-name="ro1">
          <table:table-cell office:value-type="float" office:value="1458" table:style-name="ce3">
            <text:p>1458</text:p>
          </table:table-cell>
          <table:table-cell office:value-type="string" table:style-name="ce4">
            <text:p>ASSOCIAZIONE ESTEMPORANE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12/06/2023</text:p>
          </table:table-cell>
          <table:table-cell office:value-type="float" office:value="3025" table:style-name="ce5">
            <text:p>3.025,00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SSOCIAZIONE ESTEMPORANE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0095" table:style-name="ce8">
            <text:p>20.095,00</text:p>
          </table:table-cell>
          <table:table-cell table:number-columns-repeated="16377"/>
        </table:table-row>
        <table:table-row table:style-name="ro4">
          <table:table-cell office:value-type="float" office:value="1409" table:style-name="ce3">
            <text:p>1409</text:p>
          </table:table-cell>
          <table:table-cell office:value-type="string" table:style-name="ce4">
            <text:p>ASSOCIAZIONE NAZIONALE CARABINIERI DI GRUGLIASCO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24/05/2023</text:p>
          </table:table-cell>
          <table:table-cell office:value-type="float" office:value="4000" table:style-name="ce5">
            <text:p>4.000,00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ASSOCIAZIONE NAZIONALE CARABINIERI DI GRUGLIASC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000" table:style-name="ce8">
            <text:p>4.000,00</text:p>
          </table:table-cell>
          <table:table-cell table:number-columns-repeated="16377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4">
            <text:p>ASSOCIAZIONE PER IL GEMELLAGGI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4/04/2023</text:p>
          </table:table-cell>
          <table:table-cell office:value-type="float" office:value="243.79" table:style-name="ce5">
            <text:p>243,79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ASSOCIAZIONE PER IL GEMELLAGGI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43.79" table:style-name="ce8">
            <text:p>243,79</text:p>
          </table:table-cell>
          <table:table-cell table:number-columns-repeated="16377" table:style-name="ce2"/>
        </table:table-row>
        <table:table-row table:style-name="ro3">
          <table:table-cell office:value-type="float" office:value="1518" table:style-name="ce3">
            <text:p>1518</text:p>
          </table:table-cell>
          <table:table-cell office:value-type="string" table:style-name="ce4">
            <text:p>ASSOCIAZIONE SCUOLA MATERNA - SCUOLA DELL'INFANZIA PARITARIA MONS.F.BELLANDO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di ristorazione</text:p>
          </table:table-cell>
          <table:table-cell office:value-type="string" table:style-name="ce3">
            <text:p>16/06/2023</text:p>
          </table:table-cell>
          <table:table-cell office:value-type="float" office:value="4661.8999999999996" table:style-name="ce5">
            <text:p>4.661,90</text:p>
          </table:table-cell>
          <table:table-cell table:number-columns-repeated="16377" table:style-name="ce2"/>
        </table:table-row>
        <table:table-row table:style-name="ro3">
          <table:table-cell office:value-type="float" office:value="1227" table:style-name="ce3">
            <text:p>1227</text:p>
          </table:table-cell>
          <table:table-cell office:value-type="string" table:style-name="ce4">
            <text:p>ASSOCIAZIONE SCUOLA MATERNA - SCUOLA DELL'INFANZIA PARITARIA MONS.F.BELLANDO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di ristorazione</text:p>
          </table:table-cell>
          <table:table-cell office:value-type="string" table:style-name="ce3">
            <text:p>10/05/2023</text:p>
          </table:table-cell>
          <table:table-cell office:value-type="float" office:value="2804.88" table:style-name="ce5">
            <text:p>2.804,88</text:p>
          </table:table-cell>
          <table:table-cell table:number-columns-repeated="16377" table:style-name="ce2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string" table:style-name="ce4">
            <text:p>ASSOCIAZIONE SCUOLA MATERNA - SCUOLA DELL'INFANZIA PARITARIA MONS.F.BELLANDO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di ristorazione</text:p>
          </table:table-cell>
          <table:table-cell office:value-type="string" table:style-name="ce3">
            <text:p>07/04/2023</text:p>
          </table:table-cell>
          <table:table-cell office:value-type="float" office:value="7128.26" table:style-name="ce5">
            <text:p>7.128,26</text:p>
          </table:table-cell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7">
            <text:p>ASSOCIAZIONE SCUOLA MATERNA - SCUOLA DELL'INFANZIA PARITARIA MONS.F.BELLAND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4595.04" table:style-name="ce8">
            <text:p>14.595,04</text:p>
          </table:table-cell>
          <table:table-cell table:number-columns-repeated="16377" table:style-name="ce2"/>
        </table:table-row>
        <table:table-row table:style-name="ro4">
          <table:table-cell office:value-type="float" office:value="1470" table:style-name="ce3">
            <text:p>1470</text:p>
          </table:table-cell>
          <table:table-cell office:value-type="string" table:style-name="ce4">
            <text:p>ASSOCIAZIONE TURISTICA PRO LOCO BARDONECCHI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2/06/2023</text:p>
          </table:table-cell>
          <table:table-cell office:value-type="float" office:value="3171.79" table:style-name="ce5">
            <text:p>3.171,79</text:p>
          </table:table-cell>
          <table:table-cell table:number-columns-repeated="16377" table:style-name="ce2"/>
        </table:table-row>
        <table:table-row table:style-name="ro4">
          <table:table-cell office:value-type="float" office:value="1469" table:style-name="ce3">
            <text:p>1469</text:p>
          </table:table-cell>
          <table:table-cell office:value-type="string" table:style-name="ce4">
            <text:p>ASSOCIAZIONE TURISTICA PRO LOCO BARDONECCHI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2/06/2023</text:p>
          </table:table-cell>
          <table:table-cell office:value-type="float" office:value="34628.21" table:style-name="ce5">
            <text:p>34.628,21</text:p>
          </table:table-cell>
          <table:table-cell table:number-columns-repeated="16377" table:style-name="ce2"/>
        </table:table-row>
        <table:table-row table:style-name="ro4">
          <table:table-cell table:style-name="ce6"/>
          <table:table-cell office:value-type="string" table:style-name="ce7">
            <text:p>ASSOCIAZIONE TURISTICA PRO LOCO BARDONECCH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7800" table:style-name="ce8">
            <text:p>37.800,00</text:p>
          </table:table-cell>
          <table:table-cell table:number-columns-repeated="16377" table:style-name="ce2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4">
            <text:p>AVAL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9/06/2023</text:p>
          </table:table-cell>
          <table:table-cell office:value-type="float" office:value="376.05" table:style-name="ce5">
            <text:p>376,05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style-name="ce7">
            <text:p>AVAL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76.05" table:style-name="ce8">
            <text:p>376,05</text:p>
          </table:table-cell>
          <table:table-cell table:number-columns-repeated="16377" table:style-name="ce2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BARDONECCHIA SKI ACADEMY A.S.D.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26/04/2023</text:p>
          </table:table-cell>
          <table:table-cell office:value-type="float" office:value="1000" table:style-name="ce5">
            <text:p>1.000,00</text:p>
          </table:table-cell>
          <table:table-cell table:number-columns-repeated="16377" table:style-name="ce2"/>
        </table:table-row>
        <table:table-row table:style-name="ro4">
          <table:table-cell table:style-name="ce6"/>
          <table:table-cell office:value-type="string" table:style-name="ce7">
            <text:p>BARDONECCHIA SKI ACADEMY A.S.D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000" table:style-name="ce8">
            <text:p>1.000,00</text:p>
          </table:table-cell>
          <table:table-cell table:number-columns-repeated="16377" table:style-name="ce2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4">
            <text:p>BBBELL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0/05/2023</text:p>
          </table:table-cell>
          <table:table-cell office:value-type="float" office:value="5482.07" table:style-name="ce5">
            <text:p>5.482,07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style-name="ce7">
            <text:p>BBBELL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482.07" table:style-name="ce8">
            <text:p>5.482,07</text:p>
          </table:table-cell>
          <table:table-cell table:number-columns-repeated="16377" table:style-name="ce2"/>
        </table:table-row>
        <table:table-row table:style-name="ro1">
          <table:table-cell office:value-type="float" office:value="1440" table:style-name="ce3">
            <text:p>1440</text:p>
          </table:table-cell>
          <table:table-cell office:value-type="string" table:style-name="ce4">
            <text:p>BPG RADIOCOMUNICAZIONI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6/06/2023</text:p>
          </table:table-cell>
          <table:table-cell office:value-type="float" office:value="7259" table:style-name="ce5">
            <text:p>7.259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BPG RADIOCOMUNICAZIONI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259" table:style-name="ce8">
            <text:p>7.259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25" table:style-name="ce3">
            <text:p>1425</text:p>
          </table:table-cell>
          <table:table-cell office:value-type="string" table:style-name="ce4">
            <text:p>C.A.DO.S. CONSORZIO AMBIENTE DORA SANGON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01/06/2023</text:p>
          </table:table-cell>
          <table:table-cell office:value-type="float" office:value="9342.41" table:style-name="ce5">
            <text:p>9.342,4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C.A.DO.S. CONSORZIO AMBIENTE DORA SANGON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342.41" table:style-name="ce8">
            <text:p>9.342,4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4">
            <text:p>C.E.V.I.G.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26/04/2023</text:p>
          </table:table-cell>
          <table:table-cell office:value-type="float" office:value="3213.7" table:style-name="ce5">
            <text:p>3.213,7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.E.V.I.G.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213.7" table:style-name="ce8">
            <text:p>3.213,7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78" table:style-name="ce3">
            <text:p>1478</text:p>
          </table:table-cell>
          <table:table-cell office:value-type="string" table:style-name="ce4">
            <text:p>C.L. IMPIANTI DI CATALIN LUD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2/06/2023</text:p>
          </table:table-cell>
          <table:table-cell office:value-type="float" office:value="18300" table:style-name="ce5">
            <text:p>18.3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C.L. IMPIANTI DI CATALIN LUD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300" table:style-name="ce8">
            <text:p>18.30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4">
            <text:p>CASORZO MASSIM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2/06/2023</text:p>
          </table:table-cell>
          <table:table-cell office:value-type="float" office:value="1261.48" table:style-name="ce5">
            <text:p>1.261,4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4">
            <text:p>CASORZO MASSIM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24/04/2023</text:p>
          </table:table-cell>
          <table:table-cell office:value-type="float" office:value="596.34" table:style-name="ce5">
            <text:p>596,3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4">
            <text:p>CASORZO MASSIM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24/04/2023</text:p>
          </table:table-cell>
          <table:table-cell office:value-type="float" office:value="894.26" table:style-name="ce5">
            <text:p>894,2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ASORZO MASSIM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752.08" table:style-name="ce8">
            <text:p>2.752,0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4">
            <text:p>CAVALLO PERIN /ROBERT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8/05/2023</text:p>
          </table:table-cell>
          <table:table-cell office:value-type="float" office:value="6566.04" table:style-name="ce5">
            <text:p>6.566,0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AVALLO PERIN /ROBERT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566.04" table:style-name="ce8">
            <text:p>6.566,0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56" table:style-name="ce3">
            <text:p>1556</text:p>
          </table:table-cell>
          <table:table-cell office:value-type="string" table:style-name="ce4">
            <text:p>CE.S.N.I.R.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9/06/2023</text:p>
          </table:table-cell>
          <table:table-cell office:value-type="float" office:value="5044.7" table:style-name="ce5">
            <text:p>5.044,7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E.S.N.I.R.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044.7" table:style-name="ce8">
            <text:p>5.044,7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4">
            <text:p>CITTA METROPOLITANA DI TORI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4/05/2023</text:p>
          </table:table-cell>
          <table:table-cell office:value-type="float" office:value="331.64" table:style-name="ce5">
            <text:p>331,6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CITTA METROPOLITANA DI TORI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31.64" table:style-name="ce8">
            <text:p>331,6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4">
            <text:p>CITTA' METROPOLITANA DI TORINO ( EX PROVINCIA DI TORINO)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07/04/2023</text:p>
          </table:table-cell>
          <table:table-cell office:value-type="float" office:value="600" table:style-name="ce5">
            <text:p>6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CITTA' METROPOLITANA DI TORINO ( EX PROVINCIA DI TORINO)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00" table:style-name="ce8">
            <text:p>6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4">
            <text:p>COLOMION S.P.A.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23/06/2023</text:p>
          </table:table-cell>
          <table:table-cell office:value-type="float" office:value="32" table:style-name="ce5">
            <text:p>32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OLOMION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2" table:style-name="ce8">
            <text:p>32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string" table:style-name="ce4">
            <text:p>COMITATO ITALIANO UNICEF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1/05/2023</text:p>
          </table:table-cell>
          <table:table-cell office:value-type="float" office:value="485" table:style-name="ce5">
            <text:p>485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COMITATO ITALIANO UNICEF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85" table:style-name="ce8">
            <text:p>485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638" table:style-name="ce3">
            <text:p>1638</text:p>
          </table:table-cell>
          <table:table-cell office:value-type="string" table:style-name="ce4">
            <text:p>COMITATO RESISTENZA COLLE DEL LYS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23/06/2023</text:p>
          </table:table-cell>
          <table:table-cell office:value-type="float" office:value="500" table:style-name="ce5">
            <text:p>5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COMITATO RESISTENZA COLLE DEL LY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00" table:style-name="ce8">
            <text:p>5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COMPAGNIA GENERALE TRATTORI S.P.A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1/05/2023</text:p>
          </table:table-cell>
          <table:table-cell office:value-type="float" office:value="1610.4" table:style-name="ce5">
            <text:p>1.610,4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COMPAGNIA GENERALE TRATTORI S.P.A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1/05/2023</text:p>
          </table:table-cell>
          <table:table-cell office:value-type="float" office:value="1610.4" table:style-name="ce5">
            <text:p>1.610,4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COMPAGNIA GENERALE TRATTORI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220.8" table:style-name="ce8">
            <text:p>3.220,8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67" table:style-name="ce3">
            <text:p>1467</text:p>
          </table:table-cell>
          <table:table-cell office:value-type="string" table:style-name="ce4">
            <text:p>COMUNE DI ALESSANDRI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2/06/2023</text:p>
          </table:table-cell>
          <table:table-cell office:value-type="float" office:value="9.8800000000000008" table:style-name="ce5">
            <text:p>9,8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OMUNE DI ALESSANDRI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.8800000000000008" table:style-name="ce8">
            <text:p>9,8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76" table:style-name="ce3">
            <text:p>1476</text:p>
          </table:table-cell>
          <table:table-cell office:value-type="string" table:style-name="ce4">
            <text:p>COMUNE DI GRAVER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2/06/2023</text:p>
          </table:table-cell>
          <table:table-cell office:value-type="float" office:value="4169.5" table:style-name="ce5">
            <text:p>4.169,5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OMUNE DI GRAVER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169.5" table:style-name="ce8">
            <text:p>4.169,5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4">
            <text:p>COMUNE DI S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11/05/2023</text:p>
          </table:table-cell>
          <table:table-cell office:value-type="float" office:value="525.88" table:style-name="ce5">
            <text:p>525,8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4">
            <text:p>COMUNE DI S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11/05/2023</text:p>
          </table:table-cell>
          <table:table-cell office:value-type="float" office:value="525.88" table:style-name="ce5">
            <text:p>525,8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OMUNE DI SUS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051.76" table:style-name="ce8">
            <text:p>1.051,7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4">
            <text:p>COMUNE DI TORI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2/06/2023</text:p>
          </table:table-cell>
          <table:table-cell office:value-type="float" office:value="43.08" table:style-name="ce5">
            <text:p>43,0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OMUNE DI TORI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3.08" table:style-name="ce8">
            <text:p>43,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652" table:style-name="ce3">
            <text:p>1652</text:p>
          </table:table-cell>
          <table:table-cell office:value-type="string" table:style-name="ce4">
            <text:p>COND. VALCHIARA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23/06/2023</text:p>
          </table:table-cell>
          <table:table-cell office:value-type="float" office:value="32" table:style-name="ce5">
            <text:p>32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OND. VALCHIAR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2" table:style-name="ce8">
            <text:p>32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548" table:style-name="ce3">
            <text:p>1548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1.09.99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Rimborsi di parte corrente a Imprese di somme non dovute o incassate in eccesso</text:p>
          </table:table-cell>
          <table:table-cell office:value-type="string" table:style-name="ce3">
            <text:p>16/06/2023</text:p>
          </table:table-cell>
          <table:table-cell office:value-type="float" office:value="9.36" table:style-name="ce5">
            <text:p>9,3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547" table:style-name="ce3">
            <text:p>1547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1.09.99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Rimborsi di parte corrente a Imprese di somme non dovute o incassate in eccesso</text:p>
          </table:table-cell>
          <table:table-cell office:value-type="string" table:style-name="ce3">
            <text:p>16/06/2023</text:p>
          </table:table-cell>
          <table:table-cell office:value-type="float" office:value="80" table:style-name="ce5">
            <text:p>8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546" table:style-name="ce3">
            <text:p>1546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1.09.99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Rimborsi di parte corrente a Imprese di somme non dovute o incassate in eccesso</text:p>
          </table:table-cell>
          <table:table-cell office:value-type="string" table:style-name="ce3">
            <text:p>16/06/2023</text:p>
          </table:table-cell>
          <table:table-cell office:value-type="float" office:value="1200.47" table:style-name="ce5">
            <text:p>1.200,4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545" table:style-name="ce3">
            <text:p>1545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7.02.04.02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string" table:style-name="ce3">
            <text:p>16/06/2023</text:p>
          </table:table-cell>
          <table:table-cell office:value-type="float" office:value="245" table:style-name="ce5">
            <text:p>245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i beni materiali</text:p>
          </table:table-cell>
          <table:table-cell office:value-type="string" table:style-name="ce3">
            <text:p>11/05/2023</text:p>
          </table:table-cell>
          <table:table-cell office:value-type="float" office:value="614" table:style-name="ce5">
            <text:p>614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i beni materiali</text:p>
          </table:table-cell>
          <table:table-cell office:value-type="string" table:style-name="ce3">
            <text:p>11/05/2023</text:p>
          </table:table-cell>
          <table:table-cell office:value-type="float" office:value="3046" table:style-name="ce5">
            <text:p>3.046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Patrimonio naturale non prodotto</text:p>
          </table:table-cell>
          <table:table-cell office:value-type="string" table:style-name="ce3">
            <text:p>26/04/2023</text:p>
          </table:table-cell>
          <table:table-cell office:value-type="float" office:value="13596.85" table:style-name="ce5">
            <text:p>13.596,8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Patrimonio naturale non prodotto</text:p>
          </table:table-cell>
          <table:table-cell office:value-type="string" table:style-name="ce3">
            <text:p>26/04/2023</text:p>
          </table:table-cell>
          <table:table-cell office:value-type="float" office:value="1000" table:style-name="ce5">
            <text:p>1.0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26/04/2023</text:p>
          </table:table-cell>
          <table:table-cell office:value-type="float" office:value="9760" table:style-name="ce5">
            <text:p>9.76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7/04/2023</text:p>
          </table:table-cell>
          <table:table-cell office:value-type="float" office:value="1464" table:style-name="ce5">
            <text:p>1.464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Patrimonio naturale non prodotto</text:p>
          </table:table-cell>
          <table:table-cell office:value-type="string" table:style-name="ce3">
            <text:p>17/04/2023</text:p>
          </table:table-cell>
          <table:table-cell office:value-type="float" office:value="10370" table:style-name="ce5">
            <text:p>10.37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4">
            <text:p>CONSORZIO FORESTALE ALTA VALLE SUSA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17/04/2023</text:p>
          </table:table-cell>
          <table:table-cell office:value-type="float" office:value="6730.22" table:style-name="ce5">
            <text:p>6.730,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CONSORZIO FORESTALE ALTA VALLE SUS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8115.9" table:style-name="ce8">
            <text:p>48.115,90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676" table:style-name="ce3">
            <text:p>1676</text:p>
          </table:table-cell>
          <table:table-cell office:value-type="string" table:style-name="ce4">
            <text:p>CONSORZIO INTERCOMUNALE SOCIO-ASSISTENZIALE "VALLE DI SUSA"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26/06/2023</text:p>
          </table:table-cell>
          <table:table-cell office:value-type="float" office:value="34679.68" table:style-name="ce5">
            <text:p>34.679,68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222" table:style-name="ce3">
            <text:p>1222</text:p>
          </table:table-cell>
          <table:table-cell office:value-type="string" table:style-name="ce4">
            <text:p>CONSORZIO INTERCOMUNALE SOCIO-ASSISTENZIALE "VALLE DI SUSA"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09/05/2023</text:p>
          </table:table-cell>
          <table:table-cell office:value-type="float" office:value="1928" table:style-name="ce5">
            <text:p>1.928,00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221" table:style-name="ce3">
            <text:p>1221</text:p>
          </table:table-cell>
          <table:table-cell office:value-type="string" table:style-name="ce4">
            <text:p>CONSORZIO INTERCOMUNALE SOCIO-ASSISTENZIALE "VALLE DI SUSA"</text:p>
          </table:table-cell>
          <table:table-cell office:value-type="string" table:style-name="ce3">
            <text:p>U.1.04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nterventi assistenziali</text:p>
          </table:table-cell>
          <table:table-cell office:value-type="string" table:style-name="ce3">
            <text:p>09/05/2023</text:p>
          </table:table-cell>
          <table:table-cell office:value-type="float" office:value="8908" table:style-name="ce5">
            <text:p>8.908,00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220" table:style-name="ce3">
            <text:p>1220</text:p>
          </table:table-cell>
          <table:table-cell office:value-type="string" table:style-name="ce4">
            <text:p>CONSORZIO INTERCOMUNALE SOCIO-ASSISTENZIALE "VALLE DI SUSA"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09/05/2023</text:p>
          </table:table-cell>
          <table:table-cell office:value-type="float" office:value="26009.78" table:style-name="ce5">
            <text:p>26.009,78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7">
            <text:p>CONSORZIO INTERCOMUNALE SOCIO-ASSISTENZIALE "VALLE DI SUSA"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1525.460000000006" table:style-name="ce8">
            <text:p>71.525,4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CROCE ROSSA ITALIANA - COMITATO DI SUS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09/05/2023</text:p>
          </table:table-cell>
          <table:table-cell office:value-type="float" office:value="99841.41" table:style-name="ce5">
            <text:p>99.841,4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CROCE ROSSA ITALIANA - COMITATO DI SUS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9841.41" table:style-name="ce8">
            <text:p>99.841,4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78" table:style-name="ce3">
            <text:p>1678</text:p>
          </table:table-cell>
          <table:table-cell office:value-type="string" table:style-name="ce4">
            <text:p>CULLIGAN ITALIANA SP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26/06/2023</text:p>
          </table:table-cell>
          <table:table-cell office:value-type="float" office:value="21838" table:style-name="ce5">
            <text:p>21.838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CULLIGAN ITALIANA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1838" table:style-name="ce8">
            <text:p>21.838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string" table:style-name="ce4">
            <text:p>DAY RISTOSERVICE SPA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di ristorazione</text:p>
          </table:table-cell>
          <table:table-cell office:value-type="string" table:style-name="ce3">
            <text:p>26/06/2023</text:p>
          </table:table-cell>
          <table:table-cell office:value-type="float" office:value="1699.67" table:style-name="ce5">
            <text:p>1.699,6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4">
            <text:p>DAY RISTOSERVICE SPA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di ristorazione</text:p>
          </table:table-cell>
          <table:table-cell office:value-type="string" table:style-name="ce3">
            <text:p>17/05/2023</text:p>
          </table:table-cell>
          <table:table-cell office:value-type="float" office:value="1405.14" table:style-name="ce5">
            <text:p>1.405,1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string" table:style-name="ce4">
            <text:p>DAY RISTOSERVICE SPA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di ristorazione</text:p>
          </table:table-cell>
          <table:table-cell office:value-type="string" table:style-name="ce3">
            <text:p>17/04/2023</text:p>
          </table:table-cell>
          <table:table-cell office:value-type="float" office:value="2037.15" table:style-name="ce5">
            <text:p>2.037,1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DAY RISTOSERVICE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141.96" table:style-name="ce8">
            <text:p>5.141,9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4">
            <text:p>D'ETTORRE/PIERO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03/04/2023</text:p>
          </table:table-cell>
          <table:table-cell office:value-type="float" office:value="500" table:style-name="ce5">
            <text:p>50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D'ETTORRE/PIER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00" table:style-name="ce8">
            <text:p>5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661" table:style-name="ce3">
            <text:p>1661</text:p>
          </table:table-cell>
          <table:table-cell office:value-type="string" table:style-name="ce4">
            <text:p>DIAPHASON MULTIMEDIA DI A. MURATORE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23/06/2023</text:p>
          </table:table-cell>
          <table:table-cell office:value-type="float" office:value="292.8" table:style-name="ce5">
            <text:p>292,8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DIAPHASON MULTIMEDIA DI A. MURATOR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92.8" table:style-name="ce8">
            <text:p>292,8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4">
            <text:p>DURAND ANGEL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7/04/2023</text:p>
          </table:table-cell>
          <table:table-cell office:value-type="float" office:value="10000" table:style-name="ce5">
            <text:p>10.00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DURAND ANGEL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0000" table:style-name="ce8">
            <text:p>10.00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4">
            <text:p>EDES - EARTH DESIGN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Patrimonio naturale non prodotto</text:p>
          </table:table-cell>
          <table:table-cell office:value-type="string" table:style-name="ce3">
            <text:p>21/04/2023</text:p>
          </table:table-cell>
          <table:table-cell office:value-type="float" office:value="13840.29" table:style-name="ce5">
            <text:p>13.840,2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EDES - EARTH DESIGN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840.29" table:style-name="ce8">
            <text:p>13.840,2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4">
            <text:p>ELETTROGRUPPO ZEROUNO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7/04/2023</text:p>
          </table:table-cell>
          <table:table-cell office:value-type="float" office:value="643.49" table:style-name="ce5">
            <text:p>643,4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ELETTROGRUPPO ZEROUNO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43.49" table:style-name="ce8">
            <text:p>643,4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4">
            <text:p>ENERGARD S.R.L.</text:p>
          </table:table-cell>
          <table:table-cell office:value-type="string" table:style-name="ce3">
            <text:p>U.2.02.03.05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3">
            <text:p>17/05/2023</text:p>
          </table:table-cell>
          <table:table-cell office:value-type="float" office:value="4440.8" table:style-name="ce5">
            <text:p>4.440,8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ENERGARD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440.8" table:style-name="ce8">
            <text:p>4.440,8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4/05/2023</text:p>
          </table:table-cell>
          <table:table-cell office:value-type="float" office:value="761.12" table:style-name="ce5">
            <text:p>761,1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4/05/2023</text:p>
          </table:table-cell>
          <table:table-cell office:value-type="float" office:value="82.88" table:style-name="ce5">
            <text:p>82,8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4/05/2023</text:p>
          </table:table-cell>
          <table:table-cell office:value-type="float" office:value="70" table:style-name="ce5">
            <text:p>7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4/05/2023</text:p>
          </table:table-cell>
          <table:table-cell office:value-type="float" office:value="55" table:style-name="ce5">
            <text:p>55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4/05/2023</text:p>
          </table:table-cell>
          <table:table-cell office:value-type="float" office:value="155" table:style-name="ce5">
            <text:p>155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4/05/2023</text:p>
          </table:table-cell>
          <table:table-cell office:value-type="float" office:value="240" table:style-name="ce5">
            <text:p>24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4/05/2023</text:p>
          </table:table-cell>
          <table:table-cell office:value-type="float" office:value="240" table:style-name="ce5">
            <text:p>24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4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4/05/2023</text:p>
          </table:table-cell>
          <table:table-cell office:value-type="float" office:value="889.38" table:style-name="ce5">
            <text:p>889,3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ENRICO COLOMBO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493.38" table:style-name="ce8">
            <text:p>2.493,3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13" table:style-name="ce3">
            <text:p>1513</text:p>
          </table:table-cell>
          <table:table-cell office:value-type="string" table:style-name="ce4">
            <text:p>EXPOTEAM S.R.L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5/06/2023</text:p>
          </table:table-cell>
          <table:table-cell office:value-type="float" office:value="1830" table:style-name="ce5">
            <text:p>1.83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EXPOTEAM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30" table:style-name="ce8">
            <text:p>1.83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64" table:style-name="ce3">
            <text:p>1664</text:p>
          </table:table-cell>
          <table:table-cell office:value-type="string" table:style-name="ce4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6/06/2023</text:p>
          </table:table-cell>
          <table:table-cell office:value-type="float" office:value="35418.57" table:style-name="ce5">
            <text:p>35.418,5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4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6/06/2023</text:p>
          </table:table-cell>
          <table:table-cell office:value-type="float" office:value="184898.58" table:style-name="ce5">
            <text:p>184.898,5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4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2/05/2023</text:p>
          </table:table-cell>
          <table:table-cell office:value-type="float" office:value="35418.57" table:style-name="ce5">
            <text:p>35.418,5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4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09/05/2023</text:p>
          </table:table-cell>
          <table:table-cell office:value-type="float" office:value="35418.57" table:style-name="ce5">
            <text:p>35.418,5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EXTRA.TO S.C.A 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91154.28999999998" table:style-name="ce8">
            <text:p>291.154,2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17/05/2023</text:p>
          </table:table-cell>
          <table:table-cell office:value-type="float" office:value="105.84" table:style-name="ce5">
            <text:p>105,8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17/05/2023</text:p>
          </table:table-cell>
          <table:table-cell office:value-type="float" office:value="5532.22" table:style-name="ce5">
            <text:p>5.532,2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17/05/2023</text:p>
          </table:table-cell>
          <table:table-cell office:value-type="float" office:value="2352.86" table:style-name="ce5">
            <text:p>2.352,8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17/05/2023</text:p>
          </table:table-cell>
          <table:table-cell office:value-type="float" office:value="255.85" table:style-name="ce5">
            <text:p>255,8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4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3">
            <text:p>17/05/2023</text:p>
          </table:table-cell>
          <table:table-cell office:value-type="float" office:value="5396.12" table:style-name="ce5">
            <text:p>5.396,1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EXTREME SERVICES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642.89" table:style-name="ce8">
            <text:p>13.642,8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08" table:style-name="ce3">
            <text:p>1408</text:p>
          </table:table-cell>
          <table:table-cell office:value-type="string" table:style-name="ce4">
            <text:p>FAURE SCAV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4/05/2023</text:p>
          </table:table-cell>
          <table:table-cell office:value-type="float" office:value="1192.67" table:style-name="ce5">
            <text:p>1.192,6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07" table:style-name="ce3">
            <text:p>1407</text:p>
          </table:table-cell>
          <table:table-cell office:value-type="string" table:style-name="ce4">
            <text:p>FAURE SCAV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4/05/2023</text:p>
          </table:table-cell>
          <table:table-cell office:value-type="float" office:value="548.27" table:style-name="ce5">
            <text:p>548,2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4">
            <text:p>FAURE SCAV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7/04/2023</text:p>
          </table:table-cell>
          <table:table-cell office:value-type="float" office:value="4704.12" table:style-name="ce5">
            <text:p>4.704,1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FAURE SCAVI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445.06" table:style-name="ce8">
            <text:p>6.445,0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4">
            <text:p>FERRERO VERCELLI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9/06/2023</text:p>
          </table:table-cell>
          <table:table-cell office:value-type="float" office:value="732" table:style-name="ce5">
            <text:p>732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4">
            <text:p>FERRERO VERCELLI S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7/04/2023</text:p>
          </table:table-cell>
          <table:table-cell office:value-type="float" office:value="6556.71" table:style-name="ce5">
            <text:p>6.556,7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4">
            <text:p>FERRERO VERCELLI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7/04/2023</text:p>
          </table:table-cell>
          <table:table-cell office:value-type="float" office:value="585.6" table:style-name="ce5">
            <text:p>585,6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FERRERO VERCELLI SA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874.31" table:style-name="ce8">
            <text:p>7.874,3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FONDAZIONE ESPERIENZE DI CULTURA METROPOLITAN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24/04/2023</text:p>
          </table:table-cell>
          <table:table-cell office:value-type="float" office:value="100" table:style-name="ce5">
            <text:p>1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FONDAZIONE ESPERIENZE DI CULTURA METROPOLITAN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00" table:style-name="ce8">
            <text:p>10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07" table:style-name="ce3">
            <text:p>1507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3/06/2023</text:p>
          </table:table-cell>
          <table:table-cell office:value-type="float" office:value="54.19" table:style-name="ce5">
            <text:p>54,1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49" table:style-name="ce3">
            <text:p>1449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6/06/2023</text:p>
          </table:table-cell>
          <table:table-cell office:value-type="float" office:value="14.59" table:style-name="ce5">
            <text:p>14,5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10" table:style-name="ce3">
            <text:p>1410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30/05/2023</text:p>
          </table:table-cell>
          <table:table-cell office:value-type="float" office:value="27.78" table:style-name="ce5">
            <text:p>27,7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3/05/2023</text:p>
          </table:table-cell>
          <table:table-cell office:value-type="float" office:value="9.61" table:style-name="ce5">
            <text:p>9,6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6/05/2023</text:p>
          </table:table-cell>
          <table:table-cell office:value-type="float" office:value="6.5" table:style-name="ce5">
            <text:p>6,5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9/05/2023</text:p>
          </table:table-cell>
          <table:table-cell office:value-type="float" office:value="1.32" table:style-name="ce5">
            <text:p>1,3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3/05/2023</text:p>
          </table:table-cell>
          <table:table-cell office:value-type="float" office:value="17.190000000000001" table:style-name="ce5">
            <text:p>17,1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3/05/2023</text:p>
          </table:table-cell>
          <table:table-cell office:value-type="float" office:value="8.67" table:style-name="ce5">
            <text:p>8,6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04/2023</text:p>
          </table:table-cell>
          <table:table-cell office:value-type="float" office:value="4.71" table:style-name="ce5">
            <text:p>4,7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3/04/2023</text:p>
          </table:table-cell>
          <table:table-cell office:value-type="float" office:value="2.63" table:style-name="ce5">
            <text:p>2,6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4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3/04/2023</text:p>
          </table:table-cell>
          <table:table-cell office:value-type="float" office:value="2.2200000000000002" table:style-name="ce5">
            <text:p>2,2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FONDAZIONE IFE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49.41" table:style-name="ce8">
            <text:p>149,4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4">
            <text:p>FONDAZIONE TALITA' KUM ONLUS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09/05/2023</text:p>
          </table:table-cell>
          <table:table-cell office:value-type="float" office:value="151224.79999999999" table:style-name="ce5">
            <text:p>151.224,8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FONDAZIONE TALITA' KUM ONLU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1224.79999999999" table:style-name="ce8">
            <text:p>151.224,8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4">
            <text:p>FORMEL S.R.L.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16/06/2023</text:p>
          </table:table-cell>
          <table:table-cell office:value-type="float" office:value="405.6" table:style-name="ce5">
            <text:p>405,6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FORMEL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05.6" table:style-name="ce8">
            <text:p>405,6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64" table:style-name="ce3">
            <text:p>1564</text:p>
          </table:table-cell>
          <table:table-cell office:value-type="string" table:style-name="ce4">
            <text:p>G.B. BLANCHET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9/06/2023</text:p>
          </table:table-cell>
          <table:table-cell office:value-type="float" office:value="3055.75" table:style-name="ce5">
            <text:p>3.055,7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12" table:style-name="ce3">
            <text:p>1512</text:p>
          </table:table-cell>
          <table:table-cell office:value-type="string" table:style-name="ce4">
            <text:p>G.B. BLANCHET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4/06/2023</text:p>
          </table:table-cell>
          <table:table-cell office:value-type="float" office:value="698.16" table:style-name="ce5">
            <text:p>698,1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G.B. BLANCHET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753.91" table:style-name="ce8">
            <text:p>3.753,9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4">
            <text:p>GASTALDI CESARE -PIANOFORTI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12/06/2023</text:p>
          </table:table-cell>
          <table:table-cell office:value-type="float" office:value="1800" table:style-name="ce5">
            <text:p>1.80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72" table:style-name="ce3">
            <text:p>1472</text:p>
          </table:table-cell>
          <table:table-cell office:value-type="string" table:style-name="ce4">
            <text:p>GASTALDI CESARE -PIANOFORTI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2/06/2023</text:p>
          </table:table-cell>
          <table:table-cell office:value-type="float" office:value="5600" table:style-name="ce5">
            <text:p>5.6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GASTALDI CESARE -PIANOFORT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400" table:style-name="ce8">
            <text:p>7.4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36" table:style-name="ce3">
            <text:p>1436</text:p>
          </table:table-cell>
          <table:table-cell office:value-type="string" table:style-name="ce4">
            <text:p>GI.MI. SOCIETA' COOPERATIVA DI PRODUZIONE E LAVORO A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5/06/2023</text:p>
          </table:table-cell>
          <table:table-cell office:value-type="float" office:value="60468.74" table:style-name="ce5">
            <text:p>60.468,7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35" table:style-name="ce3">
            <text:p>1435</text:p>
          </table:table-cell>
          <table:table-cell office:value-type="string" table:style-name="ce4">
            <text:p>GI.MI. SOCIETA' COOPERATIVA DI PRODUZIONE E LAVORO A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5/06/2023</text:p>
          </table:table-cell>
          <table:table-cell office:value-type="float" office:value="137116.99" table:style-name="ce5">
            <text:p>137.116,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34" table:style-name="ce3">
            <text:p>1434</text:p>
          </table:table-cell>
          <table:table-cell office:value-type="string" table:style-name="ce4">
            <text:p>GI.MI. SOCIETA' COOPERATIVA DI PRODUZIONE E LAVORO A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5/06/2023</text:p>
          </table:table-cell>
          <table:table-cell office:value-type="float" office:value="13370.34" table:style-name="ce5">
            <text:p>13.370,34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7">
            <text:p>GI.MI. SOCIETA' COOPERATIVA DI PRODUZIONE E LAVORO A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10956.07" table:style-name="ce8">
            <text:p>210.956,0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4/06/2023</text:p>
          </table:table-cell>
          <table:table-cell office:value-type="float" office:value="110.43" table:style-name="ce5">
            <text:p>110,4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10" table:style-name="ce3">
            <text:p>151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4/06/2023</text:p>
          </table:table-cell>
          <table:table-cell office:value-type="float" office:value="11.75" table:style-name="ce5">
            <text:p>11,7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06" table:style-name="ce3">
            <text:p>150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.42" table:style-name="ce5">
            <text:p>1,4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39.97" table:style-name="ce5">
            <text:p>39,9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501.55" table:style-name="ce5">
            <text:p>501,5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6.47" table:style-name="ce5">
            <text:p>6,4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32.92" table:style-name="ce5">
            <text:p>32,9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63.21" table:style-name="ce5">
            <text:p>63,2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62.04" table:style-name="ce5">
            <text:p>162,0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99" table:style-name="ce3">
            <text:p>149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252.78" table:style-name="ce5">
            <text:p>252,7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98" table:style-name="ce3">
            <text:p>149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02.25" table:style-name="ce5">
            <text:p>102,2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97" table:style-name="ce3">
            <text:p>149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25.9" table:style-name="ce5">
            <text:p>25,9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25.21" table:style-name="ce5">
            <text:p>25,2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95" table:style-name="ce3">
            <text:p>149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57.66" table:style-name="ce5">
            <text:p>57,6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94" table:style-name="ce3">
            <text:p>149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9068.5499999999993" table:style-name="ce5">
            <text:p>9.068,5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93" table:style-name="ce3">
            <text:p>149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24.44" table:style-name="ce5">
            <text:p>24,4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92" table:style-name="ce3">
            <text:p>149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849.15" table:style-name="ce5">
            <text:p>849,1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8.37" table:style-name="ce5">
            <text:p>18,3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90" table:style-name="ce3">
            <text:p>149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05.59" table:style-name="ce5">
            <text:p>105,5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89" table:style-name="ce3">
            <text:p>148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28.59" table:style-name="ce5">
            <text:p>28,5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94.61" table:style-name="ce5">
            <text:p>194,6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1.96" table:style-name="ce5">
            <text:p>11,9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27.8" table:style-name="ce5">
            <text:p>27,8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85" table:style-name="ce3">
            <text:p>148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37.88" table:style-name="ce5">
            <text:p>137,8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84" table:style-name="ce3">
            <text:p>148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3.55" table:style-name="ce5">
            <text:p>13,5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83" table:style-name="ce3">
            <text:p>148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462.12" table:style-name="ce5">
            <text:p>1.462,1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63.79" table:style-name="ce5">
            <text:p>63,7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306.87" table:style-name="ce5">
            <text:p>306,8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80" table:style-name="ce3">
            <text:p>148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0.75" table:style-name="ce5">
            <text:p>0,7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23.18" table:style-name="ce5">
            <text:p>23,1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31.9" table:style-name="ce5">
            <text:p>31,9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30.26" table:style-name="ce5">
            <text:p>30,2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830.58" table:style-name="ce5">
            <text:p>830,5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398.62" table:style-name="ce5">
            <text:p>398,6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90.97" table:style-name="ce5">
            <text:p>190,9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78.16" table:style-name="ce5">
            <text:p>178,1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3.54" table:style-name="ce5">
            <text:p>13,5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109.33" table:style-name="ce5">
            <text:p>1.109,3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454.9" table:style-name="ce5">
            <text:p>454,9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3.33" table:style-name="ce5">
            <text:p>13,3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58.21" table:style-name="ce5">
            <text:p>58,2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56.32" table:style-name="ce5">
            <text:p>56,3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35.56" table:style-name="ce5">
            <text:p>35,5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43.11" table:style-name="ce5">
            <text:p>43,1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1.99" table:style-name="ce5">
            <text:p>11,9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00.52" table:style-name="ce5">
            <text:p>100,5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314.8" table:style-name="ce5">
            <text:p>314,8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7498.09" table:style-name="ce5">
            <text:p>17.498,0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35.56" table:style-name="ce5">
            <text:p>35,5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3786.26" table:style-name="ce5">
            <text:p>3.786,2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72.54" table:style-name="ce5">
            <text:p>172,5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3.99" table:style-name="ce5">
            <text:p>13,9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57.08" table:style-name="ce5">
            <text:p>57,0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56.09" table:style-name="ce5">
            <text:p>156,0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92.03" table:style-name="ce5">
            <text:p>92,0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477.7" table:style-name="ce5">
            <text:p>477,7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246.56" table:style-name="ce5">
            <text:p>246,5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26.4" table:style-name="ce5">
            <text:p>126,4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37.72" table:style-name="ce5">
            <text:p>37,7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9.89" table:style-name="ce5">
            <text:p>19,8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42.42" table:style-name="ce5">
            <text:p>42,4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60.41" table:style-name="ce5">
            <text:p>60,4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19.89" table:style-name="ce5">
            <text:p>19,8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5/2023</text:p>
          </table:table-cell>
          <table:table-cell office:value-type="float" office:value="27.32" table:style-name="ce5">
            <text:p>27,3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204.94" table:style-name="ce5">
            <text:p>204,9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34.380000000000003" table:style-name="ce5">
            <text:p>34,3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32.700000000000003" table:style-name="ce5">
            <text:p>32,7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173.94" table:style-name="ce5">
            <text:p>173,9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108.04" table:style-name="ce5">
            <text:p>108,0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21.02" table:style-name="ce5">
            <text:p>21,0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49.95" table:style-name="ce5">
            <text:p>49,9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655.59" table:style-name="ce5">
            <text:p>655,5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122" table:style-name="ce5">
            <text:p>122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47.03" table:style-name="ce5">
            <text:p>47,0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9.6999999999999993" table:style-name="ce5">
            <text:p>9,7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126.45" table:style-name="ce5">
            <text:p>126,4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8.52" table:style-name="ce5">
            <text:p>8,5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9.8800000000000008" table:style-name="ce5">
            <text:p>9,8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206.78" table:style-name="ce5">
            <text:p>206,7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2006.27" table:style-name="ce5">
            <text:p>2.006,2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27.22" table:style-name="ce5">
            <text:p>27,2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198.56" table:style-name="ce5">
            <text:p>198,5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339.77" table:style-name="ce5">
            <text:p>339,7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45.59" table:style-name="ce5">
            <text:p>45,5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1948.29" table:style-name="ce5">
            <text:p>1.948,2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2035.14" table:style-name="ce5">
            <text:p>2.035,1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718.1" table:style-name="ce5">
            <text:p>718,1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169.1" table:style-name="ce5">
            <text:p>169,1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33.46" table:style-name="ce5">
            <text:p>33,4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360.28" table:style-name="ce5">
            <text:p>360,2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50.67" table:style-name="ce5">
            <text:p>50,6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56.94" table:style-name="ce5">
            <text:p>56,9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2548.4" table:style-name="ce5">
            <text:p>2.548,4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153.44" table:style-name="ce5">
            <text:p>153,4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108.04" table:style-name="ce5">
            <text:p>108,0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56.94" table:style-name="ce5">
            <text:p>56,9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9.48" table:style-name="ce5">
            <text:p>9,4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3/05/2023</text:p>
          </table:table-cell>
          <table:table-cell office:value-type="float" office:value="24496.15" table:style-name="ce5">
            <text:p>24.496,1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4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2/05/2023</text:p>
          </table:table-cell>
          <table:table-cell office:value-type="float" office:value="2.2200000000000002" table:style-name="ce5">
            <text:p>2,2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GLOBAL POWER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7647.789999999994" table:style-name="ce8">
            <text:p>77.647,7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4">
            <text:p>GRANDI STAZIONI RAIL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02/05/2023</text:p>
          </table:table-cell>
          <table:table-cell office:value-type="float" office:value="2.2000000000000002" table:style-name="ce5">
            <text:p>2,2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GRANDI STAZIONI RAIL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.2000000000000002" table:style-name="ce8">
            <text:p>2,20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200" table:style-name="ce3">
            <text:p>1200</text:p>
          </table:table-cell>
          <table:table-cell office:value-type="string" table:style-name="ce4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04/05/2023</text:p>
          </table:table-cell>
          <table:table-cell office:value-type="float" office:value="4.62" table:style-name="ce5">
            <text:p>4,62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199" table:style-name="ce3">
            <text:p>1199</text:p>
          </table:table-cell>
          <table:table-cell office:value-type="string" table:style-name="ce4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04/05/2023</text:p>
          </table:table-cell>
          <table:table-cell office:value-type="float" office:value="21" table:style-name="ce5">
            <text:p>21,00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198" table:style-name="ce3">
            <text:p>1198</text:p>
          </table:table-cell>
          <table:table-cell office:value-type="string" table:style-name="ce4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04/05/2023</text:p>
          </table:table-cell>
          <table:table-cell office:value-type="float" office:value="5.43" table:style-name="ce5">
            <text:p>5,43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197" table:style-name="ce3">
            <text:p>1197</text:p>
          </table:table-cell>
          <table:table-cell office:value-type="string" table:style-name="ce4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04/05/2023</text:p>
          </table:table-cell>
          <table:table-cell office:value-type="float" office:value="24.68" table:style-name="ce5">
            <text:p>24,68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7">
            <text:p>GSE S.P.A. GESTORE DEI SERVIZI ENERGETICI Socio unico Ministero dell'Economia e delle Finanz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5.73" table:style-name="ce8">
            <text:p>55,7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544" table:style-name="ce3">
            <text:p>1544</text:p>
          </table:table-cell>
          <table:table-cell office:value-type="string" table:style-name="ce4">
            <text:p>H2O IMPIANTI DI ATZORI WALTER</text:p>
          </table:table-cell>
          <table:table-cell office:value-type="string" table:style-name="ce3">
            <text:p>U.1.09.99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Rimborsi di parte corrente a Imprese di somme non dovute o incassate in eccesso</text:p>
          </table:table-cell>
          <table:table-cell office:value-type="string" table:style-name="ce3">
            <text:p>16/06/2023</text:p>
          </table:table-cell>
          <table:table-cell office:value-type="float" office:value="16" table:style-name="ce5">
            <text:p>16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543" table:style-name="ce3">
            <text:p>1543</text:p>
          </table:table-cell>
          <table:table-cell office:value-type="string" table:style-name="ce4">
            <text:p>H2O IMPIANTI DI ATZORI WALTER</text:p>
          </table:table-cell>
          <table:table-cell office:value-type="string" table:style-name="ce3">
            <text:p>U.1.09.99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Rimborsi di parte corrente a Imprese di somme non dovute o incassate in eccesso</text:p>
          </table:table-cell>
          <table:table-cell office:value-type="string" table:style-name="ce3">
            <text:p>16/06/2023</text:p>
          </table:table-cell>
          <table:table-cell office:value-type="float" office:value="350.54" table:style-name="ce5">
            <text:p>350,5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42" table:style-name="ce3">
            <text:p>1542</text:p>
          </table:table-cell>
          <table:table-cell office:value-type="string" table:style-name="ce4">
            <text:p>H2O IMPIANTI DI ATZORI WALTER</text:p>
          </table:table-cell>
          <table:table-cell office:value-type="string" table:style-name="ce3">
            <text:p>U.7.02.04.02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string" table:style-name="ce3">
            <text:p>16/06/2023</text:p>
          </table:table-cell>
          <table:table-cell office:value-type="float" office:value="245" table:style-name="ce5">
            <text:p>245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H2O IMPIANTI DI ATZORI WALTER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11.54" table:style-name="ce8">
            <text:p>611,54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970" table:style-name="ce3">
            <text:p>970</text:p>
          </table:table-cell>
          <table:table-cell office:value-type="string" table:style-name="ce4">
            <text:p>H2O IMPIANTI DI ATZORI WALTER RIPARAZIONI E INSTALLAZIONI IDRO - TERMO SANITARIE E G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7/04/2023</text:p>
          </table:table-cell>
          <table:table-cell office:value-type="float" office:value="21240.66" table:style-name="ce5">
            <text:p>21.240,66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969" table:style-name="ce3">
            <text:p>969</text:p>
          </table:table-cell>
          <table:table-cell office:value-type="string" table:style-name="ce4">
            <text:p>H2O IMPIANTI DI ATZORI WALTER RIPARAZIONI E INSTALLAZIONI IDRO - TERMO SANITARIE E G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7/04/2023</text:p>
          </table:table-cell>
          <table:table-cell office:value-type="float" office:value="9442.56" table:style-name="ce5">
            <text:p>9.442,56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968" table:style-name="ce3">
            <text:p>968</text:p>
          </table:table-cell>
          <table:table-cell office:value-type="string" table:style-name="ce4">
            <text:p>H2O IMPIANTI DI ATZORI WALTER RIPARAZIONI E INSTALLAZIONI IDRO - TERMO SANITARIE E G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7/04/2023</text:p>
          </table:table-cell>
          <table:table-cell office:value-type="float" office:value="40000" table:style-name="ce5">
            <text:p>40.000,00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7">
            <text:p>H2O IMPIANTI DI ATZORI WALTER RIPARAZIONI E INSTALLAZIONI IDRO - TERMO SANITARIE E GA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0683.22" table:style-name="ce8">
            <text:p>70.683,2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4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9/06/2023</text:p>
          </table:table-cell>
          <table:table-cell office:value-type="float" office:value="83.25" table:style-name="ce5">
            <text:p>83,2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62" table:style-name="ce3">
            <text:p>1562</text:p>
          </table:table-cell>
          <table:table-cell office:value-type="string" table:style-name="ce4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9/06/2023</text:p>
          </table:table-cell>
          <table:table-cell office:value-type="float" office:value="27.36" table:style-name="ce5">
            <text:p>27,3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61" table:style-name="ce3">
            <text:p>1561</text:p>
          </table:table-cell>
          <table:table-cell office:value-type="string" table:style-name="ce4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9/06/2023</text:p>
          </table:table-cell>
          <table:table-cell office:value-type="float" office:value="26.72" table:style-name="ce5">
            <text:p>26,7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09" table:style-name="ce3">
            <text:p>1509</text:p>
          </table:table-cell>
          <table:table-cell office:value-type="string" table:style-name="ce4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4/06/2023</text:p>
          </table:table-cell>
          <table:table-cell office:value-type="float" office:value="367.79" table:style-name="ce5">
            <text:p>367,7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55" table:style-name="ce3">
            <text:p>1455</text:p>
          </table:table-cell>
          <table:table-cell office:value-type="string" table:style-name="ce4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2/06/2023</text:p>
          </table:table-cell>
          <table:table-cell office:value-type="float" office:value="1520.97" table:style-name="ce5">
            <text:p>1.520,9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4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1/05/2023</text:p>
          </table:table-cell>
          <table:table-cell office:value-type="float" office:value="91.33" table:style-name="ce5">
            <text:p>91,3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4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1/05/2023</text:p>
          </table:table-cell>
          <table:table-cell office:value-type="float" office:value="270.64" table:style-name="ce5">
            <text:p>270,6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4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1/05/2023</text:p>
          </table:table-cell>
          <table:table-cell office:value-type="float" office:value="98.5" table:style-name="ce5">
            <text:p>98,5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HERA COMM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486.56" table:style-name="ce8">
            <text:p>2.486,5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256" table:style-name="ce3">
            <text:p>1256</text:p>
          </table:table-cell>
          <table:table-cell office:value-type="string" table:style-name="ce4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5/05/2023</text:p>
          </table:table-cell>
          <table:table-cell office:value-type="float" office:value="15338.85" table:style-name="ce5">
            <text:p>15.338,8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5/05/2023</text:p>
          </table:table-cell>
          <table:table-cell office:value-type="float" office:value="465.48" table:style-name="ce5">
            <text:p>465,4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I.C.A. IMPOSTE COMUNALI AFFINI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804.33" table:style-name="ce8">
            <text:p>15.804,3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4">
            <text:p>ICA-NET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2/05/2023</text:p>
          </table:table-cell>
          <table:table-cell office:value-type="float" office:value="1891" table:style-name="ce5">
            <text:p>1.891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ICA-NET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91" table:style-name="ce8">
            <text:p>1.891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4">
            <text:p>ICT GENESI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2/05/2023</text:p>
          </table:table-cell>
          <table:table-cell office:value-type="float" office:value="664.95" table:style-name="ce5">
            <text:p>664,9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ICT GENESIA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64.95" table:style-name="ce8">
            <text:p>664,9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4">
            <text:p>ILM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02/05/2023</text:p>
          </table:table-cell>
          <table:table-cell office:value-type="float" office:value="2562" table:style-name="ce5">
            <text:p>2.562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ILM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62" table:style-name="ce8">
            <text:p>2.562,00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453" table:style-name="ce3">
            <text:p>1453</text:p>
          </table:table-cell>
          <table:table-cell office:value-type="string" table:style-name="ce4">
            <text:p>INFOCAMERE - SOC. CONS. DI INFORMATICA PER LE CAMERE DI COMMERCIO ITALIANE 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09/06/2023</text:p>
          </table:table-cell>
          <table:table-cell office:value-type="float" office:value="157.87" table:style-name="ce5">
            <text:p>157,87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452" table:style-name="ce3">
            <text:p>1452</text:p>
          </table:table-cell>
          <table:table-cell office:value-type="string" table:style-name="ce4">
            <text:p>INFOCAMERE - SOC. CONS. DI INFORMATICA PER LE CAMERE DI COMMERCIO ITALIANE 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09/06/2023</text:p>
          </table:table-cell>
          <table:table-cell office:value-type="float" office:value="183.91" table:style-name="ce5">
            <text:p>183,91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7">
            <text:p>INFOCAMERE - SOC. CONS. DI INFORMATICA PER LE CAMERE DI COMMERCIO ITALIANE 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41.78" table:style-name="ce8">
            <text:p>341,7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4">
            <text:p>IREM SP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2/06/2023</text:p>
          </table:table-cell>
          <table:table-cell office:value-type="float" office:value="12041.4" table:style-name="ce5">
            <text:p>12.041,4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IREM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041.4" table:style-name="ce8">
            <text:p>12.041,4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685" table:style-name="ce3">
            <text:p>1685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26/06/2023</text:p>
          </table:table-cell>
          <table:table-cell office:value-type="float" office:value="340.05" table:style-name="ce5">
            <text:p>340,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10/05/2023</text:p>
          </table:table-cell>
          <table:table-cell office:value-type="float" office:value="340.05" table:style-name="ce5">
            <text:p>340,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02/05/2023</text:p>
          </table:table-cell>
          <table:table-cell office:value-type="float" office:value="340.05" table:style-name="ce5">
            <text:p>340,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02/05/2023</text:p>
          </table:table-cell>
          <table:table-cell office:value-type="float" office:value="340.05" table:style-name="ce5">
            <text:p>340,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07/04/2023</text:p>
          </table:table-cell>
          <table:table-cell office:value-type="float" office:value="340.05" table:style-name="ce5">
            <text:p>340,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KYOCERA DOCUMENT SOLUTIONS ITALIA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700.25" table:style-name="ce8">
            <text:p>1.700,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LA ROCHELLE DI PISTONO ILARIA &amp; C. S.N.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0/05/2023</text:p>
          </table:table-cell>
          <table:table-cell office:value-type="float" office:value="253.76" table:style-name="ce5">
            <text:p>253,7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LA ROCHELLE DI PISTONO ILARIA &amp; C. S.N.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3.76" table:style-name="ce8">
            <text:p>253,7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4">
            <text:p>L'ANGOLO FIORITO SNC DI GAY E FENU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02/05/2023</text:p>
          </table:table-cell>
          <table:table-cell office:value-type="float" office:value="100" table:style-name="ce5">
            <text:p>1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L'ANGOLO FIORITO SNC DI GAY E FENU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00" table:style-name="ce8">
            <text:p>10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string" table:style-name="ce4">
            <text:p>LINEA CITTA'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7/04/2023</text:p>
          </table:table-cell>
          <table:table-cell office:value-type="float" office:value="945.5" table:style-name="ce5">
            <text:p>945,5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4">
            <text:p>LINEA CITTA'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7/04/2023</text:p>
          </table:table-cell>
          <table:table-cell office:value-type="float" office:value="945.5" table:style-name="ce5">
            <text:p>945,5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LINEA CITTA'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91" table:style-name="ce8">
            <text:p>1.891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66" table:style-name="ce3">
            <text:p>1466</text:p>
          </table:table-cell>
          <table:table-cell office:value-type="string" table:style-name="ce4">
            <text:p>LUEDOM S.R.L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2/06/2023</text:p>
          </table:table-cell>
          <table:table-cell office:value-type="float" office:value="1394.7" table:style-name="ce5">
            <text:p>1.394,7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4">
            <text:p>LUEDOM S.R.L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24/04/2023</text:p>
          </table:table-cell>
          <table:table-cell office:value-type="float" office:value="1204.1400000000001" table:style-name="ce5">
            <text:p>1.204,1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LUEDOM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98.84" table:style-name="ce8">
            <text:p>2.598,8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74" table:style-name="ce3">
            <text:p>1674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6/06/2023</text:p>
          </table:table-cell>
          <table:table-cell office:value-type="float" office:value="1544.26" table:style-name="ce5">
            <text:p>1.544,2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73" table:style-name="ce3">
            <text:p>1673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6/06/2023</text:p>
          </table:table-cell>
          <table:table-cell office:value-type="float" office:value="268.63" table:style-name="ce5">
            <text:p>268,6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6/06/2023</text:p>
          </table:table-cell>
          <table:table-cell office:value-type="float" office:value="55.99" table:style-name="ce5">
            <text:p>55,9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71" table:style-name="ce3">
            <text:p>1671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6/06/2023</text:p>
          </table:table-cell>
          <table:table-cell office:value-type="float" office:value="6110.07" table:style-name="ce5">
            <text:p>6.110,0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70" table:style-name="ce3">
            <text:p>1670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6/06/2023</text:p>
          </table:table-cell>
          <table:table-cell office:value-type="float" office:value="2938.73" table:style-name="ce5">
            <text:p>2.938,7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69" table:style-name="ce3">
            <text:p>1669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6/06/2023</text:p>
          </table:table-cell>
          <table:table-cell office:value-type="float" office:value="553.9" table:style-name="ce5">
            <text:p>553,9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68" table:style-name="ce3">
            <text:p>1668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6/06/2023</text:p>
          </table:table-cell>
          <table:table-cell office:value-type="float" office:value="3450.5" table:style-name="ce5">
            <text:p>3.450,5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67" table:style-name="ce3">
            <text:p>1667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6/06/2023</text:p>
          </table:table-cell>
          <table:table-cell office:value-type="float" office:value="55.46" table:style-name="ce5">
            <text:p>55,4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66" table:style-name="ce3">
            <text:p>1666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6/06/2023</text:p>
          </table:table-cell>
          <table:table-cell office:value-type="float" office:value="7143.11" table:style-name="ce5">
            <text:p>7.143,1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65" table:style-name="ce3">
            <text:p>1665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6/06/2023</text:p>
          </table:table-cell>
          <table:table-cell office:value-type="float" office:value="779.01" table:style-name="ce5">
            <text:p>779,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651" table:style-name="ce3">
            <text:p>1651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23/06/2023</text:p>
          </table:table-cell>
          <table:table-cell office:value-type="float" office:value="80" table:style-name="ce5">
            <text:p>8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4/04/2023</text:p>
          </table:table-cell>
          <table:table-cell office:value-type="float" office:value="4330.54" table:style-name="ce5">
            <text:p>4.330,5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4/04/2023</text:p>
          </table:table-cell>
          <table:table-cell office:value-type="float" office:value="6362.87" table:style-name="ce5">
            <text:p>6.362,8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4/04/2023</text:p>
          </table:table-cell>
          <table:table-cell office:value-type="float" office:value="633.28" table:style-name="ce5">
            <text:p>633,2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4/04/2023</text:p>
          </table:table-cell>
          <table:table-cell office:value-type="float" office:value="279.83" table:style-name="ce5">
            <text:p>279,8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4/04/2023</text:p>
          </table:table-cell>
          <table:table-cell office:value-type="float" office:value="811.46" table:style-name="ce5">
            <text:p>811,4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4/04/2023</text:p>
          </table:table-cell>
          <table:table-cell office:value-type="float" office:value="1517.17" table:style-name="ce5">
            <text:p>1.517,1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4/04/2023</text:p>
          </table:table-cell>
          <table:table-cell office:value-type="float" office:value="1590.48" table:style-name="ce5">
            <text:p>1.590,48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4/04/2023</text:p>
          </table:table-cell>
          <table:table-cell office:value-type="float" office:value="14470.55" table:style-name="ce5">
            <text:p>14.470,5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4/04/2023</text:p>
          </table:table-cell>
          <table:table-cell office:value-type="float" office:value="2395.2199999999998" table:style-name="ce5">
            <text:p>2.395,2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4/2023</text:p>
          </table:table-cell>
          <table:table-cell office:value-type="float" office:value="892.62" table:style-name="ce5">
            <text:p>892,6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4/2023</text:p>
          </table:table-cell>
          <table:table-cell office:value-type="float" office:value="307.81" table:style-name="ce5">
            <text:p>307,8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4/2023</text:p>
          </table:table-cell>
          <table:table-cell office:value-type="float" office:value="1096.25" table:style-name="ce5">
            <text:p>1.096,2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4/2023</text:p>
          </table:table-cell>
          <table:table-cell office:value-type="float" office:value="307.81" table:style-name="ce5">
            <text:p>307,8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4/2023</text:p>
          </table:table-cell>
          <table:table-cell office:value-type="float" office:value="14686.61" table:style-name="ce5">
            <text:p>14.686,6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4/2023</text:p>
          </table:table-cell>
          <table:table-cell office:value-type="float" office:value="2037.87" table:style-name="ce5">
            <text:p>2.037,8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4/2023</text:p>
          </table:table-cell>
          <table:table-cell office:value-type="float" office:value="7057.67" table:style-name="ce5">
            <text:p>7.057,6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4/2023</text:p>
          </table:table-cell>
          <table:table-cell office:value-type="float" office:value="4676.05" table:style-name="ce5">
            <text:p>4.676,0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4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7/04/2023</text:p>
          </table:table-cell>
          <table:table-cell office:value-type="float" office:value="9130.3700000000008" table:style-name="ce5">
            <text:p>9.130,37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LUMINA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5564.12" table:style-name="ce8">
            <text:p>95.564,1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4">
            <text:p>L'UTENSILCASA DI SANNA E &amp; C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1/05/2023</text:p>
          </table:table-cell>
          <table:table-cell office:value-type="float" office:value="1206.4000000000001" table:style-name="ce5">
            <text:p>1.206,4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4">
            <text:p>L'UTENSILCASA DI SANNA E &amp; C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1/05/2023</text:p>
          </table:table-cell>
          <table:table-cell office:value-type="float" office:value="117" table:style-name="ce5">
            <text:p>117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4">
            <text:p>L'UTENSILCASA DI SANNA E &amp; C SAS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7/04/2023</text:p>
          </table:table-cell>
          <table:table-cell office:value-type="float" office:value="261" table:style-name="ce5">
            <text:p>261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L'UTENSILCASA DI SANNA E &amp; C SA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84.4" table:style-name="ce8">
            <text:p>1.584,4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60" table:style-name="ce3">
            <text:p>1660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3/06/2023</text:p>
          </table:table-cell>
          <table:table-cell office:value-type="float" office:value="453.16" table:style-name="ce5">
            <text:p>453,1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42" table:style-name="ce3">
            <text:p>1642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3/06/2023</text:p>
          </table:table-cell>
          <table:table-cell office:value-type="float" office:value="752.4" table:style-name="ce5">
            <text:p>752,4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54" table:style-name="ce3">
            <text:p>1454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09/06/2023</text:p>
          </table:table-cell>
          <table:table-cell office:value-type="float" office:value="57.34" table:style-name="ce5">
            <text:p>57,3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06/06/2023</text:p>
          </table:table-cell>
          <table:table-cell office:value-type="float" office:value="57.34" table:style-name="ce5">
            <text:p>57,34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22/05/2023</text:p>
          </table:table-cell>
          <table:table-cell office:value-type="float" office:value="1225.23" table:style-name="ce5">
            <text:p>1.225,2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7/04/2023</text:p>
          </table:table-cell>
          <table:table-cell office:value-type="float" office:value="427" table:style-name="ce5">
            <text:p>427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04/2023</text:p>
          </table:table-cell>
          <table:table-cell office:value-type="float" office:value="710.6" table:style-name="ce5">
            <text:p>710,6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04/2023</text:p>
          </table:table-cell>
          <table:table-cell office:value-type="float" office:value="2978.13" table:style-name="ce5">
            <text:p>2.978,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04/2023</text:p>
          </table:table-cell>
          <table:table-cell office:value-type="float" office:value="1108.7" table:style-name="ce5">
            <text:p>1.108,7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4">
            <text:p>MAGGIOL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7/04/2023</text:p>
          </table:table-cell>
          <table:table-cell office:value-type="float" office:value="1830" table:style-name="ce5">
            <text:p>1.83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MAGGIOLI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599.9" table:style-name="ce8">
            <text:p>9.599,9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43" table:style-name="ce3">
            <text:p>1643</text:p>
          </table:table-cell>
          <table:table-cell office:value-type="string" table:style-name="ce4">
            <text:p>MALLE TRAFFIC SRL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3/06/2023</text:p>
          </table:table-cell>
          <table:table-cell office:value-type="float" office:value="549" table:style-name="ce5">
            <text:p>549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MALLE TRAFFIC SRL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49" table:style-name="ce8">
            <text:p>549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4">
            <text:p>MARINER 3S ITALI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5/06/2023</text:p>
          </table:table-cell>
          <table:table-cell office:value-type="float" office:value="1113.75" table:style-name="ce5">
            <text:p>1.113,7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MARINER 3S ITALIA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13.75" table:style-name="ce8">
            <text:p>1.113,7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4">
            <text:p>MERANI AMMINISTRATIVISTI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03/04/2023</text:p>
          </table:table-cell>
          <table:table-cell office:value-type="float" office:value="13639.6" table:style-name="ce5">
            <text:p>13.639,60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7">
            <text:p>MERANI AMMINISTRATIVIST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639.6" table:style-name="ce8">
            <text:p>13.639,6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4">
            <text:p>MERIANO/STEFAN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8/05/2023</text:p>
          </table:table-cell>
          <table:table-cell office:value-type="float" office:value="5075.2" table:style-name="ce5">
            <text:p>5.075,2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MERIANO/STEFA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075.2" table:style-name="ce8">
            <text:p>5.075,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65" table:style-name="ce3">
            <text:p>1465</text:p>
          </table:table-cell>
          <table:table-cell office:value-type="string" table:style-name="ce4">
            <text:p>MF INGROSSO S.P.A. DIVISIONE FASTBOOK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12/06/2023</text:p>
          </table:table-cell>
          <table:table-cell office:value-type="float" office:value="112.9" table:style-name="ce5">
            <text:p>112,9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MF INGROSSO S.P.A. DIVISIONE FASTBOOK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3">
            <text:p>17/04/2023</text:p>
          </table:table-cell>
          <table:table-cell office:value-type="float" office:value="125.99" table:style-name="ce5">
            <text:p>125,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MF INGROSSO S.P.A. DIVISIONE FASTBOOK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38.89" table:style-name="ce8">
            <text:p>238,89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4">
            <text:p>MICHELON SIMON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03/04/2023</text:p>
          </table:table-cell>
          <table:table-cell office:value-type="float" office:value="1900" table:style-name="ce5">
            <text:p>1.90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MICHELON SIMON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900" table:style-name="ce8">
            <text:p>1.900,00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1644" table:style-name="ce3">
            <text:p>1644</text:p>
          </table:table-cell>
          <table:table-cell office:value-type="string" table:style-name="ce4">
            <text:p>MINISTERO DELLE INFRASTRUTTURE E DEI <text:s/>TRASPORTI TRAMITE TESORERIA PROVINCIALE DELLO STATO DI TORINO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23/06/2023</text:p>
          </table:table-cell>
          <table:table-cell office:value-type="float" office:value="113.66" table:style-name="ce5">
            <text:p>113,66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7">
            <text:p>MINISTERO DELLE INFRASTRUTTURE E DEI <text:s/>TRASPORTI TRAMITE TESORERIA PROVINCIALE DELLO STATO DI TORI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3.66" table:style-name="ce8">
            <text:p>113,6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639" table:style-name="ce3">
            <text:p>1639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23/06/2023</text:p>
          </table:table-cell>
          <table:table-cell office:value-type="float" office:value="251.85" table:style-name="ce5">
            <text:p>251,8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47" table:style-name="ce3">
            <text:p>1447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06/06/2023</text:p>
          </table:table-cell>
          <table:table-cell office:value-type="float" office:value="436.54" table:style-name="ce5">
            <text:p>436,5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46" table:style-name="ce3">
            <text:p>1446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06/06/2023</text:p>
          </table:table-cell>
          <table:table-cell office:value-type="float" office:value="369.38" table:style-name="ce5">
            <text:p>369,3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45" table:style-name="ce3">
            <text:p>1445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06/06/2023</text:p>
          </table:table-cell>
          <table:table-cell office:value-type="float" office:value="302.22000000000003" table:style-name="ce5">
            <text:p>302,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44" table:style-name="ce3">
            <text:p>1444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06/06/2023</text:p>
          </table:table-cell>
          <table:table-cell office:value-type="float" office:value="486.91" table:style-name="ce5">
            <text:p>486,9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43" table:style-name="ce3">
            <text:p>1443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06/06/2023</text:p>
          </table:table-cell>
          <table:table-cell office:value-type="float" office:value="235.06" table:style-name="ce5">
            <text:p>235,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42" table:style-name="ce3">
            <text:p>1442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06/06/2023</text:p>
          </table:table-cell>
          <table:table-cell office:value-type="float" office:value="319.01" table:style-name="ce5">
            <text:p>319,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1426" table:style-name="ce3">
            <text:p>1426</text:p>
          </table:table-cell>
          <table:table-cell office:value-type="string" table:style-name="ce4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01/06/2023</text:p>
          </table:table-cell>
          <table:table-cell office:value-type="float" office:value="369.38" table:style-name="ce5">
            <text:p>369,38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7">
            <text:p>MINISTERO DELL'INTERNO - DIREZIONE SERVIZI DEMOGRAFIC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770.35" table:style-name="ce8">
            <text:p>2.770,3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82" table:style-name="ce3">
            <text:p>1682</text:p>
          </table:table-cell>
          <table:table-cell office:value-type="string" table:style-name="ce4">
            <text:p>MONDO SNC DI JANNON F &amp; G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6/06/2023</text:p>
          </table:table-cell>
          <table:table-cell office:value-type="float" office:value="76.86" table:style-name="ce5">
            <text:p>76,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MONDO SNC DI JANNON F &amp; G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6.86" table:style-name="ce8">
            <text:p>76,86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4">
            <text:p>MOTUS21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7/04/2023</text:p>
          </table:table-cell>
          <table:table-cell office:value-type="float" office:value="6740.5" table:style-name="ce5">
            <text:p>6.740,5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MOTUS21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740.5" table:style-name="ce8">
            <text:p>6.740,5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string" table:style-name="ce4">
            <text:p>MYO S.P.A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26/06/2023</text:p>
          </table:table-cell>
          <table:table-cell office:value-type="float" office:value="23.91" table:style-name="ce5">
            <text:p>23,9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4">
            <text:p>MYO S.P.A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1/05/2023</text:p>
          </table:table-cell>
          <table:table-cell office:value-type="float" office:value="282.55" table:style-name="ce5">
            <text:p>282,55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MYO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06.45999999999998" table:style-name="ce8">
            <text:p>306,4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NOLOSLIT S.A.S. DI DEYME DANIELE &amp; C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3">
            <text:p>07/04/2023</text:p>
          </table:table-cell>
          <table:table-cell office:value-type="float" office:value="117.12" table:style-name="ce5">
            <text:p>117,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NOLOSLIT S.A.S. DI DEYME DANIELE &amp; 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7.12" table:style-name="ce8">
            <text:p>117,1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4">
            <text:p>NUEVA IDEA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5/06/2023</text:p>
          </table:table-cell>
          <table:table-cell office:value-type="float" office:value="1932.6" table:style-name="ce5">
            <text:p>1.932,6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4">
            <text:p>NUEVA IDEA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15/06/2023</text:p>
          </table:table-cell>
          <table:table-cell office:value-type="float" office:value="4899.3999999999996" table:style-name="ce5">
            <text:p>4.899,4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NUEVA IDEA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832" table:style-name="ce8">
            <text:p>6.832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string" table:style-name="ce4">
            <text:p>OCCHIENA/MASSIM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8/05/2023</text:p>
          </table:table-cell>
          <table:table-cell office:value-type="float" office:value="3162.2" table:style-name="ce5">
            <text:p>3.162,2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OCCHIENA/MASSIM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162.2" table:style-name="ce8">
            <text:p>3.162,2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461" table:style-name="ce3">
            <text:p>1461</text:p>
          </table:table-cell>
          <table:table-cell office:value-type="string" table:style-name="ce4">
            <text:p>OS METALTEK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2/06/2023</text:p>
          </table:table-cell>
          <table:table-cell office:value-type="float" office:value="5166.7" table:style-name="ce5">
            <text:p>5.166,7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4">
            <text:p>OS METALTEK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4/04/2023</text:p>
          </table:table-cell>
          <table:table-cell office:value-type="float" office:value="2061.8000000000002" table:style-name="ce5">
            <text:p>2.061,8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OS METALTEK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228.5" table:style-name="ce8">
            <text:p>7.228,5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4">
            <text:p>PEIROLO/Fabi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8/05/2023</text:p>
          </table:table-cell>
          <table:table-cell office:value-type="float" office:value="3172" table:style-name="ce5">
            <text:p>3.172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EIROLO/Fabi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172" table:style-name="ce8">
            <text:p>3.172,00</text:p>
          </table:table-cell>
          <table:table-cell table:number-columns-repeated="16377" table:style-name="ce1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4">
            <text:p>PERINO/ANNALISA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03/04/2023</text:p>
          </table:table-cell>
          <table:table-cell office:value-type="float" office:value="8881.6" table:style-name="ce5">
            <text:p>8.881,6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ERINO/ANNALIS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881.6" table:style-name="ce8">
            <text:p>8.881,60</text:p>
          </table:table-cell>
          <table:table-cell table:number-columns-repeated="16377" table:style-name="ce1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string" table:style-name="ce4">
            <text:p>PERISSINOTTO/ALESSANDRO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03/04/2023</text:p>
          </table:table-cell>
          <table:table-cell office:value-type="float" office:value="500" table:style-name="ce5">
            <text:p>500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PERISSINOTTO/ALESSANDR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00" table:style-name="ce8">
            <text:p>500,00</text:p>
          </table:table-cell>
          <table:table-cell table:number-columns-repeated="16377" table:style-name="ce1"/>
        </table:table-row>
        <table:table-row table:style-name="ro4">
          <table:table-cell office:value-type="float" office:value="1677" table:style-name="ce3">
            <text:p>1677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6/06/2023</text:p>
          </table:table-cell>
          <table:table-cell office:value-type="float" office:value="12765.04" table:style-name="ce5">
            <text:p>12.765,04</text:p>
          </table:table-cell>
          <table:table-cell table:number-columns-repeated="16377" table:style-name="ce1"/>
        </table:table-row>
        <table:table-row table:style-name="ro4">
          <table:table-cell office:value-type="float" office:value="1471" table:style-name="ce3">
            <text:p>1471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2/06/2023</text:p>
          </table:table-cell>
          <table:table-cell office:value-type="float" office:value="7134.97" table:style-name="ce5">
            <text:p>7.134,97</text:p>
          </table:table-cell>
          <table:table-cell table:number-columns-repeated="16377" table:style-name="ce1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7/05/2023</text:p>
          </table:table-cell>
          <table:table-cell office:value-type="float" office:value="562.41999999999996" table:style-name="ce5">
            <text:p>562,42</text:p>
          </table:table-cell>
          <table:table-cell table:number-columns-repeated="16377" table:style-name="ce1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9/05/2023</text:p>
          </table:table-cell>
          <table:table-cell office:value-type="float" office:value="702.96" table:style-name="ce5">
            <text:p>702,96</text:p>
          </table:table-cell>
          <table:table-cell table:number-columns-repeated="16377" table:style-name="ce1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9/05/2023</text:p>
          </table:table-cell>
          <table:table-cell office:value-type="float" office:value="137.80000000000001" table:style-name="ce5">
            <text:p>137,80</text:p>
          </table:table-cell>
          <table:table-cell table:number-columns-repeated="16377" table:style-name="ce1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9/05/2023</text:p>
          </table:table-cell>
          <table:table-cell office:value-type="float" office:value="658.83" table:style-name="ce5">
            <text:p>658,83</text:p>
          </table:table-cell>
          <table:table-cell table:number-columns-repeated="16377" table:style-name="ce1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9/05/2023</text:p>
          </table:table-cell>
          <table:table-cell office:value-type="float" office:value="786.94" table:style-name="ce5">
            <text:p>786,94</text:p>
          </table:table-cell>
          <table:table-cell table:number-columns-repeated="16377" table:style-name="ce1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9/05/2023</text:p>
          </table:table-cell>
          <table:table-cell office:value-type="float" office:value="508.12" table:style-name="ce5">
            <text:p>508,12</text:p>
          </table:table-cell>
          <table:table-cell table:number-columns-repeated="16377" table:style-name="ce1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9/05/2023</text:p>
          </table:table-cell>
          <table:table-cell office:value-type="float" office:value="316.5" table:style-name="ce5">
            <text:p>316,50</text:p>
          </table:table-cell>
          <table:table-cell table:number-columns-repeated="16377" table:style-name="ce1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9/05/2023</text:p>
          </table:table-cell>
          <table:table-cell office:value-type="float" office:value="864.45" table:style-name="ce5">
            <text:p>864,45</text:p>
          </table:table-cell>
          <table:table-cell table:number-columns-repeated="16377" table:style-name="ce1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9/05/2023</text:p>
          </table:table-cell>
          <table:table-cell office:value-type="float" office:value="6076.57" table:style-name="ce5">
            <text:p>6.076,57</text:p>
          </table:table-cell>
          <table:table-cell table:number-columns-repeated="16377" table:style-name="ce1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24/04/2023</text:p>
          </table:table-cell>
          <table:table-cell office:value-type="float" office:value="4562.8" table:style-name="ce5">
            <text:p>4.562,80</text:p>
          </table:table-cell>
          <table:table-cell table:number-columns-repeated="16377" table:style-name="ce1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7/04/2023</text:p>
          </table:table-cell>
          <table:table-cell office:value-type="float" office:value="3294" table:style-name="ce5">
            <text:p>3.294,00</text:p>
          </table:table-cell>
          <table:table-cell table:number-columns-repeated="16377" table:style-name="ce1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PERRON GIANFRANCO DI GIANFRANCO PERRON E C S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7/04/2023</text:p>
          </table:table-cell>
          <table:table-cell office:value-type="float" office:value="2677.9" table:style-name="ce5">
            <text:p>2.677,9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PERRON GIANFRANCO DI GIANFRANCO PERRON E C SA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1049.300000000003" table:style-name="ce8">
            <text:p>41.049,30</text:p>
          </table:table-cell>
          <table:table-cell table:number-columns-repeated="16377" table:style-name="ce1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4">
            <text:p>PICCO BARTOLOMEO SRL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Patrimonio naturale non prodotto</text:p>
          </table:table-cell>
          <table:table-cell office:value-type="string" table:style-name="ce3">
            <text:p>26/04/2023</text:p>
          </table:table-cell>
          <table:table-cell office:value-type="float" office:value="3059.35" table:style-name="ce5">
            <text:p>3.059,35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ICCO BARTOLOMEO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059.35" table:style-name="ce8">
            <text:p>3.059,35</text:p>
          </table:table-cell>
          <table:table-cell table:number-columns-repeated="16377" table:style-name="ce1"/>
        </table:table-row>
        <table:table-row table:style-name="ro4">
          <table:table-cell office:value-type="float" office:value="1464" table:style-name="ce3">
            <text:p>1464</text:p>
          </table:table-cell>
          <table:table-cell office:value-type="string" table:style-name="ce4">
            <text:p>PIETRO ANTONIO CAMANDONA - EDITUR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2/06/2023</text:p>
          </table:table-cell>
          <table:table-cell office:value-type="float" office:value="1037" table:style-name="ce5">
            <text:p>1.037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PIETRO ANTONIO CAMANDONA - EDITUR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037" table:style-name="ce8">
            <text:p>1.037,00</text:p>
          </table:table-cell>
          <table:table-cell table:number-columns-repeated="16377" table:style-name="ce1"/>
        </table:table-row>
        <table:table-row table:style-name="ro1">
          <table:table-cell office:value-type="float" office:value="1463" table:style-name="ce3">
            <text:p>1463</text:p>
          </table:table-cell>
          <table:table-cell office:value-type="string" table:style-name="ce4">
            <text:p>PIRASUFFICIO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2/06/2023</text:p>
          </table:table-cell>
          <table:table-cell office:value-type="float" office:value="119.56" table:style-name="ce5">
            <text:p>119,5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IRASUFFICIO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9.56" table:style-name="ce8">
            <text:p>119,56</text:p>
          </table:table-cell>
          <table:table-cell table:number-columns-repeated="16377" table:style-name="ce1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26/06/2023</text:p>
          </table:table-cell>
          <table:table-cell office:value-type="float" office:value="59.78" table:style-name="ce5">
            <text:p>59,78</text:p>
          </table:table-cell>
          <table:table-cell table:number-columns-repeated="16377" table:style-name="ce1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26/06/2023</text:p>
          </table:table-cell>
          <table:table-cell office:value-type="float" office:value="168.25" table:style-name="ce5">
            <text:p>168,25</text:p>
          </table:table-cell>
          <table:table-cell table:number-columns-repeated="16377" table:style-name="ce1"/>
        </table:table-row>
        <table:table-row table:style-name="ro1">
          <table:table-cell office:value-type="float" office:value="1460" table:style-name="ce3">
            <text:p>1460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2/06/2023</text:p>
          </table:table-cell>
          <table:table-cell office:value-type="float" office:value="0.54" table:style-name="ce5">
            <text:p>0,54</text:p>
          </table:table-cell>
          <table:table-cell table:number-columns-repeated="16377" table:style-name="ce1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2/06/2023</text:p>
          </table:table-cell>
          <table:table-cell office:value-type="float" office:value="57.81" table:style-name="ce5">
            <text:p>57,81</text:p>
          </table:table-cell>
          <table:table-cell table:number-columns-repeated="16377" table:style-name="ce1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05/2023</text:p>
          </table:table-cell>
          <table:table-cell office:value-type="float" office:value="1.63" table:style-name="ce5">
            <text:p>1,63</text:p>
          </table:table-cell>
          <table:table-cell table:number-columns-repeated="16377" table:style-name="ce1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05/2023</text:p>
          </table:table-cell>
          <table:table-cell office:value-type="float" office:value="145.6" table:style-name="ce5">
            <text:p>145,60</text:p>
          </table:table-cell>
          <table:table-cell table:number-columns-repeated="16377" table:style-name="ce1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17/05/2023</text:p>
          </table:table-cell>
          <table:table-cell office:value-type="float" office:value="40.26" table:style-name="ce5">
            <text:p>40,26</text:p>
          </table:table-cell>
          <table:table-cell table:number-columns-repeated="16377" table:style-name="ce1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7/04/2023</text:p>
          </table:table-cell>
          <table:table-cell office:value-type="float" office:value="114" table:style-name="ce5">
            <text:p>114,00</text:p>
          </table:table-cell>
          <table:table-cell table:number-columns-repeated="16377" table:style-name="ce1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17/04/2023</text:p>
          </table:table-cell>
          <table:table-cell office:value-type="float" office:value="2.98" table:style-name="ce5">
            <text:p>2,9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OSTE ITALIANE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90.85" table:style-name="ce8">
            <text:p>590,85</text:p>
          </table:table-cell>
          <table:table-cell table:number-columns-repeated="16377" table:style-name="ce1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PRESIDENZA DEL CONSIGLIO DEI MINISTRI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09/05/2023</text:p>
          </table:table-cell>
          <table:table-cell office:value-type="float" office:value="1733.73" table:style-name="ce5">
            <text:p>1.733,73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PRESIDENZA DEL CONSIGLIO DEI MINISTR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733.73" table:style-name="ce8">
            <text:p>1.733,73</text:p>
          </table:table-cell>
          <table:table-cell table:number-columns-repeated="16377" table:style-name="ce1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4">
            <text:p>PROGEL S.R.L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0/05/2023</text:p>
          </table:table-cell>
          <table:table-cell office:value-type="float" office:value="2562" table:style-name="ce5">
            <text:p>2.562,00</text:p>
          </table:table-cell>
          <table:table-cell table:number-columns-repeated="16377" table:style-name="ce1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4">
            <text:p>PROGEL S.R.L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0/05/2023</text:p>
          </table:table-cell>
          <table:table-cell office:value-type="float" office:value="2684" table:style-name="ce5">
            <text:p>2.684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ROGEL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246" table:style-name="ce8">
            <text:p>5.246,00</text:p>
          </table:table-cell>
          <table:table-cell table:number-columns-repeated="16377" table:style-name="ce1"/>
        </table:table-row>
        <table:table-row table:style-name="ro4">
          <table:table-cell office:value-type="float" office:value="1514" table:style-name="ce3">
            <text:p>1514</text:p>
          </table:table-cell>
          <table:table-cell office:value-type="string" table:style-name="ce4">
            <text:p>PROGETTO CASA DI GIANNINI IVAN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5/06/2023</text:p>
          </table:table-cell>
          <table:table-cell office:value-type="float" office:value="6100" table:style-name="ce5">
            <text:p>6.100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PROGETTO CASA DI GIANNINI IVA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100" table:style-name="ce8">
            <text:p>6.1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string" table:style-name="ce4">
            <text:p>PROGIPOL COSTRUZIONI S.R.L.</text:p>
          </table:table-cell>
          <table:table-cell office:value-type="string" table:style-name="ce3">
            <text:p>U.7.02.04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Costituzione di depositi cauzionali o contrattuali presso terzi</text:p>
          </table:table-cell>
          <table:table-cell office:value-type="string" table:style-name="ce3">
            <text:p>05/06/2023</text:p>
          </table:table-cell>
          <table:table-cell office:value-type="float" office:value="17000" table:style-name="ce5">
            <text:p>17.000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PROGIPOL COSTRUZIONI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7000" table:style-name="ce8">
            <text:p>17.000,00</text:p>
          </table:table-cell>
          <table:table-cell table:number-columns-repeated="16377" table:style-name="ce1"/>
        </table:table-row>
        <table:table-row table:style-name="ro4">
          <table:table-cell office:value-type="float" office:value="1688" table:style-name="ce3">
            <text:p>1688</text:p>
          </table:table-cell>
          <table:table-cell office:value-type="string" table:style-name="ce4">
            <text:p>PUBBLIFORMEZ S.R.L.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3">
            <text:p>26/06/2023</text:p>
          </table:table-cell>
          <table:table-cell office:value-type="float" office:value="2" table:style-name="ce5">
            <text:p>2,00</text:p>
          </table:table-cell>
          <table:table-cell table:number-columns-repeated="16377" table:style-name="ce1"/>
        </table:table-row>
        <table:table-row table:style-name="ro4">
          <table:table-cell office:value-type="float" office:value="1687" table:style-name="ce3">
            <text:p>1687</text:p>
          </table:table-cell>
          <table:table-cell office:value-type="string" table:style-name="ce4">
            <text:p>PUBBLIFORMEZ S.R.L.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3">
            <text:p>26/06/2023</text:p>
          </table:table-cell>
          <table:table-cell office:value-type="float" office:value="250" table:style-name="ce5">
            <text:p>25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UBBLIFORMEZ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2" table:style-name="ce8">
            <text:p>252,00</text:p>
          </table:table-cell>
          <table:table-cell table:number-columns-repeated="16377" table:style-name="ce1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PUBLIKA S.R.L.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3">
            <text:p>11/05/2023</text:p>
          </table:table-cell>
          <table:table-cell office:value-type="float" office:value="1143" table:style-name="ce5">
            <text:p>1.143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UBLIKA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43" table:style-name="ce8">
            <text:p>1.143,00</text:p>
          </table:table-cell>
          <table:table-cell table:number-columns-repeated="16377" table:style-name="ce1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4">
            <text:p>RAGALZI/FEDERIC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21/04/2023</text:p>
          </table:table-cell>
          <table:table-cell office:value-type="float" office:value="634.4" table:style-name="ce5">
            <text:p>634,40</text:p>
          </table:table-cell>
          <table:table-cell table:number-columns-repeated="16377" table:style-name="ce1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4">
            <text:p>RAGALZI/FEDERICO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Patrimonio naturale non prodotto</text:p>
          </table:table-cell>
          <table:table-cell office:value-type="string" table:style-name="ce3">
            <text:p>03/04/2023</text:p>
          </table:table-cell>
          <table:table-cell office:value-type="float" office:value="1268.8" table:style-name="ce5">
            <text:p>1.268,8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RAGALZI/FEDERIC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903.2" table:style-name="ce8">
            <text:p>1.903,20</text:p>
          </table:table-cell>
          <table:table-cell table:number-columns-repeated="16377" table:style-name="ce1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RAINBOW FOR AFRICA -MEDICAL DEVELOPMENT ONLUS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09/05/2023</text:p>
          </table:table-cell>
          <table:table-cell office:value-type="float" office:value="24433.79" table:style-name="ce5">
            <text:p>24.433,79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RAINBOW FOR AFRICA -MEDICAL DEVELOPMENT ONLU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4433.79" table:style-name="ce8">
            <text:p>24.433,79</text:p>
          </table:table-cell>
          <table:table-cell table:number-columns-repeated="16377" table:style-name="ce1"/>
        </table:table-row>
        <table:table-row table:style-name="ro4">
          <table:table-cell office:value-type="float" office:value="1550" table:style-name="ce3">
            <text:p>1550</text:p>
          </table:table-cell>
          <table:table-cell office:value-type="string" table:style-name="ce4">
            <text:p>REGIONE PIEMONTE - A14000 DIREZIONE REGIONALE <text:s/>- SANITA'</text:p>
          </table:table-cell>
          <table:table-cell office:value-type="string" table:style-name="ce3">
            <text:p>U.1.02.01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3">
            <text:p>19/06/2023</text:p>
          </table:table-cell>
          <table:table-cell office:value-type="float" office:value="54.77" table:style-name="ce5">
            <text:p>54,77</text:p>
          </table:table-cell>
          <table:table-cell table:number-columns-repeated="16377" table:style-name="ce1"/>
        </table:table-row>
        <table:table-row table:style-name="ro4">
          <table:table-cell office:value-type="float" office:value="1549" table:style-name="ce3">
            <text:p>1549</text:p>
          </table:table-cell>
          <table:table-cell office:value-type="string" table:style-name="ce4">
            <text:p>REGIONE PIEMONTE - A14000 DIREZIONE REGIONALE <text:s/>- SANITA'</text:p>
          </table:table-cell>
          <table:table-cell office:value-type="string" table:style-name="ce3">
            <text:p>U.1.02.01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3">
            <text:p>19/06/2023</text:p>
          </table:table-cell>
          <table:table-cell office:value-type="float" office:value="100.4" table:style-name="ce5">
            <text:p>100,40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REGIONE PIEMONTE - A14000 DIREZIONE REGIONALE <text:s/>- SANITA'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5.16999999999999" table:style-name="ce8">
            <text:p>155,17</text:p>
          </table:table-cell>
          <table:table-cell table:number-columns-repeated="16377" table:style-name="ce1"/>
        </table:table-row>
        <table:table-row table:style-name="ro4">
          <table:table-cell office:value-type="float" office:value="1301" table:style-name="ce3">
            <text:p>1301</text:p>
          </table:table-cell>
          <table:table-cell office:value-type="string" table:style-name="ce4">
            <text:p>RENDA GIUSEPPE S.A.S. DI RENDA ANTONIO E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7/05/2023</text:p>
          </table:table-cell>
          <table:table-cell office:value-type="float" office:value="1508.12" table:style-name="ce5">
            <text:p>1.508,12</text:p>
          </table:table-cell>
          <table:table-cell table:number-columns-repeated="16377" table:style-name="ce1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4">
            <text:p>RENDA GIUSEPPE S.A.S. DI RENDA ANTONIO E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7/05/2023</text:p>
          </table:table-cell>
          <table:table-cell office:value-type="float" office:value="1150.3900000000001" table:style-name="ce5">
            <text:p>1.150,39</text:p>
          </table:table-cell>
          <table:table-cell table:number-columns-repeated="16377" table:style-name="ce1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4">
            <text:p>RENDA GIUSEPPE S.A.S. DI RENDA ANTONIO E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4/05/2023</text:p>
          </table:table-cell>
          <table:table-cell office:value-type="float" office:value="7181.38" table:style-name="ce5">
            <text:p>7.181,38</text:p>
          </table:table-cell>
          <table:table-cell table:number-columns-repeated="16377" table:style-name="ce1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4">
            <text:p>RENDA GIUSEPPE S.A.S. DI RENDA ANTONIO E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04/05/2023</text:p>
          </table:table-cell>
          <table:table-cell office:value-type="float" office:value="5628.62" table:style-name="ce5">
            <text:p>5.628,62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RENDA GIUSEPPE S.A.S. DI RENDA ANTONIO E 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468.51" table:style-name="ce8">
            <text:p>15.468,51</text:p>
          </table:table-cell>
          <table:table-cell table:number-columns-repeated="16377" table:style-name="ce1"/>
        </table:table-row>
        <table:table-row table:style-name="ro4">
          <table:table-cell office:value-type="float" office:value="1653" table:style-name="ce3">
            <text:p>1653</text:p>
          </table:table-cell>
          <table:table-cell office:value-type="string" table:style-name="ce4">
            <text:p>RIZZATO EMMA IMPRESA INDIVIDUALE</text:p>
          </table:table-cell>
          <table:table-cell office:value-type="string" table:style-name="ce3">
            <text:p>U.7.02.05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Versamenti di imposte e tasse di natura corrente riscosse per conto di terzi</text:p>
          </table:table-cell>
          <table:table-cell office:value-type="string" table:style-name="ce3">
            <text:p>23/06/2023</text:p>
          </table:table-cell>
          <table:table-cell office:value-type="float" office:value="32" table:style-name="ce5">
            <text:p>32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RIZZATO EMMA IMPRESA INDIVIDUAL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2" table:style-name="ce8">
            <text:p>32,00</text:p>
          </table:table-cell>
          <table:table-cell table:number-columns-repeated="16377" table:style-name="ce1"/>
        </table:table-row>
        <table:table-row table:style-name="ro1">
          <table:table-cell office:value-type="float" office:value="1568" table:style-name="ce3">
            <text:p>1568</text:p>
          </table:table-cell>
          <table:table-cell office:value-type="string" table:style-name="ce4">
            <text:p>ROUDE/Andrea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20/06/2023</text:p>
          </table:table-cell>
          <table:table-cell office:value-type="float" office:value="626.45000000000005" table:style-name="ce5">
            <text:p>626,45</text:p>
          </table:table-cell>
          <table:table-cell table:number-columns-repeated="16377" table:style-name="ce1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4">
            <text:p>ROUDE/Andrea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03/04/2023</text:p>
          </table:table-cell>
          <table:table-cell office:value-type="float" office:value="655.5" table:style-name="ce5">
            <text:p>655,5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ROUDE/Andre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81.95" table:style-name="ce8">
            <text:p>1.281,95</text:p>
          </table:table-cell>
          <table:table-cell table:number-columns-repeated="16377" table:style-name="ce1"/>
        </table:table-row>
        <table:table-row table:style-name="ro1">
          <table:table-cell office:value-type="float" office:value="1645" table:style-name="ce3">
            <text:p>1645</text:p>
          </table:table-cell>
          <table:table-cell office:value-type="string" table:style-name="ce4">
            <text:p>S.I.R.M.I. S.A.S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3/06/2023</text:p>
          </table:table-cell>
          <table:table-cell office:value-type="float" office:value="860.1" table:style-name="ce5">
            <text:p>860,1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.I.R.M.I. S.A.S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60.1" table:style-name="ce8">
            <text:p>860,10</text:p>
          </table:table-cell>
          <table:table-cell table:number-columns-repeated="16377" table:style-name="ce1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4">
            <text:p>SCANSETTI/Robert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21/04/2023</text:p>
          </table:table-cell>
          <table:table-cell office:value-type="float" office:value="729" table:style-name="ce5">
            <text:p>729,00</text:p>
          </table:table-cell>
          <table:table-cell table:number-columns-repeated="16377" table:style-name="ce1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4">
            <text:p>SCANSETTI/Robert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21/04/2023</text:p>
          </table:table-cell>
          <table:table-cell office:value-type="float" office:value="729.08" table:style-name="ce5">
            <text:p>729,08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CANSETTI/Robert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458.08" table:style-name="ce8">
            <text:p>1.458,08</text:p>
          </table:table-cell>
          <table:table-cell table:number-columns-repeated="16377" table:style-name="ce1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4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9/06/2023</text:p>
          </table:table-cell>
          <table:table-cell office:value-type="float" office:value="3937.88" table:style-name="ce5">
            <text:p>3.937,88</text:p>
          </table:table-cell>
          <table:table-cell table:number-columns-repeated="16377" table:style-name="ce1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4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beni di consumo</text:p>
          </table:table-cell>
          <table:table-cell office:value-type="string" table:style-name="ce3">
            <text:p>11/05/2023</text:p>
          </table:table-cell>
          <table:table-cell office:value-type="float" office:value="2134.59" table:style-name="ce5">
            <text:p>2.134,59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CINTER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072.47" table:style-name="ce8">
            <text:p>6.072,47</text:p>
          </table:table-cell>
          <table:table-cell table:number-columns-repeated="16377" table:style-name="ce1"/>
        </table:table-row>
        <table:table-row table:style-name="ro4">
          <table:table-cell office:value-type="float" office:value="1351" table:style-name="ce3">
            <text:p>1351</text:p>
          </table:table-cell>
          <table:table-cell office:value-type="string" table:style-name="ce4">
            <text:p>SCUOLA DELL'INFANZIA BARDONECCHIA MONS. BELL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18/05/2023</text:p>
          </table:table-cell>
          <table:table-cell office:value-type="float" office:value="16017.33" table:style-name="ce5">
            <text:p>16.017,33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SCUOLA DELL'INFANZIA BARDONECCHIA MONS. BELL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6017.33" table:style-name="ce8">
            <text:p>16.017,33</text:p>
          </table:table-cell>
          <table:table-cell table:number-columns-repeated="16377" table:style-name="ce1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4">
            <text:p>SERVIZI ECOLOGICI VALSUSA S.N.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2/05/2023</text:p>
          </table:table-cell>
          <table:table-cell office:value-type="float" office:value="2671.8" table:style-name="ce5">
            <text:p>2.671,80</text:p>
          </table:table-cell>
          <table:table-cell table:number-columns-repeated="16377" table:style-name="ce1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4">
            <text:p>SERVIZI ECOLOGICI VALSUSA S.N.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07/04/2023</text:p>
          </table:table-cell>
          <table:table-cell office:value-type="float" office:value="2440" table:style-name="ce5">
            <text:p>2.440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SERVIZI ECOLOGICI VALSUSA S.N.C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5111.8" table:style-name="ce8">
            <text:p>5.111,80</text:p>
          </table:table-cell>
          <table:table-cell table:number-columns-repeated="16377" table:style-name="ce1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SERVIZI VERDE VALSUSA DI DI BARTOLOMEO MAURIZI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24/04/2023</text:p>
          </table:table-cell>
          <table:table-cell office:value-type="float" office:value="819.84" table:style-name="ce5">
            <text:p>819,84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SERVIZI VERDE VALSUSA DI DI BARTOLOMEO MAURIZI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19.84" table:style-name="ce8">
            <text:p>819,84</text:p>
          </table:table-cell>
          <table:table-cell table:number-columns-repeated="16377" table:style-name="ce1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4">
            <text:p>SI.RE. INFORMATICA S.R.L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02/05/2023</text:p>
          </table:table-cell>
          <table:table-cell office:value-type="float" office:value="1525" table:style-name="ce5">
            <text:p>1.525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I.RE. INFORMATICA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25" table:style-name="ce8">
            <text:p>1.525,00</text:p>
          </table:table-cell>
          <table:table-cell table:number-columns-repeated="16377" table:style-name="ce1"/>
        </table:table-row>
        <table:table-row table:style-name="ro7">
          <table:table-cell office:value-type="float" office:value="1558" table:style-name="ce3">
            <text:p>1558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9/06/2023</text:p>
          </table:table-cell>
          <table:table-cell office:value-type="float" office:value="104.64" table:style-name="ce5">
            <text:p>104,64</text:p>
          </table:table-cell>
          <table:table-cell table:number-columns-repeated="16377" table:style-name="ce1"/>
        </table:table-row>
        <table:table-row table:style-name="ro7">
          <table:table-cell office:value-type="float" office:value="1402" table:style-name="ce3">
            <text:p>1402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05/2023</text:p>
          </table:table-cell>
          <table:table-cell office:value-type="float" office:value="3.4" table:style-name="ce5">
            <text:p>3,40</text:p>
          </table:table-cell>
          <table:table-cell table:number-columns-repeated="16377" table:style-name="ce1"/>
        </table:table-row>
        <table:table-row table:style-name="ro7">
          <table:table-cell office:value-type="float" office:value="1401" table:style-name="ce3">
            <text:p>1401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05/2023</text:p>
          </table:table-cell>
          <table:table-cell office:value-type="float" office:value="5.03" table:style-name="ce5">
            <text:p>5,03</text:p>
          </table:table-cell>
          <table:table-cell table:number-columns-repeated="16377" table:style-name="ce1"/>
        </table:table-row>
        <table:table-row table:style-name="ro7">
          <table:table-cell office:value-type="float" office:value="1400" table:style-name="ce3">
            <text:p>1400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05/2023</text:p>
          </table:table-cell>
          <table:table-cell office:value-type="float" office:value="5.38" table:style-name="ce5">
            <text:p>5,38</text:p>
          </table:table-cell>
          <table:table-cell table:number-columns-repeated="16377" table:style-name="ce1"/>
        </table:table-row>
        <table:table-row table:style-name="ro7">
          <table:table-cell office:value-type="float" office:value="1399" table:style-name="ce3">
            <text:p>1399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05/2023</text:p>
          </table:table-cell>
          <table:table-cell office:value-type="float" office:value="10.34" table:style-name="ce5">
            <text:p>10,34</text:p>
          </table:table-cell>
          <table:table-cell table:number-columns-repeated="16377" table:style-name="ce1"/>
        </table:table-row>
        <table:table-row table:style-name="ro7">
          <table:table-cell office:value-type="float" office:value="1398" table:style-name="ce3">
            <text:p>1398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05/2023</text:p>
          </table:table-cell>
          <table:table-cell office:value-type="float" office:value="5.0199999999999996" table:style-name="ce5">
            <text:p>5,02</text:p>
          </table:table-cell>
          <table:table-cell table:number-columns-repeated="16377" table:style-name="ce1"/>
        </table:table-row>
        <table:table-row table:style-name="ro7">
          <table:table-cell office:value-type="float" office:value="1397" table:style-name="ce3">
            <text:p>1397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05/2023</text:p>
          </table:table-cell>
          <table:table-cell office:value-type="float" office:value="34.82" table:style-name="ce5">
            <text:p>34,82</text:p>
          </table:table-cell>
          <table:table-cell table:number-columns-repeated="16377" table:style-name="ce1"/>
        </table:table-row>
        <table:table-row table:style-name="ro7">
          <table:table-cell office:value-type="float" office:value="1396" table:style-name="ce3">
            <text:p>1396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05/2023</text:p>
          </table:table-cell>
          <table:table-cell office:value-type="float" office:value="37.700000000000003" table:style-name="ce5">
            <text:p>37,70</text:p>
          </table:table-cell>
          <table:table-cell table:number-columns-repeated="16377" table:style-name="ce1"/>
        </table:table-row>
        <table:table-row table:style-name="ro7">
          <table:table-cell office:value-type="float" office:value="1395" table:style-name="ce3">
            <text:p>1395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05/2023</text:p>
          </table:table-cell>
          <table:table-cell office:value-type="float" office:value="22.42" table:style-name="ce5">
            <text:p>22,42</text:p>
          </table:table-cell>
          <table:table-cell table:number-columns-repeated="16377" table:style-name="ce1"/>
        </table:table-row>
        <table:table-row table:style-name="ro7">
          <table:table-cell office:value-type="float" office:value="1394" table:style-name="ce3">
            <text:p>1394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22/05/2023</text:p>
          </table:table-cell>
          <table:table-cell office:value-type="float" office:value="3.42" table:style-name="ce5">
            <text:p>3,42</text:p>
          </table:table-cell>
          <table:table-cell table:number-columns-repeated="16377" table:style-name="ce1"/>
        </table:table-row>
        <table:table-row table:style-name="ro7">
          <table:table-cell office:value-type="float" office:value="1237" table:style-name="ce3">
            <text:p>1237</text:p>
          </table:table-cell>
          <table:table-cell office:value-type="string" table:style-name="ce4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11/05/2023</text:p>
          </table:table-cell>
          <table:table-cell office:value-type="float" office:value="199.06" table:style-name="ce5">
            <text:p>199,06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SMAT SPA - SOCIETA' METROPOLITANA ACQUE TORINO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431.23" table:style-name="ce8">
            <text:p>431,23</text:p>
          </table:table-cell>
          <table:table-cell table:number-columns-repeated="16377" table:style-name="ce1"/>
        </table:table-row>
        <table:table-row table:style-name="ro8">
          <table:table-cell office:value-type="float" office:value="979" table:style-name="ce3">
            <text:p>979</text:p>
          </table:table-cell>
          <table:table-cell office:value-type="string" table:style-name="ce4">
            <text:p>SOCIETA' COOPERATIVA CULTURALPE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17/04/2023</text:p>
          </table:table-cell>
          <table:table-cell office:value-type="float" office:value="7297.8" table:style-name="ce5">
            <text:p>7.297,8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SOCIETA' COOPERATIVA CULTURALP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297.8" table:style-name="ce8">
            <text:p>7.297,80</text:p>
          </table:table-cell>
          <table:table-cell table:number-columns-repeated="16377" table:style-name="ce1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4">
            <text:p>STAFF 3000 SRL</text:p>
          </table:table-cell>
          <table:table-cell office:value-type="string" table:style-name="ce3">
            <text:p>U.7.02.99.99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4">
            <text:p>Altre uscite per conto terzi n.a.c.</text:p>
          </table:table-cell>
          <table:table-cell office:value-type="string" table:style-name="ce3">
            <text:p>05/06/2023</text:p>
          </table:table-cell>
          <table:table-cell office:value-type="float" office:value="32" table:style-name="ce5">
            <text:p>32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TAFF 3000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2" table:style-name="ce8">
            <text:p>32,00</text:p>
          </table:table-cell>
          <table:table-cell table:number-columns-repeated="16377" table:style-name="ce1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4">
            <text:p>STEBO AMBIENTE S.R.L.</text:p>
          </table:table-cell>
          <table:table-cell office:value-type="string" table:style-name="ce3">
            <text:p>U.2.02.01.04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Impianti e macchinari</text:p>
          </table:table-cell>
          <table:table-cell office:value-type="string" table:style-name="ce3">
            <text:p>14/06/2023</text:p>
          </table:table-cell>
          <table:table-cell office:value-type="float" office:value="9913.84" table:style-name="ce5">
            <text:p>9.913,8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STEBO AMBIENTE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913.84" table:style-name="ce8">
            <text:p>9.913,84</text:p>
          </table:table-cell>
          <table:table-cell table:number-columns-repeated="16377" table:style-name="ce1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4">
            <text:p>STUDIO ASSOCIATO DI INGEGNERIA PASQUINI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3">
            <text:p>21/04/2023</text:p>
          </table:table-cell>
          <table:table-cell office:value-type="float" office:value="22838.400000000001" table:style-name="ce5">
            <text:p>22.838,4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STUDIO ASSOCIATO DI INGEGNERIA PASQUIN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2838.400000000001" table:style-name="ce8">
            <text:p>22.838,40</text:p>
          </table:table-cell>
          <table:table-cell table:number-columns-repeated="16377" table:style-name="ce1"/>
        </table:table-row>
        <table:table-row table:style-name="ro4">
          <table:table-cell office:value-type="float" office:value="1334" table:style-name="ce3">
            <text:p>1334</text:p>
          </table:table-cell>
          <table:table-cell office:value-type="string" table:style-name="ce4">
            <text:p>STUDIO LEGALE AVV. VECCHIONE - ASSOC.PROFESSIONALE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8/05/2023</text:p>
          </table:table-cell>
          <table:table-cell office:value-type="float" office:value="3647.8" table:style-name="ce5">
            <text:p>3.647,8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STUDIO LEGALE AVV. VECCHIONE - ASSOC.PROFESSIONAL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647.8" table:style-name="ce8">
            <text:p>3.647,80</text:p>
          </table:table-cell>
          <table:table-cell table:number-columns-repeated="16377" table:style-name="ce1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4">
            <text:p>STUDIO LEGALE PACCHIANA PARRAVICINI E ASSOCIATI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21/04/2023</text:p>
          </table:table-cell>
          <table:table-cell office:value-type="float" office:value="602.67999999999995" table:style-name="ce5">
            <text:p>602,68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STUDIO LEGALE PACCHIANA PARRAVICINI E ASSOCIAT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02.67999999999995" table:style-name="ce8">
            <text:p>602,68</text:p>
          </table:table-cell>
          <table:table-cell table:number-columns-repeated="16377" table:style-name="ce1"/>
        </table:table-row>
        <table:table-row table:style-name="ro4">
          <table:table-cell office:value-type="float" office:value="1387" table:style-name="ce3">
            <text:p>1387</text:p>
          </table:table-cell>
          <table:table-cell office:value-type="string" table:style-name="ce4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string" table:style-name="ce3">
            <text:p>22/05/2023</text:p>
          </table:table-cell>
          <table:table-cell office:value-type="float" office:value="2740.1" table:style-name="ce5">
            <text:p>2.740,10</text:p>
          </table:table-cell>
          <table:table-cell table:number-columns-repeated="16377" table:style-name="ce1"/>
        </table:table-row>
        <table:table-row table:style-name="ro4">
          <table:table-cell office:value-type="float" office:value="1386" table:style-name="ce3">
            <text:p>1386</text:p>
          </table:table-cell>
          <table:table-cell office:value-type="string" table:style-name="ce4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string" table:style-name="ce3">
            <text:p>22/05/2023</text:p>
          </table:table-cell>
          <table:table-cell office:value-type="float" office:value="31.81" table:style-name="ce5">
            <text:p>31,81</text:p>
          </table:table-cell>
          <table:table-cell table:number-columns-repeated="16377" table:style-name="ce1"/>
        </table:table-row>
        <table:table-row table:style-name="ro4">
          <table:table-cell office:value-type="float" office:value="1385" table:style-name="ce3">
            <text:p>1385</text:p>
          </table:table-cell>
          <table:table-cell office:value-type="string" table:style-name="ce4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string" table:style-name="ce3">
            <text:p>22/05/2023</text:p>
          </table:table-cell>
          <table:table-cell office:value-type="float" office:value="35.909999999999997" table:style-name="ce5">
            <text:p>35,91</text:p>
          </table:table-cell>
          <table:table-cell table:number-columns-repeated="16377" table:style-name="ce1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YNERGIE ITALIA, AGENZIA PER IL LAVORO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02/05/2023</text:p>
          </table:table-cell>
          <table:table-cell office:value-type="float" office:value="2698.14" table:style-name="ce5">
            <text:p>2.698,14</text:p>
          </table:table-cell>
          <table:table-cell table:number-columns-repeated="16377" table:style-name="ce1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string" table:style-name="ce3">
            <text:p>02/05/2023</text:p>
          </table:table-cell>
          <table:table-cell office:value-type="float" office:value="3094.2" table:style-name="ce5">
            <text:p>3.094,20</text:p>
          </table:table-cell>
          <table:table-cell table:number-columns-repeated="16377" table:style-name="ce1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string" table:style-name="ce3">
            <text:p>17/04/2023</text:p>
          </table:table-cell>
          <table:table-cell office:value-type="float" office:value="2952.65" table:style-name="ce5">
            <text:p>2.952,65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SYNERGIE ITALIA, AGENZIA PER IL LAVORO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1552.81" table:style-name="ce8">
            <text:p>11.552,81</text:p>
          </table:table-cell>
          <table:table-cell table:number-columns-repeated="16377" table:style-name="ce1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4">
            <text:p>TEAM WRI A.S.D.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03/04/2023</text:p>
          </table:table-cell>
          <table:table-cell office:value-type="float" office:value="1204.21" table:style-name="ce5">
            <text:p>1.204,21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EAM WRI A.S.D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204.21" table:style-name="ce8">
            <text:p>1.204,21</text:p>
          </table:table-cell>
          <table:table-cell table:number-columns-repeated="16377" table:style-name="ce1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4">
            <text:p>TECHNICAL DESIGN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02/05/2023</text:p>
          </table:table-cell>
          <table:table-cell office:value-type="float" office:value="1256.5999999999999" table:style-name="ce5">
            <text:p>1.256,60</text:p>
          </table:table-cell>
          <table:table-cell table:number-columns-repeated="16377" table:style-name="ce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4">
            <text:p>TECHNICAL DESIGN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02/05/2023</text:p>
          </table:table-cell>
          <table:table-cell office:value-type="float" office:value="3050" table:style-name="ce5">
            <text:p>3.050,00</text:p>
          </table:table-cell>
          <table:table-cell table:number-columns-repeated="16377" table:style-name="ce1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4">
            <text:p>TECHNICAL DESIGN S.R.L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3">
            <text:p>17/04/2023</text:p>
          </table:table-cell>
          <table:table-cell office:value-type="float" office:value="2196" table:style-name="ce5">
            <text:p>2.196,00</text:p>
          </table:table-cell>
          <table:table-cell table:number-columns-repeated="16377" table:style-name="ce1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4">
            <text:p>TECHNICAL DESIGN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3">
            <text:p>07/04/2023</text:p>
          </table:table-cell>
          <table:table-cell office:value-type="float" office:value="2440" table:style-name="ce5">
            <text:p>2.44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ECHNICAL DESIGN S.R.L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942.6" table:style-name="ce8">
            <text:p>8.942,60</text:p>
          </table:table-cell>
          <table:table-cell table:number-columns-repeated="16377" table:style-name="ce1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4">
            <text:p>TELECOM ITALIA S.p.A.</text:p>
          </table:table-cell>
          <table:table-cell office:value-type="string" table:style-name="ce3">
            <text:p>U.1.02.01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3">
            <text:p>05/05/2023</text:p>
          </table:table-cell>
          <table:table-cell office:value-type="float" office:value="1354.42" table:style-name="ce5">
            <text:p>1.354,42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ELECOM ITALIA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354.42" table:style-name="ce8">
            <text:p>1.354,42</text:p>
          </table:table-cell>
          <table:table-cell table:number-columns-repeated="16377" table:style-name="ce1"/>
        </table:table-row>
        <table:table-row table:style-name="ro4">
          <table:table-cell office:value-type="float" office:value="1683" table:style-name="ce3">
            <text:p>1683</text:p>
          </table:table-cell>
          <table:table-cell office:value-type="string" table:style-name="ce4">
            <text:p>TELEPASS S.P.A. AUTOSTRADE PER L'ITALIA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26/06/2023</text:p>
          </table:table-cell>
          <table:table-cell office:value-type="float" office:value="98.89" table:style-name="ce5">
            <text:p>98,89</text:p>
          </table:table-cell>
          <table:table-cell table:number-columns-repeated="16377" table:style-name="ce1"/>
        </table:table-row>
        <table:table-row table:style-name="ro4">
          <table:table-cell office:value-type="float" office:value="1641" table:style-name="ce3">
            <text:p>1641</text:p>
          </table:table-cell>
          <table:table-cell office:value-type="string" table:style-name="ce4">
            <text:p>TELEPASS S.P.A. AUTOSTRADE PER L'ITALIA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23/06/2023</text:p>
          </table:table-cell>
          <table:table-cell office:value-type="float" office:value="14.6" table:style-name="ce5">
            <text:p>14,60</text:p>
          </table:table-cell>
          <table:table-cell table:number-columns-repeated="16377" table:style-name="ce1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TELEPASS S.P.A. AUTOSTRADE PER L'ITALIA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02/05/2023</text:p>
          </table:table-cell>
          <table:table-cell office:value-type="float" office:value="178.8" table:style-name="ce5">
            <text:p>178,80</text:p>
          </table:table-cell>
          <table:table-cell table:number-columns-repeated="16377" table:style-name="ce1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TELEPASS S.P.A. AUTOSTRADE PER L'ITALIA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17/04/2023</text:p>
          </table:table-cell>
          <table:table-cell office:value-type="float" office:value="87.1" table:style-name="ce5">
            <text:p>87,1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TELEPASS S.P.A. AUTOSTRADE PER L'ITALIA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79.39" table:style-name="ce8">
            <text:p>379,39</text:p>
          </table:table-cell>
          <table:table-cell table:number-columns-repeated="16377" table:style-name="ce1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string" table:style-name="ce4">
            <text:p>TELEPASS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26/06/2023</text:p>
          </table:table-cell>
          <table:table-cell office:value-type="float" office:value="3.66" table:style-name="ce5">
            <text:p>3,66</text:p>
          </table:table-cell>
          <table:table-cell table:number-columns-repeated="16377" table:style-name="ce1"/>
        </table:table-row>
        <table:table-row table:style-name="ro1">
          <table:table-cell office:value-type="float" office:value="1640" table:style-name="ce3">
            <text:p>1640</text:p>
          </table:table-cell>
          <table:table-cell office:value-type="string" table:style-name="ce4">
            <text:p>TELEPASS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23/06/2023</text:p>
          </table:table-cell>
          <table:table-cell office:value-type="float" office:value="3.66" table:style-name="ce5">
            <text:p>3,66</text:p>
          </table:table-cell>
          <table:table-cell table:number-columns-repeated="16377" table:style-name="ce1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4">
            <text:p>TELEPASS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02/05/2023</text:p>
          </table:table-cell>
          <table:table-cell office:value-type="float" office:value="3.66" table:style-name="ce5">
            <text:p>3,66</text:p>
          </table:table-cell>
          <table:table-cell table:number-columns-repeated="16377" table:style-name="ce1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4">
            <text:p>TELEPASS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3">
            <text:p>17/04/2023</text:p>
          </table:table-cell>
          <table:table-cell office:value-type="float" office:value="3.66" table:style-name="ce5">
            <text:p>3,6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ELEPASS SPA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4.64" table:style-name="ce8">
            <text:p>14,64</text:p>
          </table:table-cell>
          <table:table-cell table:number-columns-repeated="16377" table:style-name="ce1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4">
            <text:p>TESORERIA COMUN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4/05/2023</text:p>
          </table:table-cell>
          <table:table-cell office:value-type="float" office:value="105.86" table:style-name="ce5">
            <text:p>105,86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ESORERIA COMUNAL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05.86" table:style-name="ce8">
            <text:p>105,86</text:p>
          </table:table-cell>
          <table:table-cell table:number-columns-repeated="16377" table:style-name="ce1"/>
        </table:table-row>
        <table:table-row table:style-name="ro9">
          <table:table-cell office:value-type="float" office:value="1565" table:style-name="ce3">
            <text:p>1565</text:p>
          </table:table-cell>
          <table:table-cell office:value-type="string" table:style-name="ce4">
            <text:p>TESORERIA PROVINCIALE DELLO STATO - SEZIONE DI TORINO - SERVIZI A PAGAMENTO RESI VV.F - COMANDO PROVINCIALE VIGILI DEL FUOCO DI TORIN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3">
            <text:p>19/06/2023</text:p>
          </table:table-cell>
          <table:table-cell office:value-type="float" office:value="324" table:style-name="ce5">
            <text:p>324,00</text:p>
          </table:table-cell>
          <table:table-cell table:number-columns-repeated="16377" table:style-name="ce1"/>
        </table:table-row>
        <table:table-row table:style-name="ro9">
          <table:table-cell table:style-name="ce6"/>
          <table:table-cell office:value-type="string" table:style-name="ce7">
            <text:p>TESORERIA PROVINCIALE DELLO STATO - SEZIONE DI TORINO - SERVIZI A PAGAMENTO RESI VV.F - COMANDO PROVINCIALE VIGILI DEL FUOCO DI TORI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24" table:style-name="ce8">
            <text:p>324,00</text:p>
          </table:table-cell>
          <table:table-cell table:number-columns-repeated="16377" table:style-name="ce1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4">
            <text:p>TRE SC SCAVI SRL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Patrimonio naturale non prodotto</text:p>
          </table:table-cell>
          <table:table-cell office:value-type="string" table:style-name="ce3">
            <text:p>06/06/2023</text:p>
          </table:table-cell>
          <table:table-cell office:value-type="float" office:value="37240.949999999997" table:style-name="ce5">
            <text:p>37.240,95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TRE SC SCAVI SRL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7240.949999999997" table:style-name="ce8">
            <text:p>37.240,95</text:p>
          </table:table-cell>
          <table:table-cell table:number-columns-repeated="16377" table:style-name="ce1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TURISMO TORINO E PROVINCIA S.C.R.L.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09/05/2023</text:p>
          </table:table-cell>
          <table:table-cell office:value-type="float" office:value="10000" table:style-name="ce5">
            <text:p>10.000,00</text:p>
          </table:table-cell>
          <table:table-cell table:number-columns-repeated="16377" table:style-name="ce1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TURISMO TORINO E PROVINCIA S.C.R.L.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Altri servizi</text:p>
          </table:table-cell>
          <table:table-cell office:value-type="string" table:style-name="ce3">
            <text:p>09/05/2023</text:p>
          </table:table-cell>
          <table:table-cell office:value-type="float" office:value="75000" table:style-name="ce5">
            <text:p>75.000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TURISMO TORINO E PROVINCIA S.C.R.L.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85000" table:style-name="ce8">
            <text:p>85.0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4">
            <text:p>UNCEM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Centrali</text:p>
          </table:table-cell>
          <table:table-cell office:value-type="string" table:style-name="ce3">
            <text:p>11/05/2023</text:p>
          </table:table-cell>
          <table:table-cell office:value-type="float" office:value="150" table:style-name="ce5">
            <text:p>150,0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UNCEM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50" table:style-name="ce8">
            <text:p>150,00</text:p>
          </table:table-cell>
          <table:table-cell table:number-columns-repeated="16377" table:style-name="ce1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4">
            <text:p>UNIONE MONTANA VALLE SUSA - UMVS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Servizi amministrativi</text:p>
          </table:table-cell>
          <table:table-cell office:value-type="string" table:style-name="ce3">
            <text:p>09/05/2023</text:p>
          </table:table-cell>
          <table:table-cell office:value-type="float" office:value="9000" table:style-name="ce5">
            <text:p>9.000,00</text:p>
          </table:table-cell>
          <table:table-cell table:number-columns-repeated="16377" table:style-name="ce1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UNIONE MONTANA VALLE SUSA - UMV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Amministrazioni Locali</text:p>
          </table:table-cell>
          <table:table-cell office:value-type="string" table:style-name="ce3">
            <text:p>26/04/2023</text:p>
          </table:table-cell>
          <table:table-cell office:value-type="float" office:value="11000" table:style-name="ce5">
            <text:p>11.000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UNIONE MONTANA VALLE SUSA - UMVS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4505.32" table:style-name="ce8">
            <text:p>24.505,32</text:p>
          </table:table-cell>
          <table:table-cell table:number-columns-repeated="16377" table:style-name="ce1"/>
        </table:table-row>
        <table:table-row table:style-name="ro1">
          <table:table-cell office:value-type="float" office:value="1437" table:style-name="ce3">
            <text:p>1437</text:p>
          </table:table-cell>
          <table:table-cell office:value-type="string" table:style-name="ce4">
            <text:p>VACHET EMILIANO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Contratti di servizio pubblico</text:p>
          </table:table-cell>
          <table:table-cell office:value-type="string" table:style-name="ce3">
            <text:p>05/06/2023</text:p>
          </table:table-cell>
          <table:table-cell office:value-type="float" office:value="9250.7000000000007" table:style-name="ce5">
            <text:p>9.250,7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VACHET EMILIANO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9250.7000000000007" table:style-name="ce8">
            <text:p>9.250,70</text:p>
          </table:table-cell>
          <table:table-cell table:number-columns-repeated="16377" table:style-name="ce1"/>
        </table:table-row>
        <table:table-row table:style-name="ro3">
          <table:table-cell office:value-type="float" office:value="1448" table:style-name="ce3">
            <text:p>1448</text:p>
          </table:table-cell>
          <table:table-cell office:value-type="string" table:style-name="ce4">
            <text:p>VERSINO S.N.C., CON SEDE IN B.TA MALPASSO 3 - 1050 SAN GIORGIO DI SUSA (TO), CF/P.IVA 09969490011</text:p>
          </table:table-cell>
          <table:table-cell office:value-type="string" table:style-name="ce3">
            <text:p>U.2.02.01.04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Impianti e macchinari</text:p>
          </table:table-cell>
          <table:table-cell office:value-type="string" table:style-name="ce3">
            <text:p>06/06/2023</text:p>
          </table:table-cell>
          <table:table-cell office:value-type="float" office:value="3391.6" table:style-name="ce5">
            <text:p>3.391,60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7">
            <text:p>VERSINO S.N.C., CON SEDE IN B.TA MALPASSO 3 - 1050 SAN GIORGIO DI SUSA (TO), CF/P.IVA 09969490011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3391.6" table:style-name="ce8">
            <text:p>3.391,60</text:p>
          </table:table-cell>
          <table:table-cell table:number-columns-repeated="16377" table:style-name="ce1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4">
            <text:p>VIVI ROCHEMOLLES ASSOCIAZIONE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Trasferimenti correnti a Istituzioni Sociali Private</text:p>
          </table:table-cell>
          <table:table-cell office:value-type="string" table:style-name="ce3">
            <text:p>07/04/2023</text:p>
          </table:table-cell>
          <table:table-cell office:value-type="float" office:value="750" table:style-name="ce5">
            <text:p>750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VIVI ROCHEMOLLES ASSOCIAZIONE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750" table:style-name="ce8">
            <text:p>750,00</text:p>
          </table:table-cell>
          <table:table-cell table:number-columns-repeated="16377" table:style-name="ce1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4">
            <text:p>VODAFONE ITAL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Utenze e canoni</text:p>
          </table:table-cell>
          <table:table-cell office:value-type="string" table:style-name="ce3">
            <text:p>02/05/2023</text:p>
          </table:table-cell>
          <table:table-cell office:value-type="float" office:value="227.9" table:style-name="ce5">
            <text:p>227,9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VODAFONE ITALIA S.P.A.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27.9" table:style-name="ce8">
            <text:p>227,90</text:p>
          </table:table-cell>
          <table:table-cell table:number-columns-repeated="16377" table:style-name="ce1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4">
            <text:p>ZS IMPIANTI ELETTRICI DI ZEOLI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Beni immobili</text:p>
          </table:table-cell>
          <table:table-cell office:value-type="string" table:style-name="ce3">
            <text:p>17/04/2023</text:p>
          </table:table-cell>
          <table:table-cell office:value-type="float" office:value="1830" table:style-name="ce5">
            <text:p>1.830,00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ZS IMPIANTI ELETTRICI DI ZEOLI Somma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1830" table:style-name="ce8">
            <text:p>1.830,00</text:p>
          </table:table-cell>
          <table:table-cell table:number-columns-repeated="16377" table:style-name="ce1"/>
        </table:table-row>
        <table:table-row table:style-name="ro10">
          <table:table-cell table:style-name="ce6"/>
          <table:table-cell office:value-type="string" table:style-name="ce7">
            <text:p>TOTALE GENERALE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516000.1499999971" table:style-name="ce8">
            <text:p>2.516.000,15</text:p>
          </table:table-cell>
          <table:table-cell table:style-name="ce9"/>
          <table:table-cell table:number-columns-repeated="16376" table:style-name="ce1"/>
        </table:table-row>
        <table:table-row table:number-rows-repeated="2" table:style-name="ro1">
          <table:table-cell table:number-columns-repeated="4" table:style-name="ce2"/>
          <table:table-cell table:style-name="ce10"/>
          <table:table-cell table:style-name="ce2"/>
          <table:table-cell table:style-name="ce14"/>
          <table:table-cell table:number-columns-repeated="16377" table:style-name="ce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5-28T10:19:53Z</dc:date>
    <meta:editing-cycles>18</meta:editing-cycles>
    <meta:editing-duration>PT0S</meta:editing-duration>
  </office:meta>
</office:document-meta>
</file>