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">
            <text:p>NUMERO MANDATO</text:p>
          </table:table-cell>
          <table:table-cell office:value-type="string" table:number-columns-spanned="1" table:number-rows-spanned="4" table:style-name="ce14">
            <text:p>RAGIONE SOCIALE</text:p>
            <text:p>TIPOLOGIA</text:p>
          </table:table-cell>
          <table:table-cell office:value-type="string" table:number-columns-spanned="1" table:number-rows-spanned="4" table:style-name="ce14">
            <text:p>CONTO FINANZIARIO</text:p>
          </table:table-cell>
          <table:table-cell office:value-type="string" table:number-columns-spanned="1" table:number-rows-spanned="4" table:style-name="ce14">
            <text:p>TIPOLOGIA DI PAGAMENTO</text:p>
          </table:table-cell>
          <table:table-cell office:value-type="string" table:number-columns-spanned="1" table:number-rows-spanned="4" table:style-name="ce14">
            <text:p>DESCRIZIONE CONTO FINANZIARIO</text:p>
          </table:table-cell>
          <table:table-cell office:value-type="string" table:number-columns-spanned="1" table:number-rows-spanned="4" table:style-name="ce15">
            <text:p>DATA MANDATO</text:p>
          </table:table-cell>
          <table:table-cell office:value-type="string" table:number-columns-spanned="1" table:number-rows-spanned="4" table:style-name="ce14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3">
            <text:p>3T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5/08/2022</text:p>
          </table:table-cell>
          <table:table-cell office:value-type="float" office:value="31078.16" table:style-name="ce4">
            <text:p>31.078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T S.R.L. Somma</text:p>
          </table:table-cell>
          <table:table-cell table:number-columns-repeated="4" table:style-name="ce5"/>
          <table:table-cell office:value-type="float" office:value="31078.16" table:style-name="ce7">
            <text:p>31.078,16</text:p>
          </table:table-cell>
          <table:table-cell table:number-columns-repeated="16377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8/2022</text:p>
          </table:table-cell>
          <table:table-cell office:value-type="float" office:value="10980" table:style-name="ce4">
            <text:p>10.98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10980" table:style-name="ce7">
            <text:p>10.980,00</text:p>
          </table:table-cell>
          <table:table-cell table:number-columns-repeated="16377"/>
        </table:table-row>
        <table:table-row table:style-name="ro3">
          <table:table-cell office:value-type="float" office:value="2174" table:style-name="ce2">
            <text:p>2174</text:p>
          </table:table-cell>
          <table:table-cell office:value-type="string" table:style-name="ce3">
            <text:p>A.F. GARDEN SNC DI FRANCESCHI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8/2022</text:p>
          </table:table-cell>
          <table:table-cell office:value-type="float" office:value="2596.77" table:style-name="ce4">
            <text:p>2.596,7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F. GARDEN SNC DI FRANCESCHI &amp; C. Somma</text:p>
          </table:table-cell>
          <table:table-cell table:number-columns-repeated="4" table:style-name="ce5"/>
          <table:table-cell office:value-type="float" office:value="2596.77" table:style-name="ce7">
            <text:p>2.596,77</text:p>
          </table:table-cell>
          <table:table-cell table:number-columns-repeated="16377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3">
            <text:p>A.S.D TEAM WR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 TEAM WRI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3">
            <text:p>A.S.D. COLOMION S.R.L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3600" table:style-name="ce4">
            <text:p>3.600,00</text:p>
          </table:table-cell>
          <table:table-cell table:number-columns-repeated="16377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3">
            <text:p>A.S.D. COLOMION S.R.L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8400" table:style-name="ce4">
            <text:p>8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COLOMION S.R.L. Somma</text:p>
          </table:table-cell>
          <table:table-cell table:number-columns-repeated="4" table:style-name="ce5"/>
          <table:table-cell office:value-type="float" office:value="12000" table:style-name="ce7">
            <text:p>12.000,00</text:p>
          </table:table-cell>
          <table:table-cell table:number-columns-repeated="16377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3">
            <text:p>A.S.D. GOLF CLUB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2100" table:style-name="ce4">
            <text:p>2.100,00</text:p>
          </table:table-cell>
          <table:table-cell table:number-columns-repeated="16377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A.S.D. GOLF CLUB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8356.09" table:style-name="ce4">
            <text:p>8.356,09</text:p>
          </table:table-cell>
          <table:table-cell table:number-columns-repeated="16377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3">
            <text:p>A.S.D. GOLF CLUB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24500" table:style-name="ce4">
            <text:p>24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S.D. GOLF CLUB PIAN DEL COLLE Somma</text:p>
          </table:table-cell>
          <table:table-cell table:number-columns-repeated="4" table:style-name="ce5"/>
          <table:table-cell office:value-type="float" office:value="34956.089999999997" table:style-name="ce7">
            <text:p>34.956,09</text:p>
          </table:table-cell>
          <table:table-cell table:number-columns-repeated="16377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3">
            <text:p>A.S.D. MEDAIL 31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05/07/2022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MEDAIL 31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3">
            <text:p>A.S.D. PALLAVOLO GIAVENO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9/09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PALLAVOLO GIAVENO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9/2022</text:p>
          </table:table-cell>
          <table:table-cell office:value-type="float" office:value="93.33" table:style-name="ce4">
            <text:p>93,33</text:p>
          </table:table-cell>
          <table:table-cell table:number-columns-repeated="16377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5870" table:style-name="ce4">
            <text:p>5.870,00</text:p>
          </table:table-cell>
          <table:table-cell table:number-columns-repeated="16377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11626.75" table:style-name="ce4">
            <text:p>11.626,75</text:p>
          </table:table-cell>
          <table:table-cell table:number-columns-repeated="16377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7/2022</text:p>
          </table:table-cell>
          <table:table-cell office:value-type="float" office:value="73.2" table:style-name="ce4">
            <text:p>7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17663.28" table:style-name="ce7">
            <text:p>17.663,28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ACCADEMIA DI MUSIC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7350" table:style-name="ce4">
            <text:p>7.350,00</text:p>
          </table:table-cell>
          <table:table-cell table:number-columns-repeated="16377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3">
            <text:p>ACCADEMIA DI MUSIC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3212.1" table:style-name="ce4">
            <text:p>3.212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CADEMIA DI MUSICA Somma</text:p>
          </table:table-cell>
          <table:table-cell table:number-columns-repeated="4" table:style-name="ce5"/>
          <table:table-cell office:value-type="float" office:value="10562.1" table:style-name="ce7">
            <text:p>10.562,10</text:p>
          </table:table-cell>
          <table:table-cell table:number-columns-repeated="16377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9/2022</text:p>
          </table:table-cell>
          <table:table-cell office:value-type="float" office:value="34046.06" table:style-name="ce4">
            <text:p>34.046,06</text:p>
          </table:table-cell>
          <table:table-cell table:number-columns-repeated="16377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9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2</text:p>
          </table:table-cell>
          <table:table-cell office:value-type="float" office:value="25548.61" table:style-name="ce4">
            <text:p>25.548,61</text:p>
          </table:table-cell>
          <table:table-cell table:number-columns-repeated="16377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25/08/2022</text:p>
          </table:table-cell>
          <table:table-cell office:value-type="float" office:value="9598.59" table:style-name="ce4">
            <text:p>9.598,59</text:p>
          </table:table-cell>
          <table:table-cell table:number-columns-repeated="16377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8/2022</text:p>
          </table:table-cell>
          <table:table-cell office:value-type="float" office:value="175.96" table:style-name="ce4">
            <text:p>175,96</text:p>
          </table:table-cell>
          <table:table-cell table:number-columns-repeated="16377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8/2022</text:p>
          </table:table-cell>
          <table:table-cell office:value-type="float" office:value="11797.1" table:style-name="ce4">
            <text:p>11.797,10</text:p>
          </table:table-cell>
          <table:table-cell table:number-columns-repeated="16377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9/08/2022</text:p>
          </table:table-cell>
          <table:table-cell office:value-type="float" office:value="3667.49" table:style-name="ce4">
            <text:p>3.667,49</text:p>
          </table:table-cell>
          <table:table-cell table:number-columns-repeated="16377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9/08/2022</text:p>
          </table:table-cell>
          <table:table-cell office:value-type="float" office:value="30662.31" table:style-name="ce4">
            <text:p>30.662,31</text:p>
          </table:table-cell>
          <table:table-cell table:number-columns-repeated="16377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9/08/2022</text:p>
          </table:table-cell>
          <table:table-cell office:value-type="float" office:value="10243.44" table:style-name="ce4">
            <text:p>10.243,44</text:p>
          </table:table-cell>
          <table:table-cell table:number-columns-repeated="16377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9/08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8/2022</text:p>
          </table:table-cell>
          <table:table-cell office:value-type="float" office:value="1232.3599999999999" table:style-name="ce4">
            <text:p>1.232,36</text:p>
          </table:table-cell>
          <table:table-cell table:number-columns-repeated="16377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8/2022</text:p>
          </table:table-cell>
          <table:table-cell office:value-type="float" office:value="15895.12" table:style-name="ce4">
            <text:p>15.895,12</text:p>
          </table:table-cell>
          <table:table-cell table:number-columns-repeated="16377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21012.23" table:style-name="ce4">
            <text:p>21.012,23</text:p>
          </table:table-cell>
          <table:table-cell table:number-columns-repeated="16377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22795.05" table:style-name="ce4">
            <text:p>22.795,05</text:p>
          </table:table-cell>
          <table:table-cell table:number-columns-repeated="16377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22721.3" table:style-name="ce4">
            <text:p>22.721,30</text:p>
          </table:table-cell>
          <table:table-cell table:number-columns-repeated="16377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1750.95" table:style-name="ce4">
            <text:p>1.750,95</text:p>
          </table:table-cell>
          <table:table-cell table:number-columns-repeated="16377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9951.65" table:style-name="ce4">
            <text:p>9.951,65</text:p>
          </table:table-cell>
          <table:table-cell table:number-columns-repeated="16377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2</text:p>
          </table:table-cell>
          <table:table-cell office:value-type="float" office:value="1192" table:style-name="ce4">
            <text:p>1.19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661720.87" table:style-name="ce7">
            <text:p>661.720,87</text:p>
          </table:table-cell>
          <table:table-cell table:number-columns-repeated="16377"/>
        </table:table-row>
        <table:table-row table:style-name="ro3">
          <table:table-cell office:value-type="float" office:value="2475" table:style-name="ce2">
            <text:p>2475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09/2022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497.5" table:style-name="ce7">
            <text:p>497,50</text:p>
          </table:table-cell>
          <table:table-cell table:number-columns-repeated="16377"/>
        </table:table-row>
        <table:table-row table:style-name="ro3">
          <table:table-cell office:value-type="float" office:value="1886" table:style-name="ce2">
            <text:p>1886</text:p>
          </table:table-cell>
          <table:table-cell office:value-type="string" table:style-name="ce3">
            <text:p>AGRISEM ALMESE S.A.S. DIAMBROSINO A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2</text:p>
          </table:table-cell>
          <table:table-cell office:value-type="float" office:value="1506.49" table:style-name="ce4">
            <text:p>1.506,4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RISEM ALMESE S.A.S. DIAMBROSINO A. &amp; C. Somma</text:p>
          </table:table-cell>
          <table:table-cell table:number-columns-repeated="4" table:style-name="ce5"/>
          <table:table-cell office:value-type="float" office:value="1506.49" table:style-name="ce7">
            <text:p>1.506,49</text:p>
          </table:table-cell>
          <table:table-cell table:number-columns-repeated="16377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80.34" table:style-name="ce4">
            <text:p>80,34</text:p>
          </table:table-cell>
          <table:table-cell table:number-columns-repeated="16377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15147.18" table:style-name="ce4">
            <text:p>15.147,18</text:p>
          </table:table-cell>
          <table:table-cell table:number-columns-repeated="16377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130.27000000000001" table:style-name="ce4">
            <text:p>130,27</text:p>
          </table:table-cell>
          <table:table-cell table:number-columns-repeated="16377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21.52" table:style-name="ce4">
            <text:p>21,52</text:p>
          </table:table-cell>
          <table:table-cell table:number-columns-repeated="16377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16.920000000000002" table:style-name="ce4">
            <text:p>16,92</text:p>
          </table:table-cell>
          <table:table-cell table:number-columns-repeated="16377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94.89" table:style-name="ce4">
            <text:p>94,89</text:p>
          </table:table-cell>
          <table:table-cell table:number-columns-repeated="16377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298.89999999999998" table:style-name="ce4">
            <text:p>298,90</text:p>
          </table:table-cell>
          <table:table-cell table:number-columns-repeated="16377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526.75" table:style-name="ce4">
            <text:p>526,75</text:p>
          </table:table-cell>
          <table:table-cell table:number-columns-repeated="16377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26.96" table:style-name="ce4">
            <text:p>26,96</text:p>
          </table:table-cell>
          <table:table-cell table:number-columns-repeated="16377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358.09" table:style-name="ce4">
            <text:p>358,09</text:p>
          </table:table-cell>
          <table:table-cell table:number-columns-repeated="16377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16.34" table:style-name="ce4">
            <text:p>116,34</text:p>
          </table:table-cell>
          <table:table-cell table:number-columns-repeated="16377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77.86" table:style-name="ce4">
            <text:p>177,86</text:p>
          </table:table-cell>
          <table:table-cell table:number-columns-repeated="16377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345.73" table:style-name="ce4">
            <text:p>1.345,73</text:p>
          </table:table-cell>
          <table:table-cell table:number-columns-repeated="16377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8.26" table:style-name="ce4">
            <text:p>8,26</text:p>
          </table:table-cell>
          <table:table-cell table:number-columns-repeated="16377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240.95" table:style-name="ce4">
            <text:p>240,95</text:p>
          </table:table-cell>
          <table:table-cell table:number-columns-repeated="16377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78.02" table:style-name="ce4">
            <text:p>78,02</text:p>
          </table:table-cell>
          <table:table-cell table:number-columns-repeated="16377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9.94" table:style-name="ce4">
            <text:p>9,94</text:p>
          </table:table-cell>
          <table:table-cell table:number-columns-repeated="16377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74.569999999999993" table:style-name="ce4">
            <text:p>74,57</text:p>
          </table:table-cell>
          <table:table-cell table:number-columns-repeated="16377"/>
        </table:table-row>
        <table:table-row table:style-name="ro1">
          <table:table-cell office:value-type="float" office:value="2487" table:style-name="ce2">
            <text:p>248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486" table:style-name="ce2">
            <text:p>248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37.91" table:style-name="ce4">
            <text:p>137,91</text:p>
          </table:table-cell>
          <table:table-cell table:number-columns-repeated="16377"/>
        </table:table-row>
        <table:table-row table:style-name="ro1">
          <table:table-cell office:value-type="float" office:value="2485" table:style-name="ce2">
            <text:p>248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64.21" table:style-name="ce4">
            <text:p>164,21</text:p>
          </table:table-cell>
          <table:table-cell table:number-columns-repeated="16377"/>
        </table:table-row>
        <table:table-row table:style-name="ro1">
          <table:table-cell office:value-type="float" office:value="2484" table:style-name="ce2">
            <text:p>248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483" table:style-name="ce2">
            <text:p>248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8.27" table:style-name="ce4">
            <text:p>8,27</text:p>
          </table:table-cell>
          <table:table-cell table:number-columns-repeated="16377"/>
        </table:table-row>
        <table:table-row table:style-name="ro1">
          <table:table-cell office:value-type="float" office:value="2482" table:style-name="ce2">
            <text:p>248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215.96" table:style-name="ce4">
            <text:p>215,96</text:p>
          </table:table-cell>
          <table:table-cell table:number-columns-repeated="16377"/>
        </table:table-row>
        <table:table-row table:style-name="ro1">
          <table:table-cell office:value-type="float" office:value="2481" table:style-name="ce2">
            <text:p>248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2479" table:style-name="ce2">
            <text:p>24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0.46" table:style-name="ce4">
            <text:p>10,46</text:p>
          </table:table-cell>
          <table:table-cell table:number-columns-repeated="16377"/>
        </table:table-row>
        <table:table-row table:style-name="ro1">
          <table:table-cell office:value-type="float" office:value="2478" table:style-name="ce2">
            <text:p>24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140.75" table:style-name="ce4">
            <text:p>140,75</text:p>
          </table:table-cell>
          <table:table-cell table:number-columns-repeated="16377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9/2022</text:p>
          </table:table-cell>
          <table:table-cell office:value-type="float" office:value="954.71" table:style-name="ce4">
            <text:p>954,71</text:p>
          </table:table-cell>
          <table:table-cell table:number-columns-repeated="16377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9/2022</text:p>
          </table:table-cell>
          <table:table-cell office:value-type="float" office:value="66.09" table:style-name="ce4">
            <text:p>66,09</text:p>
          </table:table-cell>
          <table:table-cell table:number-columns-repeated="16377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94.67" table:style-name="ce4">
            <text:p>94,67</text:p>
          </table:table-cell>
          <table:table-cell table:number-columns-repeated="16377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8.36" table:style-name="ce4">
            <text:p>8,36</text:p>
          </table:table-cell>
          <table:table-cell table:number-columns-repeated="16377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74.63" table:style-name="ce4">
            <text:p>74,63</text:p>
          </table:table-cell>
          <table:table-cell table:number-columns-repeated="16377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8.82" table:style-name="ce4">
            <text:p>8,82</text:p>
          </table:table-cell>
          <table:table-cell table:number-columns-repeated="16377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45.81" table:style-name="ce4">
            <text:p>245,81</text:p>
          </table:table-cell>
          <table:table-cell table:number-columns-repeated="16377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9.33" table:style-name="ce4">
            <text:p>9,33</text:p>
          </table:table-cell>
          <table:table-cell table:number-columns-repeated="16377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09.23" table:style-name="ce4">
            <text:p>209,23</text:p>
          </table:table-cell>
          <table:table-cell table:number-columns-repeated="16377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40.08000000000001" table:style-name="ce4">
            <text:p>140,08</text:p>
          </table:table-cell>
          <table:table-cell table:number-columns-repeated="16377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8.34" table:style-name="ce4">
            <text:p>8,34</text:p>
          </table:table-cell>
          <table:table-cell table:number-columns-repeated="16377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56.03" table:style-name="ce4">
            <text:p>56,03</text:p>
          </table:table-cell>
          <table:table-cell table:number-columns-repeated="16377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72.2" table:style-name="ce4">
            <text:p>172,20</text:p>
          </table:table-cell>
          <table:table-cell table:number-columns-repeated="16377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0.81" table:style-name="ce4">
            <text:p>20,81</text:p>
          </table:table-cell>
          <table:table-cell table:number-columns-repeated="16377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08.54" table:style-name="ce4">
            <text:p>108,54</text:p>
          </table:table-cell>
          <table:table-cell table:number-columns-repeated="16377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59.93" table:style-name="ce4">
            <text:p>59,93</text:p>
          </table:table-cell>
          <table:table-cell table:number-columns-repeated="16377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44.75" table:style-name="ce4">
            <text:p>44,75</text:p>
          </table:table-cell>
          <table:table-cell table:number-columns-repeated="16377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7.2" table:style-name="ce4">
            <text:p>17,20</text:p>
          </table:table-cell>
          <table:table-cell table:number-columns-repeated="16377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36.15" table:style-name="ce4">
            <text:p>136,15</text:p>
          </table:table-cell>
          <table:table-cell table:number-columns-repeated="16377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1.52" table:style-name="ce4">
            <text:p>21,52</text:p>
          </table:table-cell>
          <table:table-cell table:number-columns-repeated="16377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5386.57" table:style-name="ce4">
            <text:p>15.386,57</text:p>
          </table:table-cell>
          <table:table-cell table:number-columns-repeated="16377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20.56" table:style-name="ce4">
            <text:p>120,56</text:p>
          </table:table-cell>
          <table:table-cell table:number-columns-repeated="16377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519.04999999999995" table:style-name="ce4">
            <text:p>519,05</text:p>
          </table:table-cell>
          <table:table-cell table:number-columns-repeated="16377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60.04" table:style-name="ce4">
            <text:p>60,04</text:p>
          </table:table-cell>
          <table:table-cell table:number-columns-repeated="16377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77.29000000000002" table:style-name="ce4">
            <text:p>277,29</text:p>
          </table:table-cell>
          <table:table-cell table:number-columns-repeated="16377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884.62" table:style-name="ce4">
            <text:p>884,62</text:p>
          </table:table-cell>
          <table:table-cell table:number-columns-repeated="16377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6.83" table:style-name="ce4">
            <text:p>26,83</text:p>
          </table:table-cell>
          <table:table-cell table:number-columns-repeated="16377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65.22" table:style-name="ce4">
            <text:p>165,22</text:p>
          </table:table-cell>
          <table:table-cell table:number-columns-repeated="16377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413.91" table:style-name="ce4">
            <text:p>1.413,91</text:p>
          </table:table-cell>
          <table:table-cell table:number-columns-repeated="16377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145.63999999999999" table:style-name="ce4">
            <text:p>145,64</text:p>
          </table:table-cell>
          <table:table-cell table:number-columns-repeated="16377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975.15" table:style-name="ce4">
            <text:p>975,15</text:p>
          </table:table-cell>
          <table:table-cell table:number-columns-repeated="16377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210.79" table:style-name="ce4">
            <text:p>210,79</text:p>
          </table:table-cell>
          <table:table-cell table:number-columns-repeated="16377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16.93" table:style-name="ce4">
            <text:p>16,93</text:p>
          </table:table-cell>
          <table:table-cell table:number-columns-repeated="16377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20.37" table:style-name="ce4">
            <text:p>20,37</text:p>
          </table:table-cell>
          <table:table-cell table:number-columns-repeated="16377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14248.17" table:style-name="ce4">
            <text:p>14.248,17</text:p>
          </table:table-cell>
          <table:table-cell table:number-columns-repeated="16377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369.66" table:style-name="ce4">
            <text:p>369,66</text:p>
          </table:table-cell>
          <table:table-cell table:number-columns-repeated="16377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62.84" table:style-name="ce4">
            <text:p>62,84</text:p>
          </table:table-cell>
          <table:table-cell table:number-columns-repeated="16377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277.89999999999998" table:style-name="ce4">
            <text:p>277,90</text:p>
          </table:table-cell>
          <table:table-cell table:number-columns-repeated="16377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262.13" table:style-name="ce4">
            <text:p>262,13</text:p>
          </table:table-cell>
          <table:table-cell table:number-columns-repeated="16377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25.25" table:style-name="ce4">
            <text:p>25,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613.47" table:style-name="ce4">
            <text:p>613,47</text:p>
          </table:table-cell>
          <table:table-cell table:number-columns-repeated="16377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12.93" table:style-name="ce4">
            <text:p>112,93</text:p>
          </table:table-cell>
          <table:table-cell table:number-columns-repeated="16377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53.04" table:style-name="ce4">
            <text:p>153,04</text:p>
          </table:table-cell>
          <table:table-cell table:number-columns-repeated="16377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994.81" table:style-name="ce4">
            <text:p>994,81</text:p>
          </table:table-cell>
          <table:table-cell table:number-columns-repeated="16377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8.27" table:style-name="ce4">
            <text:p>8,27</text:p>
          </table:table-cell>
          <table:table-cell table:number-columns-repeated="16377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27.02" table:style-name="ce4">
            <text:p>27,02</text:p>
          </table:table-cell>
          <table:table-cell table:number-columns-repeated="16377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8.0500000000000007" table:style-name="ce4">
            <text:p>8,05</text:p>
          </table:table-cell>
          <table:table-cell table:number-columns-repeated="16377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95.84" table:style-name="ce4">
            <text:p>95,84</text:p>
          </table:table-cell>
          <table:table-cell table:number-columns-repeated="16377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58.99" table:style-name="ce4">
            <text:p>158,99</text:p>
          </table:table-cell>
          <table:table-cell table:number-columns-repeated="16377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20.8" table:style-name="ce4">
            <text:p>20,80</text:p>
          </table:table-cell>
          <table:table-cell table:number-columns-repeated="16377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9.98" table:style-name="ce4">
            <text:p>9,98</text:p>
          </table:table-cell>
          <table:table-cell table:number-columns-repeated="16377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72.78" table:style-name="ce4">
            <text:p>172,78</text:p>
          </table:table-cell>
          <table:table-cell table:number-columns-repeated="16377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67.64" table:style-name="ce4">
            <text:p>67,64</text:p>
          </table:table-cell>
          <table:table-cell table:number-columns-repeated="16377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8.48" table:style-name="ce4">
            <text:p>8,48</text:p>
          </table:table-cell>
          <table:table-cell table:number-columns-repeated="16377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227.19" table:style-name="ce4">
            <text:p>227,19</text:p>
          </table:table-cell>
          <table:table-cell table:number-columns-repeated="16377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110.97" table:style-name="ce4">
            <text:p>110,97</text:p>
          </table:table-cell>
          <table:table-cell table:number-columns-repeated="16377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8/2022</text:p>
          </table:table-cell>
          <table:table-cell office:value-type="float" office:value="934.65" table:style-name="ce4">
            <text:p>934,65</text:p>
          </table:table-cell>
          <table:table-cell table:number-columns-repeated="16377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08/2022</text:p>
          </table:table-cell>
          <table:table-cell office:value-type="float" office:value="779.03" table:style-name="ce4">
            <text:p>779,03</text:p>
          </table:table-cell>
          <table:table-cell table:number-columns-repeated="16377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34.91" table:style-name="ce4">
            <text:p>134,91</text:p>
          </table:table-cell>
          <table:table-cell table:number-columns-repeated="16377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32.22" table:style-name="ce4">
            <text:p>32,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242" table:style-name="ce4">
            <text:p>242,00</text:p>
          </table:table-cell>
          <table:table-cell table:number-columns-repeated="16377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9.9600000000000009" table:style-name="ce4">
            <text:p>9,96</text:p>
          </table:table-cell>
          <table:table-cell table:number-columns-repeated="16377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74.430000000000007" table:style-name="ce4">
            <text:p>74,43</text:p>
          </table:table-cell>
          <table:table-cell table:number-columns-repeated="16377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89.16" table:style-name="ce4">
            <text:p>89,16</text:p>
          </table:table-cell>
          <table:table-cell table:number-columns-repeated="16377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8.27" table:style-name="ce4">
            <text:p>8,27</text:p>
          </table:table-cell>
          <table:table-cell table:number-columns-repeated="16377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8.0399999999999991" table:style-name="ce4">
            <text:p>8,04</text:p>
          </table:table-cell>
          <table:table-cell table:number-columns-repeated="16377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35.61" table:style-name="ce4">
            <text:p>35,61</text:p>
          </table:table-cell>
          <table:table-cell table:number-columns-repeated="16377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02.37" table:style-name="ce4">
            <text:p>102,37</text:p>
          </table:table-cell>
          <table:table-cell table:number-columns-repeated="16377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328.14" table:style-name="ce4">
            <text:p>328,14</text:p>
          </table:table-cell>
          <table:table-cell table:number-columns-repeated="16377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10.91" table:style-name="ce4">
            <text:p>110,91</text:p>
          </table:table-cell>
          <table:table-cell table:number-columns-repeated="16377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920.39" table:style-name="ce4">
            <text:p>920,39</text:p>
          </table:table-cell>
          <table:table-cell table:number-columns-repeated="16377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7.14" table:style-name="ce4">
            <text:p>17,14</text:p>
          </table:table-cell>
          <table:table-cell table:number-columns-repeated="16377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03.3" table:style-name="ce4">
            <text:p>103,30</text:p>
          </table:table-cell>
          <table:table-cell table:number-columns-repeated="16377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20.47" table:style-name="ce4">
            <text:p>20,47</text:p>
          </table:table-cell>
          <table:table-cell table:number-columns-repeated="16377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4983.7" table:style-name="ce4">
            <text:p>14.983,70</text:p>
          </table:table-cell>
          <table:table-cell table:number-columns-repeated="16377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44.31" table:style-name="ce4">
            <text:p>44,31</text:p>
          </table:table-cell>
          <table:table-cell table:number-columns-repeated="16377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67.91" table:style-name="ce4">
            <text:p>67,91</text:p>
          </table:table-cell>
          <table:table-cell table:number-columns-repeated="16377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46.19999999999999" table:style-name="ce4">
            <text:p>146,20</text:p>
          </table:table-cell>
          <table:table-cell table:number-columns-repeated="16377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465.78" table:style-name="ce4">
            <text:p>465,78</text:p>
          </table:table-cell>
          <table:table-cell table:number-columns-repeated="16377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94.97" table:style-name="ce4">
            <text:p>194,97</text:p>
          </table:table-cell>
          <table:table-cell table:number-columns-repeated="16377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26.86" table:style-name="ce4">
            <text:p>26,86</text:p>
          </table:table-cell>
          <table:table-cell table:number-columns-repeated="16377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61.13" table:style-name="ce4">
            <text:p>161,13</text:p>
          </table:table-cell>
          <table:table-cell table:number-columns-repeated="16377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171.72" table:style-name="ce4">
            <text:p>1.171,72</text:p>
          </table:table-cell>
          <table:table-cell table:number-columns-repeated="16377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167.5999999999999" table:style-name="ce4">
            <text:p>1.167,60</text:p>
          </table:table-cell>
          <table:table-cell table:number-columns-repeated="16377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10.34" table:style-name="ce4">
            <text:p>110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82956.36" table:style-name="ce7">
            <text:p>82.956,36</text:p>
          </table:table-cell>
          <table:table-cell table:number-columns-repeated="16377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3">
            <text:p>ALBOCOM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8/2022</text:p>
          </table:table-cell>
          <table:table-cell office:value-type="float" office:value="14737.6" table:style-name="ce4">
            <text:p>14.73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BOCOM SRL Somma</text:p>
          </table:table-cell>
          <table:table-cell table:number-columns-repeated="4" table:style-name="ce5"/>
          <table:table-cell office:value-type="float" office:value="14737.6" table:style-name="ce7">
            <text:p>14.737,60</text:p>
          </table:table-cell>
          <table:table-cell table:number-columns-repeated="16377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1/07/2022</text:p>
          </table:table-cell>
          <table:table-cell office:value-type="float" office:value="73.2" table:style-name="ce4">
            <text:p>73,20</text:p>
          </table:table-cell>
          <table:table-cell table:number-columns-repeated="16377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1/07/2022</text:p>
          </table:table-cell>
          <table:table-cell office:value-type="float" office:value="2438.77" table:style-name="ce4">
            <text:p>2.438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511.9699999999998" table:style-name="ce7">
            <text:p>2.511,97</text:p>
          </table:table-cell>
          <table:table-cell table:number-columns-repeated="16377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3">
            <text:p>ANGOLO FIORITO S.R.L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6/08/202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GOLO FIORITO S.R.L.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4">
          <table:table-cell office:value-type="float" office:value="2451" table:style-name="ce2">
            <text:p>2451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9/2022</text:p>
          </table:table-cell>
          <table:table-cell office:value-type="float" office:value="16860" table:style-name="ce4">
            <text:p>16.860,00</text:p>
          </table:table-cell>
          <table:table-cell table:number-columns-repeated="16377"/>
        </table:table-row>
        <table:table-row table:style-name="ro4">
          <table:table-cell office:value-type="float" office:value="2450" table:style-name="ce2">
            <text:p>2450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9/2022</text:p>
          </table:table-cell>
          <table:table-cell office:value-type="float" office:value="5919.52" table:style-name="ce4">
            <text:p>5.919,52</text:p>
          </table:table-cell>
          <table:table-cell table:number-columns-repeated="16377"/>
        </table:table-row>
        <table:table-row table:style-name="ro4">
          <table:table-cell office:value-type="float" office:value="2449" table:style-name="ce2">
            <text:p>2449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9/2022</text:p>
          </table:table-cell>
          <table:table-cell office:value-type="float" office:value="20100" table:style-name="ce4">
            <text:p>20.1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42879.519999999997" table:style-name="ce7">
            <text:p>42.879,52</text:p>
          </table:table-cell>
          <table:table-cell table:number-columns-repeated="16377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3">
            <text:p>ASD LASALLIANO VOLLEY S.GIULIA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05/07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D LASALLIANO VOLLEY S.GIULIA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3">
            <text:p>ASD PINO VOLLEY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9/09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D PINO VOLLEY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8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8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7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63" table:style-name="ce7">
            <text:p>63,00</text:p>
          </table:table-cell>
          <table:table-cell table:number-columns-repeated="16377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4/08/2022</text:p>
          </table:table-cell>
          <table:table-cell office:value-type="float" office:value="27300" table:style-name="ce4">
            <text:p>27.30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4/08/2022</text:p>
          </table:table-cell>
          <table:table-cell office:value-type="float" office:value="10500" table:style-name="ce4">
            <text:p>10.500,00</text:p>
          </table:table-cell>
          <table:table-cell table:number-columns-repeated="16377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3">
            <text:p>ASSO AGRI ROCHEMOLLES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21/07/202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 AGRI ROCHEMOLLES Somma</text:p>
          </table:table-cell>
          <table:table-cell table:number-columns-repeated="4" table:style-name="ce5"/>
          <table:table-cell office:value-type="float" office:value="40200" table:style-name="ce7">
            <text:p>40.200,00</text:p>
          </table:table-cell>
          <table:table-cell table:number-columns-repeated="16377"/>
        </table:table-row>
        <table:table-row table:style-name="ro3">
          <table:table-cell office:value-type="float" office:value="1730" table:style-name="ce2">
            <text:p>1730</text:p>
          </table:table-cell>
          <table:table-cell office:value-type="string" table:style-name="ce3">
            <text:p>ASSOCIAZ. PER GLI STUDI DI STORIA E ARCH.MILIT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. PER GLI STUDI DI STORIA E ARCH.MILITARE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3">
            <text:p>ASSOCIAZIONE CULTURALE S.T.A.R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3675" table:style-name="ce4">
            <text:p>3.67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CULTURALE S.T.A.R. Somma</text:p>
          </table:table-cell>
          <table:table-cell table:number-columns-repeated="4" table:style-name="ce5"/>
          <table:table-cell office:value-type="float" office:value="3675" table:style-name="ce7">
            <text:p>3.675,00</text:p>
          </table:table-cell>
          <table:table-cell table:number-columns-repeated="16377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9/08/2022</text:p>
          </table:table-cell>
          <table:table-cell office:value-type="float" office:value="22000" table:style-name="ce4">
            <text:p>22.000,00</text:p>
          </table:table-cell>
          <table:table-cell table:number-columns-repeated="16377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8/2022</text:p>
          </table:table-cell>
          <table:table-cell office:value-type="float" office:value="5830" table:style-name="ce4">
            <text:p>5.830,00</text:p>
          </table:table-cell>
          <table:table-cell table:number-columns-repeated="16377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08/2022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33015" table:style-name="ce7">
            <text:p>33.015,00</text:p>
          </table:table-cell>
          <table:table-cell table:number-columns-repeated="16377"/>
        </table:table-row>
        <table:table-row table:style-name="ro3">
          <table:table-cell office:value-type="float" office:value="1728" table:style-name="ce2">
            <text:p>1728</text:p>
          </table:table-cell>
          <table:table-cell office:value-type="string" table:style-name="ce3">
            <text:p>ASSOCIAZIONE SCUOLA DI INTAGLIO DEL MELEZE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980" table:style-name="ce4">
            <text:p>98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DI INTAGLIO DEL MELEZET Somma</text:p>
          </table:table-cell>
          <table:table-cell table:number-columns-repeated="4" table:style-name="ce5"/>
          <table:table-cell office:value-type="float" office:value="980" table:style-name="ce7">
            <text:p>980,00</text:p>
          </table:table-cell>
          <table:table-cell table:number-columns-repeated="16377"/>
        </table:table-row>
        <table:table-row table:style-name="ro4">
          <table:table-cell office:value-type="float" office:value="2429" table:style-name="ce2">
            <text:p>2429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8/09/2022</text:p>
          </table:table-cell>
          <table:table-cell office:value-type="float" office:value="1313.21" table:style-name="ce4">
            <text:p>1.313,21</text:p>
          </table:table-cell>
          <table:table-cell table:number-columns-repeated="16377"/>
        </table:table-row>
        <table:table-row table:style-name="ro4">
          <table:table-cell office:value-type="float" office:value="2428" table:style-name="ce2">
            <text:p>2428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8/09/2022</text:p>
          </table:table-cell>
          <table:table-cell office:value-type="float" office:value="19040.490000000002" table:style-name="ce4">
            <text:p>19.040,49</text:p>
          </table:table-cell>
          <table:table-cell table:number-columns-repeated="16377"/>
        </table:table-row>
        <table:table-row table:style-name="ro4">
          <table:table-cell office:value-type="float" office:value="2125" table:style-name="ce2">
            <text:p>2125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1/08/2022</text:p>
          </table:table-cell>
          <table:table-cell office:value-type="float" office:value="77000" table:style-name="ce4">
            <text:p>77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97353.7" table:style-name="ce7">
            <text:p>97.353,70</text:p>
          </table:table-cell>
          <table:table-cell table:number-columns-repeated="16377"/>
        </table:table-row>
        <table:table-row table:style-name="ro3">
          <table:table-cell office:value-type="float" office:value="2431" table:style-name="ce2">
            <text:p>2431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9/09/2022</text:p>
          </table:table-cell>
          <table:table-cell office:value-type="float" office:value="26700" table:style-name="ce4">
            <text:p>26.700,00</text:p>
          </table:table-cell>
          <table:table-cell table:number-columns-repeated="16377"/>
        </table:table-row>
        <table:table-row table:style-name="ro3">
          <table:table-cell office:value-type="float" office:value="2391" table:style-name="ce2">
            <text:p>2391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6/09/2022</text:p>
          </table:table-cell>
          <table:table-cell office:value-type="float" office:value="37800" table:style-name="ce4">
            <text:p>37.800,00</text:p>
          </table:table-cell>
          <table:table-cell table:number-columns-repeated="16377"/>
        </table:table-row>
        <table:table-row table:style-name="ro3">
          <table:table-cell office:value-type="float" office:value="1706" table:style-name="ce2">
            <text:p>1706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65100" table:style-name="ce7">
            <text:p>65.100,00</text:p>
          </table:table-cell>
          <table:table-cell table:number-columns-repeated="16377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9/2022</text:p>
          </table:table-cell>
          <table:table-cell office:value-type="float" office:value="7.28" table:style-name="ce4">
            <text:p>7,28</text:p>
          </table:table-cell>
          <table:table-cell table:number-columns-repeated="16377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1908.69" table:style-name="ce4">
            <text:p>1.908,6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RIPARAZIONI DOMINICI SAS Somma</text:p>
          </table:table-cell>
          <table:table-cell table:number-columns-repeated="4" table:style-name="ce5"/>
          <table:table-cell office:value-type="float" office:value="1915.97" table:style-name="ce7">
            <text:p>1.915,97</text:p>
          </table:table-cell>
          <table:table-cell table:number-columns-repeated="16377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3">
            <text:p>AUTOSERVIZI GAROFALO s.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7/2022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SERVIZI GAROFALO s. &amp; c. Somma</text:p>
          </table:table-cell>
          <table:table-cell table:number-columns-repeated="4" table:style-name="ce5"/>
          <table:table-cell office:value-type="float" office:value="3300" table:style-name="ce7">
            <text:p>3.300,00</text:p>
          </table:table-cell>
          <table:table-cell table:number-columns-repeated="16377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3">
            <text:p>B &amp; B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7/2022</text:p>
          </table:table-cell>
          <table:table-cell office:value-type="float" office:value="335" table:style-name="ce4">
            <text:p>3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 &amp; B SRL Somma</text:p>
          </table:table-cell>
          <table:table-cell table:number-columns-repeated="4" table:style-name="ce5"/>
          <table:table-cell office:value-type="float" office:value="335" table:style-name="ce7">
            <text:p>335,00</text:p>
          </table:table-cell>
          <table:table-cell table:number-columns-repeated="16377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3">
            <text:p>B.E.S.T.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7/2022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.E.S.T. SRL Somma</text:p>
          </table:table-cell>
          <table:table-cell table:number-columns-repeated="4" table:style-name="ce5"/>
          <table:table-cell office:value-type="float" office:value="597.79999999999995" table:style-name="ce7">
            <text:p>597,80</text:p>
          </table:table-cell>
          <table:table-cell table:number-columns-repeated="16377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5/09/2022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ANDA MUSICALE ALTA VALLESUSA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3">
          <table:table-cell office:value-type="float" office:value="1710" table:style-name="ce2">
            <text:p>1710</text:p>
          </table:table-cell>
          <table:table-cell office:value-type="string" table:style-name="ce3">
            <text:p>BARDONECCHIA SKI ACADEMY A.S.D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ARDONECCHIA SKI ACADEMY A.S.D.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9/2022</text:p>
          </table:table-cell>
          <table:table-cell office:value-type="float" office:value="19.190000000000001" table:style-name="ce4">
            <text:p>19,1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19.190000000000001" table:style-name="ce7">
            <text:p>19,19</text:p>
          </table:table-cell>
          <table:table-cell table:number-columns-repeated="16377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7/2022</text:p>
          </table:table-cell>
          <table:table-cell office:value-type="float" office:value="4745.37" table:style-name="ce4">
            <text:p>4.745,37</text:p>
          </table:table-cell>
          <table:table-cell table:number-columns-repeated="16377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7/2022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14745.37" table:style-name="ce7">
            <text:p>14.745,37</text:p>
          </table:table-cell>
          <table:table-cell table:number-columns-repeated="16377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3">
            <text:p>BLANC VALTER ESCAV. LAVORI EDILI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8/2022</text:p>
          </table:table-cell>
          <table:table-cell office:value-type="float" office:value="3314" table:style-name="ce4">
            <text:p>3.31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LANC VALTER ESCAV. LAVORI EDILI Somma</text:p>
          </table:table-cell>
          <table:table-cell table:number-columns-repeated="4" table:style-name="ce5"/>
          <table:table-cell office:value-type="float" office:value="3314" table:style-name="ce7">
            <text:p>3.314,00</text:p>
          </table:table-cell>
          <table:table-cell table:number-columns-repeated="16377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3">
            <text:p>BORGIONE CENTRO DIDATTIC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8/2022</text:p>
          </table:table-cell>
          <table:table-cell office:value-type="float" office:value="249.92" table:style-name="ce4">
            <text:p>249,92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BORGIONE CENTRO DIDATT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7/2022</text:p>
          </table:table-cell>
          <table:table-cell office:value-type="float" office:value="3498.36" table:style-name="ce4">
            <text:p>3.498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ORGIONE CENTRO DIDATTICO Somma</text:p>
          </table:table-cell>
          <table:table-cell table:number-columns-repeated="4" table:style-name="ce5"/>
          <table:table-cell office:value-type="float" office:value="3748.28" table:style-name="ce7">
            <text:p>3.748,28</text:p>
          </table:table-cell>
          <table:table-cell table:number-columns-repeated="16377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3">
            <text:p>BOSCHIS CONTRACT SRL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5/09/2022</text:p>
          </table:table-cell>
          <table:table-cell office:value-type="float" office:value="40016" table:style-name="ce4">
            <text:p>40.016,00</text:p>
          </table:table-cell>
          <table:table-cell table:number-columns-repeated="16377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3">
            <text:p>BOSCHIS CONTRACT SRL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9/07/2022</text:p>
          </table:table-cell>
          <table:table-cell office:value-type="float" office:value="4392" table:style-name="ce4">
            <text:p>4.39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SCHIS CONTRACT SRL Somma</text:p>
          </table:table-cell>
          <table:table-cell table:number-columns-repeated="4" table:style-name="ce5"/>
          <table:table-cell office:value-type="float" office:value="44408" table:style-name="ce7">
            <text:p>44.408,00</text:p>
          </table:table-cell>
          <table:table-cell table:number-columns-repeated="16377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BPG RADIOCOMUNICAZION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2</text:p>
          </table:table-cell>
          <table:table-cell office:value-type="float" office:value="19617.599999999999" table:style-name="ce4">
            <text:p>19.617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PG RADIOCOMUNICAZIONI S.R.L. Somma</text:p>
          </table:table-cell>
          <table:table-cell table:number-columns-repeated="4" table:style-name="ce5"/>
          <table:table-cell office:value-type="float" office:value="19617.599999999999" table:style-name="ce7">
            <text:p>19.617,60</text:p>
          </table:table-cell>
          <table:table-cell table:number-columns-repeated="16377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3">
            <text:p>C.A.I Sezione di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A.I Sezione di Bardonecchia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3">
            <text:p>C.E.V.I.G.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8/2022</text:p>
          </table:table-cell>
          <table:table-cell office:value-type="float" office:value="105121.93" table:style-name="ce4">
            <text:p>105.121,9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.E.V.I.G. S.R.L. Somma</text:p>
          </table:table-cell>
          <table:table-cell table:number-columns-repeated="4" table:style-name="ce5"/>
          <table:table-cell office:value-type="float" office:value="105121.93" table:style-name="ce7">
            <text:p>105.121,93</text:p>
          </table:table-cell>
          <table:table-cell table:number-columns-repeated="16377"/>
        </table:table-row>
        <table:table-row table:style-name="ro3">
          <table:table-cell office:value-type="float" office:value="2390" table:style-name="ce2">
            <text:p>2390</text:p>
          </table:table-cell>
          <table:table-cell office:value-type="string" table:style-name="ce3">
            <text:p>C.U.S. TORINO - CENTRO UNIVERSITARIO SPORTIVO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05/09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U.S. TORINO - CENTRO UNIVERSITARIO SPORTIVO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3">
            <text:p>CARATTO/CHIAR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9/2022</text:p>
          </table:table-cell>
          <table:table-cell office:value-type="float" office:value="1333.2" table:style-name="ce4">
            <text:p>1.333,20</text:p>
          </table:table-cell>
          <table:table-cell table:number-columns-repeated="16377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3">
            <text:p>CARATTO/CHIAR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8/2022</text:p>
          </table:table-cell>
          <table:table-cell office:value-type="float" office:value="1333.2" table:style-name="ce4">
            <text:p>1.333,20</text:p>
          </table:table-cell>
          <table:table-cell table:number-columns-repeated="16377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3">
            <text:p>CARATTO/CHIAR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8/2022</text:p>
          </table:table-cell>
          <table:table-cell office:value-type="float" office:value="1333.2" table:style-name="ce4">
            <text:p>1.33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ATTO/CHIARA Somma</text:p>
          </table:table-cell>
          <table:table-cell table:number-columns-repeated="4" table:style-name="ce5"/>
          <table:table-cell office:value-type="float" office:value="3999.6" table:style-name="ce7">
            <text:p>3.999,60</text:p>
          </table:table-cell>
          <table:table-cell table:number-columns-repeated="16377"/>
        </table:table-row>
        <table:table-row table:style-name="ro3">
          <table:table-cell office:value-type="float" office:value="2203" table:style-name="ce2">
            <text:p>2203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8/2022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ITAS <text:s/>PARROCCHIA DI SANT'IPPOLITO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3">
            <text:p>CARROZZERIA EUROPA A&amp;A SN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9/2022</text:p>
          </table:table-cell>
          <table:table-cell office:value-type="float" office:value="1075.1300000000001" table:style-name="ce4">
            <text:p>1.075,1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ROZZERIA EUROPA A&amp;A SNC Somma</text:p>
          </table:table-cell>
          <table:table-cell table:number-columns-repeated="4" table:style-name="ce5"/>
          <table:table-cell office:value-type="float" office:value="1075.1300000000001" table:style-name="ce7">
            <text:p>1.075,13</text:p>
          </table:table-cell>
          <table:table-cell table:number-columns-repeated="16377"/>
        </table:table-row>
        <table:table-row table:style-name="ro3">
          <table:table-cell office:value-type="float" office:value="2169" table:style-name="ce2">
            <text:p>2169</text:p>
          </table:table-cell>
          <table:table-cell office:value-type="string" table:style-name="ce3">
            <text:p>CARROZZERIA SCHIAFONE N. &amp; C. S.N.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8/2022</text:p>
          </table:table-cell>
          <table:table-cell office:value-type="float" office:value="2817.53" table:style-name="ce4">
            <text:p>2.817,5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ROZZERIA SCHIAFONE N. &amp; C. S.N.C. Somma</text:p>
          </table:table-cell>
          <table:table-cell table:number-columns-repeated="4" table:style-name="ce5"/>
          <table:table-cell office:value-type="float" office:value="2817.53" table:style-name="ce7">
            <text:p>2.817,53</text:p>
          </table:table-cell>
          <table:table-cell table:number-columns-repeated="16377"/>
        </table:table-row>
        <table:table-row table:style-name="ro3">
          <table:table-cell office:value-type="float" office:value="2473" table:style-name="ce2">
            <text:p>2473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9/2022</text:p>
          </table:table-cell>
          <table:table-cell office:value-type="float" office:value="7320" table:style-name="ce4">
            <text:p>7.320,00</text:p>
          </table:table-cell>
          <table:table-cell table:number-columns-repeated="16377"/>
        </table:table-row>
        <table:table-row table:style-name="ro3">
          <table:table-cell office:value-type="float" office:value="2140" table:style-name="ce2">
            <text:p>2140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8/2022</text:p>
          </table:table-cell>
          <table:table-cell office:value-type="float" office:value="21350.9" table:style-name="ce4">
            <text:p>21.350,90</text:p>
          </table:table-cell>
          <table:table-cell table:number-columns-repeated="16377"/>
        </table:table-row>
        <table:table-row table:style-name="ro3">
          <table:table-cell office:value-type="float" office:value="1817" table:style-name="ce2">
            <text:p>1817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7/2022</text:p>
          </table:table-cell>
          <table:table-cell office:value-type="float" office:value="5123.62" table:style-name="ce4">
            <text:p>5.123,62</text:p>
          </table:table-cell>
          <table:table-cell table:number-columns-repeated="16377"/>
        </table:table-row>
        <table:table-row table:style-name="ro3">
          <table:table-cell office:value-type="float" office:value="1741" table:style-name="ce2">
            <text:p>1741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7/2022</text:p>
          </table:table-cell>
          <table:table-cell office:value-type="float" office:value="6100" table:style-name="ce4">
            <text:p>6.1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VELLI GIUSEPPE ARTIGIANO EDILE Somma</text:p>
          </table:table-cell>
          <table:table-cell table:number-columns-repeated="4" table:style-name="ce5"/>
          <table:table-cell office:value-type="float" office:value="39894.519999999997" table:style-name="ce7">
            <text:p>39.894,52</text:p>
          </table:table-cell>
          <table:table-cell table:number-columns-repeated="16377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21806.2" table:style-name="ce4">
            <text:p>21.806,20</text:p>
          </table:table-cell>
          <table:table-cell table:number-columns-repeated="16377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976.98" table:style-name="ce4">
            <text:p>976,98</text:p>
          </table:table-cell>
          <table:table-cell table:number-columns-repeated="16377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2391.9299999999998" table:style-name="ce4">
            <text:p>2.391,93</text:p>
          </table:table-cell>
          <table:table-cell table:number-columns-repeated="16377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7614.64" table:style-name="ce4">
            <text:p>7.614,64</text:p>
          </table:table-cell>
          <table:table-cell table:number-columns-repeated="16377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916.03" table:style-name="ce4">
            <text:p>916,03</text:p>
          </table:table-cell>
          <table:table-cell table:number-columns-repeated="16377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237.68" table:style-name="ce4">
            <text:p>237,68</text:p>
          </table:table-cell>
          <table:table-cell table:number-columns-repeated="16377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3004.82" table:style-name="ce4">
            <text:p>3.004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SA DD.PP. Somma</text:p>
          </table:table-cell>
          <table:table-cell table:number-columns-repeated="4" table:style-name="ce5"/>
          <table:table-cell office:value-type="float" office:value="36948.28" table:style-name="ce7">
            <text:p>36.948,28</text:p>
          </table:table-cell>
          <table:table-cell table:number-columns-repeated="16377"/>
        </table:table-row>
        <table:table-row table:style-name="ro4">
          <table:table-cell office:value-type="float" office:value="1692" table:style-name="ce2">
            <text:p>1692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50326.74" table:style-name="ce4">
            <text:p>50.326,74</text:p>
          </table:table-cell>
          <table:table-cell table:number-columns-repeated="16377"/>
        </table:table-row>
        <table:table-row table:style-name="ro4">
          <table:table-cell office:value-type="float" office:value="1691" table:style-name="ce2">
            <text:p>1691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13.43" table:style-name="ce4">
            <text:p>13,43</text:p>
          </table:table-cell>
          <table:table-cell table:number-columns-repeated="16377"/>
        </table:table-row>
        <table:table-row table:style-name="ro4">
          <table:table-cell office:value-type="float" office:value="1690" table:style-name="ce2">
            <text:p>1690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561.25" table:style-name="ce4">
            <text:p>561,25</text:p>
          </table:table-cell>
          <table:table-cell table:number-columns-repeated="16377"/>
        </table:table-row>
        <table:table-row table:style-name="ro4">
          <table:table-cell office:value-type="float" office:value="1689" table:style-name="ce2">
            <text:p>1689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6.97" table:style-name="ce4">
            <text:p>6,97</text:p>
          </table:table-cell>
          <table:table-cell table:number-columns-repeated="16377"/>
        </table:table-row>
        <table:table-row table:style-name="ro4">
          <table:table-cell office:value-type="float" office:value="1688" table:style-name="ce2">
            <text:p>1688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16.809999999999999" table:style-name="ce4">
            <text:p>16,81</text:p>
          </table:table-cell>
          <table:table-cell table:number-columns-repeated="16377"/>
        </table:table-row>
        <table:table-row table:style-name="ro4">
          <table:table-cell office:value-type="float" office:value="1687" table:style-name="ce2">
            <text:p>1687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594.70000000000005" table:style-name="ce4">
            <text:p>594,70</text:p>
          </table:table-cell>
          <table:table-cell table:number-columns-repeated="16377"/>
        </table:table-row>
        <table:table-row table:style-name="ro4">
          <table:table-cell office:value-type="float" office:value="1686" table:style-name="ce2">
            <text:p>1686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4/07/2022</text:p>
          </table:table-cell>
          <table:table-cell office:value-type="float" office:value="559.70000000000005" table:style-name="ce4">
            <text:p>559,7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52079.6" table:style-name="ce7">
            <text:p>52.079,60</text:p>
          </table:table-cell>
          <table:table-cell table:number-columns-repeated="16377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8/2022</text:p>
          </table:table-cell>
          <table:table-cell office:value-type="float" office:value="1060.79" table:style-name="ce4">
            <text:p>1.060,79</text:p>
          </table:table-cell>
          <table:table-cell table:number-columns-repeated="16377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8/2022</text:p>
          </table:table-cell>
          <table:table-cell office:value-type="float" office:value="961.36" table:style-name="ce4">
            <text:p>961,36</text:p>
          </table:table-cell>
          <table:table-cell table:number-columns-repeated="16377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8/2022</text:p>
          </table:table-cell>
          <table:table-cell office:value-type="float" office:value="780.8" table:style-name="ce4">
            <text:p>780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2802.95" table:style-name="ce7">
            <text:p>2.802,95</text:p>
          </table:table-cell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CHIARA POLLIN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8/2022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HIARA POLLINA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7/2022</text:p>
          </table:table-cell>
          <table:table-cell office:value-type="float" office:value="170.8" table:style-name="ce4">
            <text:p>17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170.8" table:style-name="ce7">
            <text:p>170,80</text:p>
          </table:table-cell>
          <table:table-cell table:number-columns-repeated="16377"/>
        </table:table-row>
        <table:table-row table:style-name="ro3">
          <table:table-cell office:value-type="float" office:value="1738" table:style-name="ce2">
            <text:p>1738</text:p>
          </table:table-cell>
          <table:table-cell office:value-type="string" table:style-name="ce3">
            <text:p>CITIEMME - COMPAGNIA TORINESE MONITORAGG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7/2022</text:p>
          </table:table-cell>
          <table:table-cell office:value-type="float" office:value="9394" table:style-name="ce4">
            <text:p>9.39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IEMME - COMPAGNIA TORINESE MONITORAGGI Somma</text:p>
          </table:table-cell>
          <table:table-cell table:number-columns-repeated="4" table:style-name="ce5"/>
          <table:table-cell office:value-type="float" office:value="9394" table:style-name="ce7">
            <text:p>9.394,00</text:p>
          </table:table-cell>
          <table:table-cell table:number-columns-repeated="16377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0.36" table:style-name="ce4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118.04" table:style-name="ce4">
            <text:p>118,04</text:p>
          </table:table-cell>
          <table:table-cell table:number-columns-repeated="16377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1.0900000000000001" table:style-name="ce4">
            <text:p>1,09</text:p>
          </table:table-cell>
          <table:table-cell table:number-columns-repeated="16377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363.17" table:style-name="ce4">
            <text:p>363,17</text:p>
          </table:table-cell>
          <table:table-cell table:number-columns-repeated="16377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0.89" table:style-name="ce4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295.17" table:style-name="ce4">
            <text:p>295,17</text:p>
          </table:table-cell>
          <table:table-cell table:number-columns-repeated="16377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1/08/2022</text:p>
          </table:table-cell>
          <table:table-cell office:value-type="float" office:value="0.15" table:style-name="ce4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1/08/2022</text:p>
          </table:table-cell>
          <table:table-cell office:value-type="float" office:value="48.52" table:style-name="ce4">
            <text:p>48,52</text:p>
          </table:table-cell>
          <table:table-cell table:number-columns-repeated="16377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0.74" table:style-name="ce4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1/08/2022</text:p>
          </table:table-cell>
          <table:table-cell office:value-type="float" office:value="246.74" table:style-name="ce4">
            <text:p>246,7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1074.8699999999999" table:style-name="ce7">
            <text:p>1.074,87</text:p>
          </table:table-cell>
          <table:table-cell table:number-columns-repeated="16377"/>
        </table:table-row>
        <table:table-row table:style-name="ro3">
          <table:table-cell office:value-type="float" office:value="2389" table:style-name="ce2">
            <text:p>2389</text:p>
          </table:table-cell>
          <table:table-cell office:value-type="string" table:style-name="ce3">
            <text:p>COLOMION IMMOBILIARE SERVIZI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9/2022</text:p>
          </table:table-cell>
          <table:table-cell office:value-type="float" office:value="1300" table:style-name="ce4">
            <text:p>1.3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LOMION IMMOBILIARE SERVIZI S.R.L. Somma</text:p>
          </table:table-cell>
          <table:table-cell table:number-columns-repeated="4" table:style-name="ce5"/>
          <table:table-cell office:value-type="float" office:value="1300" table:style-name="ce7">
            <text:p>1.300,00</text:p>
          </table:table-cell>
          <table:table-cell table:number-columns-repeated="16377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9/08/2022</text:p>
          </table:table-cell>
          <table:table-cell office:value-type="float" office:value="7700" table:style-name="ce4">
            <text:p>7.700,00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7/2022</text:p>
          </table:table-cell>
          <table:table-cell office:value-type="float" office:value="435158.77" table:style-name="ce4">
            <text:p>435.158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442858.77" table:style-name="ce7">
            <text:p>442.858,77</text:p>
          </table:table-cell>
          <table:table-cell table:number-columns-repeated="16377"/>
        </table:table-row>
        <table:table-row table:style-name="ro3">
          <table:table-cell office:value-type="float" office:value="2503" table:style-name="ce2">
            <text:p>2503</text:p>
          </table:table-cell>
          <table:table-cell office:value-type="string" table:style-name="ce3">
            <text:p>COMMUNAUTE' DE COMMUNE DU BRIANCONNAI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9/2022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MUNAUTE' DE COMMUNE DU BRIANCONNAIS Somma</text:p>
          </table:table-cell>
          <table:table-cell table:number-columns-repeated="4" table:style-name="ce5"/>
          <table:table-cell office:value-type="float" office:value="2500" table:style-name="ce7">
            <text:p>2.500,00</text:p>
          </table:table-cell>
          <table:table-cell table:number-columns-repeated="16377"/>
        </table:table-row>
        <table:table-row table:style-name="ro3">
          <table:table-cell office:value-type="float" office:value="2238" table:style-name="ce2">
            <text:p>2238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5/08/2022</text:p>
          </table:table-cell>
          <table:table-cell office:value-type="float" office:value="15620" table:style-name="ce4">
            <text:p>15.6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DI MUSICA TEATRO ACCADEMIA DEI FOLLI Somma</text:p>
          </table:table-cell>
          <table:table-cell table:number-columns-repeated="4" table:style-name="ce5"/>
          <table:table-cell office:value-type="float" office:value="15620" table:style-name="ce7">
            <text:p>15.620,00</text:p>
          </table:table-cell>
          <table:table-cell table:number-columns-repeated="16377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3">
            <text:p>COMUNE DI ALPIGN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LPIGN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8/2022</text:p>
          </table:table-cell>
          <table:table-cell office:value-type="float" office:value="74.61" table:style-name="ce4">
            <text:p>74,61</text:p>
          </table:table-cell>
          <table:table-cell table:number-columns-repeated="16377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7/2022</text:p>
          </table:table-cell>
          <table:table-cell office:value-type="float" office:value="80.19" table:style-name="ce4">
            <text:p>80,1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154.80000000000001" table:style-name="ce7">
            <text:p>154,80</text:p>
          </table:table-cell>
          <table:table-cell table:number-columns-repeated="16377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3">
            <text:p>COMUNE DI CHIAVA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HIAVAR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3">
            <text:p>COMUNE DI GENOV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ENOV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3">
            <text:p>COMUNE DI GRUGLIAS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9.2799999999999994" table:style-name="ce4">
            <text:p>9,2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GRUGLIASCO Somma</text:p>
          </table:table-cell>
          <table:table-cell table:number-columns-repeated="4" table:style-name="ce5"/>
          <table:table-cell office:value-type="float" office:value="9.2799999999999994" table:style-name="ce7">
            <text:p>9,28</text:p>
          </table:table-cell>
          <table:table-cell table:number-columns-repeated="16377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3">
            <text:p>COMUNE DI MIL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39.299999999999997" table:style-name="ce4">
            <text:p>39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ILANO Somma</text:p>
          </table:table-cell>
          <table:table-cell table:number-columns-repeated="4" table:style-name="ce5"/>
          <table:table-cell office:value-type="float" office:value="39.299999999999997" table:style-name="ce7">
            <text:p>39,30</text:p>
          </table:table-cell>
          <table:table-cell table:number-columns-repeated="16377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3">
            <text:p>COMUNE DI MONTECATINI TERM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1/07/2022</text:p>
          </table:table-cell>
          <table:table-cell office:value-type="float" office:value="506" table:style-name="ce4">
            <text:p>50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MONTECATINI TERME Somma</text:p>
          </table:table-cell>
          <table:table-cell table:number-columns-repeated="4" table:style-name="ce5"/>
          <table:table-cell office:value-type="float" office:value="506" table:style-name="ce7">
            <text:p>506,00</text:p>
          </table:table-cell>
          <table:table-cell table:number-columns-repeated="16377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3">
            <text:p>COMUNE DI N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NON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1/07/2022</text:p>
          </table:table-cell>
          <table:table-cell office:value-type="float" office:value="416" table:style-name="ce4">
            <text:p>41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421.88" table:style-name="ce7">
            <text:p>421,88</text:p>
          </table:table-cell>
          <table:table-cell table:number-columns-repeated="16377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3">
            <text:p>COMUNE DI PINEROL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8/2022</text:p>
          </table:table-cell>
          <table:table-cell office:value-type="float" office:value="560" table:style-name="ce4">
            <text:p>5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NEROLO Somma</text:p>
          </table:table-cell>
          <table:table-cell table:number-columns-repeated="4" table:style-name="ce5"/>
          <table:table-cell office:value-type="float" office:value="560" table:style-name="ce7">
            <text:p>560,00</text:p>
          </table:table-cell>
          <table:table-cell table:number-columns-repeated="16377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3">
            <text:p>COMUNE DI PORTO SANT'ELPIDI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PORTO SANT'ELPIDIO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3">
            <text:p>COMUNE DI RIVALTA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RIVALTA DI TORI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3">
            <text:p>COMUNE DI ROM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3">
            <text:p>COMUNE DI ROM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OMA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3">
          <table:table-cell office:value-type="float" office:value="2285" table:style-name="ce2">
            <text:p>2285</text:p>
          </table:table-cell>
          <table:table-cell office:value-type="string" table:style-name="ce3">
            <text:p>COMUNE DI SAN SECONDO DI PINEROL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 SECONDO DI PINEROL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3">
            <text:p>COMUNE DI TAGGI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1/07/2022</text:p>
          </table:table-cell>
          <table:table-cell office:value-type="float" office:value="270" table:style-name="ce4">
            <text:p>2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AGGIA Somma</text:p>
          </table:table-cell>
          <table:table-cell table:number-columns-repeated="4" table:style-name="ce5"/>
          <table:table-cell office:value-type="float" office:value="270" table:style-name="ce7">
            <text:p>270,00</text:p>
          </table:table-cell>
          <table:table-cell table:number-columns-repeated="16377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2</text:p>
          </table:table-cell>
          <table:table-cell office:value-type="float" office:value="17.64" table:style-name="ce4">
            <text:p>17,64</text:p>
          </table:table-cell>
          <table:table-cell table:number-columns-repeated="16377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per spese di personale (comando, distacco, fuori ruolo, convenzioni, ecc…)</text:p>
          </table:table-cell>
          <table:table-cell office:value-type="string" table:style-name="ce2">
            <text:p>26/08/2022</text:p>
          </table:table-cell>
          <table:table-cell office:value-type="float" office:value="349.84" table:style-name="ce4">
            <text:p>349,84</text:p>
          </table:table-cell>
          <table:table-cell table:number-columns-repeated="16377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per spese di personale (comando, distacco, fuori ruolo, convenzioni, ecc…)</text:p>
          </table:table-cell>
          <table:table-cell office:value-type="string" table:style-name="ce2">
            <text:p>26/08/2022</text:p>
          </table:table-cell>
          <table:table-cell office:value-type="float" office:value="511.04" table:style-name="ce4">
            <text:p>511,04</text:p>
          </table:table-cell>
          <table:table-cell table:number-columns-repeated="16377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per spese di personale (comando, distacco, fuori ruolo, convenzioni, ecc…)</text:p>
          </table:table-cell>
          <table:table-cell office:value-type="string" table:style-name="ce2">
            <text:p>26/08/2022</text:p>
          </table:table-cell>
          <table:table-cell office:value-type="float" office:value="403.55" table:style-name="ce4">
            <text:p>403,55</text:p>
          </table:table-cell>
          <table:table-cell table:number-columns-repeated="16377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21/07/2022</text:p>
          </table:table-cell>
          <table:table-cell office:value-type="float" office:value="66" table:style-name="ce4">
            <text:p>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1348.07" table:style-name="ce7">
            <text:p>1.348,07</text:p>
          </table:table-cell>
          <table:table-cell table:number-columns-repeated="16377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9/2022</text:p>
          </table:table-cell>
          <table:table-cell office:value-type="float" office:value="2295.46" table:style-name="ce4">
            <text:p>2.295,4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2295.46" table:style-name="ce7">
            <text:p>2.295,46</text:p>
          </table:table-cell>
          <table:table-cell table:number-columns-repeated="16377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3">
            <text:p>COND. IL LEPROTTO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29/07/202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IL LEPROTTO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8/2022</text:p>
          </table:table-cell>
          <table:table-cell office:value-type="float" office:value="9760" table:style-name="ce4">
            <text:p>9.760,00</text:p>
          </table:table-cell>
          <table:table-cell table:number-columns-repeated="16377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4/07/2022</text:p>
          </table:table-cell>
          <table:table-cell office:value-type="float" office:value="43230.02" table:style-name="ce4">
            <text:p>43.230,02</text:p>
          </table:table-cell>
          <table:table-cell table:number-columns-repeated="16377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2</text:p>
          </table:table-cell>
          <table:table-cell office:value-type="float" office:value="14975" table:style-name="ce4">
            <text:p>14.975,00</text:p>
          </table:table-cell>
          <table:table-cell table:number-columns-repeated="16377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2</text:p>
          </table:table-cell>
          <table:table-cell office:value-type="float" office:value="3403.41" table:style-name="ce4">
            <text:p>3.403,4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71368.429999999993" table:style-name="ce7">
            <text:p>71.368,43</text:p>
          </table:table-cell>
          <table:table-cell table:number-columns-repeated="16377"/>
        </table:table-row>
        <table:table-row table:style-name="ro4">
          <table:table-cell office:value-type="float" office:value="2454" table:style-name="ce2">
            <text:p>245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9/09/2022</text:p>
          </table:table-cell>
          <table:table-cell office:value-type="float" office:value="4334.3999999999996" table:style-name="ce4">
            <text:p>4.334,40</text:p>
          </table:table-cell>
          <table:table-cell table:number-columns-repeated="16377"/>
        </table:table-row>
        <table:table-row table:style-name="ro4">
          <table:table-cell office:value-type="float" office:value="2444" table:style-name="ce2">
            <text:p>244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3/09/2022</text:p>
          </table:table-cell>
          <table:table-cell office:value-type="float" office:value="7894.8" table:style-name="ce4">
            <text:p>7.894,80</text:p>
          </table:table-cell>
          <table:table-cell table:number-columns-repeated="16377"/>
        </table:table-row>
        <table:table-row table:style-name="ro4">
          <table:table-cell office:value-type="float" office:value="2432" table:style-name="ce2">
            <text:p>2432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9/09/2022</text:p>
          </table:table-cell>
          <table:table-cell office:value-type="float" office:value="992.01" table:style-name="ce4">
            <text:p>992,01</text:p>
          </table:table-cell>
          <table:table-cell table:number-columns-repeated="16377"/>
        </table:table-row>
        <table:table-row table:style-name="ro4">
          <table:table-cell office:value-type="float" office:value="2229" table:style-name="ce2">
            <text:p>2229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5/08/2022</text:p>
          </table:table-cell>
          <table:table-cell office:value-type="float" office:value="7894.8" table:style-name="ce4">
            <text:p>7.894,80</text:p>
          </table:table-cell>
          <table:table-cell table:number-columns-repeated="16377"/>
        </table:table-row>
        <table:table-row table:style-name="ro4">
          <table:table-cell office:value-type="float" office:value="1923" table:style-name="ce2">
            <text:p>192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7/07/2022</text:p>
          </table:table-cell>
          <table:table-cell office:value-type="float" office:value="7894.8" table:style-name="ce4">
            <text:p>7.894,80</text:p>
          </table:table-cell>
          <table:table-cell table:number-columns-repeated="16377"/>
        </table:table-row>
        <table:table-row table:style-name="ro4">
          <table:table-cell office:value-type="float" office:value="1794" table:style-name="ce2">
            <text:p>179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7/2022</text:p>
          </table:table-cell>
          <table:table-cell office:value-type="float" office:value="3250" table:style-name="ce4">
            <text:p>3.250,00</text:p>
          </table:table-cell>
          <table:table-cell table:number-columns-repeated="16377"/>
        </table:table-row>
        <table:table-row table:style-name="ro4">
          <table:table-cell office:value-type="float" office:value="1793" table:style-name="ce2">
            <text:p>179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7/2022</text:p>
          </table:table-cell>
          <table:table-cell office:value-type="float" office:value="4300.49" table:style-name="ce4">
            <text:p>4.300,49</text:p>
          </table:table-cell>
          <table:table-cell table:number-columns-repeated="16377"/>
        </table:table-row>
        <table:table-row table:style-name="ro4">
          <table:table-cell office:value-type="float" office:value="1792" table:style-name="ce2">
            <text:p>1792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7/2022</text:p>
          </table:table-cell>
          <table:table-cell office:value-type="float" office:value="1893.51" table:style-name="ce4">
            <text:p>1.893,5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38454.81" table:style-name="ce7">
            <text:p>38.454,81</text:p>
          </table:table-cell>
          <table:table-cell table:number-columns-repeated="16377"/>
        </table:table-row>
        <table:table-row table:style-name="ro4">
          <table:table-cell office:value-type="float" office:value="1737" table:style-name="ce2">
            <text:p>1737</text:p>
          </table:table-cell>
          <table:table-cell office:value-type="string" table:style-name="ce3">
            <text:p>CONSULTA REGIONALE PER I BENI CULTURALI ECCLESIASTICI DEL PIEMONTE E VALLE D'AOSTA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13420" table:style-name="ce4">
            <text:p>13.42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ULTA REGIONALE PER I BENI CULTURALI ECCLESIASTICI DEL PIEMONTE E VALLE D'AOSTA Somma</text:p>
          </table:table-cell>
          <table:table-cell table:number-columns-repeated="4" table:style-name="ce5"/>
          <table:table-cell office:value-type="float" office:value="13420" table:style-name="ce7">
            <text:p>13.420,00</text:p>
          </table:table-cell>
          <table:table-cell table:number-columns-repeated="16377"/>
        </table:table-row>
        <table:table-row table:style-name="ro3">
          <table:table-cell office:value-type="float" office:value="1786" table:style-name="ce2">
            <text:p>1786</text:p>
          </table:table-cell>
          <table:table-cell office:value-type="string" table:style-name="ce3">
            <text:p>CONTORBIA PATRIZIA IMPRESA INDIVIDU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7/2022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TORBIA PATRIZIA IMPRESA INDIVIDUALE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3">
            <text:p>COPIA PIU' DI ROSSERO SIMONETT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2</text:p>
          </table:table-cell>
          <table:table-cell office:value-type="float" office:value="146" table:style-name="ce4">
            <text:p>14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PIA PIU' DI ROSSERO SIMONETTA Somma</text:p>
          </table:table-cell>
          <table:table-cell table:number-columns-repeated="4" table:style-name="ce5"/>
          <table:table-cell office:value-type="float" office:value="146" table:style-name="ce7">
            <text:p>146,00</text:p>
          </table:table-cell>
          <table:table-cell table:number-columns-repeated="16377"/>
        </table:table-row>
        <table:table-row table:style-name="ro3">
          <table:table-cell office:value-type="float" office:value="2504" table:style-name="ce2">
            <text:p>2504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9/2022</text:p>
          </table:table-cell>
          <table:table-cell office:value-type="float" office:value="4713" table:style-name="ce4">
            <text:p>4.71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4713" table:style-name="ce7">
            <text:p>4.713,00</text:p>
          </table:table-cell>
          <table:table-cell table:number-columns-repeated="16377"/>
        </table:table-row>
        <table:table-row table:style-name="ro3">
          <table:table-cell office:value-type="float" office:value="1701" table:style-name="ce2">
            <text:p>1701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7/2022</text:p>
          </table:table-cell>
          <table:table-cell office:value-type="float" office:value="849.12" table:style-name="ce4">
            <text:p>849,1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849.12" table:style-name="ce7">
            <text:p>849,12</text:p>
          </table:table-cell>
          <table:table-cell table:number-columns-repeated="16377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3">
            <text:p>CRS AKIYAMA SSD A R 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1610" table:style-name="ce4">
            <text:p>1.610,00</text:p>
          </table:table-cell>
          <table:table-cell table:number-columns-repeated="16377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3">
            <text:p>CRS AKIYAMA SSD A R L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4/07/2022</text:p>
          </table:table-cell>
          <table:table-cell office:value-type="float" office:value="690" table:style-name="ce4">
            <text:p>6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RS AKIYAMA SSD A R L Somma</text:p>
          </table:table-cell>
          <table:table-cell table:number-columns-repeated="4" table:style-name="ce5"/>
          <table:table-cell office:value-type="float" office:value="2300" table:style-name="ce7">
            <text:p>2.300,00</text:p>
          </table:table-cell>
          <table:table-cell table:number-columns-repeated="16377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3">
            <text:p>CUBO TRASLOCH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7/2022</text:p>
          </table:table-cell>
          <table:table-cell office:value-type="float" office:value="4941" table:style-name="ce4">
            <text:p>4.94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UBO TRASLOCHI Somma</text:p>
          </table:table-cell>
          <table:table-cell table:number-columns-repeated="4" table:style-name="ce5"/>
          <table:table-cell office:value-type="float" office:value="4941" table:style-name="ce7">
            <text:p>4.941,00</text:p>
          </table:table-cell>
          <table:table-cell table:number-columns-repeated="16377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8/2022</text:p>
          </table:table-cell>
          <table:table-cell office:value-type="float" office:value="29.33" table:style-name="ce4">
            <text:p>29,33</text:p>
          </table:table-cell>
          <table:table-cell table:number-columns-repeated="16377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88.62" table:style-name="ce4">
            <text:p>88,62</text:p>
          </table:table-cell>
          <table:table-cell table:number-columns-repeated="16377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3489.7" table:style-name="ce4">
            <text:p>3.489,70</text:p>
          </table:table-cell>
          <table:table-cell table:number-columns-repeated="16377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4489.6099999999997" table:style-name="ce4">
            <text:p>4.489,61</text:p>
          </table:table-cell>
          <table:table-cell table:number-columns-repeated="16377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629.32000000000005" table:style-name="ce4">
            <text:p>629,32</text:p>
          </table:table-cell>
          <table:table-cell table:number-columns-repeated="16377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3775.92" table:style-name="ce4">
            <text:p>3.775,92</text:p>
          </table:table-cell>
          <table:table-cell table:number-columns-repeated="16377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7/2022</text:p>
          </table:table-cell>
          <table:table-cell office:value-type="float" office:value="1887" table:style-name="ce4">
            <text:p>1.88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14389.5" table:style-name="ce7">
            <text:p>14.389,50</text:p>
          </table:table-cell>
          <table:table-cell table:number-columns-repeated="16377"/>
        </table:table-row>
        <table:table-row table:style-name="ro3">
          <table:table-cell office:value-type="float" office:value="1639" table:style-name="ce2">
            <text:p>1639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1/07/2022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3">
          <table:table-cell office:value-type="float" office:value="1638" table:style-name="ce2">
            <text:p>1638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1/07/2022</text:p>
          </table:table-cell>
          <table:table-cell office:value-type="float" office:value="27952.639999999999" table:style-name="ce4">
            <text:p>27.952,64</text:p>
          </table:table-cell>
          <table:table-cell table:number-columns-repeated="16377"/>
        </table:table-row>
        <table:table-row table:style-name="ro3">
          <table:table-cell office:value-type="float" office:value="1637" table:style-name="ce2">
            <text:p>1637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1/07/2022</text:p>
          </table:table-cell>
          <table:table-cell office:value-type="float" office:value="45219.42" table:style-name="ce4">
            <text:p>45.219,4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78662.06" table:style-name="ce7">
            <text:p>78.662,06</text:p>
          </table:table-cell>
          <table:table-cell table:number-columns-repeated="16377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3">
            <text:p>EDILSIDER MODULAR HOUSING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2</text:p>
          </table:table-cell>
          <table:table-cell office:value-type="float" office:value="13944.6" table:style-name="ce4">
            <text:p>13.944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DILSIDER MODULAR HOUSING Somma</text:p>
          </table:table-cell>
          <table:table-cell table:number-columns-repeated="4" table:style-name="ce5"/>
          <table:table-cell office:value-type="float" office:value="13944.6" table:style-name="ce7">
            <text:p>13.944,60</text:p>
          </table:table-cell>
          <table:table-cell table:number-columns-repeated="16377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5/08/2022</text:p>
          </table:table-cell>
          <table:table-cell office:value-type="float" office:value="24.69" table:style-name="ce4">
            <text:p>24,69</text:p>
          </table:table-cell>
          <table:table-cell table:number-columns-repeated="16377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5/08/2022</text:p>
          </table:table-cell>
          <table:table-cell office:value-type="float" office:value="24.69" table:style-name="ce4">
            <text:p>24,6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49.38" table:style-name="ce7">
            <text:p>49,38</text:p>
          </table:table-cell>
          <table:table-cell table:number-columns-repeated="16377"/>
        </table:table-row>
        <table:table-row table:style-name="ro1">
          <table:table-cell office:value-type="float" office:value="2463" table:style-name="ce2">
            <text:p>246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9/2022</text:p>
          </table:table-cell>
          <table:table-cell office:value-type="float" office:value="339.01" table:style-name="ce4">
            <text:p>339,01</text:p>
          </table:table-cell>
          <table:table-cell table:number-columns-repeated="16377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6/08/2022</text:p>
          </table:table-cell>
          <table:table-cell office:value-type="float" office:value="262.52999999999997" table:style-name="ce4">
            <text:p>262,53</text:p>
          </table:table-cell>
          <table:table-cell table:number-columns-repeated="16377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2</text:p>
          </table:table-cell>
          <table:table-cell office:value-type="float" office:value="181.99" table:style-name="ce4">
            <text:p>181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783.53" table:style-name="ce7">
            <text:p>783,53</text:p>
          </table:table-cell>
          <table:table-cell table:number-columns-repeated="16377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9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6002.73" table:style-name="ce7">
            <text:p>6.002,73</text:p>
          </table:table-cell>
          <table:table-cell table:number-columns-repeated="16377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3">
            <text:p>EN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8/2022</text:p>
          </table:table-cell>
          <table:table-cell office:value-type="float" office:value="6937.55" table:style-name="ce4">
            <text:p>6.937,5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 S.P.A. Somma</text:p>
          </table:table-cell>
          <table:table-cell table:number-columns-repeated="4" table:style-name="ce5"/>
          <table:table-cell office:value-type="float" office:value="6937.55" table:style-name="ce7">
            <text:p>6.937,55</text:p>
          </table:table-cell>
          <table:table-cell table:number-columns-repeated="16377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9/2022</text:p>
          </table:table-cell>
          <table:table-cell office:value-type="float" office:value="13422.1" table:style-name="ce4">
            <text:p>13.422,10</text:p>
          </table:table-cell>
          <table:table-cell table:number-columns-repeated="16377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9/2022</text:p>
          </table:table-cell>
          <table:table-cell office:value-type="float" office:value="1659.2" table:style-name="ce4">
            <text:p>1.659,20</text:p>
          </table:table-cell>
          <table:table-cell table:number-columns-repeated="16377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82.88" table:style-name="ce4">
            <text:p>82,88</text:p>
          </table:table-cell>
          <table:table-cell table:number-columns-repeated="16377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9/2022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17574.68" table:style-name="ce7">
            <text:p>17.574,68</text:p>
          </table:table-cell>
          <table:table-cell table:number-columns-repeated="16377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3">
            <text:p>ESA SRL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7/2022</text:p>
          </table:table-cell>
          <table:table-cell office:value-type="float" office:value="1870" table:style-name="ce4">
            <text:p>1.8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SA SRLS Somma</text:p>
          </table:table-cell>
          <table:table-cell table:number-columns-repeated="4" table:style-name="ce5"/>
          <table:table-cell office:value-type="float" office:value="1870" table:style-name="ce7">
            <text:p>1.870,00</text:p>
          </table:table-cell>
          <table:table-cell table:number-columns-repeated="16377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EUREKA '90 SOCIETA' COOPERATIV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7/2022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UREKA '90 SOCIETA' COOPERATIVA Somma</text:p>
          </table:table-cell>
          <table:table-cell table:number-columns-repeated="4" table:style-name="ce5"/>
          <table:table-cell office:value-type="float" office:value="134.19999999999999" table:style-name="ce7">
            <text:p>134,20</text:p>
          </table:table-cell>
          <table:table-cell table:number-columns-repeated="16377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5/08/2022</text:p>
          </table:table-cell>
          <table:table-cell office:value-type="float" office:value="569.34" table:style-name="ce4">
            <text:p>569,3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 DISPLAY S.R.L. Somma</text:p>
          </table:table-cell>
          <table:table-cell table:number-columns-repeated="4" table:style-name="ce5"/>
          <table:table-cell office:value-type="float" office:value="569.34" table:style-name="ce7">
            <text:p>569,34</text:p>
          </table:table-cell>
          <table:table-cell table:number-columns-repeated="16377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3">
            <text:p>EUROSERVIS <text:s/>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0/08/2022</text:p>
          </table:table-cell>
          <table:table-cell office:value-type="float" office:value="6588" table:style-name="ce4">
            <text:p>6.58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SERVIS <text:s/>SRL Somma</text:p>
          </table:table-cell>
          <table:table-cell table:number-columns-repeated="4" table:style-name="ce5"/>
          <table:table-cell office:value-type="float" office:value="6588" table:style-name="ce7">
            <text:p>6.588,00</text:p>
          </table:table-cell>
          <table:table-cell table:number-columns-repeated="16377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9/09/2022</text:p>
          </table:table-cell>
          <table:table-cell office:value-type="float" office:value="463.6" table:style-name="ce4">
            <text:p>463,60</text:p>
          </table:table-cell>
          <table:table-cell table:number-columns-repeated="16377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9/09/2022</text:p>
          </table:table-cell>
          <table:table-cell office:value-type="float" office:value="2126.8000000000002" table:style-name="ce4">
            <text:p>2.126,80</text:p>
          </table:table-cell>
          <table:table-cell table:number-columns-repeated="16377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9/09/2022</text:p>
          </table:table-cell>
          <table:table-cell office:value-type="float" office:value="8902" table:style-name="ce4">
            <text:p>8.90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POTEAM S.R.L. Somma</text:p>
          </table:table-cell>
          <table:table-cell table:number-columns-repeated="4" table:style-name="ce5"/>
          <table:table-cell office:value-type="float" office:value="11492.4" table:style-name="ce7">
            <text:p>11.492,40</text:p>
          </table:table-cell>
          <table:table-cell table:number-columns-repeated="16377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8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7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70837.14" table:style-name="ce7">
            <text:p>70.837,14</text:p>
          </table:table-cell>
          <table:table-cell table:number-columns-repeated="16377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3">
            <text:p>EXTREME SERVICES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5/08/2022</text:p>
          </table:table-cell>
          <table:table-cell office:value-type="float" office:value="6710" table:style-name="ce4">
            <text:p>6.71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EME SERVICES S.R.L. Somma</text:p>
          </table:table-cell>
          <table:table-cell table:number-columns-repeated="4" table:style-name="ce5"/>
          <table:table-cell office:value-type="float" office:value="6710" table:style-name="ce7">
            <text:p>6.710,00</text:p>
          </table:table-cell>
          <table:table-cell table:number-columns-repeated="16377"/>
        </table:table-row>
        <table:table-row table:style-name="ro3">
          <table:table-cell office:value-type="float" office:value="1785" table:style-name="ce2">
            <text:p>1785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7/2022</text:p>
          </table:table-cell>
          <table:table-cell office:value-type="float" office:value="285" table:style-name="ce4">
            <text:p>28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ARMACIA POPOLARE S.A.S. DEL DOTT. ARECCO DOMENICO E C. Somma</text:p>
          </table:table-cell>
          <table:table-cell table:number-columns-repeated="4" table:style-name="ce5"/>
          <table:table-cell office:value-type="float" office:value="285" table:style-name="ce7">
            <text:p>285,00</text:p>
          </table:table-cell>
          <table:table-cell table:number-columns-repeated="16377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2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34.96" table:style-name="ce7">
            <text:p>34,96</text:p>
          </table:table-cell>
          <table:table-cell table:number-columns-repeated="16377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1668.58" table:style-name="ce4">
            <text:p>1.668,58</text:p>
          </table:table-cell>
          <table:table-cell table:number-columns-repeated="16377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2</text:p>
          </table:table-cell>
          <table:table-cell office:value-type="float" office:value="1128.49" table:style-name="ce4">
            <text:p>1.128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2797.07" table:style-name="ce7">
            <text:p>2.797,07</text:p>
          </table:table-cell>
          <table:table-cell table:number-columns-repeated="16377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9/2022</text:p>
          </table:table-cell>
          <table:table-cell office:value-type="float" office:value="2.1" table:style-name="ce4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9/2022</text:p>
          </table:table-cell>
          <table:table-cell office:value-type="float" office:value="0.14000000000000001" table:style-name="ce4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9/2022</text:p>
          </table:table-cell>
          <table:table-cell office:value-type="float" office:value="3.63" table:style-name="ce4">
            <text:p>3,63</text:p>
          </table:table-cell>
          <table:table-cell table:number-columns-repeated="16377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9/2022</text:p>
          </table:table-cell>
          <table:table-cell office:value-type="float" office:value="1.95" table:style-name="ce4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9/2022</text:p>
          </table:table-cell>
          <table:table-cell office:value-type="float" office:value="7.48" table:style-name="ce4">
            <text:p>7,48</text:p>
          </table:table-cell>
          <table:table-cell table:number-columns-repeated="16377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9/2022</text:p>
          </table:table-cell>
          <table:table-cell office:value-type="float" office:value="1.24" table:style-name="ce4">
            <text:p>1,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0/08/2022</text:p>
          </table:table-cell>
          <table:table-cell office:value-type="float" office:value="4.4400000000000004" table:style-name="ce4">
            <text:p>4,44</text:p>
          </table:table-cell>
          <table:table-cell table:number-columns-repeated="16377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8/2022</text:p>
          </table:table-cell>
          <table:table-cell office:value-type="float" office:value="2.04" table:style-name="ce4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8/2022</text:p>
          </table:table-cell>
          <table:table-cell office:value-type="float" office:value="7.0000000000000007E-2" table:style-name="ce4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8/2022</text:p>
          </table:table-cell>
          <table:table-cell office:value-type="float" office:value="5.21" table:style-name="ce4">
            <text:p>5,21</text:p>
          </table:table-cell>
          <table:table-cell table:number-columns-repeated="16377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08/2022</text:p>
          </table:table-cell>
          <table:table-cell office:value-type="float" office:value="4.92" table:style-name="ce4">
            <text:p>4,92</text:p>
          </table:table-cell>
          <table:table-cell table:number-columns-repeated="16377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7/2022</text:p>
          </table:table-cell>
          <table:table-cell office:value-type="float" office:value="6.02" table:style-name="ce4">
            <text:p>6,02</text:p>
          </table:table-cell>
          <table:table-cell table:number-columns-repeated="16377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7/2022</text:p>
          </table:table-cell>
          <table:table-cell office:value-type="float" office:value="16.45" table:style-name="ce4">
            <text:p>16,45</text:p>
          </table:table-cell>
          <table:table-cell table:number-columns-repeated="16377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7/2022</text:p>
          </table:table-cell>
          <table:table-cell office:value-type="float" office:value="21.45" table:style-name="ce4">
            <text:p>21,45</text:p>
          </table:table-cell>
          <table:table-cell table:number-columns-repeated="16377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7/2022</text:p>
          </table:table-cell>
          <table:table-cell office:value-type="float" office:value="1718.36" table:style-name="ce4">
            <text:p>1.718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795.5" table:style-name="ce7">
            <text:p>1.795,50</text:p>
          </table:table-cell>
          <table:table-cell table:number-columns-repeated="16377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9/2022</text:p>
          </table:table-cell>
          <table:table-cell office:value-type="float" office:value="963.24" table:style-name="ce4">
            <text:p>963,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9/2022</text:p>
          </table:table-cell>
          <table:table-cell office:value-type="float" office:value="1534.81" table:style-name="ce4">
            <text:p>1.534,81</text:p>
          </table:table-cell>
          <table:table-cell table:number-columns-repeated="16377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7/2022</text:p>
          </table:table-cell>
          <table:table-cell office:value-type="float" office:value="9128.65" table:style-name="ce4">
            <text:p>9.128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11626.7" table:style-name="ce7">
            <text:p>11.626,70</text:p>
          </table:table-cell>
          <table:table-cell table:number-columns-repeated="16377"/>
        </table:table-row>
        <table:table-row table:style-name="ro3">
          <table:table-cell office:value-type="float" office:value="1880" table:style-name="ce2">
            <text:p>1880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2</text:p>
          </table:table-cell>
          <table:table-cell office:value-type="float" office:value="378" table:style-name="ce4">
            <text:p>37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378" table:style-name="ce7">
            <text:p>378,00</text:p>
          </table:table-cell>
          <table:table-cell table:number-columns-repeated="16377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343.88" table:style-name="ce4">
            <text:p>343,88</text:p>
          </table:table-cell>
          <table:table-cell table:number-columns-repeated="16377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7/2022</text:p>
          </table:table-cell>
          <table:table-cell office:value-type="float" office:value="580.88" table:style-name="ce4">
            <text:p>580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POWER SPA Somma</text:p>
          </table:table-cell>
          <table:table-cell table:number-columns-repeated="4" table:style-name="ce5"/>
          <table:table-cell office:value-type="float" office:value="924.76" table:style-name="ce7">
            <text:p>924,76</text:p>
          </table:table-cell>
          <table:table-cell table:number-columns-repeated="16377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3">
            <text:p>GREEN POWER SISTEM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2</text:p>
          </table:table-cell>
          <table:table-cell office:value-type="float" office:value="24400" table:style-name="ce4">
            <text:p>24.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REEN POWER SISTEM S.R.L. Somma</text:p>
          </table:table-cell>
          <table:table-cell table:number-columns-repeated="4" table:style-name="ce5"/>
          <table:table-cell office:value-type="float" office:value="24400" table:style-name="ce7">
            <text:p>24.400,00</text:p>
          </table:table-cell>
          <table:table-cell table:number-columns-repeated="16377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3">
            <text:p>GRUPPO MINITOP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9/2022</text:p>
          </table:table-cell>
          <table:table-cell office:value-type="float" office:value="210.52" table:style-name="ce4">
            <text:p>210,52</text:p>
          </table:table-cell>
          <table:table-cell table:number-columns-repeated="16377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3">
            <text:p>GRUPPO MINITOP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1/07/2022</text:p>
          </table:table-cell>
          <table:table-cell office:value-type="float" office:value="1025.8399999999999" table:style-name="ce4">
            <text:p>1.025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UPPO MINITOP S.R.L. Somma</text:p>
          </table:table-cell>
          <table:table-cell table:number-columns-repeated="4" table:style-name="ce5"/>
          <table:table-cell office:value-type="float" office:value="1236.3599999999999" table:style-name="ce7">
            <text:p>1.236,36</text:p>
          </table:table-cell>
          <table:table-cell table:number-columns-repeated="16377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3">
            <text:p>GUIDE ALPINE VAL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2170" table:style-name="ce4">
            <text:p>2.1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UIDE ALPINE VAL SUSA Somma</text:p>
          </table:table-cell>
          <table:table-cell table:number-columns-repeated="4" table:style-name="ce5"/>
          <table:table-cell office:value-type="float" office:value="2170" table:style-name="ce7">
            <text:p>2.170,00</text:p>
          </table:table-cell>
          <table:table-cell table:number-columns-repeated="16377"/>
        </table:table-row>
        <table:table-row table:style-name="ro4">
          <table:table-cell office:value-type="float" office:value="2164" table:style-name="ce2">
            <text:p>2164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8/2022</text:p>
          </table:table-cell>
          <table:table-cell office:value-type="float" office:value="3034.15" table:style-name="ce4">
            <text:p>3.034,15</text:p>
          </table:table-cell>
          <table:table-cell table:number-columns-repeated="16377"/>
        </table:table-row>
        <table:table-row table:style-name="ro4">
          <table:table-cell office:value-type="float" office:value="2163" table:style-name="ce2">
            <text:p>2163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8/2022</text:p>
          </table:table-cell>
          <table:table-cell office:value-type="float" office:value="17872.990000000002" table:style-name="ce4">
            <text:p>17.872,99</text:p>
          </table:table-cell>
          <table:table-cell table:number-columns-repeated="16377"/>
        </table:table-row>
        <table:table-row table:style-name="ro4">
          <table:table-cell office:value-type="float" office:value="1705" table:style-name="ce2">
            <text:p>1705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7/2022</text:p>
          </table:table-cell>
          <table:table-cell office:value-type="float" office:value="646.6" table:style-name="ce4">
            <text:p>646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H2O IMPIANTI DI ATZORI WALTER RIPARAZIONI E INSTALLAZIONI IDRO - TERMO SANITARIE E GAS Somma</text:p>
          </table:table-cell>
          <table:table-cell table:number-columns-repeated="4" table:style-name="ce5"/>
          <table:table-cell office:value-type="float" office:value="21553.74" table:style-name="ce7">
            <text:p>21.553,74</text:p>
          </table:table-cell>
          <table:table-cell table:number-columns-repeated="16377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67.77" table:style-name="ce4">
            <text:p>67,77</text:p>
          </table:table-cell>
          <table:table-cell table:number-columns-repeated="16377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98.7" table:style-name="ce4">
            <text:p>98,70</text:p>
          </table:table-cell>
          <table:table-cell table:number-columns-repeated="16377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9/2022</text:p>
          </table:table-cell>
          <table:table-cell office:value-type="float" office:value="25.65" table:style-name="ce4">
            <text:p>25,65</text:p>
          </table:table-cell>
          <table:table-cell table:number-columns-repeated="16377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9/2022</text:p>
          </table:table-cell>
          <table:table-cell office:value-type="float" office:value="4.9800000000000004" table:style-name="ce4">
            <text:p>4,98</text:p>
          </table:table-cell>
          <table:table-cell table:number-columns-repeated="16377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9/2022</text:p>
          </table:table-cell>
          <table:table-cell office:value-type="float" office:value="25.65" table:style-name="ce4">
            <text:p>25,65</text:p>
          </table:table-cell>
          <table:table-cell table:number-columns-repeated="16377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3.52" table:style-name="ce4">
            <text:p>3,52</text:p>
          </table:table-cell>
          <table:table-cell table:number-columns-repeated="16377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115.77" table:style-name="ce4">
            <text:p>115,77</text:p>
          </table:table-cell>
          <table:table-cell table:number-columns-repeated="16377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138.97" table:style-name="ce4">
            <text:p>138,97</text:p>
          </table:table-cell>
          <table:table-cell table:number-columns-repeated="16377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49.73" table:style-name="ce4">
            <text:p>49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530.74" table:style-name="ce7">
            <text:p>530,74</text:p>
          </table:table-cell>
          <table:table-cell table:number-columns-repeated="16377"/>
        </table:table-row>
        <table:table-row table:style-name="ro3">
          <table:table-cell office:value-type="float" office:value="2131" table:style-name="ce2">
            <text:p>2131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2</text:p>
          </table:table-cell>
          <table:table-cell office:value-type="float" office:value="415.74" table:style-name="ce4">
            <text:p>415,74</text:p>
          </table:table-cell>
          <table:table-cell table:number-columns-repeated="16377"/>
        </table:table-row>
        <table:table-row table:style-name="ro3">
          <table:table-cell office:value-type="float" office:value="2130" table:style-name="ce2">
            <text:p>2130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2</text:p>
          </table:table-cell>
          <table:table-cell office:value-type="float" office:value="13090.96" table:style-name="ce4">
            <text:p>13.090,96</text:p>
          </table:table-cell>
          <table:table-cell table:number-columns-repeated="16377"/>
        </table:table-row>
        <table:table-row table:style-name="ro3">
          <table:table-cell office:value-type="float" office:value="2129" table:style-name="ce2">
            <text:p>2129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2</text:p>
          </table:table-cell>
          <table:table-cell office:value-type="float" office:value="4129.7" table:style-name="ce4">
            <text:p>4.129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17636.400000000001" table:style-name="ce7">
            <text:p>17.636,40</text:p>
          </table:table-cell>
          <table:table-cell table:number-columns-repeated="16377"/>
        </table:table-row>
        <table:table-row table:style-name="ro3">
          <table:table-cell office:value-type="float" office:value="2446" table:style-name="ce2">
            <text:p>2446</text:p>
          </table:table-cell>
          <table:table-cell office:value-type="string" table:style-name="ce3">
            <text:p>I.E.G. IMPIANTI ELETTRICI DI GUARIGLIA FRANCES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9/2022</text:p>
          </table:table-cell>
          <table:table-cell office:value-type="float" office:value="76890.03" table:style-name="ce4">
            <text:p>76.890,0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E.G. IMPIANTI ELETTRICI DI GUARIGLIA FRANCESCO Somma</text:p>
          </table:table-cell>
          <table:table-cell table:number-columns-repeated="4" table:style-name="ce5"/>
          <table:table-cell office:value-type="float" office:value="76890.03" table:style-name="ce7">
            <text:p>76.890,03</text:p>
          </table:table-cell>
          <table:table-cell table:number-columns-repeated="16377"/>
        </table:table-row>
        <table:table-row table:style-name="ro4">
          <table:table-cell office:value-type="float" office:value="1789" table:style-name="ce2">
            <text:p>1789</text:p>
          </table:table-cell>
          <table:table-cell office:value-type="string" table:style-name="ce3">
            <text:p>IDROTER SNC DI BARONI WALTER, GIANNASI GIAMBATTISTA E MANARI UMBERT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7/2022</text:p>
          </table:table-cell>
          <table:table-cell office:value-type="float" office:value="6710" table:style-name="ce4">
            <text:p>6.71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DROTER SNC DI BARONI WALTER, GIANNASI GIAMBATTISTA E MANARI UMBERTO Somma</text:p>
          </table:table-cell>
          <table:table-cell table:number-columns-repeated="4" table:style-name="ce5"/>
          <table:table-cell office:value-type="float" office:value="6710" table:style-name="ce7">
            <text:p>6.710,00</text:p>
          </table:table-cell>
          <table:table-cell table:number-columns-repeated="16377"/>
        </table:table-row>
        <table:table-row table:style-name="ro4">
          <table:table-cell office:value-type="float" office:value="2235" table:style-name="ce2">
            <text:p>2235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8/2022</text:p>
          </table:table-cell>
          <table:table-cell office:value-type="float" office:value="323.67" table:style-name="ce4">
            <text:p>323,6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23.67" table:style-name="ce7">
            <text:p>323,67</text:p>
          </table:table-cell>
          <table:table-cell table:number-columns-repeated="16377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3">
            <text:p>IVECO ORECCH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4/07/2022</text:p>
          </table:table-cell>
          <table:table-cell office:value-type="float" office:value="612.55999999999995" table:style-name="ce4">
            <text:p>612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VECO ORECCHIA S.P.A. Somma</text:p>
          </table:table-cell>
          <table:table-cell table:number-columns-repeated="4" table:style-name="ce5"/>
          <table:table-cell office:value-type="float" office:value="612.55999999999995" table:style-name="ce7">
            <text:p>612,56</text:p>
          </table:table-cell>
          <table:table-cell table:number-columns-repeated="16377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7/2022</text:p>
          </table:table-cell>
          <table:table-cell office:value-type="float" office:value="8845" table:style-name="ce4">
            <text:p>8.84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ZOTEC ITALIA SNC Somma</text:p>
          </table:table-cell>
          <table:table-cell table:number-columns-repeated="4" table:style-name="ce5"/>
          <table:table-cell office:value-type="float" office:value="8845" table:style-name="ce7">
            <text:p>8.845,00</text:p>
          </table:table-cell>
          <table:table-cell table:number-columns-repeated="16377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3">
            <text:p>JOANNAS/DIEGO</text:p>
          </table:table-cell>
          <table:table-cell office:value-type="string" table:style-name="ce2">
            <text:p>U.1.01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etribuzioni in denaro</text:p>
          </table:table-cell>
          <table:table-cell office:value-type="string" table:style-name="ce2">
            <text:p>29/09/2022</text:p>
          </table:table-cell>
          <table:table-cell office:value-type="float" office:value="711.98" table:style-name="ce4">
            <text:p>711,9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JOANNAS/DIEGO Somma</text:p>
          </table:table-cell>
          <table:table-cell table:number-columns-repeated="4" table:style-name="ce5"/>
          <table:table-cell office:value-type="float" office:value="711.98" table:style-name="ce7">
            <text:p>711,98</text:p>
          </table:table-cell>
          <table:table-cell table:number-columns-repeated="16377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8/2022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234.09" table:style-name="ce4">
            <text:p>234,09</text:p>
          </table:table-cell>
          <table:table-cell table:number-columns-repeated="16377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1829.85" table:style-name="ce7">
            <text:p>1.829,85</text:p>
          </table:table-cell>
          <table:table-cell table:number-columns-repeated="16377"/>
        </table:table-row>
        <table:table-row table:style-name="ro3">
          <table:table-cell office:value-type="float" office:value="2508" table:style-name="ce2">
            <text:p>250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9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912" table:style-name="ce2">
            <text:p>1912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7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911" table:style-name="ce2">
            <text:p>191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7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910" table:style-name="ce2">
            <text:p>191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7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779" table:style-name="ce2">
            <text:p>177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8/07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700" table:style-name="ce2">
            <text:p>170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7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2040.3" table:style-name="ce7">
            <text:p>2.040,30</text:p>
          </table:table-cell>
          <table:table-cell table:number-columns-repeated="16377"/>
        </table:table-row>
        <table:table-row table:style-name="ro3">
          <table:table-cell office:value-type="float" office:value="2239" table:style-name="ce2">
            <text:p>2239</text:p>
          </table:table-cell>
          <table:table-cell office:value-type="string" table:style-name="ce3">
            <text:p>LA ROCHELLE DI PISTONO ILARIA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8/2022</text:p>
          </table:table-cell>
          <table:table-cell office:value-type="float" office:value="111.02" table:style-name="ce4">
            <text:p>111,0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ROCHELLE DI PISTONO ILARIA &amp; C. S.N.C. Somma</text:p>
          </table:table-cell>
          <table:table-cell table:number-columns-repeated="4" table:style-name="ce5"/>
          <table:table-cell office:value-type="float" office:value="111.02" table:style-name="ce7">
            <text:p>111,02</text:p>
          </table:table-cell>
          <table:table-cell table:number-columns-repeated="16377"/>
        </table:table-row>
        <table:table-row table:style-name="ro3">
          <table:table-cell office:value-type="float" office:value="1777" table:style-name="ce2">
            <text:p>1777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7/2022</text:p>
          </table:table-cell>
          <table:table-cell office:value-type="float" office:value="99" table:style-name="ce4">
            <text:p>9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NGOLO FIORITO SNC DI GAY E FENU Somma</text:p>
          </table:table-cell>
          <table:table-cell table:number-columns-repeated="4" table:style-name="ce5"/>
          <table:table-cell office:value-type="float" office:value="99" table:style-name="ce7">
            <text:p>99,00</text:p>
          </table:table-cell>
          <table:table-cell table:number-columns-repeated="16377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2</text:p>
          </table:table-cell>
          <table:table-cell office:value-type="float" office:value="856.93" table:style-name="ce4">
            <text:p>856,93</text:p>
          </table:table-cell>
          <table:table-cell table:number-columns-repeated="16377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7/2022</text:p>
          </table:table-cell>
          <table:table-cell office:value-type="float" office:value="13363.15" table:style-name="ce4">
            <text:p>13.363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14220.08" table:style-name="ce7">
            <text:p>14.220,08</text:p>
          </table:table-cell>
          <table:table-cell table:number-columns-repeated="16377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9/09/2022</text:p>
          </table:table-cell>
          <table:table-cell office:value-type="float" office:value="1518.9" table:style-name="ce4">
            <text:p>1.518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EXMEDIA S.R.L. A SOCIO UNICO Somma</text:p>
          </table:table-cell>
          <table:table-cell table:number-columns-repeated="4" table:style-name="ce5"/>
          <table:table-cell office:value-type="float" office:value="1518.9" table:style-name="ce7">
            <text:p>1.518,90</text:p>
          </table:table-cell>
          <table:table-cell table:number-columns-repeated="16377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10/08/2022</text:p>
          </table:table-cell>
          <table:table-cell office:value-type="float" office:value="33696" table:style-name="ce4">
            <text:p>33.696,00</text:p>
          </table:table-cell>
          <table:table-cell table:number-columns-repeated="16377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2</text:p>
          </table:table-cell>
          <table:table-cell office:value-type="float" office:value="1067.5" table:style-name="ce4">
            <text:p>1.067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34763.5" table:style-name="ce7">
            <text:p>34.763,50</text:p>
          </table:table-cell>
          <table:table-cell table:number-columns-repeated="16377"/>
        </table:table-row>
        <table:table-row table:style-name="ro3">
          <table:table-cell office:value-type="float" office:value="1726" table:style-name="ce2">
            <text:p>1726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UCAS LIBERA UNIONE DI CULTURA ARTE E SPETTACOLO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138.18" table:style-name="ce4">
            <text:p>138,18</text:p>
          </table:table-cell>
          <table:table-cell table:number-columns-repeated="16377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406.41" table:style-name="ce4">
            <text:p>406,41</text:p>
          </table:table-cell>
          <table:table-cell table:number-columns-repeated="16377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666.51" table:style-name="ce4">
            <text:p>666,51</text:p>
          </table:table-cell>
          <table:table-cell table:number-columns-repeated="16377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1422.4" table:style-name="ce4">
            <text:p>1.422,40</text:p>
          </table:table-cell>
          <table:table-cell table:number-columns-repeated="16377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1178.56" table:style-name="ce4">
            <text:p>1.178,56</text:p>
          </table:table-cell>
          <table:table-cell table:number-columns-repeated="16377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2552.19" table:style-name="ce4">
            <text:p>2.552,19</text:p>
          </table:table-cell>
          <table:table-cell table:number-columns-repeated="16377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184.57" table:style-name="ce4">
            <text:p>184,57</text:p>
          </table:table-cell>
          <table:table-cell table:number-columns-repeated="16377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3768.47" table:style-name="ce4">
            <text:p>3.768,47</text:p>
          </table:table-cell>
          <table:table-cell table:number-columns-repeated="16377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2365.25" table:style-name="ce4">
            <text:p>2.365,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1844.14" table:style-name="ce4">
            <text:p>1.844,14</text:p>
          </table:table-cell>
          <table:table-cell table:number-columns-repeated="16377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9506.44" table:style-name="ce4">
            <text:p>9.506,44</text:p>
          </table:table-cell>
          <table:table-cell table:number-columns-repeated="16377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10894.33" table:style-name="ce4">
            <text:p>10.894,33</text:p>
          </table:table-cell>
          <table:table-cell table:number-columns-repeated="16377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7381.51" table:style-name="ce4">
            <text:p>7.381,51</text:p>
          </table:table-cell>
          <table:table-cell table:number-columns-repeated="16377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2357.11" table:style-name="ce4">
            <text:p>2.357,11</text:p>
          </table:table-cell>
          <table:table-cell table:number-columns-repeated="16377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5276.24" table:style-name="ce4">
            <text:p>5.276,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2141.7800000000002" table:style-name="ce4">
            <text:p>2.141,78</text:p>
          </table:table-cell>
          <table:table-cell table:number-columns-repeated="16377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276.35000000000002" table:style-name="ce4">
            <text:p>276,35</text:p>
          </table:table-cell>
          <table:table-cell table:number-columns-repeated="16377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10.86" table:style-name="ce4">
            <text:p>10,86</text:p>
          </table:table-cell>
          <table:table-cell table:number-columns-repeated="16377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812.81" table:style-name="ce4">
            <text:p>812,81</text:p>
          </table:table-cell>
          <table:table-cell table:number-columns-repeated="16377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14160.1" table:style-name="ce4">
            <text:p>14.160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67344.210000000006" table:style-name="ce7">
            <text:p>67.344,21</text:p>
          </table:table-cell>
          <table:table-cell table:number-columns-repeated="16377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3">
            <text:p>M.C.C.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2</text:p>
          </table:table-cell>
          <table:table-cell office:value-type="float" office:value="2213.08" table:style-name="ce4">
            <text:p>2.213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.C.C. SRL Somma</text:p>
          </table:table-cell>
          <table:table-cell table:number-columns-repeated="4" table:style-name="ce5"/>
          <table:table-cell office:value-type="float" office:value="2213.08" table:style-name="ce7">
            <text:p>2.213,08</text:p>
          </table:table-cell>
          <table:table-cell table:number-columns-repeated="16377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9/2022</text:p>
          </table:table-cell>
          <table:table-cell office:value-type="float" office:value="4908.0600000000004" table:style-name="ce4">
            <text:p>4.908,06</text:p>
          </table:table-cell>
          <table:table-cell table:number-columns-repeated="16377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9/2022</text:p>
          </table:table-cell>
          <table:table-cell office:value-type="float" office:value="2379.9" table:style-name="ce4">
            <text:p>2.379,90</text:p>
          </table:table-cell>
          <table:table-cell table:number-columns-repeated="16377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1/09/2022</text:p>
          </table:table-cell>
          <table:table-cell office:value-type="float" office:value="282" table:style-name="ce4">
            <text:p>282,00</text:p>
          </table:table-cell>
          <table:table-cell table:number-columns-repeated="16377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8/2022</text:p>
          </table:table-cell>
          <table:table-cell office:value-type="float" office:value="2314.1999999999998" table:style-name="ce4">
            <text:p>2.314,20</text:p>
          </table:table-cell>
          <table:table-cell table:number-columns-repeated="16377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8/2022</text:p>
          </table:table-cell>
          <table:table-cell office:value-type="float" office:value="4899.83" table:style-name="ce4">
            <text:p>4.899,83</text:p>
          </table:table-cell>
          <table:table-cell table:number-columns-repeated="16377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7/2022</text:p>
          </table:table-cell>
          <table:table-cell office:value-type="float" office:value="4641.05" table:style-name="ce4">
            <text:p>4.641,05</text:p>
          </table:table-cell>
          <table:table-cell table:number-columns-repeated="16377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7/2022</text:p>
          </table:table-cell>
          <table:table-cell office:value-type="float" office:value="2949.85" table:style-name="ce4">
            <text:p>2.949,85</text:p>
          </table:table-cell>
          <table:table-cell table:number-columns-repeated="16377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7/2022</text:p>
          </table:table-cell>
          <table:table-cell office:value-type="float" office:value="2421.75" table:style-name="ce4">
            <text:p>2.421,75</text:p>
          </table:table-cell>
          <table:table-cell table:number-columns-repeated="16377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7/2022</text:p>
          </table:table-cell>
          <table:table-cell office:value-type="float" office:value="3638.75" table:style-name="ce4">
            <text:p>3.638,75</text:p>
          </table:table-cell>
          <table:table-cell table:number-columns-repeated="16377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7/2022</text:p>
          </table:table-cell>
          <table:table-cell office:value-type="float" office:value="921.5" table:style-name="ce4">
            <text:p>921,50</text:p>
          </table:table-cell>
          <table:table-cell table:number-columns-repeated="16377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7/2022</text:p>
          </table:table-cell>
          <table:table-cell office:value-type="float" office:value="997.96" table:style-name="ce4">
            <text:p>997,96</text:p>
          </table:table-cell>
          <table:table-cell table:number-columns-repeated="16377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7/2022</text:p>
          </table:table-cell>
          <table:table-cell office:value-type="float" office:value="613.30999999999995" table:style-name="ce4">
            <text:p>613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30968.16" table:style-name="ce7">
            <text:p>30.968,16</text:p>
          </table:table-cell>
          <table:table-cell table:number-columns-repeated="16377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3">
            <text:p>MALLE TRAFFIC SRLS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8/2022</text:p>
          </table:table-cell>
          <table:table-cell office:value-type="float" office:value="915" table:style-name="ce4">
            <text:p>91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LLE TRAFFIC SRLS Somma</text:p>
          </table:table-cell>
          <table:table-cell table:number-columns-repeated="4" table:style-name="ce5"/>
          <table:table-cell office:value-type="float" office:value="915" table:style-name="ce7">
            <text:p>915,00</text:p>
          </table:table-cell>
          <table:table-cell table:number-columns-repeated="16377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7/2022</text:p>
          </table:table-cell>
          <table:table-cell office:value-type="float" office:value="2816" table:style-name="ce4">
            <text:p>2.81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 SRL Somma</text:p>
          </table:table-cell>
          <table:table-cell table:number-columns-repeated="4" table:style-name="ce5"/>
          <table:table-cell office:value-type="float" office:value="2816" table:style-name="ce7">
            <text:p>2.816,00</text:p>
          </table:table-cell>
          <table:table-cell table:number-columns-repeated="16377"/>
        </table:table-row>
        <table:table-row table:style-name="ro3">
          <table:table-cell office:value-type="float" office:value="2204" table:style-name="ce2">
            <text:p>2204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7/08/2022</text:p>
          </table:table-cell>
          <table:table-cell office:value-type="float" office:value="264.87" table:style-name="ce4">
            <text:p>264,87</text:p>
          </table:table-cell>
          <table:table-cell table:number-columns-repeated="16377"/>
        </table:table-row>
        <table:table-row table:style-name="ro3">
          <table:table-cell office:value-type="float" office:value="2177" table:style-name="ce2">
            <text:p>2177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7/08/2022</text:p>
          </table:table-cell>
          <table:table-cell office:value-type="float" office:value="680.85" table:style-name="ce4">
            <text:p>680,8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945.72" table:style-name="ce7">
            <text:p>945,72</text:p>
          </table:table-cell>
          <table:table-cell table:number-columns-repeated="16377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3">
            <text:p>MICHELON SIMON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8/07/2022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CHELON SIMONA Somma</text:p>
          </table:table-cell>
          <table:table-cell table:number-columns-repeated="4" table:style-name="ce5"/>
          <table:table-cell office:value-type="float" office:value="1750" table:style-name="ce7">
            <text:p>1.750,00</text:p>
          </table:table-cell>
          <table:table-cell table:number-columns-repeated="16377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9/07/2022</text:p>
          </table:table-cell>
          <table:table-cell office:value-type="float" office:value="15172.53" table:style-name="ce4">
            <text:p>15.17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15172.53" table:style-name="ce7">
            <text:p>15.172,53</text:p>
          </table:table-cell>
          <table:table-cell table:number-columns-repeated="16377"/>
        </table:table-row>
        <table:table-row table:style-name="ro5">
          <table:table-cell office:value-type="float" office:value="2031" table:style-name="ce2">
            <text:p>2031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08/2022</text:p>
          </table:table-cell>
          <table:table-cell office:value-type="float" office:value="201.38" table:style-name="ce4">
            <text:p>201,38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201.38" table:style-name="ce7">
            <text:p>201,38</text:p>
          </table:table-cell>
          <table:table-cell table:number-columns-repeated="16377"/>
        </table:table-row>
        <table:table-row table:style-name="ro5">
          <table:table-cell office:value-type="float" office:value="1964" table:style-name="ce2">
            <text:p>1964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827.95" table:style-name="ce4">
            <text:p>827,95</text:p>
          </table:table-cell>
          <table:table-cell table:number-columns-repeated="16377"/>
        </table:table-row>
        <table:table-row table:style-name="ro5">
          <table:table-cell office:value-type="float" office:value="1963" table:style-name="ce2">
            <text:p>1963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827.95" table:style-name="ce4">
            <text:p>827,95</text:p>
          </table:table-cell>
          <table:table-cell table:number-columns-repeated="16377"/>
        </table:table-row>
        <table:table-row table:style-name="ro5">
          <table:table-cell office:value-type="float" office:value="1962" table:style-name="ce2">
            <text:p>1962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7.87" table:style-name="ce4">
            <text:p>107,87</text:p>
          </table:table-cell>
          <table:table-cell table:number-columns-repeated="16377"/>
        </table:table-row>
        <table:table-row table:style-name="ro5">
          <table:table-cell office:value-type="float" office:value="1961" table:style-name="ce2">
            <text:p>1961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7.88" table:style-name="ce4">
            <text:p>107,88</text:p>
          </table:table-cell>
          <table:table-cell table:number-columns-repeated="16377"/>
        </table:table-row>
        <table:table-row table:style-name="ro5">
          <table:table-cell office:value-type="float" office:value="1960" table:style-name="ce2">
            <text:p>1960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52" table:style-name="ce4">
            <text:p>52,00</text:p>
          </table:table-cell>
          <table:table-cell table:number-columns-repeated="16377"/>
        </table:table-row>
        <table:table-row table:style-name="ro5">
          <table:table-cell office:value-type="float" office:value="1959" table:style-name="ce2">
            <text:p>1959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2.45" table:style-name="ce4">
            <text:p>102,45</text:p>
          </table:table-cell>
          <table:table-cell table:number-columns-repeated="16377"/>
        </table:table-row>
        <table:table-row table:style-name="ro5">
          <table:table-cell office:value-type="float" office:value="1958" table:style-name="ce2">
            <text:p>1958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52" table:style-name="ce4">
            <text:p>52,00</text:p>
          </table:table-cell>
          <table:table-cell table:number-columns-repeated="16377"/>
        </table:table-row>
        <table:table-row table:style-name="ro5">
          <table:table-cell office:value-type="float" office:value="1957" table:style-name="ce2">
            <text:p>1957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2.45" table:style-name="ce4">
            <text:p>102,45</text:p>
          </table:table-cell>
          <table:table-cell table:number-columns-repeated="16377"/>
        </table:table-row>
        <table:table-row table:style-name="ro5">
          <table:table-cell office:value-type="float" office:value="1956" table:style-name="ce2">
            <text:p>1956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99" table:style-name="ce4">
            <text:p>99,00</text:p>
          </table:table-cell>
          <table:table-cell table:number-columns-repeated="16377"/>
        </table:table-row>
        <table:table-row table:style-name="ro5">
          <table:table-cell office:value-type="float" office:value="1955" table:style-name="ce2">
            <text:p>1955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2.45" table:style-name="ce4">
            <text:p>102,45</text:p>
          </table:table-cell>
          <table:table-cell table:number-columns-repeated="16377"/>
        </table:table-row>
        <table:table-row table:style-name="ro5">
          <table:table-cell office:value-type="float" office:value="1954" table:style-name="ce2">
            <text:p>1954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2.45" table:style-name="ce4">
            <text:p>102,45</text:p>
          </table:table-cell>
          <table:table-cell table:number-columns-repeated="16377"/>
        </table:table-row>
        <table:table-row table:style-name="ro5">
          <table:table-cell office:value-type="float" office:value="1953" table:style-name="ce2">
            <text:p>1953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02.45" table:style-name="ce4">
            <text:p>102,45</text:p>
          </table:table-cell>
          <table:table-cell table:number-columns-repeated="16377"/>
        </table:table-row>
        <table:table-row table:style-name="ro5">
          <table:table-cell office:value-type="float" office:value="1952" table:style-name="ce2">
            <text:p>1952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9.7899999999999991" table:style-name="ce4">
            <text:p>9,79</text:p>
          </table:table-cell>
          <table:table-cell table:number-columns-repeated="16377"/>
        </table:table-row>
        <table:table-row table:style-name="ro5">
          <table:table-cell office:value-type="float" office:value="1951" table:style-name="ce2">
            <text:p>1951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9.7899999999999991" table:style-name="ce4">
            <text:p>9,79</text:p>
          </table:table-cell>
          <table:table-cell table:number-columns-repeated="16377"/>
        </table:table-row>
        <table:table-row table:style-name="ro5">
          <table:table-cell office:value-type="float" office:value="1950" table:style-name="ce2">
            <text:p>1950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9.7899999999999991" table:style-name="ce4">
            <text:p>9,79</text:p>
          </table:table-cell>
          <table:table-cell table:number-columns-repeated="16377"/>
        </table:table-row>
        <table:table-row table:style-name="ro5">
          <table:table-cell office:value-type="float" office:value="1949" table:style-name="ce2">
            <text:p>1949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9.7899999999999991" table:style-name="ce4">
            <text:p>9,79</text:p>
          </table:table-cell>
          <table:table-cell table:number-columns-repeated="16377"/>
        </table:table-row>
        <table:table-row table:style-name="ro5">
          <table:table-cell office:value-type="float" office:value="1948" table:style-name="ce2">
            <text:p>1948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3.26" table:style-name="ce4">
            <text:p>3,26</text:p>
          </table:table-cell>
          <table:table-cell table:number-columns-repeated="16377"/>
        </table:table-row>
        <table:table-row table:style-name="ro5">
          <table:table-cell office:value-type="float" office:value="1947" table:style-name="ce2">
            <text:p>1947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3.26" table:style-name="ce4">
            <text:p>3,26</text:p>
          </table:table-cell>
          <table:table-cell table:number-columns-repeated="16377"/>
        </table:table-row>
        <table:table-row table:style-name="ro5">
          <table:table-cell office:value-type="float" office:value="1946" table:style-name="ce2">
            <text:p>1946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3.05" table:style-name="ce4">
            <text:p>13,05</text:p>
          </table:table-cell>
          <table:table-cell table:number-columns-repeated="16377"/>
        </table:table-row>
        <table:table-row table:style-name="ro5">
          <table:table-cell office:value-type="float" office:value="1945" table:style-name="ce2">
            <text:p>1945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3.05" table:style-name="ce4">
            <text:p>13,05</text:p>
          </table:table-cell>
          <table:table-cell table:number-columns-repeated="16377"/>
        </table:table-row>
        <table:table-row table:style-name="ro5">
          <table:table-cell office:value-type="float" office:value="1944" table:style-name="ce2">
            <text:p>1944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3.26" table:style-name="ce4">
            <text:p>3,26</text:p>
          </table:table-cell>
          <table:table-cell table:number-columns-repeated="16377"/>
        </table:table-row>
        <table:table-row table:style-name="ro5">
          <table:table-cell office:value-type="float" office:value="1943" table:style-name="ce2">
            <text:p>1943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3.26" table:style-name="ce4">
            <text:p>3,26</text:p>
          </table:table-cell>
          <table:table-cell table:number-columns-repeated="16377"/>
        </table:table-row>
        <table:table-row table:style-name="ro5">
          <table:table-cell office:value-type="float" office:value="1942" table:style-name="ce2">
            <text:p>1942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9/07/2022</text:p>
          </table:table-cell>
          <table:table-cell office:value-type="float" office:value="1439.15" table:style-name="ce4">
            <text:p>1.439,15</text:p>
          </table:table-cell>
          <table:table-cell table:number-columns-repeated="16377"/>
        </table:table-row>
        <table:table-row table:style-name="ro5">
          <table:table-cell office:value-type="float" office:value="1941" table:style-name="ce2">
            <text:p>1941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574.58000000000004" table:style-name="ce4">
            <text:p>574,58</text:p>
          </table:table-cell>
          <table:table-cell table:number-columns-repeated="16377"/>
        </table:table-row>
        <table:table-row table:style-name="ro5">
          <table:table-cell office:value-type="float" office:value="1940" table:style-name="ce2">
            <text:p>1940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414.4" table:style-name="ce4">
            <text:p>414,40</text:p>
          </table:table-cell>
          <table:table-cell table:number-columns-repeated="16377"/>
        </table:table-row>
        <table:table-row table:style-name="ro5">
          <table:table-cell office:value-type="float" office:value="1939" table:style-name="ce2">
            <text:p>1939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331.75" table:style-name="ce4">
            <text:p>331,75</text:p>
          </table:table-cell>
          <table:table-cell table:number-columns-repeated="16377"/>
        </table:table-row>
        <table:table-row table:style-name="ro5">
          <table:table-cell office:value-type="float" office:value="1938" table:style-name="ce2">
            <text:p>1938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7" table:style-name="ce2">
            <text:p>1937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6" table:style-name="ce2">
            <text:p>1936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5" table:style-name="ce2">
            <text:p>1935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4" table:style-name="ce2">
            <text:p>1934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3" table:style-name="ce2">
            <text:p>1933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2" table:style-name="ce2">
            <text:p>1932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5">
          <table:table-cell office:value-type="float" office:value="1930" table:style-name="ce2">
            <text:p>1930</text:p>
          </table:table-cell>
          <table:table-cell office:value-type="string" table:style-name="ce3">
            <text:p>MINISTERO DELL'ECONOMIA E DELLE FINANZE - RAGIONERIA TERRITORIALE DELLO STATO DI TORINO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8/07/2022</text:p>
          </table:table-cell>
          <table:table-cell office:value-type="float" office:value="154" table:style-name="ce4">
            <text:p>154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'ECONOMIA E DELLE FINANZE - RAGIONERIA TERRITORIALE DELLO STATO DI TORINO Somma</text:p>
          </table:table-cell>
          <table:table-cell table:number-columns-repeated="4" table:style-name="ce5"/>
          <table:table-cell office:value-type="float" office:value="6720.08" table:style-name="ce7">
            <text:p>6.720,08</text:p>
          </table:table-cell>
          <table:table-cell table:number-columns-repeated="16377"/>
        </table:table-row>
        <table:table-row table:style-name="ro3">
          <table:table-cell office:value-type="float" office:value="2507" table:style-name="ce2">
            <text:p>250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7/09/2022</text:p>
          </table:table-cell>
          <table:table-cell office:value-type="float" office:value="251.85" table:style-name="ce4">
            <text:p>251,85</text:p>
          </table:table-cell>
          <table:table-cell table:number-columns-repeated="16377"/>
        </table:table-row>
        <table:table-row table:style-name="ro3">
          <table:table-cell office:value-type="float" office:value="2367" table:style-name="ce2">
            <text:p>236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9/2022</text:p>
          </table:table-cell>
          <table:table-cell office:value-type="float" office:value="386.17" table:style-name="ce4">
            <text:p>386,17</text:p>
          </table:table-cell>
          <table:table-cell table:number-columns-repeated="16377"/>
        </table:table-row>
        <table:table-row table:style-name="ro3">
          <table:table-cell office:value-type="float" office:value="2205" table:style-name="ce2">
            <text:p>220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8/2022</text:p>
          </table:table-cell>
          <table:table-cell office:value-type="float" office:value="302.22000000000003" table:style-name="ce4">
            <text:p>302,22</text:p>
          </table:table-cell>
          <table:table-cell table:number-columns-repeated="16377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4/08/2022</text:p>
          </table:table-cell>
          <table:table-cell office:value-type="float" office:value="218.27" table:style-name="ce4">
            <text:p>218,27</text:p>
          </table:table-cell>
          <table:table-cell table:number-columns-repeated="16377"/>
        </table:table-row>
        <table:table-row table:style-name="ro3">
          <table:table-cell office:value-type="float" office:value="1801" table:style-name="ce2">
            <text:p>180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7/2022</text:p>
          </table:table-cell>
          <table:table-cell office:value-type="float" office:value="352.59" table:style-name="ce4">
            <text:p>352,59</text:p>
          </table:table-cell>
          <table:table-cell table:number-columns-repeated="16377"/>
        </table:table-row>
        <table:table-row table:style-name="ro3">
          <table:table-cell office:value-type="float" office:value="1768" table:style-name="ce2">
            <text:p>176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7/07/2022</text:p>
          </table:table-cell>
          <table:table-cell office:value-type="float" office:value="402.96" table:style-name="ce4">
            <text:p>402,9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914.06" table:style-name="ce7">
            <text:p>1.914,06</text:p>
          </table:table-cell>
          <table:table-cell table:number-columns-repeated="16377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4/07/2022</text:p>
          </table:table-cell>
          <table:table-cell office:value-type="float" office:value="444.57" table:style-name="ce4">
            <text:p>444,5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444.57" table:style-name="ce7">
            <text:p>444,57</text:p>
          </table:table-cell>
          <table:table-cell table:number-columns-repeated="16377"/>
        </table:table-row>
        <table:table-row table:style-name="ro3">
          <table:table-cell office:value-type="float" office:value="2334" table:style-name="ce2">
            <text:p>2334</text:p>
          </table:table-cell>
          <table:table-cell office:value-type="string" table:style-name="ce3">
            <text:p>MOTOCLUB <text:s/>BARDONECCHIA MAX USSEGLIO ASD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9/08/2022</text:p>
          </table:table-cell>
          <table:table-cell office:value-type="float" office:value="1050" table:style-name="ce4">
            <text:p>1.0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OTOCLUB <text:s/>BARDONECCHIA MAX USSEGLIO ASD Somma</text:p>
          </table:table-cell>
          <table:table-cell table:number-columns-repeated="4" table:style-name="ce5"/>
          <table:table-cell office:value-type="float" office:value="1050" table:style-name="ce7">
            <text:p>1.050,00</text:p>
          </table:table-cell>
          <table:table-cell table:number-columns-repeated="16377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07/2022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TUS21 SRL Somma</text:p>
          </table:table-cell>
          <table:table-cell table:number-columns-repeated="4" table:style-name="ce5"/>
          <table:table-cell office:value-type="float" office:value="6740.5" table:style-name="ce7">
            <text:p>6.740,50</text:p>
          </table:table-cell>
          <table:table-cell table:number-columns-repeated="16377"/>
        </table:table-row>
        <table:table-row table:style-name="ro3">
          <table:table-cell office:value-type="float" office:value="1885" table:style-name="ce2">
            <text:p>1885</text:p>
          </table:table-cell>
          <table:table-cell office:value-type="string" table:style-name="ce3">
            <text:p>MP Refrigerazione di Maurizio Parander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2</text:p>
          </table:table-cell>
          <table:table-cell office:value-type="float" office:value="4270" table:style-name="ce4">
            <text:p>4.27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P Refrigerazione di Maurizio Parandero Somma</text:p>
          </table:table-cell>
          <table:table-cell table:number-columns-repeated="4" table:style-name="ce5"/>
          <table:table-cell office:value-type="float" office:value="4270" table:style-name="ce7">
            <text:p>4.270,00</text:p>
          </table:table-cell>
          <table:table-cell table:number-columns-repeated="16377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8/07/2022</text:p>
          </table:table-cell>
          <table:table-cell office:value-type="float" office:value="1108.98" table:style-name="ce4">
            <text:p>1.108,9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THICS S.R.L. Somma</text:p>
          </table:table-cell>
          <table:table-cell table:number-columns-repeated="4" table:style-name="ce5"/>
          <table:table-cell office:value-type="float" office:value="1108.98" table:style-name="ce7">
            <text:p>1.108,98</text:p>
          </table:table-cell>
          <table:table-cell table:number-columns-repeated="16377"/>
        </table:table-row>
        <table:table-row table:style-name="ro3">
          <table:table-cell office:value-type="float" office:value="2465" table:style-name="ce2">
            <text:p>2465</text:p>
          </table:table-cell>
          <table:table-cell office:value-type="string" table:style-name="ce3">
            <text:p>NEW PRESS S.A.S. DI TANZILLI FABIO &amp; C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9/2022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NEW PRESS S.A.S. DI TANZILLI FABIO &amp; C Somma</text:p>
          </table:table-cell>
          <table:table-cell table:number-columns-repeated="4" table:style-name="ce5"/>
          <table:table-cell office:value-type="float" office:value="183" table:style-name="ce7">
            <text:p>183,00</text:p>
          </table:table-cell>
          <table:table-cell table:number-columns-repeated="16377"/>
        </table:table-row>
        <table:table-row table:style-name="ro3">
          <table:table-cell office:value-type="float" office:value="2383" table:style-name="ce2">
            <text:p>2383</text:p>
          </table:table-cell>
          <table:table-cell office:value-type="string" table:style-name="ce3">
            <text:p>NOLOSLIT S.A.S. DI DEYME DANIELE &amp; C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9/2022</text:p>
          </table:table-cell>
          <table:table-cell office:value-type="float" office:value="396.5" table:style-name="ce4">
            <text:p>396,50</text:p>
          </table:table-cell>
          <table:table-cell table:number-columns-repeated="16377"/>
        </table:table-row>
        <table:table-row table:style-name="ro3">
          <table:table-cell office:value-type="float" office:value="2107" table:style-name="ce2">
            <text:p>2107</text:p>
          </table:table-cell>
          <table:table-cell office:value-type="string" table:style-name="ce3">
            <text:p>NOLOSLIT S.A.S. DI DEYME DANIELE &amp; C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8/2022</text:p>
          </table:table-cell>
          <table:table-cell office:value-type="float" office:value="195.2" table:style-name="ce4">
            <text:p>195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NOLOSLIT S.A.S. DI DEYME DANIELE &amp; C. Somma</text:p>
          </table:table-cell>
          <table:table-cell table:number-columns-repeated="4" table:style-name="ce5"/>
          <table:table-cell office:value-type="float" office:value="591.70000000000005" table:style-name="ce7">
            <text:p>591,70</text:p>
          </table:table-cell>
          <table:table-cell table:number-columns-repeated="16377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7/2022</text:p>
          </table:table-cell>
          <table:table-cell office:value-type="float" office:value="11.7" table:style-name="ce4">
            <text:p>11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11.7" table:style-name="ce7">
            <text:p>11,70</text:p>
          </table:table-cell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3">
            <text:p>OCCHIENA/MASSIM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4/08/2022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3">
            <text:p>OCCHIENA/MASSIM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4/08/2022</text:p>
          </table:table-cell>
          <table:table-cell office:value-type="float" office:value="2630.85" table:style-name="ce4">
            <text:p>2.630,8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CCHIENA/MASSIMO Somma</text:p>
          </table:table-cell>
          <table:table-cell table:number-columns-repeated="4" table:style-name="ce5"/>
          <table:table-cell office:value-type="float" office:value="2630.86" table:style-name="ce7">
            <text:p>2.630,86</text:p>
          </table:table-cell>
          <table:table-cell table:number-columns-repeated="16377"/>
        </table:table-row>
        <table:table-row table:style-name="ro4">
          <table:table-cell office:value-type="float" office:value="2474" table:style-name="ce2">
            <text:p>2474</text:p>
          </table:table-cell>
          <table:table-cell office:value-type="string" table:style-name="ce3">
            <text:p>ONORANZE E TRASPORTI FUNEBRI MONDANI DI <text:s/>POGNANT GROS ILARIO E C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9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4">
          <table:table-cell office:value-type="float" office:value="1790" table:style-name="ce2">
            <text:p>1790</text:p>
          </table:table-cell>
          <table:table-cell office:value-type="string" table:style-name="ce3">
            <text:p>ONORANZE E TRASPORTI FUNEBRI MONDANI DI <text:s/>POGNANT GROS ILARIO E C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7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ONORANZE E TRASPORTI FUNEBRI MONDANI DI <text:s/>POGNANT GROS ILARIO E C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3">
            <text:p>ORSINI &amp; BLASIOL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7/2022</text:p>
          </table:table-cell>
          <table:table-cell office:value-type="float" office:value="7941.82" table:style-name="ce4">
            <text:p>7.941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RSINI &amp; BLASIOLI Somma</text:p>
          </table:table-cell>
          <table:table-cell table:number-columns-repeated="4" table:style-name="ce5"/>
          <table:table-cell office:value-type="float" office:value="7941.82" table:style-name="ce7">
            <text:p>7.941,82</text:p>
          </table:table-cell>
          <table:table-cell table:number-columns-repeated="16377"/>
        </table:table-row>
        <table:table-row table:style-name="ro3">
          <table:table-cell office:value-type="float" office:value="1640" table:style-name="ce2">
            <text:p>1640</text:p>
          </table:table-cell>
          <table:table-cell office:value-type="string" table:style-name="ce3">
            <text:p>PAOLETTI RACING DI PAOLETTI ENZO STEFANO &amp; C.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2</text:p>
          </table:table-cell>
          <table:table-cell office:value-type="float" office:value="21569.49" table:style-name="ce4">
            <text:p>21.569,4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OLETTI RACING DI PAOLETTI ENZO STEFANO &amp; C. SAS Somma</text:p>
          </table:table-cell>
          <table:table-cell table:number-columns-repeated="4" table:style-name="ce5"/>
          <table:table-cell office:value-type="float" office:value="21569.49" table:style-name="ce7">
            <text:p>21.569,49</text:p>
          </table:table-cell>
          <table:table-cell table:number-columns-repeated="16377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8/2022</text:p>
          </table:table-cell>
          <table:table-cell office:value-type="float" office:value="938" table:style-name="ce4">
            <text:p>9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938" table:style-name="ce7">
            <text:p>938,00</text:p>
          </table:table-cell>
          <table:table-cell table:number-columns-repeated="16377"/>
        </table:table-row>
        <table:table-row table:style-name="ro3">
          <table:table-cell office:value-type="float" office:value="1807" table:style-name="ce2">
            <text:p>180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7/2022</text:p>
          </table:table-cell>
          <table:table-cell office:value-type="float" office:value="2110.6" table:style-name="ce4">
            <text:p>2.110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2110.6" table:style-name="ce7">
            <text:p>2.110,60</text:p>
          </table:table-cell>
          <table:table-cell table:number-columns-repeated="16377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3">
            <text:p>PICCO BARTOLOMEO SRL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25/08/2022</text:p>
          </table:table-cell>
          <table:table-cell office:value-type="float" office:value="461616.27" table:style-name="ce4">
            <text:p>461.616,2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ICCO BARTOLOMEO SRL Somma</text:p>
          </table:table-cell>
          <table:table-cell table:number-columns-repeated="4" table:style-name="ce5"/>
          <table:table-cell office:value-type="float" office:value="461616.27" table:style-name="ce7">
            <text:p>461.616,27</text:p>
          </table:table-cell>
          <table:table-cell table:number-columns-repeated="16377"/>
        </table:table-row>
        <table:table-row table:style-name="ro3">
          <table:table-cell office:value-type="float" office:value="2173" table:style-name="ce2">
            <text:p>2173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439.2" table:style-name="ce4">
            <text:p>439,20</text:p>
          </table:table-cell>
          <table:table-cell table:number-columns-repeated="16377"/>
        </table:table-row>
        <table:table-row table:style-name="ro3">
          <table:table-cell office:value-type="float" office:value="2172" table:style-name="ce2">
            <text:p>2172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IETRO ANTONIO CAMANDONA - EDITUR Somma</text:p>
          </table:table-cell>
          <table:table-cell table:number-columns-repeated="4" table:style-name="ce5"/>
          <table:table-cell office:value-type="float" office:value="1171.2" table:style-name="ce7">
            <text:p>1.171,20</text:p>
          </table:table-cell>
          <table:table-cell table:number-columns-repeated="16377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3">
            <text:p>PLAYGROUND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0/07/2022</text:p>
          </table:table-cell>
          <table:table-cell office:value-type="float" office:value="5680.32" table:style-name="ce4">
            <text:p>5.680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LAYGROUND S.R.L. Somma</text:p>
          </table:table-cell>
          <table:table-cell table:number-columns-repeated="4" table:style-name="ce5"/>
          <table:table-cell office:value-type="float" office:value="5680.32" table:style-name="ce7">
            <text:p>5.680,32</text:p>
          </table:table-cell>
          <table:table-cell table:number-columns-repeated="16377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8/2022</text:p>
          </table:table-cell>
          <table:table-cell office:value-type="float" office:value="190.2" table:style-name="ce4">
            <text:p>190,20</text:p>
          </table:table-cell>
          <table:table-cell table:number-columns-repeated="16377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8/2022</text:p>
          </table:table-cell>
          <table:table-cell office:value-type="float" office:value="0.71" table:style-name="ce4">
            <text:p>0,71</text:p>
          </table:table-cell>
          <table:table-cell table:number-columns-repeated="16377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8/2022</text:p>
          </table:table-cell>
          <table:table-cell office:value-type="float" office:value="40.19" table:style-name="ce4">
            <text:p>40,19</text:p>
          </table:table-cell>
          <table:table-cell table:number-columns-repeated="16377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8/2022</text:p>
          </table:table-cell>
          <table:table-cell office:value-type="float" office:value="286.45" table:style-name="ce4">
            <text:p>286,45</text:p>
          </table:table-cell>
          <table:table-cell table:number-columns-repeated="16377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7/2022</text:p>
          </table:table-cell>
          <table:table-cell office:value-type="float" office:value="75.650000000000006" table:style-name="ce4">
            <text:p>75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593.20000000000005" table:style-name="ce7">
            <text:p>593,20</text:p>
          </table:table-cell>
          <table:table-cell table:number-columns-repeated="16377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3">
            <text:p>PREVIFORMA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3">
            <text:p>PREVIFORMA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7/08/2022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EVIFORMA S.R.L. Somma</text:p>
          </table:table-cell>
          <table:table-cell table:number-columns-repeated="4" table:style-name="ce5"/>
          <table:table-cell office:value-type="float" office:value="1830" table:style-name="ce7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2302" table:style-name="ce2">
            <text:p>2302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8/2022</text:p>
          </table:table-cell>
          <table:table-cell office:value-type="float" office:value="884.5" table:style-name="ce4">
            <text:p>884,50</text:p>
          </table:table-cell>
          <table:table-cell table:number-columns-repeated="16377"/>
        </table:table-row>
        <table:table-row table:style-name="ro3">
          <table:table-cell office:value-type="float" office:value="2207" table:style-name="ce2">
            <text:p>2207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8/2022</text:p>
          </table:table-cell>
          <table:table-cell office:value-type="float" office:value="250.1" table:style-name="ce4">
            <text:p>250,10</text:p>
          </table:table-cell>
          <table:table-cell table:number-columns-repeated="16377"/>
        </table:table-row>
        <table:table-row table:style-name="ro3">
          <table:table-cell office:value-type="float" office:value="1875" table:style-name="ce2">
            <text:p>1875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7/2022</text:p>
          </table:table-cell>
          <table:table-cell office:value-type="float" office:value="311.10000000000002" table:style-name="ce4">
            <text:p>311,10</text:p>
          </table:table-cell>
          <table:table-cell table:number-columns-repeated="16377"/>
        </table:table-row>
        <table:table-row table:style-name="ro3">
          <table:table-cell office:value-type="float" office:value="1645" table:style-name="ce2">
            <text:p>1645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1/07/2022</text:p>
          </table:table-cell>
          <table:table-cell office:value-type="float" office:value="1195.5999999999999" table:style-name="ce4">
            <text:p>1.195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2641.3" table:style-name="ce7">
            <text:p>2.641,30</text:p>
          </table:table-cell>
          <table:table-cell table:number-columns-repeated="16377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1/09/2022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9/2022</text:p>
          </table:table-cell>
          <table:table-cell office:value-type="float" office:value="147.5" table:style-name="ce4">
            <text:p>147,50</text:p>
          </table:table-cell>
          <table:table-cell table:number-columns-repeated="16377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05/09/2022</text:p>
          </table:table-cell>
          <table:table-cell office:value-type="float" office:value="2827.05" table:style-name="ce4">
            <text:p>2.827,05</text:p>
          </table:table-cell>
          <table:table-cell table:number-columns-repeated="16377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5/08/2022</text:p>
          </table:table-cell>
          <table:table-cell office:value-type="float" office:value="2257" table:style-name="ce4">
            <text:p>2.257,00</text:p>
          </table:table-cell>
          <table:table-cell table:number-columns-repeated="16377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817.64" table:style-name="ce4">
            <text:p>817,64</text:p>
          </table:table-cell>
          <table:table-cell table:number-columns-repeated="16377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8/2022</text:p>
          </table:table-cell>
          <table:table-cell office:value-type="float" office:value="479.09" table:style-name="ce4">
            <text:p>479,09</text:p>
          </table:table-cell>
          <table:table-cell table:number-columns-repeated="16377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21/07/2022</text:p>
          </table:table-cell>
          <table:table-cell office:value-type="float" office:value="969.9" table:style-name="ce4">
            <text:p>969,90</text:p>
          </table:table-cell>
          <table:table-cell table:number-columns-repeated="16377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7/2022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7/2022</text:p>
          </table:table-cell>
          <table:table-cell office:value-type="float" office:value="624.64" table:style-name="ce4">
            <text:p>624,64</text:p>
          </table:table-cell>
          <table:table-cell table:number-columns-repeated="16377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4/07/2022</text:p>
          </table:table-cell>
          <table:table-cell office:value-type="float" office:value="2607.75" table:style-name="ce4">
            <text:p>2.607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14719.97" table:style-name="ce7">
            <text:p>14.719,97</text:p>
          </table:table-cell>
          <table:table-cell table:number-columns-repeated="16377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3">
            <text:p>RAMITOURS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8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3">
            <text:p>RAMITOURS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8/2022</text:p>
          </table:table-cell>
          <table:table-cell office:value-type="float" office:value="12465.5" table:style-name="ce4">
            <text:p>12.46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AMITOURS SRL Somma</text:p>
          </table:table-cell>
          <table:table-cell table:number-columns-repeated="4" table:style-name="ce5"/>
          <table:table-cell office:value-type="float" office:value="12495.5" table:style-name="ce7">
            <text:p>12.495,50</text:p>
          </table:table-cell>
          <table:table-cell table:number-columns-repeated="16377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8/2022</text:p>
          </table:table-cell>
          <table:table-cell office:value-type="float" office:value="2859" table:style-name="ce4">
            <text:p>2.859,00</text:p>
          </table:table-cell>
          <table:table-cell table:number-columns-repeated="16377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0/07/2022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2913.77" table:style-name="ce7">
            <text:p>2.913,77</text:p>
          </table:table-cell>
          <table:table-cell table:number-columns-repeated="16377"/>
        </table:table-row>
        <table:table-row table:style-name="ro3">
          <table:table-cell office:value-type="float" office:value="2448" table:style-name="ce2">
            <text:p>2448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9/2022</text:p>
          </table:table-cell>
          <table:table-cell office:value-type="float" office:value="2927" table:style-name="ce4">
            <text:p>2.927,00</text:p>
          </table:table-cell>
          <table:table-cell table:number-columns-repeated="16377"/>
        </table:table-row>
        <table:table-row table:style-name="ro3">
          <table:table-cell office:value-type="float" office:value="2447" table:style-name="ce2">
            <text:p>2447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9/2022</text:p>
          </table:table-cell>
          <table:table-cell office:value-type="float" office:value="1709" table:style-name="ce4">
            <text:p>1.709,00</text:p>
          </table:table-cell>
          <table:table-cell table:number-columns-repeated="16377"/>
        </table:table-row>
        <table:table-row table:style-name="ro3">
          <table:table-cell office:value-type="float" office:value="1833" table:style-name="ce2">
            <text:p>1833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7/2022</text:p>
          </table:table-cell>
          <table:table-cell office:value-type="float" office:value="2513.4899999999998" table:style-name="ce4">
            <text:p>2.513,49</text:p>
          </table:table-cell>
          <table:table-cell table:number-columns-repeated="16377"/>
        </table:table-row>
        <table:table-row table:style-name="ro3">
          <table:table-cell office:value-type="float" office:value="1832" table:style-name="ce2">
            <text:p>1832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7/2022</text:p>
          </table:table-cell>
          <table:table-cell office:value-type="float" office:value="1556.35" table:style-name="ce4">
            <text:p>1.556,35</text:p>
          </table:table-cell>
          <table:table-cell table:number-columns-repeated="16377"/>
        </table:table-row>
        <table:table-row table:style-name="ro3">
          <table:table-cell office:value-type="float" office:value="1831" table:style-name="ce2">
            <text:p>1831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0/07/2022</text:p>
          </table:table-cell>
          <table:table-cell office:value-type="float" office:value="7461.52" table:style-name="ce4">
            <text:p>7.461,52</text:p>
          </table:table-cell>
          <table:table-cell table:number-columns-repeated="16377"/>
        </table:table-row>
        <table:table-row table:style-name="ro3">
          <table:table-cell office:value-type="float" office:value="1830" table:style-name="ce2">
            <text:p>1830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7/2022</text:p>
          </table:table-cell>
          <table:table-cell office:value-type="float" office:value="1567.35" table:style-name="ce4">
            <text:p>1.567,3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17734.71" table:style-name="ce7">
            <text:p>17.734,71</text:p>
          </table:table-cell>
          <table:table-cell table:number-columns-repeated="16377"/>
        </table:table-row>
        <table:table-row table:style-name="ro3">
          <table:table-cell office:value-type="float" office:value="1806" table:style-name="ce2">
            <text:p>1806</text:p>
          </table:table-cell>
          <table:table-cell office:value-type="string" table:style-name="ce3">
            <text:p>RETE FERROVIARIA ITALIANA - SOCIETA' PER AZIONI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0/07/2022</text:p>
          </table:table-cell>
          <table:table-cell office:value-type="float" office:value="663.65" table:style-name="ce4">
            <text:p>663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FERROVIARIA ITALIANA - SOCIETA' PER AZIONI Somma</text:p>
          </table:table-cell>
          <table:table-cell table:number-columns-repeated="4" table:style-name="ce5"/>
          <table:table-cell office:value-type="float" office:value="663.65" table:style-name="ce7">
            <text:p>663,65</text:p>
          </table:table-cell>
          <table:table-cell table:number-columns-repeated="16377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7/08/2022</text:p>
          </table:table-cell>
          <table:table-cell office:value-type="float" office:value="182.88" table:style-name="ce4">
            <text:p>182,88</text:p>
          </table:table-cell>
          <table:table-cell table:number-columns-repeated="16377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39.729999999999997" table:style-name="ce4">
            <text:p>39,73</text:p>
          </table:table-cell>
          <table:table-cell table:number-columns-repeated="16377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96.34" table:style-name="ce4">
            <text:p>96,34</text:p>
          </table:table-cell>
          <table:table-cell table:number-columns-repeated="16377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13.01" table:style-name="ce4">
            <text:p>13,01</text:p>
          </table:table-cell>
          <table:table-cell table:number-columns-repeated="16377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8/2022</text:p>
          </table:table-cell>
          <table:table-cell office:value-type="float" office:value="1059.04" table:style-name="ce4">
            <text:p>1.059,04</text:p>
          </table:table-cell>
          <table:table-cell table:number-columns-repeated="16377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2</text:p>
          </table:table-cell>
          <table:table-cell office:value-type="float" office:value="230" table:style-name="ce4">
            <text:p>230,00</text:p>
          </table:table-cell>
          <table:table-cell table:number-columns-repeated="16377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20.13" table:style-name="ce4">
            <text:p>20,13</text:p>
          </table:table-cell>
          <table:table-cell table:number-columns-repeated="16377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49.16" table:style-name="ce4">
            <text:p>49,16</text:p>
          </table:table-cell>
          <table:table-cell table:number-columns-repeated="16377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64.59" table:style-name="ce4">
            <text:p>64,59</text:p>
          </table:table-cell>
          <table:table-cell table:number-columns-repeated="16377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455.63" table:style-name="ce4">
            <text:p>455,63</text:p>
          </table:table-cell>
          <table:table-cell table:number-columns-repeated="16377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35.979999999999997" table:style-name="ce4">
            <text:p>35,98</text:p>
          </table:table-cell>
          <table:table-cell table:number-columns-repeated="16377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32.33" table:style-name="ce4">
            <text:p>32,33</text:p>
          </table:table-cell>
          <table:table-cell table:number-columns-repeated="16377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2</text:p>
          </table:table-cell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32.619999999999997" table:style-name="ce4">
            <text:p>32,62</text:p>
          </table:table-cell>
          <table:table-cell table:number-columns-repeated="16377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206.61" table:style-name="ce4">
            <text:p>206,61</text:p>
          </table:table-cell>
          <table:table-cell table:number-columns-repeated="16377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7/2022</text:p>
          </table:table-cell>
          <table:table-cell office:value-type="float" office:value="4.55" table:style-name="ce4">
            <text:p>4,5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2531.6" table:style-name="ce7">
            <text:p>2.531,60</text:p>
          </table:table-cell>
          <table:table-cell table:number-columns-repeated="16377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3">
            <text:p>SARACCO RIBALTABI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8/2022</text:p>
          </table:table-cell>
          <table:table-cell office:value-type="float" office:value="675.88" table:style-name="ce4">
            <text:p>67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ACCO RIBALTABILI S.R.L. Somma</text:p>
          </table:table-cell>
          <table:table-cell table:number-columns-repeated="4" table:style-name="ce5"/>
          <table:table-cell office:value-type="float" office:value="675.88" table:style-name="ce7">
            <text:p>675,88</text:p>
          </table:table-cell>
          <table:table-cell table:number-columns-repeated="16377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8/2022</text:p>
          </table:table-cell>
          <table:table-cell office:value-type="float" office:value="1003.89" table:style-name="ce4">
            <text:p>1.003,89</text:p>
          </table:table-cell>
          <table:table-cell table:number-columns-repeated="16377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7/2022</text:p>
          </table:table-cell>
          <table:table-cell office:value-type="float" office:value="2924.53" table:style-name="ce4">
            <text:p>2.924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3928.42" table:style-name="ce7">
            <text:p>3.928,42</text:p>
          </table:table-cell>
          <table:table-cell table:number-columns-repeated="16377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3">
            <text:p>SDA EXPRESS COURIER S.P.A.</text:p>
          </table:table-cell>
          <table:table-cell office:value-type="string" table:style-name="ce2">
            <text:p>U.1.09.99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string" table:style-name="ce2">
            <text:p>11/08/2022</text:p>
          </table:table-cell>
          <table:table-cell office:value-type="float" office:value="80.2" table:style-name="ce4">
            <text:p>80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DA EXPRESS COURIER S.P.A. Somma</text:p>
          </table:table-cell>
          <table:table-cell table:number-columns-repeated="4" table:style-name="ce5"/>
          <table:table-cell office:value-type="float" office:value="80.2" table:style-name="ce7">
            <text:p>80,20</text:p>
          </table:table-cell>
          <table:table-cell table:number-columns-repeated="16377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1/09/2022</text:p>
          </table:table-cell>
          <table:table-cell office:value-type="float" office:value="400.16" table:style-name="ce4">
            <text:p>400,16</text:p>
          </table:table-cell>
          <table:table-cell table:number-columns-repeated="16377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9/08/2022</text:p>
          </table:table-cell>
          <table:table-cell office:value-type="float" office:value="400.16" table:style-name="ce4">
            <text:p>400,16</text:p>
          </table:table-cell>
          <table:table-cell table:number-columns-repeated="16377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1/07/2022</text:p>
          </table:table-cell>
          <table:table-cell office:value-type="float" office:value="400.16" table:style-name="ce4">
            <text:p>400,16</text:p>
          </table:table-cell>
          <table:table-cell table:number-columns-repeated="16377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8/07/2022</text:p>
          </table:table-cell>
          <table:table-cell office:value-type="float" office:value="400.16" table:style-name="ce4">
            <text:p>400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1600.64" table:style-name="ce7">
            <text:p>1.600,64</text:p>
          </table:table-cell>
          <table:table-cell table:number-columns-repeated="16377"/>
        </table:table-row>
        <table:table-row table:style-name="ro3">
          <table:table-cell office:value-type="float" office:value="2217" table:style-name="ce2">
            <text:p>2217</text:p>
          </table:table-cell>
          <table:table-cell office:value-type="string" table:style-name="ce3">
            <text:p>SERVIZI VERDE VALSUSA DI DI BARTOLOMEO MAURIZI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8/2022</text:p>
          </table:table-cell>
          <table:table-cell office:value-type="float" office:value="1966" table:style-name="ce4">
            <text:p>1.966,00</text:p>
          </table:table-cell>
          <table:table-cell table:number-columns-repeated="16377"/>
        </table:table-row>
        <table:table-row table:style-name="ro3">
          <table:table-cell office:value-type="float" office:value="2216" table:style-name="ce2">
            <text:p>2216</text:p>
          </table:table-cell>
          <table:table-cell office:value-type="string" table:style-name="ce3">
            <text:p>SERVIZI VERDE VALSUSA DI DI BARTOLOMEO MAURIZI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8/2022</text:p>
          </table:table-cell>
          <table:table-cell office:value-type="float" office:value="35000" table:style-name="ce4">
            <text:p>3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 VERDE VALSUSA DI DI BARTOLOMEO MAURIZIO Somma</text:p>
          </table:table-cell>
          <table:table-cell table:number-columns-repeated="4" table:style-name="ce5"/>
          <table:table-cell office:value-type="float" office:value="36966" table:style-name="ce7">
            <text:p>36.966,00</text:p>
          </table:table-cell>
          <table:table-cell table:number-columns-repeated="16377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3">
            <text:p>SIRIO COSTRUZIONI S.R.L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6/08/2022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RIO COSTRUZIONI S.R.L.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3">
          <table:table-cell office:value-type="float" office:value="1898" table:style-name="ce2">
            <text:p>1898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7/2022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3">
          <table:table-cell office:value-type="float" office:value="2527" table:style-name="ce2">
            <text:p>2527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9/09/2022</text:p>
          </table:table-cell>
          <table:table-cell office:value-type="float" office:value="2537.6" table:style-name="ce4">
            <text:p>2.537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2537.6" table:style-name="ce7">
            <text:p>2.537,60</text:p>
          </table:table-cell>
          <table:table-cell table:number-columns-repeated="16377"/>
        </table:table-row>
        <table:table-row table:style-name="ro3">
          <table:table-cell office:value-type="float" office:value="2343" table:style-name="ce2">
            <text:p>2343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9/08/2022</text:p>
          </table:table-cell>
          <table:table-cell office:value-type="float" office:value="4377.3599999999997" table:style-name="ce4">
            <text:p>4.377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4377.3599999999997" table:style-name="ce7">
            <text:p>4.377,36</text:p>
          </table:table-cell>
          <table:table-cell table:number-columns-repeated="16377"/>
        </table:table-row>
        <table:table-row table:style-name="ro3">
          <table:table-cell office:value-type="float" office:value="2342" table:style-name="ce2">
            <text:p>2342</text:p>
          </table:table-cell>
          <table:table-cell office:value-type="string" table:style-name="ce3">
            <text:p>STUDIO LEGALE PACCHIANA PARRAVICINI E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9/08/2022</text:p>
          </table:table-cell>
          <table:table-cell office:value-type="float" office:value="602.67999999999995" table:style-name="ce4">
            <text:p>60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PACCHIANA PARRAVICINI E ASSOCIATI Somma</text:p>
          </table:table-cell>
          <table:table-cell table:number-columns-repeated="4" table:style-name="ce5"/>
          <table:table-cell office:value-type="float" office:value="602.67999999999995" table:style-name="ce7">
            <text:p>602,68</text:p>
          </table:table-cell>
          <table:table-cell table:number-columns-repeated="16377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3">
            <text:p>STUDIO TECNICO ASSOCIATO AS3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9/2022</text:p>
          </table:table-cell>
          <table:table-cell office:value-type="float" office:value="3996.72" table:style-name="ce4">
            <text:p>3.996,72</text:p>
          </table:table-cell>
          <table:table-cell table:number-columns-repeated="16377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3">
            <text:p>STUDIO TECNICO ASSOCIATO AS3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9/09/2022</text:p>
          </table:table-cell>
          <table:table-cell office:value-type="float" office:value="38167.72" table:style-name="ce4">
            <text:p>38.167,7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TECNICO ASSOCIATO AS32 Somma</text:p>
          </table:table-cell>
          <table:table-cell table:number-columns-repeated="4" table:style-name="ce5"/>
          <table:table-cell office:value-type="float" office:value="42164.44" table:style-name="ce7">
            <text:p>42.164,44</text:p>
          </table:table-cell>
          <table:table-cell table:number-columns-repeated="16377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3">
            <text:p>STYLE CAFE DI SUPPO M.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1/07/2022</text:p>
          </table:table-cell>
          <table:table-cell office:value-type="float" office:value="1083.3499999999999" table:style-name="ce4">
            <text:p>1.083,3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YLE CAFE DI SUPPO M. Somma</text:p>
          </table:table-cell>
          <table:table-cell table:number-columns-repeated="4" table:style-name="ce5"/>
          <table:table-cell office:value-type="float" office:value="1083.3499999999999" table:style-name="ce7">
            <text:p>1.083,35</text:p>
          </table:table-cell>
          <table:table-cell table:number-columns-repeated="16377"/>
        </table:table-row>
        <table:table-row table:style-name="ro3">
          <table:table-cell office:value-type="float" office:value="2462" table:style-name="ce2">
            <text:p>2462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0/09/2022</text:p>
          </table:table-cell>
          <table:table-cell office:value-type="float" office:value="3236.7" table:style-name="ce4">
            <text:p>3.236,70</text:p>
          </table:table-cell>
          <table:table-cell table:number-columns-repeated="16377"/>
        </table:table-row>
        <table:table-row table:style-name="ro3">
          <table:table-cell office:value-type="float" office:value="2299" table:style-name="ce2">
            <text:p>2299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9/08/2022</text:p>
          </table:table-cell>
          <table:table-cell office:value-type="float" office:value="2851.62" table:style-name="ce4">
            <text:p>2.851,62</text:p>
          </table:table-cell>
          <table:table-cell table:number-columns-repeated="16377"/>
        </table:table-row>
        <table:table-row table:style-name="ro3">
          <table:table-cell office:value-type="float" office:value="2298" table:style-name="ce2">
            <text:p>229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9/08/2022</text:p>
          </table:table-cell>
          <table:table-cell office:value-type="float" office:value="3076.45" table:style-name="ce4">
            <text:p>3.076,4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9164.77" table:style-name="ce7">
            <text:p>9.164,77</text:p>
          </table:table-cell>
          <table:table-cell table:number-columns-repeated="16377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8/2022</text:p>
          </table:table-cell>
          <table:table-cell office:value-type="float" office:value="7625" table:style-name="ce4">
            <text:p>7.625,00</text:p>
          </table:table-cell>
          <table:table-cell table:number-columns-repeated="16377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07/2022</text:p>
          </table:table-cell>
          <table:table-cell office:value-type="float" office:value="2218" table:style-name="ce4">
            <text:p>2.218,00</text:p>
          </table:table-cell>
          <table:table-cell table:number-columns-repeated="16377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07/2022</text:p>
          </table:table-cell>
          <table:table-cell office:value-type="float" office:value="3272" table:style-name="ce4">
            <text:p>3.27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13115" table:style-name="ce7">
            <text:p>13.115,00</text:p>
          </table:table-cell>
          <table:table-cell table:number-columns-repeated="16377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3">
            <text:p>TECNE SERVIZI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2</text:p>
          </table:table-cell>
          <table:table-cell office:value-type="float" office:value="9760" table:style-name="ce4">
            <text:p>9.7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E SERVIZI SRL Somma</text:p>
          </table:table-cell>
          <table:table-cell table:number-columns-repeated="4" table:style-name="ce5"/>
          <table:table-cell office:value-type="float" office:value="9760" table:style-name="ce7">
            <text:p>9.760,00</text:p>
          </table:table-cell>
          <table:table-cell table:number-columns-repeated="16377"/>
        </table:table-row>
        <table:table-row table:style-name="ro3">
          <table:table-cell office:value-type="float" office:value="2514" table:style-name="ce2">
            <text:p>2514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8/09/2022</text:p>
          </table:table-cell>
          <table:table-cell office:value-type="float" office:value="116.8" table:style-name="ce4">
            <text:p>116,80</text:p>
          </table:table-cell>
          <table:table-cell table:number-columns-repeated="16377"/>
        </table:table-row>
        <table:table-row table:style-name="ro3">
          <table:table-cell office:value-type="float" office:value="2206" table:style-name="ce2">
            <text:p>220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9/08/2022</text:p>
          </table:table-cell>
          <table:table-cell office:value-type="float" office:value="331.91" table:style-name="ce4">
            <text:p>331,91</text:p>
          </table:table-cell>
          <table:table-cell table:number-columns-repeated="16377"/>
        </table:table-row>
        <table:table-row table:style-name="ro3">
          <table:table-cell office:value-type="float" office:value="1796" table:style-name="ce2">
            <text:p>179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8/07/2022</text:p>
          </table:table-cell>
          <table:table-cell office:value-type="float" office:value="105.01" table:style-name="ce4">
            <text:p>105,0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553.72" table:style-name="ce7">
            <text:p>553,72</text:p>
          </table:table-cell>
          <table:table-cell table:number-columns-repeated="16377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8/09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8/09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08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8/07/2022</text:p>
          </table:table-cell>
          <table:table-cell office:value-type="float" office:value="1.5" table:style-name="ce4">
            <text:p>1,50</text:p>
          </table:table-cell>
          <table:table-cell table:number-columns-repeated="16377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8/07/2022</text:p>
          </table:table-cell>
          <table:table-cell office:value-type="float" office:value="1.03" table:style-name="ce4">
            <text:p>1,03</text:p>
          </table:table-cell>
          <table:table-cell table:number-columns-repeated="16377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8/07/2022</text:p>
          </table:table-cell>
          <table:table-cell office:value-type="float" office:value="2.0699999999999998" table:style-name="ce4">
            <text:p>2,07</text:p>
          </table:table-cell>
          <table:table-cell table:number-columns-repeated="16377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8/07/2022</text:p>
          </table:table-cell>
          <table:table-cell office:value-type="float" office:value="0.46" table:style-name="ce4">
            <text:p>0,4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12.65" table:style-name="ce7">
            <text:p>12,65</text:p>
          </table:table-cell>
          <table:table-cell table:number-columns-repeated="16377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9/2022</text:p>
          </table:table-cell>
          <table:table-cell office:value-type="float" office:value="102.5" table:style-name="ce4">
            <text:p>102,50</text:p>
          </table:table-cell>
          <table:table-cell table:number-columns-repeated="16377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8/2022</text:p>
          </table:table-cell>
          <table:table-cell office:value-type="float" office:value="87.48" table:style-name="ce4">
            <text:p>87,48</text:p>
          </table:table-cell>
          <table:table-cell table:number-columns-repeated="16377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2</text:p>
          </table:table-cell>
          <table:table-cell office:value-type="float" office:value="51.45" table:style-name="ce4">
            <text:p>51,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.LE Somma</text:p>
          </table:table-cell>
          <table:table-cell table:number-columns-repeated="4" table:style-name="ce5"/>
          <table:table-cell office:value-type="float" office:value="241.43" table:style-name="ce7">
            <text:p>241,43</text:p>
          </table:table-cell>
          <table:table-cell table:number-columns-repeated="16377"/>
        </table:table-row>
        <table:table-row table:style-name="ro3">
          <table:table-cell office:value-type="float" office:value="1894" table:style-name="ce2">
            <text:p>1894</text:p>
          </table:table-cell>
          <table:table-cell office:value-type="string" table:style-name="ce3">
            <text:p>TURISMO TORINO E PROVINCIA S.C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7/2022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3">
          <table:table-cell office:value-type="float" office:value="1893" table:style-name="ce2">
            <text:p>1893</text:p>
          </table:table-cell>
          <table:table-cell office:value-type="string" table:style-name="ce3">
            <text:p>TURISMO TORINO E PROVINCIA S.C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7/2022</text:p>
          </table:table-cell>
          <table:table-cell office:value-type="float" office:value="75000" table:style-name="ce4">
            <text:p>75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URISMO TORINO E PROVINCIA S.C.R.L. Somma</text:p>
          </table:table-cell>
          <table:table-cell table:number-columns-repeated="4" table:style-name="ce5"/>
          <table:table-cell office:value-type="float" office:value="85000" table:style-name="ce7">
            <text:p>85.000,00</text:p>
          </table:table-cell>
          <table:table-cell table:number-columns-repeated="16377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3">
            <text:p>UNICREDIT BANC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10/08/2022</text:p>
          </table:table-cell>
          <table:table-cell office:value-type="float" office:value="255.42" table:style-name="ce4">
            <text:p>255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BANCA Somma</text:p>
          </table:table-cell>
          <table:table-cell table:number-columns-repeated="4" table:style-name="ce5"/>
          <table:table-cell office:value-type="float" office:value="255.42" table:style-name="ce7">
            <text:p>255,42</text:p>
          </table:table-cell>
          <table:table-cell table:number-columns-repeated="16377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9/2022</text:p>
          </table:table-cell>
          <table:table-cell office:value-type="float" office:value="5477.72" table:style-name="ce4">
            <text:p>5.477,72</text:p>
          </table:table-cell>
          <table:table-cell table:number-columns-repeated="16377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5/09/2022</text:p>
          </table:table-cell>
          <table:table-cell office:value-type="float" office:value="7111.72" table:style-name="ce4">
            <text:p>7.111,72</text:p>
          </table:table-cell>
          <table:table-cell table:number-columns-repeated="16377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7/2022</text:p>
          </table:table-cell>
          <table:table-cell office:value-type="float" office:value="12420" table:style-name="ce4">
            <text:p>12.4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<text:s/>VALLE SUSA Somma</text:p>
          </table:table-cell>
          <table:table-cell table:number-columns-repeated="4" table:style-name="ce5"/>
          <table:table-cell office:value-type="float" office:value="25009.439999999999" table:style-name="ce7">
            <text:p>25.009,44</text:p>
          </table:table-cell>
          <table:table-cell table:number-columns-repeated="16377"/>
        </table:table-row>
        <table:table-row table:style-name="ro3">
          <table:table-cell office:value-type="float" office:value="2245" table:style-name="ce2">
            <text:p>2245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6/08/2022</text:p>
          </table:table-cell>
          <table:table-cell office:value-type="float" office:value="6799.7" table:style-name="ce4">
            <text:p>6.799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6799.7" table:style-name="ce7">
            <text:p>6.799,70</text:p>
          </table:table-cell>
          <table:table-cell table:number-columns-repeated="16377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0/09/2022</text:p>
          </table:table-cell>
          <table:table-cell office:value-type="float" office:value="4040.4" table:style-name="ce4">
            <text:p>4.040,40</text:p>
          </table:table-cell>
          <table:table-cell table:number-columns-repeated="16377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8/07/2022</text:p>
          </table:table-cell>
          <table:table-cell office:value-type="float" office:value="3552.9" table:style-name="ce4">
            <text:p>3.552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7593.3" table:style-name="ce7">
            <text:p>7.593,30</text:p>
          </table:table-cell>
          <table:table-cell table:number-columns-repeated="16377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3">
            <text:p>VALSUSA FILMFES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1/07/2022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LSUSA FILMFEST Somma</text:p>
          </table:table-cell>
          <table:table-cell table:number-columns-repeated="4" table:style-name="ce5"/>
          <table:table-cell office:value-type="float" office:value="4000" table:style-name="ce7">
            <text:p>4.000,00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VIVI ROCHEMOLLES ASSOCIAZION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5/07/2022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IVI ROCHEMOLLES ASSOCIAZIONE Somma</text:p>
          </table:table-cell>
          <table:table-cell table:number-columns-repeated="4" table:style-name="ce5"/>
          <table:table-cell office:value-type="float" office:value="1750" table:style-name="ce7">
            <text:p>1.750,00</text:p>
          </table:table-cell>
          <table:table-cell table:number-columns-repeated="16377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8/2022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2</text:p>
          </table:table-cell>
          <table:table-cell office:value-type="float" office:value="211.55" table:style-name="ce4">
            <text:p>211,5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433.35" table:style-name="ce7">
            <text:p>433,35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9">
            <text:p>TOTALE GENERALE</text:p>
          </table:table-cell>
          <table:table-cell table:number-columns-repeated="4" table:style-name="ce8"/>
          <table:table-cell office:value-type="float" office:value="3582570.1600000006" table:style-name="ce10">
            <text:p>3.582.570,16</text:p>
          </table:table-cell>
          <table:table-cell table:number-columns-repeated="16377" table:style-name="ce11"/>
        </table:table-row>
        <table:table-row table:number-rows-repeated="2"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9T10:08:36Z</dc:date>
    <meta:editing-cycles>18</meta:editing-cycles>
    <meta:editing-duration>PT0S</meta:editing-duration>
  </office:meta>
</office:document-meta>
</file>