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2022_PAGAMEN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PAGAMENTI PER TIPOLOGIA DI SPESA <text:s/>(ART. 4-BIS DEL DLGS 33/2013)</text:p>
            <text:p>4° TRIMEST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3199" table:style-name="ce3">
            <text:p>3199</text:p>
          </table:table-cell>
          <table:table-cell office:value-type="string" table:style-name="ce3">
            <text:p>3T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2/12/2022</text:p>
          </table:table-cell>
          <table:table-cell office:value-type="float" office:value="177.52" table:style-name="ce4">
            <text:p>177,52</text:p>
          </table:table-cell>
          <table:table-cell table:number-columns-repeated="16377"/>
        </table:table-row>
        <table:table-row table:style-name="ro1">
          <table:table-cell office:value-type="float" office:value="2684" table:style-name="ce3">
            <text:p>2684</text:p>
          </table:table-cell>
          <table:table-cell office:value-type="string" table:style-name="ce3">
            <text:p>3T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4246.84" table:style-name="ce4">
            <text:p>4.246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3T S.R.L. Somma</text:p>
          </table:table-cell>
          <table:table-cell table:number-columns-repeated="4" table:style-name="ce5"/>
          <table:table-cell office:value-type="float" office:value="4424.3599999999997" table:style-name="ce6">
            <text:p>4.424,36</text:p>
          </table:table-cell>
          <table:table-cell table:number-columns-repeated="16377"/>
        </table:table-row>
        <table:table-row table:style-name="ro1">
          <table:table-cell office:value-type="float" office:value="3094" table:style-name="ce3">
            <text:p>3094</text:p>
          </table:table-cell>
          <table:table-cell office:value-type="string" table:style-name="ce3">
            <text:p>A.S.D. <text:s/>GOLF CLUB PIAN DEL COLL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7/12/2022</text:p>
          </table:table-cell>
          <table:table-cell office:value-type="float" office:value="900" table:style-name="ce4">
            <text:p>900,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A.S.D. <text:s/>GOLF CLUB PIAN DEL COLLE Somma</text:p>
          </table:table-cell>
          <table:table-cell table:number-columns-repeated="4" table:style-name="ce5"/>
          <table:table-cell office:value-type="float" office:value="900" table:style-name="ce6">
            <text:p>900,00</text:p>
          </table:table-cell>
          <table:table-cell table:number-columns-repeated="16377"/>
        </table:table-row>
        <table:table-row table:style-name="ro2">
          <table:table-cell office:value-type="float" office:value="2951" table:style-name="ce3">
            <text:p>2951</text:p>
          </table:table-cell>
          <table:table-cell office:value-type="string" table:style-name="ce3">
            <text:p>A.S.D. POLISPORTIVA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30/11/2022</text:p>
          </table:table-cell>
          <table:table-cell office:value-type="float" office:value="2700" table:style-name="ce4">
            <text:p>2.700,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A.S.D. POLISPORTIVA BARDONECCHIA Somma</text:p>
          </table:table-cell>
          <table:table-cell table:number-columns-repeated="4" table:style-name="ce5"/>
          <table:table-cell office:value-type="float" office:value="2700" table:style-name="ce6">
            <text:p>2.700,00</text:p>
          </table:table-cell>
          <table:table-cell table:number-columns-repeated="16377"/>
        </table:table-row>
        <table:table-row table:style-name="ro1">
          <table:table-cell office:value-type="float" office:value="3404" table:style-name="ce3">
            <text:p>3404</text:p>
          </table:table-cell>
          <table:table-cell office:value-type="string" table:style-name="ce3">
            <text:p>A4 PARTNERS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31/12/2022</text:p>
          </table:table-cell>
          <table:table-cell office:value-type="float" office:value="1389.44" table:style-name="ce4">
            <text:p>1.389,44</text:p>
          </table:table-cell>
          <table:table-cell table:number-columns-repeated="16377"/>
        </table:table-row>
        <table:table-row table:style-name="ro1">
          <table:table-cell office:value-type="float" office:value="3403" table:style-name="ce3">
            <text:p>3403</text:p>
          </table:table-cell>
          <table:table-cell office:value-type="string" table:style-name="ce3">
            <text:p>A4 PARTNERS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31/12/2022</text:p>
          </table:table-cell>
          <table:table-cell office:value-type="float" office:value="1389.44" table:style-name="ce4">
            <text:p>1.389,44</text:p>
          </table:table-cell>
          <table:table-cell table:number-columns-repeated="16377"/>
        </table:table-row>
        <table:table-row table:style-name="ro1">
          <table:table-cell office:value-type="float" office:value="3365" table:style-name="ce3">
            <text:p>3365</text:p>
          </table:table-cell>
          <table:table-cell office:value-type="string" table:style-name="ce3">
            <text:p>A4 PARTNERS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260" table:style-name="ce4">
            <text:p>260,00</text:p>
          </table:table-cell>
          <table:table-cell table:number-columns-repeated="16377"/>
        </table:table-row>
        <table:table-row table:style-name="ro1">
          <table:table-cell office:value-type="float" office:value="3364" table:style-name="ce3">
            <text:p>3364</text:p>
          </table:table-cell>
          <table:table-cell office:value-type="string" table:style-name="ce3">
            <text:p>A4 PARTNERS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260" table:style-name="ce4">
            <text:p>2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4 PARTNERS Somma</text:p>
          </table:table-cell>
          <table:table-cell table:number-columns-repeated="4" table:style-name="ce5"/>
          <table:table-cell office:value-type="float" office:value="3298.88" table:style-name="ce6">
            <text:p>3.298,88</text:p>
          </table:table-cell>
          <table:table-cell table:number-columns-repeated="16377"/>
        </table:table-row>
        <table:table-row table:style-name="ro1">
          <table:table-cell office:value-type="float" office:value="3287" table:style-name="ce3">
            <text:p>3287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8/12/2022</text:p>
          </table:table-cell>
          <table:table-cell office:value-type="float" office:value="42.7" table:style-name="ce4">
            <text:p>42,70</text:p>
          </table:table-cell>
          <table:table-cell table:number-columns-repeated="16377"/>
        </table:table-row>
        <table:table-row table:style-name="ro1">
          <table:table-cell office:value-type="float" office:value="3286" table:style-name="ce3">
            <text:p>3286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8/12/2022</text:p>
          </table:table-cell>
          <table:table-cell office:value-type="float" office:value="42.7" table:style-name="ce4">
            <text:p>42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BBA' S.A.S. DI MARCO &amp; C. Somma</text:p>
          </table:table-cell>
          <table:table-cell table:number-columns-repeated="4" table:style-name="ce5"/>
          <table:table-cell office:value-type="float" office:value="85.4" table:style-name="ce6">
            <text:p>85,40</text:p>
          </table:table-cell>
          <table:table-cell table:number-columns-repeated="16377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3">
            <text:p>ABBONA e DANIEL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0/2022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BBONA e DANIELE S.R.L. Somma</text:p>
          </table:table-cell>
          <table:table-cell table:number-columns-repeated="4" table:style-name="ce5"/>
          <table:table-cell office:value-type="float" office:value="1464" table:style-name="ce6">
            <text:p>1.464,00</text:p>
          </table:table-cell>
          <table:table-cell table:number-columns-repeated="16377"/>
        </table:table-row>
        <table:table-row table:style-name="ro1">
          <table:table-cell office:value-type="float" office:value="3257" table:style-name="ce3">
            <text:p>3257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2690.44" table:style-name="ce4">
            <text:p>2.690,44</text:p>
          </table:table-cell>
          <table:table-cell table:number-columns-repeated="16377"/>
        </table:table-row>
        <table:table-row table:style-name="ro1">
          <table:table-cell office:value-type="float" office:value="3256" table:style-name="ce3">
            <text:p>3256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3553.74" table:style-name="ce4">
            <text:p>3.553,74</text:p>
          </table:table-cell>
          <table:table-cell table:number-columns-repeated="16377"/>
        </table:table-row>
        <table:table-row table:style-name="ro1">
          <table:table-cell office:value-type="float" office:value="3255" table:style-name="ce3">
            <text:p>3255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1633.24" table:style-name="ce4">
            <text:p>1.633,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3">
            <text:p>3254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1617.7" table:style-name="ce4">
            <text:p>1.617,70</text:p>
          </table:table-cell>
          <table:table-cell table:number-columns-repeated="16377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3278.08" table:style-name="ce4">
            <text:p>3.278,08</text:p>
          </table:table-cell>
          <table:table-cell table:number-columns-repeated="16377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2806.82" table:style-name="ce4">
            <text:p>2.806,82</text:p>
          </table:table-cell>
          <table:table-cell table:number-columns-repeated="16377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8/12/2022</text:p>
          </table:table-cell>
          <table:table-cell office:value-type="float" office:value="321.82" table:style-name="ce4">
            <text:p>321,82</text:p>
          </table:table-cell>
          <table:table-cell table:number-columns-repeated="16377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3/12/2022</text:p>
          </table:table-cell>
          <table:table-cell office:value-type="float" office:value="10615.25" table:style-name="ce4">
            <text:p>10.615,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3/12/2022</text:p>
          </table:table-cell>
          <table:table-cell office:value-type="float" office:value="20245.96" table:style-name="ce4">
            <text:p>20.245,96</text:p>
          </table:table-cell>
          <table:table-cell table:number-columns-repeated="16377"/>
        </table:table-row>
        <table:table-row table:style-name="ro1">
          <table:table-cell office:value-type="float" office:value="3189" table:style-name="ce3">
            <text:p>3189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2/12/2022</text:p>
          </table:table-cell>
          <table:table-cell office:value-type="float" office:value="31134.639999999999" table:style-name="ce4">
            <text:p>31.134,64</text:p>
          </table:table-cell>
          <table:table-cell table:number-columns-repeated="16377"/>
        </table:table-row>
        <table:table-row table:style-name="ro1">
          <table:table-cell office:value-type="float" office:value="3188" table:style-name="ce3">
            <text:p>3188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2/12/2022</text:p>
          </table:table-cell>
          <table:table-cell office:value-type="float" office:value="2816.88" table:style-name="ce4">
            <text:p>2.816,88</text:p>
          </table:table-cell>
          <table:table-cell table:number-columns-repeated="16377"/>
        </table:table-row>
        <table:table-row table:style-name="ro1">
          <table:table-cell office:value-type="float" office:value="3187" table:style-name="ce3">
            <text:p>3187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2/12/2022</text:p>
          </table:table-cell>
          <table:table-cell office:value-type="float" office:value="53934.61" table:style-name="ce4">
            <text:p>53.934,61</text:p>
          </table:table-cell>
          <table:table-cell table:number-columns-repeated="16377"/>
        </table:table-row>
        <table:table-row table:style-name="ro1">
          <table:table-cell office:value-type="float" office:value="3168" table:style-name="ce3">
            <text:p>3168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1/12/2022</text:p>
          </table:table-cell>
          <table:table-cell office:value-type="float" office:value="119207.57" table:style-name="ce4">
            <text:p>119.207,57</text:p>
          </table:table-cell>
          <table:table-cell table:number-columns-repeated="16377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6/12/2022</text:p>
          </table:table-cell>
          <table:table-cell office:value-type="float" office:value="16237.49" table:style-name="ce4">
            <text:p>16.237,49</text:p>
          </table:table-cell>
          <table:table-cell table:number-columns-repeated="16377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1/11/2022</text:p>
          </table:table-cell>
          <table:table-cell office:value-type="float" office:value="28274.33" table:style-name="ce4">
            <text:p>28.274,33</text:p>
          </table:table-cell>
          <table:table-cell table:number-columns-repeated="16377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8/11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2/11/2022</text:p>
          </table:table-cell>
          <table:table-cell office:value-type="float" office:value="1421.54" table:style-name="ce4">
            <text:p>1.421,54</text:p>
          </table:table-cell>
          <table:table-cell table:number-columns-repeated="16377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8/10/2022</text:p>
          </table:table-cell>
          <table:table-cell office:value-type="float" office:value="2431.31" table:style-name="ce4">
            <text:p>2.431,31</text:p>
          </table:table-cell>
          <table:table-cell table:number-columns-repeated="16377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8/10/2022</text:p>
          </table:table-cell>
          <table:table-cell office:value-type="float" office:value="87886.13" table:style-name="ce4">
            <text:p>87.886,13</text:p>
          </table:table-cell>
          <table:table-cell table:number-columns-repeated="16377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ACSEL SP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8/10/2022</text:p>
          </table:table-cell>
          <table:table-cell office:value-type="float" office:value="21025.47" table:style-name="ce4">
            <text:p>21.025,4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CSEL SPA Somma</text:p>
          </table:table-cell>
          <table:table-cell table:number-columns-repeated="4" table:style-name="ce5"/>
          <table:table-cell office:value-type="float" office:value="499019.15" table:style-name="ce6">
            <text:p>499.019,15</text:p>
          </table:table-cell>
          <table:table-cell table:number-columns-repeated="16377"/>
        </table:table-row>
        <table:table-row table:style-name="ro1">
          <table:table-cell office:value-type="float" office:value="2697" table:style-name="ce3">
            <text:p>2697</text:p>
          </table:table-cell>
          <table:table-cell office:value-type="string" table:style-name="ce3">
            <text:p>AGENZIA BELTRAMO SNC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5/10/2022</text:p>
          </table:table-cell>
          <table:table-cell office:value-type="float" office:value="162.68" table:style-name="ce4">
            <text:p>162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GENZIA BELTRAMO SNC Somma</text:p>
          </table:table-cell>
          <table:table-cell table:number-columns-repeated="4" table:style-name="ce5"/>
          <table:table-cell office:value-type="float" office:value="162.68" table:style-name="ce6">
            <text:p>162,68</text:p>
          </table:table-cell>
          <table:table-cell table:number-columns-repeated="16377"/>
        </table:table-row>
        <table:table-row table:style-name="ro2">
          <table:table-cell office:value-type="float" office:value="2914" table:style-name="ce3">
            <text:p>2914</text:p>
          </table:table-cell>
          <table:table-cell office:value-type="string" table:style-name="ce3">
            <text:p>AGENZIA DELLE ENTRATE - CENTRO OPERATIVO DI PESCAR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2/11/2022</text:p>
          </table:table-cell>
          <table:table-cell office:value-type="float" office:value="201.8" table:style-name="ce4">
            <text:p>201,8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AGENZIA DELLE ENTRATE - CENTRO OPERATIVO DI PESCARA Somma</text:p>
          </table:table-cell>
          <table:table-cell table:number-columns-repeated="4" table:style-name="ce5"/>
          <table:table-cell office:value-type="float" office:value="201.8" table:style-name="ce6">
            <text:p>201,80</text:p>
          </table:table-cell>
          <table:table-cell table:number-columns-repeated="16377"/>
        </table:table-row>
        <table:table-row table:style-name="ro2">
          <table:table-cell office:value-type="float" office:value="3249" table:style-name="ce3">
            <text:p>3249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3/12/2022</text:p>
          </table:table-cell>
          <table:table-cell office:value-type="float" office:value="446.85" table:style-name="ce4">
            <text:p>446,85</text:p>
          </table:table-cell>
          <table:table-cell table:number-columns-repeated="16377"/>
        </table:table-row>
        <table:table-row table:style-name="ro2">
          <table:table-cell office:value-type="float" office:value="3247" table:style-name="ce3">
            <text:p>3247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3/12/2022</text:p>
          </table:table-cell>
          <table:table-cell office:value-type="float" office:value="6787.5" table:style-name="ce4">
            <text:p>6.787,50</text:p>
          </table:table-cell>
          <table:table-cell table:number-columns-repeated="16377"/>
        </table:table-row>
        <table:table-row table:style-name="ro2">
          <table:table-cell office:value-type="float" office:value="3119" table:style-name="ce3">
            <text:p>3119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9/12/2022</text:p>
          </table:table-cell>
          <table:table-cell office:value-type="float" office:value="718.01" table:style-name="ce4">
            <text:p>718,01</text:p>
          </table:table-cell>
          <table:table-cell table:number-columns-repeated="16377"/>
        </table:table-row>
        <table:table-row table:style-name="ro2">
          <table:table-cell office:value-type="float" office:value="2946" table:style-name="ce3">
            <text:p>2946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9/11/2022</text:p>
          </table:table-cell>
          <table:table-cell office:value-type="float" office:value="45.91" table:style-name="ce4">
            <text:p>45,91</text:p>
          </table:table-cell>
          <table:table-cell table:number-columns-repeated="16377"/>
        </table:table-row>
        <table:table-row table:style-name="ro2">
          <table:table-cell office:value-type="float" office:value="2940" table:style-name="ce3">
            <text:p>2940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9/11/2022</text:p>
          </table:table-cell>
          <table:table-cell office:value-type="float" office:value="83.02" table:style-name="ce4">
            <text:p>83,02</text:p>
          </table:table-cell>
          <table:table-cell table:number-columns-repeated="16377"/>
        </table:table-row>
        <table:table-row table:style-name="ro2">
          <table:table-cell office:value-type="float" office:value="2863" table:style-name="ce3">
            <text:p>2863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1/11/2022</text:p>
          </table:table-cell>
          <table:table-cell office:value-type="float" office:value="10813.44" table:style-name="ce4">
            <text:p>10.813,44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AGENZIA DELLE ENTRATE - RISCOSSIONE Somma</text:p>
          </table:table-cell>
          <table:table-cell table:number-columns-repeated="4" table:style-name="ce5"/>
          <table:table-cell office:value-type="float" office:value="18894.73" table:style-name="ce6">
            <text:p>18.894,73</text:p>
          </table:table-cell>
          <table:table-cell table:number-columns-repeated="16377"/>
        </table:table-row>
        <table:table-row table:style-name="ro1">
          <table:table-cell office:value-type="float" office:value="3242" table:style-name="ce3">
            <text:p>324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06.58" table:style-name="ce4">
            <text:p>106,58</text:p>
          </table:table-cell>
          <table:table-cell table:number-columns-repeated="16377"/>
        </table:table-row>
        <table:table-row table:style-name="ro1">
          <table:table-cell office:value-type="float" office:value="3241" table:style-name="ce3">
            <text:p>324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3240" table:style-name="ce3">
            <text:p>324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0.239999999999998" table:style-name="ce4">
            <text:p>20,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8.28" table:style-name="ce4">
            <text:p>28,28</text:p>
          </table:table-cell>
          <table:table-cell table:number-columns-repeated="16377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85.91" table:style-name="ce4">
            <text:p>85,91</text:p>
          </table:table-cell>
          <table:table-cell table:number-columns-repeated="16377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155.84" table:style-name="ce4">
            <text:p>2.155,84</text:p>
          </table:table-cell>
          <table:table-cell table:number-columns-repeated="16377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9.99" table:style-name="ce4">
            <text:p>29,99</text:p>
          </table:table-cell>
          <table:table-cell table:number-columns-repeated="16377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8.94" table:style-name="ce4">
            <text:p>8,94</text:p>
          </table:table-cell>
          <table:table-cell table:number-columns-repeated="16377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50.16999999999999" table:style-name="ce4">
            <text:p>150,17</text:p>
          </table:table-cell>
          <table:table-cell table:number-columns-repeated="16377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42.4" table:style-name="ce4">
            <text:p>42,40</text:p>
          </table:table-cell>
          <table:table-cell table:number-columns-repeated="16377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34.92" table:style-name="ce4">
            <text:p>34,92</text:p>
          </table:table-cell>
          <table:table-cell table:number-columns-repeated="16377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015.43" table:style-name="ce4">
            <text:p>1.015,43</text:p>
          </table:table-cell>
          <table:table-cell table:number-columns-repeated="16377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221.41" table:style-name="ce4">
            <text:p>221,41</text:p>
          </table:table-cell>
          <table:table-cell table:number-columns-repeated="16377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8.42" table:style-name="ce4">
            <text:p>8,42</text:p>
          </table:table-cell>
          <table:table-cell table:number-columns-repeated="16377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17.56" table:style-name="ce4">
            <text:p>117,56</text:p>
          </table:table-cell>
          <table:table-cell table:number-columns-repeated="16377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781.61" table:style-name="ce4">
            <text:p>781,61</text:p>
          </table:table-cell>
          <table:table-cell table:number-columns-repeated="16377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395.3" table:style-name="ce4">
            <text:p>395,30</text:p>
          </table:table-cell>
          <table:table-cell table:number-columns-repeated="16377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59.93" table:style-name="ce4">
            <text:p>59,93</text:p>
          </table:table-cell>
          <table:table-cell table:number-columns-repeated="16377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35.61" table:style-name="ce4">
            <text:p>35,61</text:p>
          </table:table-cell>
          <table:table-cell table:number-columns-repeated="16377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463.39" table:style-name="ce4">
            <text:p>463,39</text:p>
          </table:table-cell>
          <table:table-cell table:number-columns-repeated="16377"/>
        </table:table-row>
        <table:table-row table:style-name="ro1">
          <table:table-cell office:value-type="float" office:value="3218" table:style-name="ce3">
            <text:p>321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07.35" table:style-name="ce4">
            <text:p>107,35</text:p>
          </table:table-cell>
          <table:table-cell table:number-columns-repeated="16377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14.79" table:style-name="ce4">
            <text:p>114,79</text:p>
          </table:table-cell>
          <table:table-cell table:number-columns-repeated="16377"/>
        </table:table-row>
        <table:table-row table:style-name="ro1">
          <table:table-cell office:value-type="float" office:value="3215" table:style-name="ce3">
            <text:p>321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9.9600000000000009" table:style-name="ce4">
            <text:p>9,96</text:p>
          </table:table-cell>
          <table:table-cell table:number-columns-repeated="16377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6.91" table:style-name="ce4">
            <text:p>16,91</text:p>
          </table:table-cell>
          <table:table-cell table:number-columns-repeated="16377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5884.62" table:style-name="ce4">
            <text:p>15.884,62</text:p>
          </table:table-cell>
          <table:table-cell table:number-columns-repeated="16377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42.99" table:style-name="ce4">
            <text:p>42,99</text:p>
          </table:table-cell>
          <table:table-cell table:number-columns-repeated="16377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56.77000000000001" table:style-name="ce4">
            <text:p>156,77</text:p>
          </table:table-cell>
          <table:table-cell table:number-columns-repeated="16377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185.64" table:style-name="ce4">
            <text:p>185,64</text:p>
          </table:table-cell>
          <table:table-cell table:number-columns-repeated="16377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9.24" table:style-name="ce4">
            <text:p>9,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58.83000000000001" table:style-name="ce4">
            <text:p>158,83</text:p>
          </table:table-cell>
          <table:table-cell table:number-columns-repeated="16377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80.22" table:style-name="ce4">
            <text:p>680,22</text:p>
          </table:table-cell>
          <table:table-cell table:number-columns-repeated="16377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8.6999999999999993" table:style-name="ce4">
            <text:p>8,70</text:p>
          </table:table-cell>
          <table:table-cell table:number-columns-repeated="16377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01.82" table:style-name="ce4">
            <text:p>101,82</text:p>
          </table:table-cell>
          <table:table-cell table:number-columns-repeated="16377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16.74" table:style-name="ce4">
            <text:p>116,74</text:p>
          </table:table-cell>
          <table:table-cell table:number-columns-repeated="16377"/>
        </table:table-row>
        <table:table-row table:style-name="ro1">
          <table:table-cell office:value-type="float" office:value="2977" table:style-name="ce3">
            <text:p>297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20.58" table:style-name="ce4">
            <text:p>20,58</text:p>
          </table:table-cell>
          <table:table-cell table:number-columns-repeated="16377"/>
        </table:table-row>
        <table:table-row table:style-name="ro1">
          <table:table-cell office:value-type="float" office:value="2976" table:style-name="ce3">
            <text:p>297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950.63" table:style-name="ce4">
            <text:p>950,63</text:p>
          </table:table-cell>
          <table:table-cell table:number-columns-repeated="16377"/>
        </table:table-row>
        <table:table-row table:style-name="ro1">
          <table:table-cell office:value-type="float" office:value="2975" table:style-name="ce3">
            <text:p>297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9.1300000000000008" table:style-name="ce4">
            <text:p>9,13</text:p>
          </table:table-cell>
          <table:table-cell table:number-columns-repeated="16377"/>
        </table:table-row>
        <table:table-row table:style-name="ro1">
          <table:table-cell office:value-type="float" office:value="2974" table:style-name="ce3">
            <text:p>297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24.94" table:style-name="ce4">
            <text:p>24,94</text:p>
          </table:table-cell>
          <table:table-cell table:number-columns-repeated="16377"/>
        </table:table-row>
        <table:table-row table:style-name="ro1">
          <table:table-cell office:value-type="float" office:value="2973" table:style-name="ce3">
            <text:p>297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37.340000000000003" table:style-name="ce4">
            <text:p>37,34</text:p>
          </table:table-cell>
          <table:table-cell table:number-columns-repeated="16377"/>
        </table:table-row>
        <table:table-row table:style-name="ro1">
          <table:table-cell office:value-type="float" office:value="2972" table:style-name="ce3">
            <text:p>297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0.1" table:style-name="ce4">
            <text:p>60,10</text:p>
          </table:table-cell>
          <table:table-cell table:number-columns-repeated="16377"/>
        </table:table-row>
        <table:table-row table:style-name="ro1">
          <table:table-cell office:value-type="float" office:value="2971" table:style-name="ce3">
            <text:p>297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553.21" table:style-name="ce4">
            <text:p>553,21</text:p>
          </table:table-cell>
          <table:table-cell table:number-columns-repeated="16377"/>
        </table:table-row>
        <table:table-row table:style-name="ro1">
          <table:table-cell office:value-type="float" office:value="2970" table:style-name="ce3">
            <text:p>297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5563.15" table:style-name="ce4">
            <text:p>15.563,15</text:p>
          </table:table-cell>
          <table:table-cell table:number-columns-repeated="16377"/>
        </table:table-row>
        <table:table-row table:style-name="ro1">
          <table:table-cell office:value-type="float" office:value="2969" table:style-name="ce3">
            <text:p>296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7.37" table:style-name="ce4">
            <text:p>17,37</text:p>
          </table:table-cell>
          <table:table-cell table:number-columns-repeated="16377"/>
        </table:table-row>
        <table:table-row table:style-name="ro1">
          <table:table-cell office:value-type="float" office:value="2968" table:style-name="ce3">
            <text:p>296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99.49" table:style-name="ce4">
            <text:p>199,49</text:p>
          </table:table-cell>
          <table:table-cell table:number-columns-repeated="16377"/>
        </table:table-row>
        <table:table-row table:style-name="ro1">
          <table:table-cell office:value-type="float" office:value="2967" table:style-name="ce3">
            <text:p>296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20.39" table:style-name="ce4">
            <text:p>20,39</text:p>
          </table:table-cell>
          <table:table-cell table:number-columns-repeated="16377"/>
        </table:table-row>
        <table:table-row table:style-name="ro1">
          <table:table-cell office:value-type="float" office:value="2966" table:style-name="ce3">
            <text:p>296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206.16" table:style-name="ce4">
            <text:p>206,16</text:p>
          </table:table-cell>
          <table:table-cell table:number-columns-repeated="16377"/>
        </table:table-row>
        <table:table-row table:style-name="ro1">
          <table:table-cell office:value-type="float" office:value="2965" table:style-name="ce3">
            <text:p>296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601.64" table:style-name="ce4">
            <text:p>1.601,64</text:p>
          </table:table-cell>
          <table:table-cell table:number-columns-repeated="16377"/>
        </table:table-row>
        <table:table-row table:style-name="ro1">
          <table:table-cell office:value-type="float" office:value="2964" table:style-name="ce3">
            <text:p>296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10.21" table:style-name="ce4">
            <text:p>110,21</text:p>
          </table:table-cell>
          <table:table-cell table:number-columns-repeated="16377"/>
        </table:table-row>
        <table:table-row table:style-name="ro1">
          <table:table-cell office:value-type="float" office:value="2963" table:style-name="ce3">
            <text:p>296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962" table:style-name="ce3">
            <text:p>296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0.74" table:style-name="ce4">
            <text:p>60,74</text:p>
          </table:table-cell>
          <table:table-cell table:number-columns-repeated="16377"/>
        </table:table-row>
        <table:table-row table:style-name="ro1">
          <table:table-cell office:value-type="float" office:value="2961" table:style-name="ce3">
            <text:p>296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512.66" table:style-name="ce4">
            <text:p>512,66</text:p>
          </table:table-cell>
          <table:table-cell table:number-columns-repeated="16377"/>
        </table:table-row>
        <table:table-row table:style-name="ro1">
          <table:table-cell office:value-type="float" office:value="2960" table:style-name="ce3">
            <text:p>296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959" table:style-name="ce3">
            <text:p>295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32.4" table:style-name="ce4">
            <text:p>32,40</text:p>
          </table:table-cell>
          <table:table-cell table:number-columns-repeated="16377"/>
        </table:table-row>
        <table:table-row table:style-name="ro1">
          <table:table-cell office:value-type="float" office:value="2958" table:style-name="ce3">
            <text:p>295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64.55" table:style-name="ce4">
            <text:p>164,55</text:p>
          </table:table-cell>
          <table:table-cell table:number-columns-repeated="16377"/>
        </table:table-row>
        <table:table-row table:style-name="ro1">
          <table:table-cell office:value-type="float" office:value="2957" table:style-name="ce3">
            <text:p>295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956" table:style-name="ce3">
            <text:p>295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1/12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61.57" table:style-name="ce4">
            <text:p>161,57</text:p>
          </table:table-cell>
          <table:table-cell table:number-columns-repeated="16377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243.95" table:style-name="ce4">
            <text:p>243,95</text:p>
          </table:table-cell>
          <table:table-cell table:number-columns-repeated="16377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44.96" table:style-name="ce4">
            <text:p>44,96</text:p>
          </table:table-cell>
          <table:table-cell table:number-columns-repeated="16377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811" table:style-name="ce3">
            <text:p>281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85.55" table:style-name="ce4">
            <text:p>85,55</text:p>
          </table:table-cell>
          <table:table-cell table:number-columns-repeated="16377"/>
        </table:table-row>
        <table:table-row table:style-name="ro1">
          <table:table-cell office:value-type="float" office:value="2810" table:style-name="ce3">
            <text:p>281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79.150000000000006" table:style-name="ce4">
            <text:p>79,15</text:p>
          </table:table-cell>
          <table:table-cell table:number-columns-repeated="16377"/>
        </table:table-row>
        <table:table-row table:style-name="ro1">
          <table:table-cell office:value-type="float" office:value="2809" table:style-name="ce3">
            <text:p>280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32.74" table:style-name="ce4">
            <text:p>32,74</text:p>
          </table:table-cell>
          <table:table-cell table:number-columns-repeated="16377"/>
        </table:table-row>
        <table:table-row table:style-name="ro1">
          <table:table-cell office:value-type="float" office:value="2808" table:style-name="ce3">
            <text:p>280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32.840000000000003" table:style-name="ce4">
            <text:p>32,84</text:p>
          </table:table-cell>
          <table:table-cell table:number-columns-repeated="16377"/>
        </table:table-row>
        <table:table-row table:style-name="ro1">
          <table:table-cell office:value-type="float" office:value="2807" table:style-name="ce3">
            <text:p>280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20.8" table:style-name="ce4">
            <text:p>20,80</text:p>
          </table:table-cell>
          <table:table-cell table:number-columns-repeated="16377"/>
        </table:table-row>
        <table:table-row table:style-name="ro1">
          <table:table-cell office:value-type="float" office:value="2806" table:style-name="ce3">
            <text:p>280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8.27" table:style-name="ce4">
            <text:p>8,27</text:p>
          </table:table-cell>
          <table:table-cell table:number-columns-repeated="16377"/>
        </table:table-row>
        <table:table-row table:style-name="ro1">
          <table:table-cell office:value-type="float" office:value="2805" table:style-name="ce3">
            <text:p>280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9.9600000000000009" table:style-name="ce4">
            <text:p>9,96</text:p>
          </table:table-cell>
          <table:table-cell table:number-columns-repeated="16377"/>
        </table:table-row>
        <table:table-row table:style-name="ro1">
          <table:table-cell office:value-type="float" office:value="2804" table:style-name="ce3">
            <text:p>280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803" table:style-name="ce3">
            <text:p>280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802" table:style-name="ce3">
            <text:p>280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0.59" table:style-name="ce4">
            <text:p>10,59</text:p>
          </table:table-cell>
          <table:table-cell table:number-columns-repeated="16377"/>
        </table:table-row>
        <table:table-row table:style-name="ro1">
          <table:table-cell office:value-type="float" office:value="2801" table:style-name="ce3">
            <text:p>280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8.93" table:style-name="ce4">
            <text:p>8,93</text:p>
          </table:table-cell>
          <table:table-cell table:number-columns-repeated="16377"/>
        </table:table-row>
        <table:table-row table:style-name="ro1">
          <table:table-cell office:value-type="float" office:value="2800" table:style-name="ce3">
            <text:p>280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6.73" table:style-name="ce4">
            <text:p>6,73</text:p>
          </table:table-cell>
          <table:table-cell table:number-columns-repeated="16377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05.51" table:style-name="ce4">
            <text:p>105,51</text:p>
          </table:table-cell>
          <table:table-cell table:number-columns-repeated="16377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83.33" table:style-name="ce4">
            <text:p>183,33</text:p>
          </table:table-cell>
          <table:table-cell table:number-columns-repeated="16377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96.48" table:style-name="ce4">
            <text:p>196,48</text:p>
          </table:table-cell>
          <table:table-cell table:number-columns-repeated="16377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59.93" table:style-name="ce4">
            <text:p>59,93</text:p>
          </table:table-cell>
          <table:table-cell table:number-columns-repeated="16377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15.27" table:style-name="ce4">
            <text:p>115,27</text:p>
          </table:table-cell>
          <table:table-cell table:number-columns-repeated="16377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000.12" table:style-name="ce4">
            <text:p>1.000,12</text:p>
          </table:table-cell>
          <table:table-cell table:number-columns-repeated="16377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868.62" table:style-name="ce4">
            <text:p>868,62</text:p>
          </table:table-cell>
          <table:table-cell table:number-columns-repeated="16377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72.35" table:style-name="ce4">
            <text:p>172,35</text:p>
          </table:table-cell>
          <table:table-cell table:number-columns-repeated="16377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11.9" table:style-name="ce4">
            <text:p>111,90</text:p>
          </table:table-cell>
          <table:table-cell table:number-columns-repeated="16377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743" table:style-name="ce4">
            <text:p>743,00</text:p>
          </table:table-cell>
          <table:table-cell table:number-columns-repeated="16377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28.77" table:style-name="ce4">
            <text:p>28,77</text:p>
          </table:table-cell>
          <table:table-cell table:number-columns-repeated="16377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596.55999999999995" table:style-name="ce4">
            <text:p>596,56</text:p>
          </table:table-cell>
          <table:table-cell table:number-columns-repeated="16377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333.71" table:style-name="ce4">
            <text:p>333,71</text:p>
          </table:table-cell>
          <table:table-cell table:number-columns-repeated="16377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4599.26" table:style-name="ce4">
            <text:p>14.599,26</text:p>
          </table:table-cell>
          <table:table-cell table:number-columns-repeated="16377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20.23" table:style-name="ce4">
            <text:p>20,23</text:p>
          </table:table-cell>
          <table:table-cell table:number-columns-repeated="16377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27.32" table:style-name="ce4">
            <text:p>127,32</text:p>
          </table:table-cell>
          <table:table-cell table:number-columns-repeated="16377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16.920000000000002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59.93" table:style-name="ce4">
            <text:p>59,93</text:p>
          </table:table-cell>
          <table:table-cell table:number-columns-repeated="16377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74.53" table:style-name="ce4">
            <text:p>74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GSM AIM ENERGIA S.P.A. Somma</text:p>
          </table:table-cell>
          <table:table-cell table:number-columns-repeated="4" table:style-name="ce5"/>
          <table:table-cell office:value-type="float" office:value="63821.09" table:style-name="ce6">
            <text:p>63.821,09</text:p>
          </table:table-cell>
          <table:table-cell table:number-columns-repeated="16377"/>
        </table:table-row>
        <table:table-row table:style-name="ro1">
          <table:table-cell office:value-type="float" office:value="3099" table:style-name="ce3">
            <text:p>3099</text:p>
          </table:table-cell>
          <table:table-cell office:value-type="string" table:style-name="ce3">
            <text:p>ALIFREDI/ARCH. GIOVANN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07/12/2022</text:p>
          </table:table-cell>
          <table:table-cell office:value-type="float" office:value="17607.2" table:style-name="ce4">
            <text:p>17.607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ALIFREDI/ARCH. GIOVANNI Somma</text:p>
          </table:table-cell>
          <table:table-cell table:number-columns-repeated="4" table:style-name="ce5"/>
          <table:table-cell office:value-type="float" office:value="17607.2" table:style-name="ce6">
            <text:p>17.607,20</text:p>
          </table:table-cell>
          <table:table-cell table:number-columns-repeated="16377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3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2438.77" table:style-name="ce4">
            <text:p>2.438,7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LMA SPA Somma</text:p>
          </table:table-cell>
          <table:table-cell table:number-columns-repeated="4" table:style-name="ce5"/>
          <table:table-cell office:value-type="float" office:value="2438.77" table:style-name="ce6">
            <text:p>2.438,77</text:p>
          </table:table-cell>
          <table:table-cell table:number-columns-repeated="16377" table:style-name="ce1"/>
        </table:table-row>
        <table:table-row table:style-name="ro2">
          <table:table-cell office:value-type="float" office:value="2953" table:style-name="ce3">
            <text:p>2953</text:p>
          </table:table-cell>
          <table:table-cell office:value-type="string" table:style-name="ce3">
            <text:p>ANAC Autorità Nazionale Anticorruz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1/12/2022</text:p>
          </table:table-cell>
          <table:table-cell office:value-type="float" office:value="30" table:style-name="ce4">
            <text:p>3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52" table:style-name="ce3">
            <text:p>2952</text:p>
          </table:table-cell>
          <table:table-cell office:value-type="string" table:style-name="ce3">
            <text:p>ANAC Autorità Nazionale Anticorruzion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1/12/2022</text:p>
          </table:table-cell>
          <table:table-cell office:value-type="float" office:value="30" table:style-name="ce4">
            <text:p>3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50" table:style-name="ce3">
            <text:p>2950</text:p>
          </table:table-cell>
          <table:table-cell office:value-type="string" table:style-name="ce3">
            <text:p>ANAC Autorità Nazionale Anticorruzion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30/11/2022</text:p>
          </table:table-cell>
          <table:table-cell office:value-type="float" office:value="225" table:style-name="ce4">
            <text:p>225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NAC Autorità Nazionale Anticorruzione Somma</text:p>
          </table:table-cell>
          <table:table-cell table:number-columns-repeated="4" table:style-name="ce5"/>
          <table:table-cell office:value-type="float" office:value="285" table:style-name="ce6">
            <text:p>28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30" table:style-name="ce3">
            <text:p>2630</text:p>
          </table:table-cell>
          <table:table-cell office:value-type="string" table:style-name="ce3">
            <text:p>ANCI PIEMONT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9/10/2022</text:p>
          </table:table-cell>
          <table:table-cell office:value-type="float" office:value="183.61" table:style-name="ce4">
            <text:p>183,6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NCI PIEMONTE Somma</text:p>
          </table:table-cell>
          <table:table-cell table:number-columns-repeated="4" table:style-name="ce5"/>
          <table:table-cell office:value-type="float" office:value="183.61" table:style-name="ce6">
            <text:p>183,61</text:p>
          </table:table-cell>
          <table:table-cell table:number-columns-repeated="16377" table:style-name="ce1"/>
        </table:table-row>
        <table:table-row table:style-name="ro3">
          <table:table-cell office:value-type="float" office:value="2855" table:style-name="ce3">
            <text:p>285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10/11/2022</text:p>
          </table:table-cell>
          <table:table-cell office:value-type="float" office:value="6872" table:style-name="ce4">
            <text:p>6.872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6872" table:style-name="ce6">
            <text:p>6.872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12" table:style-name="ce3">
            <text:p>2912</text:p>
          </table:table-cell>
          <table:table-cell office:value-type="string" table:style-name="ce3">
            <text:p>ARAN- AGENZIA PER LA RAPPRESENTANZA NEGOZIALE DELLE PUBBLICHE AMMINISTRAZIONI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1/2022</text:p>
          </table:table-cell>
          <table:table-cell office:value-type="float" office:value="130.19999999999999" table:style-name="ce4">
            <text:p>130,20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string" table:style-name="ce5">
            <text:p>ARAN- AGENZIA PER LA RAPPRESENTANZA NEGOZIALE DELLE PUBBLICHE AMMINISTRAZIONI Somma</text:p>
          </table:table-cell>
          <table:table-cell table:number-columns-repeated="4" table:style-name="ce5"/>
          <table:table-cell office:value-type="float" office:value="130.19999999999999" table:style-name="ce6">
            <text:p>130,20</text:p>
          </table:table-cell>
          <table:table-cell table:number-columns-repeated="16377" table:style-name="ce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ASS.I.S.TE SC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0/12/2022</text:p>
          </table:table-cell>
          <table:table-cell office:value-type="float" office:value="21" table:style-name="ce4">
            <text:p>21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36" table:style-name="ce3">
            <text:p>3036</text:p>
          </table:table-cell>
          <table:table-cell office:value-type="string" table:style-name="ce3">
            <text:p>ASS.I.S.TE SC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7/12/2022</text:p>
          </table:table-cell>
          <table:table-cell office:value-type="float" office:value="21" table:style-name="ce4">
            <text:p>21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35" table:style-name="ce3">
            <text:p>3035</text:p>
          </table:table-cell>
          <table:table-cell office:value-type="string" table:style-name="ce3">
            <text:p>ASS.I.S.TE SC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7/12/2022</text:p>
          </table:table-cell>
          <table:table-cell office:value-type="float" office:value="21" table:style-name="ce4">
            <text:p>21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SS.I.S.TE SCS Somma</text:p>
          </table:table-cell>
          <table:table-cell table:number-columns-repeated="4" table:style-name="ce5"/>
          <table:table-cell office:value-type="float" office:value="63" table:style-name="ce6">
            <text:p>63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55" table:style-name="ce3">
            <text:p>2955</text:p>
          </table:table-cell>
          <table:table-cell office:value-type="string" table:style-name="ce3">
            <text:p>ASSO AGRI BARDON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1/12/2022</text:p>
          </table:table-cell>
          <table:table-cell office:value-type="float" office:value="18617.5" table:style-name="ce4">
            <text:p>18.617,5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SSO AGRI BARDONECCHIA Somma</text:p>
          </table:table-cell>
          <table:table-cell table:number-columns-repeated="4" table:style-name="ce5"/>
          <table:table-cell office:value-type="float" office:value="18617.5" table:style-name="ce6">
            <text:p>18.617,50</text:p>
          </table:table-cell>
          <table:table-cell table:number-columns-repeated="16377" table:style-name="ce1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string" table:style-name="ce3">
            <text:p>ASSO.AGRI. BARDON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2920" table:style-name="ce4">
            <text:p>2.9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06" table:style-name="ce3">
            <text:p>2906</text:p>
          </table:table-cell>
          <table:table-cell office:value-type="string" table:style-name="ce3">
            <text:p>ASSO.AGRI. BARDON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1/2022</text:p>
          </table:table-cell>
          <table:table-cell office:value-type="float" office:value="730" table:style-name="ce4">
            <text:p>73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SSO.AGRI. BARDONECCHIA Somma</text:p>
          </table:table-cell>
          <table:table-cell table:number-columns-repeated="4" table:style-name="ce5"/>
          <table:table-cell office:value-type="float" office:value="3650" table:style-name="ce6">
            <text:p>3.65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3">
            <text:p>ASSOCIAZIONE "AVVISO PUBBLICO"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10/11/2022</text:p>
          </table:table-cell>
          <table:table-cell office:value-type="float" office:value="250" table:style-name="ce4">
            <text:p>25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"AVVISO PUBBLICO" Somma</text:p>
          </table:table-cell>
          <table:table-cell table:number-columns-repeated="4" table:style-name="ce5"/>
          <table:table-cell office:value-type="float" office:value="250" table:style-name="ce6">
            <text:p>25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96" table:style-name="ce3">
            <text:p>2996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2920" table:style-name="ce4">
            <text:p>2.92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AGRICOLA ROCHEMOLLES Somma</text:p>
          </table:table-cell>
          <table:table-cell table:number-columns-repeated="4" table:style-name="ce5"/>
          <table:table-cell office:value-type="float" office:value="2920" table:style-name="ce6">
            <text:p>2.92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95" table:style-name="ce3">
            <text:p>2995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12850" table:style-name="ce4">
            <text:p>12.85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AGRICOLA ROCHEMOLLES Somma</text:p>
          </table:table-cell>
          <table:table-cell table:number-columns-repeated="4" table:style-name="ce5"/>
          <table:table-cell office:value-type="float" office:value="12850" table:style-name="ce6">
            <text:p>12.85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07" table:style-name="ce3">
            <text:p>2907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1/2022</text:p>
          </table:table-cell>
          <table:table-cell office:value-type="float" office:value="730" table:style-name="ce4">
            <text:p>73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AGRICOLA ROCHEMOLLES Somma</text:p>
          </table:table-cell>
          <table:table-cell table:number-columns-repeated="4" table:style-name="ce5"/>
          <table:table-cell office:value-type="float" office:value="730" table:style-name="ce6">
            <text:p>73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53" table:style-name="ce3">
            <text:p>315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0/12/2022</text:p>
          </table:table-cell>
          <table:table-cell office:value-type="float" office:value="7398.49" table:style-name="ce4">
            <text:p>7.398,49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ESTEMPORANEA Somma</text:p>
          </table:table-cell>
          <table:table-cell table:number-columns-repeated="4" table:style-name="ce5"/>
          <table:table-cell office:value-type="float" office:value="7398.49" table:style-name="ce6">
            <text:p>7.398,49</text:p>
          </table:table-cell>
          <table:table-cell table:number-columns-repeated="16377" table:style-name="ce1"/>
        </table:table-row>
        <table:table-row table:style-name="ro1">
          <table:table-cell office:value-type="float" office:value="2688" table:style-name="ce3">
            <text:p>2688</text:p>
          </table:table-cell>
          <table:table-cell office:value-type="string" table:style-name="ce3">
            <text:p>Associazione iiSBE Itali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732" table:style-name="ce4">
            <text:p>732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ssociazione iiSBE Italia Somma</text:p>
          </table:table-cell>
          <table:table-cell table:number-columns-repeated="4" table:style-name="ce5"/>
          <table:table-cell office:value-type="float" office:value="732" table:style-name="ce6">
            <text:p>732,00</text:p>
          </table:table-cell>
          <table:table-cell table:number-columns-repeated="16377" table:style-name="ce1"/>
        </table:table-row>
        <table:table-row table:style-name="ro2">
          <table:table-cell office:value-type="float" office:value="3037" table:style-name="ce3">
            <text:p>3037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7/12/2022</text:p>
          </table:table-cell>
          <table:table-cell office:value-type="float" office:value="4049" table:style-name="ce4">
            <text:p>4.049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ASSOCIAZIONE NAZIONALE CARABINIERI DI GRUGLIASCO Somma</text:p>
          </table:table-cell>
          <table:table-cell table:number-columns-repeated="4" table:style-name="ce5"/>
          <table:table-cell office:value-type="float" office:value="4049" table:style-name="ce6">
            <text:p>4.049,00</text:p>
          </table:table-cell>
          <table:table-cell table:number-columns-repeated="16377" table:style-name="ce1"/>
        </table:table-row>
        <table:table-row table:style-name="ro3">
          <table:table-cell office:value-type="float" office:value="3406" table:style-name="ce3">
            <text:p>3406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31/12/2022</text:p>
          </table:table-cell>
          <table:table-cell office:value-type="float" office:value="31680" table:style-name="ce4">
            <text:p>31.68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405" table:style-name="ce3">
            <text:p>3405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31/12/2022</text:p>
          </table:table-cell>
          <table:table-cell office:value-type="float" office:value="4322.71" table:style-name="ce4">
            <text:p>4.322,71</text:p>
          </table:table-cell>
          <table:table-cell table:number-columns-repeated="16377" table:style-name="ce1"/>
        </table:table-row>
        <table:table-row table:style-name="ro3">
          <table:table-cell office:value-type="float" office:value="3363" table:style-name="ce3">
            <text:p>3363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9/12/2022</text:p>
          </table:table-cell>
          <table:table-cell office:value-type="float" office:value="180.11" table:style-name="ce4">
            <text:p>180,11</text:p>
          </table:table-cell>
          <table:table-cell table:number-columns-repeated="16377" table:style-name="ce1"/>
        </table:table-row>
        <table:table-row table:style-name="ro3">
          <table:table-cell office:value-type="float" office:value="3362" table:style-name="ce3">
            <text:p>336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9/12/2022</text:p>
          </table:table-cell>
          <table:table-cell office:value-type="float" office:value="1320" table:style-name="ce4">
            <text:p>1.320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37502.82" table:style-name="ce6">
            <text:p>37.502,82</text:p>
          </table:table-cell>
          <table:table-cell table:number-columns-repeated="16377" table:style-name="ce1"/>
        </table:table-row>
        <table:table-row table:style-name="ro2">
          <table:table-cell office:value-type="float" office:value="2941" table:style-name="ce3">
            <text:p>2941</text:p>
          </table:table-cell>
          <table:table-cell office:value-type="string" table:style-name="ce3">
            <text:p>ASSOCIAZIONE TRENO DELLA MEMORI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9/11/2022</text:p>
          </table:table-cell>
          <table:table-cell office:value-type="float" office:value="600" table:style-name="ce4">
            <text:p>6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ASSOCIAZIONE TRENO DELLA MEMORIA Somma</text:p>
          </table:table-cell>
          <table:table-cell table:number-columns-repeated="4" table:style-name="ce5"/>
          <table:table-cell office:value-type="float" office:value="600" table:style-name="ce6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3">
            <text:p>ASSOMONT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2/2022</text:p>
          </table:table-cell>
          <table:table-cell office:value-type="float" office:value="1900" table:style-name="ce4">
            <text:p>1.9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string" table:style-name="ce3">
            <text:p>ASSOMON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2920" table:style-name="ce4">
            <text:p>2.92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93" table:style-name="ce3">
            <text:p>2993</text:p>
          </table:table-cell>
          <table:table-cell office:value-type="string" table:style-name="ce3">
            <text:p>ASSOMON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16981.2" table:style-name="ce4">
            <text:p>16.981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ASSOMONT Somma</text:p>
          </table:table-cell>
          <table:table-cell table:number-columns-repeated="4" table:style-name="ce5"/>
          <table:table-cell office:value-type="float" office:value="21801.200000000001" table:style-name="ce6">
            <text:p>21.801,20</text:p>
          </table:table-cell>
          <table:table-cell table:number-columns-repeated="16377" table:style-name="ce1"/>
        </table:table-row>
        <table:table-row table:style-name="ro1">
          <table:table-cell office:value-type="float" office:value="3289" table:style-name="ce3">
            <text:p>3289</text:p>
          </table:table-cell>
          <table:table-cell office:value-type="string" table:style-name="ce3">
            <text:p>B &amp; B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905" table:style-name="ce4">
            <text:p>90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B &amp; B SRL Somma</text:p>
          </table:table-cell>
          <table:table-cell table:number-columns-repeated="4" table:style-name="ce5"/>
          <table:table-cell office:value-type="float" office:value="905" table:style-name="ce6">
            <text:p>90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65" table:style-name="ce3">
            <text:p>2865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string" table:style-name="ce3">
            <text:p>14/11/2022</text:p>
          </table:table-cell>
          <table:table-cell office:value-type="float" office:value="400" table:style-name="ce4">
            <text:p>4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BANDA MUSICALE ALTA VALLESUSA Somma</text:p>
          </table:table-cell>
          <table:table-cell table:number-columns-repeated="4" table:style-name="ce5"/>
          <table:table-cell office:value-type="float" office:value="400" table:style-name="ce6">
            <text:p>4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3">
            <text:p>BASEI SAPIS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0/2022</text:p>
          </table:table-cell>
          <table:table-cell office:value-type="float" office:value="969.9" table:style-name="ce4">
            <text:p>969,9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BASEI SAPIS S.R.L. Somma</text:p>
          </table:table-cell>
          <table:table-cell table:number-columns-repeated="4" table:style-name="ce5"/>
          <table:table-cell office:value-type="float" office:value="969.9" table:style-name="ce6">
            <text:p>969,90</text:p>
          </table:table-cell>
          <table:table-cell table:number-columns-repeated="16377" table:style-name="ce1"/>
        </table:table-row>
        <table:table-row table:style-name="ro2">
          <table:table-cell office:value-type="float" office:value="3159" table:style-name="ce3">
            <text:p>3159</text:p>
          </table:table-cell>
          <table:table-cell office:value-type="string" table:style-name="ce3">
            <text:p>BBBELL SPA</text:p>
          </table:table-cell>
          <table:table-cell office:value-type="string" table:style-name="ce3">
            <text:p>U.7.02.99.99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Altre uscite per conto terzi n.a.c.</text:p>
          </table:table-cell>
          <table:table-cell office:value-type="string" table:style-name="ce3">
            <text:p>21/12/2022</text:p>
          </table:table-cell>
          <table:table-cell office:value-type="float" office:value="31.74" table:style-name="ce4">
            <text:p>31,7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BBBELL SPA Somma</text:p>
          </table:table-cell>
          <table:table-cell table:number-columns-repeated="4" table:style-name="ce5"/>
          <table:table-cell office:value-type="float" office:value="31.74" table:style-name="ce6">
            <text:p>31,74</text:p>
          </table:table-cell>
          <table:table-cell table:number-columns-repeated="16377" table:style-name="ce1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string" table:style-name="ce3">
            <text:p>BIT STUDIOS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7/11/2022</text:p>
          </table:table-cell>
          <table:table-cell office:value-type="float" office:value="2415.6" table:style-name="ce4">
            <text:p>2.415,6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BIT STUDIOS SRL Somma</text:p>
          </table:table-cell>
          <table:table-cell table:number-columns-repeated="4" table:style-name="ce5"/>
          <table:table-cell office:value-type="float" office:value="2415.6" table:style-name="ce6">
            <text:p>2.415,60</text:p>
          </table:table-cell>
          <table:table-cell table:number-columns-repeated="16377" table:style-name="ce1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3">
            <text:p>BORGIONE CENTRO DIDATTIC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2/2022</text:p>
          </table:table-cell>
          <table:table-cell office:value-type="float" office:value="356.72" table:style-name="ce4">
            <text:p>356,72</text:p>
          </table:table-cell>
          <table:table-cell table:number-columns-repeated="16377" table:style-name="ce1"/>
        </table:table-row>
        <table:table-row table:style-name="ro1">
          <table:table-cell office:value-type="float" office:value="2610" table:style-name="ce3">
            <text:p>2610</text:p>
          </table:table-cell>
          <table:table-cell office:value-type="string" table:style-name="ce3">
            <text:p>BORGIONE CENTRO DIDATTIC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5/10/2022</text:p>
          </table:table-cell>
          <table:table-cell office:value-type="float" office:value="1257.25" table:style-name="ce4">
            <text:p>1.257,25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BORGIONE CENTRO DIDATTICO Somma</text:p>
          </table:table-cell>
          <table:table-cell table:number-columns-repeated="4" table:style-name="ce5"/>
          <table:table-cell office:value-type="float" office:value="1613.97" table:style-name="ce6">
            <text:p>1.613,97</text:p>
          </table:table-cell>
          <table:table-cell table:number-columns-repeated="16377" table:style-name="ce1"/>
        </table:table-row>
        <table:table-row table:style-name="ro1">
          <table:table-cell office:value-type="float" office:value="2873" table:style-name="ce3">
            <text:p>2873</text:p>
          </table:table-cell>
          <table:table-cell office:value-type="string" table:style-name="ce3">
            <text:p>BOSCHIS CONTRACT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5/11/2022</text:p>
          </table:table-cell>
          <table:table-cell office:value-type="float" office:value="9308.6" table:style-name="ce4">
            <text:p>9.308,6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BOSCHIS CONTRACT SRL Somma</text:p>
          </table:table-cell>
          <table:table-cell table:number-columns-repeated="4" table:style-name="ce5"/>
          <table:table-cell office:value-type="float" office:value="9308.6" table:style-name="ce6">
            <text:p>9.308,60</text:p>
          </table:table-cell>
          <table:table-cell table:number-columns-repeated="16377" table:style-name="ce1"/>
        </table:table-row>
        <table:table-row table:style-name="ro2">
          <table:table-cell office:value-type="float" office:value="2934" table:style-name="ce3">
            <text:p>2934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11/2022</text:p>
          </table:table-cell>
          <table:table-cell office:value-type="float" office:value="478.58" table:style-name="ce4">
            <text:p>478,58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.A.DO.S. CONSORZIO AMBIENTE DORA SANGONE Somma</text:p>
          </table:table-cell>
          <table:table-cell table:number-columns-repeated="4" table:style-name="ce5"/>
          <table:table-cell office:value-type="float" office:value="478.58" table:style-name="ce6">
            <text:p>478,58</text:p>
          </table:table-cell>
          <table:table-cell table:number-columns-repeated="16377" table:style-name="ce1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3">
            <text:p>C.A.I Sezione di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8/11/2022</text:p>
          </table:table-cell>
          <table:table-cell office:value-type="float" office:value="1500" table:style-name="ce4">
            <text:p>1.5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.A.I Sezione di Bardonecchia Somma</text:p>
          </table:table-cell>
          <table:table-cell table:number-columns-repeated="4" table:style-name="ce5"/>
          <table:table-cell office:value-type="float" office:value="1500" table:style-name="ce6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3">
            <text:p>C.E.V.I.G.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1/11/2022</text:p>
          </table:table-cell>
          <table:table-cell office:value-type="float" office:value="227503.47" table:style-name="ce4">
            <text:p>227.503,47</text:p>
          </table:table-cell>
          <table:table-cell table:number-columns-repeated="16377" table:style-name="ce1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3">
            <text:p>C.E.V.I.G.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125762.03" table:style-name="ce4">
            <text:p>125.762,0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.E.V.I.G. S.R.L. Somma</text:p>
          </table:table-cell>
          <table:table-cell table:number-columns-repeated="4" table:style-name="ce5"/>
          <table:table-cell office:value-type="float" office:value="353265.5" table:style-name="ce6">
            <text:p>353.265,50</text:p>
          </table:table-cell>
          <table:table-cell table:number-columns-repeated="16377" table:style-name="ce1"/>
        </table:table-row>
        <table:table-row table:style-name="ro1">
          <table:table-cell office:value-type="float" office:value="3374" table:style-name="ce3">
            <text:p>3374</text:p>
          </table:table-cell>
          <table:table-cell office:value-type="string" table:style-name="ce3">
            <text:p>CARATTO/CHIAR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9/12/2022</text:p>
          </table:table-cell>
          <table:table-cell office:value-type="float" office:value="1333.2" table:style-name="ce4">
            <text:p>1.333,20</text:p>
          </table:table-cell>
          <table:table-cell table:number-columns-repeated="16377" table:style-name="ce1"/>
        </table:table-row>
        <table:table-row table:style-name="ro1">
          <table:table-cell office:value-type="float" office:value="3101" table:style-name="ce3">
            <text:p>3101</text:p>
          </table:table-cell>
          <table:table-cell office:value-type="string" table:style-name="ce3">
            <text:p>CARATTO/CHIAR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7/12/2022</text:p>
          </table:table-cell>
          <table:table-cell office:value-type="float" office:value="1333.2" table:style-name="ce4">
            <text:p>1.333,20</text:p>
          </table:table-cell>
          <table:table-cell table:number-columns-repeated="16377" table:style-name="ce1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string" table:style-name="ce3">
            <text:p>CARATTO/CHIAR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7/10/2022</text:p>
          </table:table-cell>
          <table:table-cell office:value-type="float" office:value="1333.2" table:style-name="ce4">
            <text:p>1.333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ARATTO/CHIARA Somma</text:p>
          </table:table-cell>
          <table:table-cell table:number-columns-repeated="4" table:style-name="ce5"/>
          <table:table-cell office:value-type="float" office:value="3999.6" table:style-name="ce6">
            <text:p>3.999,60</text:p>
          </table:table-cell>
          <table:table-cell table:number-columns-repeated="16377" table:style-name="ce1"/>
        </table:table-row>
        <table:table-row table:style-name="ro2">
          <table:table-cell office:value-type="float" office:value="2854" table:style-name="ce3">
            <text:p>2854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8/11/2022</text:p>
          </table:table-cell>
          <table:table-cell office:value-type="float" office:value="3500" table:style-name="ce4">
            <text:p>3.5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ARITAS <text:s/>PARROCCHIA DI SANT'IPPOLITO Somma</text:p>
          </table:table-cell>
          <table:table-cell table:number-columns-repeated="4" table:style-name="ce5"/>
          <table:table-cell office:value-type="float" office:value="3500" table:style-name="ce6">
            <text:p>3.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3">
            <text:p>CARVELLI GIUSEPP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6/12/2022</text:p>
          </table:table-cell>
          <table:table-cell office:value-type="float" office:value="9516" table:style-name="ce4">
            <text:p>9.516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3">
            <text:p>CARVELLI GIUSEPP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8/11/2022</text:p>
          </table:table-cell>
          <table:table-cell office:value-type="float" office:value="15067" table:style-name="ce4">
            <text:p>15.067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3">
            <text:p>CARVELLI GIUSEPP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3170.72" table:style-name="ce4">
            <text:p>3.170,7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ARVELLI GIUSEPPE Somma</text:p>
          </table:table-cell>
          <table:table-cell table:number-columns-repeated="4" table:style-name="ce5"/>
          <table:table-cell office:value-type="float" office:value="27753.72" table:style-name="ce6">
            <text:p>27.753,72</text:p>
          </table:table-cell>
          <table:table-cell table:number-columns-repeated="16377" table:style-name="ce1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0/12/2022</text:p>
          </table:table-cell>
          <table:table-cell office:value-type="float" office:value="675.88" table:style-name="ce4">
            <text:p>67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0/12/2022</text:p>
          </table:table-cell>
          <table:table-cell office:value-type="float" office:value="1590.88" table:style-name="ce4">
            <text:p>1.590,88</text:p>
          </table:table-cell>
          <table:table-cell table:number-columns-repeated="16377" table:style-name="ce1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4/11/2022</text:p>
          </table:table-cell>
          <table:table-cell office:value-type="float" office:value="3904" table:style-name="ce4">
            <text:p>3.904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4/11/2022</text:p>
          </table:table-cell>
          <table:table-cell office:value-type="float" office:value="562.41999999999996" table:style-name="ce4">
            <text:p>562,42</text:p>
          </table:table-cell>
          <table:table-cell table:number-columns-repeated="16377" table:style-name="ce1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8/11/2022</text:p>
          </table:table-cell>
          <table:table-cell office:value-type="float" office:value="1110.2" table:style-name="ce4">
            <text:p>1.110,20</text:p>
          </table:table-cell>
          <table:table-cell table:number-columns-repeated="16377" table:style-name="ce1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8/10/2022</text:p>
          </table:table-cell>
          <table:table-cell office:value-type="float" office:value="3578.26" table:style-name="ce4">
            <text:p>3.578,26</text:p>
          </table:table-cell>
          <table:table-cell table:number-columns-repeated="16377" table:style-name="ce1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3">
            <text:p>CASORZO MASSIM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555.1" table:style-name="ce4">
            <text:p>555,1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ASORZO MASSIMO Somma</text:p>
          </table:table-cell>
          <table:table-cell table:number-columns-repeated="4" table:style-name="ce5"/>
          <table:table-cell office:value-type="float" office:value="11976.74" table:style-name="ce6">
            <text:p>11.976,74</text:p>
          </table:table-cell>
          <table:table-cell table:number-columns-repeated="16377" table:style-name="ce1"/>
        </table:table-row>
        <table:table-row table:style-name="ro2">
          <table:table-cell office:value-type="float" office:value="3391" table:style-name="ce3">
            <text:p>3391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961.79" table:style-name="ce4">
            <text:p>2.961,79</text:p>
          </table:table-cell>
          <table:table-cell table:number-columns-repeated="16377" table:style-name="ce1"/>
        </table:table-row>
        <table:table-row table:style-name="ro2">
          <table:table-cell office:value-type="float" office:value="3390" table:style-name="ce3">
            <text:p>3390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33.91" table:style-name="ce4">
            <text:p>233,91</text:p>
          </table:table-cell>
          <table:table-cell table:number-columns-repeated="16377" table:style-name="ce1"/>
        </table:table-row>
        <table:table-row table:style-name="ro2">
          <table:table-cell office:value-type="float" office:value="3389" table:style-name="ce3">
            <text:p>3389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901.29" table:style-name="ce4">
            <text:p>901,29</text:p>
          </table:table-cell>
          <table:table-cell table:number-columns-repeated="16377" table:style-name="ce1"/>
        </table:table-row>
        <table:table-row table:style-name="ro2">
          <table:table-cell office:value-type="float" office:value="3388" table:style-name="ce3">
            <text:p>3388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7446.39" table:style-name="ce4">
            <text:p>7.446,39</text:p>
          </table:table-cell>
          <table:table-cell table:number-columns-repeated="16377" table:style-name="ce1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353.69" table:style-name="ce4">
            <text:p>2.353,69</text:p>
          </table:table-cell>
          <table:table-cell table:number-columns-repeated="16377" table:style-name="ce1"/>
        </table:table-row>
        <table:table-row table:style-name="ro2">
          <table:table-cell office:value-type="float" office:value="3386" table:style-name="ce3">
            <text:p>3386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942.25" table:style-name="ce4">
            <text:p>942,25</text:p>
          </table:table-cell>
          <table:table-cell table:number-columns-repeated="16377" table:style-name="ce1"/>
        </table:table-row>
        <table:table-row table:style-name="ro2">
          <table:table-cell office:value-type="float" office:value="3385" table:style-name="ce3">
            <text:p>3385</text:p>
          </table:table-cell>
          <table:table-cell office:value-type="string" table:style-name="ce3">
            <text:p>CASSA DD.PP.</text:p>
          </table:table-cell>
          <table:table-cell office:value-type="string" table:style-name="ce3">
            <text:p>U.4.03.01.04.000</text:p>
          </table:table-cell>
          <table:table-cell office:value-type="string" table:style-name="ce3">
            <text:p>Rimborso Prestiti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2108.959999999999" table:style-name="ce4">
            <text:p>22.108,9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ASSA DD.PP. Somma</text:p>
          </table:table-cell>
          <table:table-cell table:number-columns-repeated="4" table:style-name="ce5"/>
          <table:table-cell office:value-type="float" office:value="36948.28" table:style-name="ce6">
            <text:p>36.948,28</text:p>
          </table:table-cell>
          <table:table-cell table:number-columns-repeated="16377" table:style-name="ce1"/>
        </table:table-row>
        <table:table-row table:style-name="ro3">
          <table:table-cell office:value-type="float" office:value="3398" table:style-name="ce3">
            <text:p>3398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83.69" table:style-name="ce4">
            <text:p>283,69</text:p>
          </table:table-cell>
          <table:table-cell table:number-columns-repeated="16377" table:style-name="ce1"/>
        </table:table-row>
        <table:table-row table:style-name="ro3">
          <table:table-cell office:value-type="float" office:value="3397" table:style-name="ce3">
            <text:p>3397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301.45" table:style-name="ce4">
            <text:p>301,45</text:p>
          </table:table-cell>
          <table:table-cell table:number-columns-repeated="16377" table:style-name="ce1"/>
        </table:table-row>
        <table:table-row table:style-name="ro3">
          <table:table-cell office:value-type="float" office:value="3396" table:style-name="ce3">
            <text:p>3396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12.61" table:style-name="ce4">
            <text:p>12,61</text:p>
          </table:table-cell>
          <table:table-cell table:number-columns-repeated="16377" table:style-name="ce1"/>
        </table:table-row>
        <table:table-row table:style-name="ro3">
          <table:table-cell office:value-type="float" office:value="3395" table:style-name="ce3">
            <text:p>3395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5.23" table:style-name="ce4">
            <text:p>5,23</text:p>
          </table:table-cell>
          <table:table-cell table:number-columns-repeated="16377" table:style-name="ce1"/>
        </table:table-row>
        <table:table-row table:style-name="ro3">
          <table:table-cell office:value-type="float" office:value="3394" table:style-name="ce3">
            <text:p>3394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284.27" table:style-name="ce4">
            <text:p>284,27</text:p>
          </table:table-cell>
          <table:table-cell table:number-columns-repeated="16377" table:style-name="ce1"/>
        </table:table-row>
        <table:table-row table:style-name="ro3">
          <table:table-cell office:value-type="float" office:value="3393" table:style-name="ce3">
            <text:p>3393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1.07.05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10.07" table:style-name="ce4">
            <text:p>10,07</text:p>
          </table:table-cell>
          <table:table-cell table:number-columns-repeated="16377" table:style-name="ce1"/>
        </table:table-row>
        <table:table-row table:style-name="ro3">
          <table:table-cell office:value-type="float" office:value="3392" table:style-name="ce3">
            <text:p>3392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3">
            <text:p>U.4.03.01.04.000</text:p>
          </table:table-cell>
          <table:table-cell office:value-type="string" table:style-name="ce3">
            <text:p>Rimborso Prestiti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3">
            <text:p>31/12/2022</text:p>
          </table:table-cell>
          <table:table-cell office:value-type="float" office:value="51182.28" table:style-name="ce4">
            <text:p>51.182,28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52079.6" table:style-name="ce6">
            <text:p>52.079,60</text:p>
          </table:table-cell>
          <table:table-cell table:number-columns-repeated="16377" table:style-name="ce1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string" table:style-name="ce3">
            <text:p>CAVUOTI NATALINO FIORI E PIANT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6/11/2022</text:p>
          </table:table-cell>
          <table:table-cell office:value-type="float" office:value="439.12" table:style-name="ce4">
            <text:p>439,12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AVUOTI NATALINO FIORI E PIANTE Somma</text:p>
          </table:table-cell>
          <table:table-cell table:number-columns-repeated="4" table:style-name="ce5"/>
          <table:table-cell office:value-type="float" office:value="439.12" table:style-name="ce6">
            <text:p>439,12</text:p>
          </table:table-cell>
          <table:table-cell table:number-columns-repeated="16377" table:style-name="ce1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274.5" table:style-name="ce4">
            <text:p>274,5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D SISTEMI DI DANILO CAFFO Somma</text:p>
          </table:table-cell>
          <table:table-cell table:number-columns-repeated="4" table:style-name="ce5"/>
          <table:table-cell office:value-type="float" office:value="274.5" table:style-name="ce6">
            <text:p>274,50</text:p>
          </table:table-cell>
          <table:table-cell table:number-columns-repeated="16377" table:style-name="ce1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3">
            <text:p>CIMIT SERVICE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305" table:style-name="ce4">
            <text:p>30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IMIT SERVICE Somma</text:p>
          </table:table-cell>
          <table:table-cell table:number-columns-repeated="4" table:style-name="ce5"/>
          <table:table-cell office:value-type="float" office:value="305" table:style-name="ce6">
            <text:p>30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5/10/2022</text:p>
          </table:table-cell>
          <table:table-cell office:value-type="float" office:value="600" table:style-name="ce4">
            <text:p>6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ITTA METROPOLITANA DI TORINO Somma</text:p>
          </table:table-cell>
          <table:table-cell table:number-columns-repeated="4" table:style-name="ce5"/>
          <table:table-cell office:value-type="float" office:value="600" table:style-name="ce6">
            <text:p>6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78" table:style-name="ce3">
            <text:p>3278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77" table:style-name="ce3">
            <text:p>3277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76" table:style-name="ce3">
            <text:p>3276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75" table:style-name="ce3">
            <text:p>3275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74" table:style-name="ce3">
            <text:p>3274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IVICA SRL Somma</text:p>
          </table:table-cell>
          <table:table-cell table:number-columns-repeated="4" table:style-name="ce5"/>
          <table:table-cell office:value-type="float" office:value="300" table:style-name="ce6">
            <text:p>3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05" table:style-name="ce3">
            <text:p>2605</text:p>
          </table:table-cell>
          <table:table-cell office:value-type="string" table:style-name="ce3">
            <text:p>CIVISTAM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4/10/2022</text:p>
          </table:table-cell>
          <table:table-cell office:value-type="float" office:value="119.56" table:style-name="ce4">
            <text:p>119,5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IVISTAMPA Somma</text:p>
          </table:table-cell>
          <table:table-cell table:number-columns-repeated="4" table:style-name="ce5"/>
          <table:table-cell office:value-type="float" office:value="119.56" table:style-name="ce6">
            <text:p>119,56</text:p>
          </table:table-cell>
          <table:table-cell table:number-columns-repeated="16377" table:style-name="ce1"/>
        </table:table-row>
        <table:table-row table:style-name="ro1">
          <table:table-cell office:value-type="float" office:value="3029" table:style-name="ce3">
            <text:p>3029</text:p>
          </table:table-cell>
          <table:table-cell office:value-type="string" table:style-name="ce3">
            <text:p>COLOMION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6/12/2022</text:p>
          </table:table-cell>
          <table:table-cell office:value-type="float" office:value="666281.16" table:style-name="ce4">
            <text:p>666.281,1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LOMION S.P.A. Somma</text:p>
          </table:table-cell>
          <table:table-cell table:number-columns-repeated="4" table:style-name="ce5"/>
          <table:table-cell office:value-type="float" office:value="666281.16" table:style-name="ce6">
            <text:p>666.281,16</text:p>
          </table:table-cell>
          <table:table-cell table:number-columns-repeated="16377" table:style-name="ce1"/>
        </table:table-row>
        <table:table-row table:style-name="ro2">
          <table:table-cell office:value-type="float" office:value="2638" table:style-name="ce3">
            <text:p>2638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9/10/2022</text:p>
          </table:table-cell>
          <table:table-cell office:value-type="float" office:value="5124" table:style-name="ce4">
            <text:p>5.124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MSERVICE DI NATALIA WIKTORIA LUPA Somma</text:p>
          </table:table-cell>
          <table:table-cell table:number-columns-repeated="4" table:style-name="ce5"/>
          <table:table-cell office:value-type="float" office:value="5124" table:style-name="ce6">
            <text:p>5.12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COMUNE DI MISTERBIANC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5.88" table:style-name="ce4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MISTERBIANCO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COMUNE DI MONCALIER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5.88" table:style-name="ce4">
            <text:p>5,8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MONCALIERI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263" table:style-name="ce3">
            <text:p>3263</text:p>
          </table:table-cell>
          <table:table-cell office:value-type="string" table:style-name="ce3">
            <text:p>COMUNE DI PINEROL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16.11" table:style-name="ce4">
            <text:p>16,1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PINEROLO Somma</text:p>
          </table:table-cell>
          <table:table-cell table:number-columns-repeated="4" table:style-name="ce5"/>
          <table:table-cell office:value-type="float" office:value="16.11" table:style-name="ce6">
            <text:p>16,11</text:p>
          </table:table-cell>
          <table:table-cell table:number-columns-repeated="16377" table:style-name="ce1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string" table:style-name="ce3">
            <text:p>COMUNE DI PIOBESI TORINES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5.88" table:style-name="ce4">
            <text:p>5,88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MUNE DI PIOBESI TORINESE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 table:style-name="ce1"/>
        </table:table-row>
        <table:table-row table:style-name="ro1">
          <table:table-cell office:value-type="float" office:value="2954" table:style-name="ce3">
            <text:p>2954</text:p>
          </table:table-cell>
          <table:table-cell office:value-type="string" table:style-name="ce3">
            <text:p>COMUNE DI SUS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1/12/2022</text:p>
          </table:table-cell>
          <table:table-cell office:value-type="float" office:value="506.64" table:style-name="ce4">
            <text:p>506,6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SUSA Somma</text:p>
          </table:table-cell>
          <table:table-cell table:number-columns-repeated="4" table:style-name="ce5"/>
          <table:table-cell office:value-type="float" office:value="506.64" table:style-name="ce6">
            <text:p>506,64</text:p>
          </table:table-cell>
          <table:table-cell table:number-columns-repeated="16377" table:style-name="ce1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90" table:style-name="ce4">
            <text:p>9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595" table:style-name="ce3">
            <text:p>2595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9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imborsi per spese di personale (comando, distacco, fuori ruolo, convenzioni, ecc…)</text:p>
          </table:table-cell>
          <table:table-cell office:value-type="string" table:style-name="ce3">
            <text:p>04/10/2022</text:p>
          </table:table-cell>
          <table:table-cell office:value-type="float" office:value="292.16000000000003" table:style-name="ce4">
            <text:p>292,1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TORINO Somma</text:p>
          </table:table-cell>
          <table:table-cell table:number-columns-repeated="4" table:style-name="ce5"/>
          <table:table-cell office:value-type="float" office:value="382.16" table:style-name="ce6">
            <text:p>382,16</text:p>
          </table:table-cell>
          <table:table-cell table:number-columns-repeated="16377" table:style-name="ce1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string" table:style-name="ce3">
            <text:p>COMUNE DI VITERB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E DI VITERBO Somma</text:p>
          </table:table-cell>
          <table:table-cell table:number-columns-repeated="4" table:style-name="ce5"/>
          <table:table-cell office:value-type="float" office:value="11.83" table:style-name="ce6">
            <text:p>11,83</text:p>
          </table:table-cell>
          <table:table-cell table:number-columns-repeated="16377" table:style-name="ce1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3">
            <text:p>COMUNICANDO LEADER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13115" table:style-name="ce4">
            <text:p>13.11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OMUNICANDO LEADER SRL Somma</text:p>
          </table:table-cell>
          <table:table-cell table:number-columns-repeated="4" table:style-name="ce5"/>
          <table:table-cell office:value-type="float" office:value="13115" table:style-name="ce6">
            <text:p>13.11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98" table:style-name="ce3">
            <text:p>2998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7240" table:style-name="ce4">
            <text:p>7.24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97" table:style-name="ce3">
            <text:p>2997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2/12/2022</text:p>
          </table:table-cell>
          <table:table-cell office:value-type="float" office:value="1464.1" table:style-name="ce4">
            <text:p>1.464,1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NSORZIO DI SVILUPPO AGRICOLO DI MILLAURES Somma</text:p>
          </table:table-cell>
          <table:table-cell table:number-columns-repeated="4" table:style-name="ce5"/>
          <table:table-cell office:value-type="float" office:value="8704.1" table:style-name="ce6">
            <text:p>8.704,10</text:p>
          </table:table-cell>
          <table:table-cell table:number-columns-repeated="16377" table:style-name="ce1"/>
        </table:table-row>
        <table:table-row table:style-name="ro1">
          <table:table-cell office:value-type="float" office:value="3399" table:style-name="ce3">
            <text:p>339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31/12/2022</text:p>
          </table:table-cell>
          <table:table-cell office:value-type="float" office:value="10472.33" table:style-name="ce4">
            <text:p>10.472,33</text:p>
          </table:table-cell>
          <table:table-cell table:number-columns-repeated="16377" table:style-name="ce1"/>
        </table:table-row>
        <table:table-row table:style-name="ro1">
          <table:table-cell office:value-type="float" office:value="3296" table:style-name="ce3">
            <text:p>3296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9/12/2022</text:p>
          </table:table-cell>
          <table:table-cell office:value-type="float" office:value="436.35" table:style-name="ce4">
            <text:p>436,35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nsorzio Forestale Alta Valle Susa Somma</text:p>
          </table:table-cell>
          <table:table-cell table:number-columns-repeated="4" table:style-name="ce5"/>
          <table:table-cell office:value-type="float" office:value="10908.68" table:style-name="ce6">
            <text:p>10.908,68</text:p>
          </table:table-cell>
          <table:table-cell table:number-columns-repeated="16377" table:style-name="ce1"/>
        </table:table-row>
        <table:table-row table:style-name="ro2">
          <table:table-cell office:value-type="float" office:value="3283" table:style-name="ce3">
            <text:p>3283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2/2022</text:p>
          </table:table-cell>
          <table:table-cell office:value-type="float" office:value="1281" table:style-name="ce4">
            <text:p>1.281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00" table:style-name="ce3">
            <text:p>320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2/12/2022</text:p>
          </table:table-cell>
          <table:table-cell office:value-type="float" office:value="1220" table:style-name="ce4">
            <text:p>1.22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75" table:style-name="ce3">
            <text:p>317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1/12/2022</text:p>
          </table:table-cell>
          <table:table-cell office:value-type="float" office:value="2440" table:style-name="ce4">
            <text:p>2.44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NSORZIO FORESTALE ALTA VALLE SUSA Somma</text:p>
          </table:table-cell>
          <table:table-cell table:number-columns-repeated="4" table:style-name="ce5"/>
          <table:table-cell office:value-type="float" office:value="4941" table:style-name="ce6">
            <text:p>4.941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79" table:style-name="ce3">
            <text:p>3179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15789.6" table:style-name="ce4">
            <text:p>15.789,60</text:p>
          </table:table-cell>
          <table:table-cell table:number-columns-repeated="16377" table:style-name="ce1"/>
        </table:table-row>
        <table:table-row table:style-name="ro3">
          <table:table-cell office:value-type="float" office:value="2611" table:style-name="ce3">
            <text:p>261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05/10/2022</text:p>
          </table:table-cell>
          <table:table-cell office:value-type="float" office:value="7894.8" table:style-name="ce4">
            <text:p>7.894,8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3684.400000000001" table:style-name="ce6">
            <text:p>23.684,40</text:p>
          </table:table-cell>
          <table:table-cell table:number-columns-repeated="16377" table:style-name="ce1"/>
        </table:table-row>
        <table:table-row table:style-name="ro1">
          <table:table-cell office:value-type="float" office:value="2743" table:style-name="ce3">
            <text:p>2743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6/10/2022</text:p>
          </table:table-cell>
          <table:table-cell office:value-type="float" office:value="109900" table:style-name="ce4">
            <text:p>109.9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onsorzio Turismo Bardonecchia Somma</text:p>
          </table:table-cell>
          <table:table-cell table:number-columns-repeated="4" table:style-name="ce5"/>
          <table:table-cell office:value-type="float" office:value="109900" table:style-name="ce6">
            <text:p>109.900,00</text:p>
          </table:table-cell>
          <table:table-cell table:number-columns-repeated="16377" table:style-name="ce1"/>
        </table:table-row>
        <table:table-row table:style-name="ro3">
          <table:table-cell office:value-type="float" office:value="3120" table:style-name="ce3">
            <text:p>3120</text:p>
          </table:table-cell>
          <table:table-cell office:value-type="string" table:style-name="ce3">
            <text:p>CORPO <text:s/>SOCCORSO ALPINO SPELEOLOGICO SEZIONE BARDONECCHI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0/12/2022</text:p>
          </table:table-cell>
          <table:table-cell office:value-type="float" office:value="6000" table:style-name="ce4">
            <text:p>6.000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CORPO <text:s/>SOCCORSO ALPINO SPELEOLOGICO SEZIONE BARDONECCHIA Somma</text:p>
          </table:table-cell>
          <table:table-cell table:number-columns-repeated="4" table:style-name="ce5"/>
          <table:table-cell office:value-type="float" office:value="6000" table:style-name="ce6">
            <text:p>6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20" table:style-name="ce3">
            <text:p>2920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2/11/2022</text:p>
          </table:table-cell>
          <table:table-cell office:value-type="float" office:value="45705" table:style-name="ce4">
            <text:p>45.705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ROCE ROSSA ITALIANA - COMITATO DI SUSA Somma</text:p>
          </table:table-cell>
          <table:table-cell table:number-columns-repeated="4" table:style-name="ce5"/>
          <table:table-cell office:value-type="float" office:value="45705" table:style-name="ce6">
            <text:p>45.70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27" table:style-name="ce3">
            <text:p>2927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5/11/2022</text:p>
          </table:table-cell>
          <table:table-cell office:value-type="float" office:value="1226.0999999999999" table:style-name="ce4">
            <text:p>1.226,1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ROCE ROSSA ITALIANA COMITATO LOCALE Somma</text:p>
          </table:table-cell>
          <table:table-cell table:number-columns-repeated="4" table:style-name="ce5"/>
          <table:table-cell office:value-type="float" office:value="1226.0999999999999" table:style-name="ce6">
            <text:p>1.226,10</text:p>
          </table:table-cell>
          <table:table-cell table:number-columns-repeated="16377" table:style-name="ce1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3">
            <text:p>CUBO TRASLOCHI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5/10/2022</text:p>
          </table:table-cell>
          <table:table-cell office:value-type="float" office:value="13420" table:style-name="ce4">
            <text:p>13.42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UBO TRASLOCHI Somma</text:p>
          </table:table-cell>
          <table:table-cell table:number-columns-repeated="4" table:style-name="ce5"/>
          <table:table-cell office:value-type="float" office:value="13420" table:style-name="ce6">
            <text:p>13.42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704" table:style-name="ce3">
            <text:p>2704</text:p>
          </table:table-cell>
          <table:table-cell office:value-type="string" table:style-name="ce3">
            <text:p>CULTURALPE SOCIETA' COOPERATIV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5/10/2022</text:p>
          </table:table-cell>
          <table:table-cell office:value-type="float" office:value="6443.8" table:style-name="ce4">
            <text:p>6.443,8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CULTURALPE SOCIETA' COOPERATIVA Somma</text:p>
          </table:table-cell>
          <table:table-cell table:number-columns-repeated="4" table:style-name="ce5"/>
          <table:table-cell office:value-type="float" office:value="6443.8" table:style-name="ce6">
            <text:p>6.443,80</text:p>
          </table:table-cell>
          <table:table-cell table:number-columns-repeated="16377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10/2022</text:p>
          </table:table-cell>
          <table:table-cell office:value-type="float" office:value="2050.9699999999998" table:style-name="ce4">
            <text:p>2.050,97</text:p>
          </table:table-cell>
          <table:table-cell table:number-columns-repeated="16377" table:style-name="ce1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0/2022</text:p>
          </table:table-cell>
          <table:table-cell office:value-type="float" office:value="29.19" table:style-name="ce4">
            <text:p>29,19</text:p>
          </table:table-cell>
          <table:table-cell table:number-columns-repeated="16377" table:style-name="ce1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5462.03" table:style-name="ce4">
            <text:p>5.462,03</text:p>
          </table:table-cell>
          <table:table-cell table:number-columns-repeated="16377" table:style-name="ce1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132.47999999999999" table:style-name="ce4">
            <text:p>132,48</text:p>
          </table:table-cell>
          <table:table-cell table:number-columns-repeated="16377" table:style-name="ce1"/>
        </table:table-row>
        <table:table-row table:style-name="ro1">
          <table:table-cell office:value-type="float" office:value="2654" table:style-name="ce3">
            <text:p>2654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5909.53" table:style-name="ce4">
            <text:p>5.909,53</text:p>
          </table:table-cell>
          <table:table-cell table:number-columns-repeated="16377" table:style-name="ce1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985.48" table:style-name="ce4">
            <text:p>985,48</text:p>
          </table:table-cell>
          <table:table-cell table:number-columns-repeated="16377" table:style-name="ce1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3">
            <text:p>CVS SERVICE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6784.08" table:style-name="ce4">
            <text:p>6.784,0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CVS SERVICE S.R.L. Somma</text:p>
          </table:table-cell>
          <table:table-cell table:number-columns-repeated="4" table:style-name="ce5"/>
          <table:table-cell office:value-type="float" office:value="21353.759999999998" table:style-name="ce6">
            <text:p>21.353,76</text:p>
          </table:table-cell>
          <table:table-cell table:number-columns-repeated="16377" table:style-name="ce1"/>
        </table:table-row>
        <table:table-row table:style-name="ro1">
          <table:table-cell office:value-type="float" office:value="3400" table:style-name="ce3">
            <text:p>3400</text:p>
          </table:table-cell>
          <table:table-cell office:value-type="string" table:style-name="ce3">
            <text:p>DEGIORGIS/LUC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31/12/2022</text:p>
          </table:table-cell>
          <table:table-cell office:value-type="float" office:value="17466.560000000001" table:style-name="ce4">
            <text:p>17.466,56</text:p>
          </table:table-cell>
          <table:table-cell table:number-columns-repeated="16377" table:style-name="ce1"/>
        </table:table-row>
        <table:table-row table:style-name="ro1">
          <table:table-cell office:value-type="float" office:value="3371" table:style-name="ce3">
            <text:p>3371</text:p>
          </table:table-cell>
          <table:table-cell office:value-type="string" table:style-name="ce3">
            <text:p>DEGIORGIS/LUC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9/12/2022</text:p>
          </table:table-cell>
          <table:table-cell office:value-type="float" office:value="3268.44" table:style-name="ce4">
            <text:p>3.268,4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DEGIORGIS/LUCA Somma</text:p>
          </table:table-cell>
          <table:table-cell table:number-columns-repeated="4" table:style-name="ce5"/>
          <table:table-cell office:value-type="float" office:value="20735" table:style-name="ce6">
            <text:p>20.73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80" table:style-name="ce3">
            <text:p>3180</text:p>
          </table:table-cell>
          <table:table-cell office:value-type="string" table:style-name="ce3">
            <text:p>DIALOGOS S.A.S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1/12/2022</text:p>
          </table:table-cell>
          <table:table-cell office:value-type="float" office:value="2135" table:style-name="ce4">
            <text:p>2.13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DIALOGOS S.A.S. Somma</text:p>
          </table:table-cell>
          <table:table-cell table:number-columns-repeated="4" table:style-name="ce5"/>
          <table:table-cell office:value-type="float" office:value="2135" table:style-name="ce6">
            <text:p>2.13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51" table:style-name="ce3">
            <text:p>2851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8/11/2022</text:p>
          </table:table-cell>
          <table:table-cell office:value-type="float" office:value="24663.4" table:style-name="ce4">
            <text:p>24.663,4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DIAPHASON MULTIMEDIA DI A. MURATORE Somma</text:p>
          </table:table-cell>
          <table:table-cell table:number-columns-repeated="4" table:style-name="ce5"/>
          <table:table-cell office:value-type="float" office:value="24663.4" table:style-name="ce6">
            <text:p>24.663,40</text:p>
          </table:table-cell>
          <table:table-cell table:number-columns-repeated="16377" table:style-name="ce1"/>
        </table:table-row>
        <table:table-row table:style-name="ro2">
          <table:table-cell office:value-type="float" office:value="3174" table:style-name="ce3">
            <text:p>3174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6140" table:style-name="ce4">
            <text:p>6.14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73" table:style-name="ce3">
            <text:p>3173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4000" table:style-name="ce4">
            <text:p>4.0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DIREZIONE DIDATTICA STATALE P.P.LAMBERT Somma</text:p>
          </table:table-cell>
          <table:table-cell table:number-columns-repeated="4" table:style-name="ce5"/>
          <table:table-cell office:value-type="float" office:value="10140" table:style-name="ce6">
            <text:p>10.14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62" table:style-name="ce3">
            <text:p>3162</text:p>
          </table:table-cell>
          <table:table-cell office:value-type="string" table:style-name="ce3">
            <text:p>DPS INFORMATICA S.N.C. DI PRESELLO GIANNI &amp; C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21/12/2022</text:p>
          </table:table-cell>
          <table:table-cell office:value-type="float" office:value="710.11" table:style-name="ce4">
            <text:p>710,11</text:p>
          </table:table-cell>
          <table:table-cell table:number-columns-repeated="16377" table:style-name="ce1"/>
        </table:table-row>
        <table:table-row table:style-name="ro2">
          <table:table-cell office:value-type="float" office:value="3161" table:style-name="ce3">
            <text:p>3161</text:p>
          </table:table-cell>
          <table:table-cell office:value-type="string" table:style-name="ce3">
            <text:p>DPS INFORMATICA S.N.C. DI PRESELLO GIANNI &amp; C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21/12/2022</text:p>
          </table:table-cell>
          <table:table-cell office:value-type="float" office:value="903.35" table:style-name="ce4">
            <text:p>903,35</text:p>
          </table:table-cell>
          <table:table-cell table:number-columns-repeated="16377" table:style-name="ce1"/>
        </table:table-row>
        <table:table-row table:style-name="ro2">
          <table:table-cell office:value-type="float" office:value="3160" table:style-name="ce3">
            <text:p>3160</text:p>
          </table:table-cell>
          <table:table-cell office:value-type="string" table:style-name="ce3">
            <text:p>DPS INFORMATICA S.N.C. DI PRESELLO GIANNI &amp; C</text:p>
          </table:table-cell>
          <table:table-cell office:value-type="string" table:style-name="ce3">
            <text:p>U.2.02.01.07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Hardware</text:p>
          </table:table-cell>
          <table:table-cell office:value-type="string" table:style-name="ce3">
            <text:p>21/12/2022</text:p>
          </table:table-cell>
          <table:table-cell office:value-type="float" office:value="5946.05" table:style-name="ce4">
            <text:p>5.946,05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DPS INFORMATICA S.N.C. DI PRESELLO GIANNI &amp; C Somma</text:p>
          </table:table-cell>
          <table:table-cell table:number-columns-repeated="4" table:style-name="ce5"/>
          <table:table-cell office:value-type="float" office:value="7559.51" table:style-name="ce6">
            <text:p>7.559,51</text:p>
          </table:table-cell>
          <table:table-cell table:number-columns-repeated="16377" table:style-name="ce1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2/2022</text:p>
          </table:table-cell>
          <table:table-cell office:value-type="float" office:value="3477" table:style-name="ce4">
            <text:p>3.477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29" table:style-name="ce3">
            <text:p>2829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0/2022</text:p>
          </table:table-cell>
          <table:table-cell office:value-type="float" office:value="2326.4499999999998" table:style-name="ce4">
            <text:p>2.326,45</text:p>
          </table:table-cell>
          <table:table-cell table:number-columns-repeated="16377" table:style-name="ce1"/>
        </table:table-row>
        <table:table-row table:style-name="ro2">
          <table:table-cell office:value-type="float" office:value="2828" table:style-name="ce3">
            <text:p>2828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0/2022</text:p>
          </table:table-cell>
          <table:table-cell office:value-type="float" office:value="1543" table:style-name="ce4">
            <text:p>1.543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0/2022</text:p>
          </table:table-cell>
          <table:table-cell office:value-type="float" office:value="366" table:style-name="ce4">
            <text:p>366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94" table:style-name="ce3">
            <text:p>2694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5/10/2022</text:p>
          </table:table-cell>
          <table:table-cell office:value-type="float" office:value="292.63" table:style-name="ce4">
            <text:p>292,63</text:p>
          </table:table-cell>
          <table:table-cell table:number-columns-repeated="16377" table:style-name="ce1"/>
        </table:table-row>
        <table:table-row table:style-name="ro2">
          <table:table-cell office:value-type="float" office:value="2693" table:style-name="ce3">
            <text:p>2693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5/10/2022</text:p>
          </table:table-cell>
          <table:table-cell office:value-type="float" office:value="305" table:style-name="ce4">
            <text:p>30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92" table:style-name="ce3">
            <text:p>2692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5/10/2022</text:p>
          </table:table-cell>
          <table:table-cell office:value-type="float" office:value="305" table:style-name="ce4">
            <text:p>30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91" table:style-name="ce3">
            <text:p>2691</text:p>
          </table:table-cell>
          <table:table-cell office:value-type="string" table:style-name="ce3">
            <text:p>ECO ANTINFORTUNISTICA S.A.S. DI LUCIDO ANGELO &amp;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5/10/2022</text:p>
          </table:table-cell>
          <table:table-cell office:value-type="float" office:value="2196" table:style-name="ce4">
            <text:p>2.196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ECO ANTINFORTUNISTICA S.A.S. DI LUCIDO ANGELO &amp; C. Somma</text:p>
          </table:table-cell>
          <table:table-cell table:number-columns-repeated="4" table:style-name="ce5"/>
          <table:table-cell office:value-type="float" office:value="10811.08" table:style-name="ce6">
            <text:p>10.811,08</text:p>
          </table:table-cell>
          <table:table-cell table:number-columns-repeated="16377" table:style-name="ce1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3">
            <text:p>ECO SERVIC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37604.120000000003" table:style-name="ce4">
            <text:p>37.604,1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CO SERVICE S.R.L. Somma</text:p>
          </table:table-cell>
          <table:table-cell table:number-columns-repeated="4" table:style-name="ce5"/>
          <table:table-cell office:value-type="float" office:value="37604.120000000003" table:style-name="ce6">
            <text:p>37.604,12</text:p>
          </table:table-cell>
          <table:table-cell table:number-columns-repeated="16377" table:style-name="ce1"/>
        </table:table-row>
        <table:table-row table:style-name="ro2">
          <table:table-cell office:value-type="float" office:value="2847" table:style-name="ce3">
            <text:p>2847</text:p>
          </table:table-cell>
          <table:table-cell office:value-type="string" table:style-name="ce3">
            <text:p>ECOSYSTEMA S.N.C. DI MARCO DILIBERTO E MAURIZIO POGGI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8/11/2022</text:p>
          </table:table-cell>
          <table:table-cell office:value-type="float" office:value="4839.3" table:style-name="ce4">
            <text:p>4.839,30</text:p>
          </table:table-cell>
          <table:table-cell table:number-columns-repeated="16377" table:style-name="ce1"/>
        </table:table-row>
        <table:table-row table:style-name="ro2">
          <table:table-cell office:value-type="float" office:value="2846" table:style-name="ce3">
            <text:p>2846</text:p>
          </table:table-cell>
          <table:table-cell office:value-type="string" table:style-name="ce3">
            <text:p>ECOSYSTEMA S.N.C. DI MARCO DILIBERTO E MAURIZIO POGGIO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08/11/2022</text:p>
          </table:table-cell>
          <table:table-cell office:value-type="float" office:value="4512" table:style-name="ce4">
            <text:p>4.512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ECOSYSTEMA S.N.C. DI MARCO DILIBERTO E MAURIZIO POGGIO Somma</text:p>
          </table:table-cell>
          <table:table-cell table:number-columns-repeated="4" table:style-name="ce5"/>
          <table:table-cell office:value-type="float" office:value="9351.2999999999993" table:style-name="ce6">
            <text:p>9.351,30</text:p>
          </table:table-cell>
          <table:table-cell table:number-columns-repeated="16377" table:style-name="ce1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string" table:style-name="ce3">
            <text:p>EDICOLA CARTOLIBRERIA BRUNELI DI BRUNELLI CARLA MA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3/12/2022</text:p>
          </table:table-cell>
          <table:table-cell office:value-type="float" office:value="2011.6" table:style-name="ce4">
            <text:p>2.011,60</text:p>
          </table:table-cell>
          <table:table-cell table:number-columns-repeated="16377" table:style-name="ce1"/>
        </table:table-row>
        <table:table-row table:style-name="ro2">
          <table:table-cell office:value-type="float" office:value="3165" table:style-name="ce3">
            <text:p>3165</text:p>
          </table:table-cell>
          <table:table-cell office:value-type="string" table:style-name="ce3">
            <text:p>EDICOLA CARTOLIBRERIA BRUNELI DI BRUNELLI CARLA MARIA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1/12/2022</text:p>
          </table:table-cell>
          <table:table-cell office:value-type="float" office:value="179.19" table:style-name="ce4">
            <text:p>179,19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EDICOLA CARTOLIBRERIA BRUNELI DI BRUNELLI CARLA MARIA Somma</text:p>
          </table:table-cell>
          <table:table-cell table:number-columns-repeated="4" table:style-name="ce5"/>
          <table:table-cell office:value-type="float" office:value="2190.79" table:style-name="ce6">
            <text:p>2.190,79</text:p>
          </table:table-cell>
          <table:table-cell table:number-columns-repeated="16377" table:style-name="ce1"/>
        </table:table-row>
        <table:table-row table:style-name="ro1">
          <table:table-cell office:value-type="float" office:value="3176" table:style-name="ce3">
            <text:p>3176</text:p>
          </table:table-cell>
          <table:table-cell office:value-type="string" table:style-name="ce3">
            <text:p>EDILSTRADE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1/12/2022</text:p>
          </table:table-cell>
          <table:table-cell office:value-type="float" office:value="50180" table:style-name="ce4">
            <text:p>50.18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string" table:style-name="ce3">
            <text:p>EDILSTRADE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3/11/2022</text:p>
          </table:table-cell>
          <table:table-cell office:value-type="float" office:value="56455.91" table:style-name="ce4">
            <text:p>56.455,91</text:p>
          </table:table-cell>
          <table:table-cell table:number-columns-repeated="16377" table:style-name="ce1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3">
            <text:p>EDILSTRADE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0/2022</text:p>
          </table:table-cell>
          <table:table-cell office:value-type="float" office:value="488" table:style-name="ce4">
            <text:p>488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DILSTRADE SRL Somma</text:p>
          </table:table-cell>
          <table:table-cell table:number-columns-repeated="4" table:style-name="ce5"/>
          <table:table-cell office:value-type="float" office:value="107123.91" table:style-name="ce6">
            <text:p>107.123,91</text:p>
          </table:table-cell>
          <table:table-cell table:number-columns-repeated="16377" table:style-name="ce1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12/2022</text:p>
          </table:table-cell>
          <table:table-cell office:value-type="float" office:value="48.9" table:style-name="ce4">
            <text:p>48,90</text:p>
          </table:table-cell>
          <table:table-cell table:number-columns-repeated="16377" table:style-name="ce1"/>
        </table:table-row>
        <table:table-row table:style-name="ro1">
          <table:table-cell office:value-type="float" office:value="3003" table:style-name="ce3">
            <text:p>3003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4.76" table:style-name="ce4">
            <text:p>14,76</text:p>
          </table:table-cell>
          <table:table-cell table:number-columns-repeated="16377" table:style-name="ce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0.16" table:style-name="ce4">
            <text:p>0,16</text:p>
          </table:table-cell>
          <table:table-cell table:number-columns-repeated="16377" table:style-name="ce1"/>
        </table:table-row>
        <table:table-row table:style-name="ro1">
          <table:table-cell office:value-type="float" office:value="3000" table:style-name="ce3">
            <text:p>30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2.52" table:style-name="ce4">
            <text:p>12,52</text:p>
          </table:table-cell>
          <table:table-cell table:number-columns-repeated="16377" table:style-name="ce1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5/11/2022</text:p>
          </table:table-cell>
          <table:table-cell office:value-type="float" office:value="18.399999999999999" table:style-name="ce4">
            <text:p>18,40</text:p>
          </table:table-cell>
          <table:table-cell table:number-columns-repeated="16377" table:style-name="ce1"/>
        </table:table-row>
        <table:table-row table:style-name="ro1">
          <table:table-cell office:value-type="float" office:value="2698" table:style-name="ce3">
            <text:p>2698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5/10/2022</text:p>
          </table:table-cell>
          <table:table-cell office:value-type="float" office:value="292.2" table:style-name="ce4">
            <text:p>292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NEL ENERGIA S.P.A. Somma</text:p>
          </table:table-cell>
          <table:table-cell table:number-columns-repeated="4" table:style-name="ce5"/>
          <table:table-cell office:value-type="float" office:value="386.94" table:style-name="ce6">
            <text:p>386,94</text:p>
          </table:table-cell>
          <table:table-cell table:number-columns-repeated="16377" table:style-name="ce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7/12/2022</text:p>
          </table:table-cell>
          <table:table-cell office:value-type="float" office:value="2000.91" table:style-name="ce4">
            <text:p>2.000,91</text:p>
          </table:table-cell>
          <table:table-cell table:number-columns-repeated="16377" table:style-name="ce1"/>
        </table:table-row>
        <table:table-row table:style-name="ro1">
          <table:table-cell office:value-type="float" office:value="2858" table:style-name="ce3">
            <text:p>2858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11/2022</text:p>
          </table:table-cell>
          <table:table-cell office:value-type="float" office:value="2000.91" table:style-name="ce4">
            <text:p>2.000,91</text:p>
          </table:table-cell>
          <table:table-cell table:number-columns-repeated="16377" table:style-name="ce1"/>
        </table:table-row>
        <table:table-row table:style-name="ro1">
          <table:table-cell office:value-type="float" office:value="2633" table:style-name="ce3">
            <text:p>2633</text:p>
          </table:table-cell>
          <table:table-cell office:value-type="string" table:style-name="ce3">
            <text:p>ENEL SOLE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9/10/2022</text:p>
          </table:table-cell>
          <table:table-cell office:value-type="float" office:value="2000.91" table:style-name="ce4">
            <text:p>2.000,9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NEL SOLE S.R.L. Somma</text:p>
          </table:table-cell>
          <table:table-cell table:number-columns-repeated="4" table:style-name="ce5"/>
          <table:table-cell office:value-type="float" office:value="6002.73" table:style-name="ce6">
            <text:p>6.002,73</text:p>
          </table:table-cell>
          <table:table-cell table:number-columns-repeated="16377" table:style-name="ce1"/>
        </table:table-row>
        <table:table-row table:style-name="ro1">
          <table:table-cell office:value-type="float" office:value="2598" table:style-name="ce3">
            <text:p>2598</text:p>
          </table:table-cell>
          <table:table-cell office:value-type="string" table:style-name="ce3">
            <text:p>ENERGYBO SRL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mpianti e macchinari</text:p>
          </table:table-cell>
          <table:table-cell office:value-type="string" table:style-name="ce3">
            <text:p>04/10/2022</text:p>
          </table:table-cell>
          <table:table-cell office:value-type="float" office:value="21972.2" table:style-name="ce4">
            <text:p>21.972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NERGYBO SRL Somma</text:p>
          </table:table-cell>
          <table:table-cell table:number-columns-repeated="4" table:style-name="ce5"/>
          <table:table-cell office:value-type="float" office:value="21972.2" table:style-name="ce6">
            <text:p>21.972,20</text:p>
          </table:table-cell>
          <table:table-cell table:number-columns-repeated="16377" table:style-name="ce1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3">
            <text:p>ENI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1/2022</text:p>
          </table:table-cell>
          <table:table-cell office:value-type="float" office:value="4949.7299999999996" table:style-name="ce4">
            <text:p>4.949,7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NI S.P.A. Somma</text:p>
          </table:table-cell>
          <table:table-cell table:number-columns-repeated="4" table:style-name="ce5"/>
          <table:table-cell office:value-type="float" office:value="4949.7299999999996" table:style-name="ce6">
            <text:p>4.949,73</text:p>
          </table:table-cell>
          <table:table-cell table:number-columns-repeated="16377" table:style-name="ce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240" table:style-name="ce4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45" table:style-name="ce3">
            <text:p>3145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240" table:style-name="ce4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155" table:style-name="ce4">
            <text:p>1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55" table:style-name="ce4">
            <text:p>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70" table:style-name="ce4">
            <text:p>7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82.88" table:style-name="ce4">
            <text:p>82,88</text:p>
          </table:table-cell>
          <table:table-cell table:number-columns-repeated="16377" table:style-name="ce1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761.12" table:style-name="ce4">
            <text:p>761,12</text:p>
          </table:table-cell>
          <table:table-cell table:number-columns-repeated="16377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2/2022</text:p>
          </table:table-cell>
          <table:table-cell office:value-type="float" office:value="889.38" table:style-name="ce4">
            <text:p>889,3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NRICO COLOMBO SPA Somma</text:p>
          </table:table-cell>
          <table:table-cell table:number-columns-repeated="4" table:style-name="ce5"/>
          <table:table-cell office:value-type="float" office:value="2493.38" table:style-name="ce6">
            <text:p>2.493,38</text:p>
          </table:table-cell>
          <table:table-cell table:number-columns-repeated="16377" table:style-name="ce1"/>
        </table:table-row>
        <table:table-row table:style-name="ro1">
          <table:table-cell office:value-type="float" office:value="3272" table:style-name="ce3">
            <text:p>3272</text:p>
          </table:table-cell>
          <table:table-cell office:value-type="string" table:style-name="ce3">
            <text:p>EQUIPAGGIAMENTI SPECIAL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2534.5300000000002" table:style-name="ce4">
            <text:p>2.534,53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EQUIPAGGIAMENTI SPECIALI S.R.L. Somma</text:p>
          </table:table-cell>
          <table:table-cell table:number-columns-repeated="4" table:style-name="ce5"/>
          <table:table-cell office:value-type="float" office:value="2534.5300000000002" table:style-name="ce6">
            <text:p>2.534,53</text:p>
          </table:table-cell>
          <table:table-cell table:number-columns-repeated="16377" table:style-name="ce1"/>
        </table:table-row>
        <table:table-row table:style-name="ro1">
          <table:table-cell office:value-type="float" office:value="3191" table:style-name="ce3">
            <text:p>3191</text:p>
          </table:table-cell>
          <table:table-cell office:value-type="string" table:style-name="ce3">
            <text:p>ETICA SOLUZIONI S.R.L.</text:p>
          </table:table-cell>
          <table:table-cell office:value-type="string" table:style-name="ce3">
            <text:p>U.2.02.03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22/12/2022</text:p>
          </table:table-cell>
          <table:table-cell office:value-type="float" office:value="303.77999999999997" table:style-name="ce4">
            <text:p>303,78</text:p>
          </table:table-cell>
          <table:table-cell table:number-columns-repeated="16377" table:style-name="ce1"/>
        </table:table-row>
        <table:table-row table:style-name="ro1">
          <table:table-cell office:value-type="float" office:value="3190" table:style-name="ce3">
            <text:p>3190</text:p>
          </table:table-cell>
          <table:table-cell office:value-type="string" table:style-name="ce3">
            <text:p>ETICA SOLUZIONI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2/12/2022</text:p>
          </table:table-cell>
          <table:table-cell office:value-type="float" office:value="568.91999999999996" table:style-name="ce4">
            <text:p>568,9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TICA SOLUZIONI S.R.L. Somma</text:p>
          </table:table-cell>
          <table:table-cell table:number-columns-repeated="4" table:style-name="ce5"/>
          <table:table-cell office:value-type="float" office:value="872.7" table:style-name="ce6">
            <text:p>872,70</text:p>
          </table:table-cell>
          <table:table-cell table:number-columns-repeated="16377" table:style-name="ce1"/>
        </table:table-row>
        <table:table-row table:style-name="ro1">
          <table:table-cell office:value-type="float" office:value="2601" table:style-name="ce3">
            <text:p>2601</text:p>
          </table:table-cell>
          <table:table-cell office:value-type="string" table:style-name="ce3">
            <text:p>EUROLAB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4/10/2022</text:p>
          </table:table-cell>
          <table:table-cell office:value-type="float" office:value="2562" table:style-name="ce4">
            <text:p>2.562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UROLAB SRL Somma</text:p>
          </table:table-cell>
          <table:table-cell table:number-columns-repeated="4" table:style-name="ce5"/>
          <table:table-cell office:value-type="float" office:value="2562" table:style-name="ce6">
            <text:p>2.562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39" table:style-name="ce3">
            <text:p>3039</text:p>
          </table:table-cell>
          <table:table-cell office:value-type="string" table:style-name="ce3">
            <text:p>EUROTECNO S.R.L.</text:p>
          </table:table-cell>
          <table:table-cell office:value-type="string" table:style-name="ce3">
            <text:p>U.2.02.01.03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Mobili e arredi</text:p>
          </table:table-cell>
          <table:table-cell office:value-type="string" table:style-name="ce3">
            <text:p>07/12/2022</text:p>
          </table:table-cell>
          <table:table-cell office:value-type="float" office:value="3294" table:style-name="ce4">
            <text:p>3.294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UROTECNO S.R.L. Somma</text:p>
          </table:table-cell>
          <table:table-cell table:number-columns-repeated="4" table:style-name="ce5"/>
          <table:table-cell office:value-type="float" office:value="3294" table:style-name="ce6">
            <text:p>3.29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3/12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 table:style-name="ce1"/>
        </table:table-row>
        <table:table-row table:style-name="ro1">
          <table:table-cell office:value-type="float" office:value="3030" table:style-name="ce3">
            <text:p>3030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6/12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 table:style-name="ce1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4/11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 table:style-name="ce1"/>
        </table:table-row>
        <table:table-row table:style-name="ro1">
          <table:table-cell office:value-type="float" office:value="2607" table:style-name="ce3">
            <text:p>2607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5/10/2022</text:p>
          </table:table-cell>
          <table:table-cell office:value-type="float" office:value="35418.57" table:style-name="ce4">
            <text:p>35.418,5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XTRA.TO S.C.A R.L. Somma</text:p>
          </table:table-cell>
          <table:table-cell table:number-columns-repeated="4" table:style-name="ce5"/>
          <table:table-cell office:value-type="float" office:value="141674.28" table:style-name="ce6">
            <text:p>141.674,28</text:p>
          </table:table-cell>
          <table:table-cell table:number-columns-repeated="16377" table:style-name="ce1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2/2022</text:p>
          </table:table-cell>
          <table:table-cell office:value-type="float" office:value="105.84" table:style-name="ce4">
            <text:p>105,84</text:p>
          </table:table-cell>
          <table:table-cell table:number-columns-repeated="16377" table:style-name="ce1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2/2022</text:p>
          </table:table-cell>
          <table:table-cell office:value-type="float" office:value="2352.84" table:style-name="ce4">
            <text:p>2.352,84</text:p>
          </table:table-cell>
          <table:table-cell table:number-columns-repeated="16377" table:style-name="ce1"/>
        </table:table-row>
        <table:table-row table:style-name="ro1">
          <table:table-cell office:value-type="float" office:value="3149" table:style-name="ce3">
            <text:p>3149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2/2022</text:p>
          </table:table-cell>
          <table:table-cell office:value-type="float" office:value="5396.12" table:style-name="ce4">
            <text:p>5.396,12</text:p>
          </table:table-cell>
          <table:table-cell table:number-columns-repeated="16377" table:style-name="ce1"/>
        </table:table-row>
        <table:table-row table:style-name="ro1">
          <table:table-cell office:value-type="float" office:value="3148" table:style-name="ce3">
            <text:p>3148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2/2022</text:p>
          </table:table-cell>
          <table:table-cell office:value-type="float" office:value="255.85" table:style-name="ce4">
            <text:p>255,85</text:p>
          </table:table-cell>
          <table:table-cell table:number-columns-repeated="16377" table:style-name="ce1"/>
        </table:table-row>
        <table:table-row table:style-name="ro1">
          <table:table-cell office:value-type="float" office:value="3147" table:style-name="ce3">
            <text:p>3147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2/2022</text:p>
          </table:table-cell>
          <table:table-cell office:value-type="float" office:value="7621.35" table:style-name="ce4">
            <text:p>7.621,35</text:p>
          </table:table-cell>
          <table:table-cell table:number-columns-repeated="16377" table:style-name="ce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20/10/2022</text:p>
          </table:table-cell>
          <table:table-cell office:value-type="float" office:value="610" table:style-name="ce4">
            <text:p>61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EXTREME SERVICES S.R.L. Somma</text:p>
          </table:table-cell>
          <table:table-cell table:number-columns-repeated="4" table:style-name="ce5"/>
          <table:table-cell office:value-type="float" office:value="16342" table:style-name="ce6">
            <text:p>16.342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90" table:style-name="ce3">
            <text:p>3290</text:p>
          </table:table-cell>
          <table:table-cell office:value-type="string" table:style-name="ce3">
            <text:p>FARMACIA DE NICOL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559.54" table:style-name="ce4">
            <text:p>559,5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ARMACIA DE NICOLA Somma</text:p>
          </table:table-cell>
          <table:table-cell table:number-columns-repeated="4" table:style-name="ce5"/>
          <table:table-cell office:value-type="float" office:value="559.54" table:style-name="ce6">
            <text:p>559,54</text:p>
          </table:table-cell>
          <table:table-cell table:number-columns-repeated="16377" table:style-name="ce1"/>
        </table:table-row>
        <table:table-row table:style-name="ro1">
          <table:table-cell office:value-type="float" office:value="2999" table:style-name="ce3">
            <text:p>2999</text:p>
          </table:table-cell>
          <table:table-cell office:value-type="string" table:style-name="ce3">
            <text:p>FASTWEB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7.48" table:style-name="ce4">
            <text:p>17,4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ASTWEB SPA Somma</text:p>
          </table:table-cell>
          <table:table-cell table:number-columns-repeated="4" table:style-name="ce5"/>
          <table:table-cell office:value-type="float" office:value="17.48" table:style-name="ce6">
            <text:p>17,48</text:p>
          </table:table-cell>
          <table:table-cell table:number-columns-repeated="16377" table:style-name="ce1"/>
        </table:table-row>
        <table:table-row table:style-name="ro1">
          <table:table-cell office:value-type="float" office:value="2635" table:style-name="ce3">
            <text:p>2635</text:p>
          </table:table-cell>
          <table:table-cell office:value-type="string" table:style-name="ce3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9/10/2022</text:p>
          </table:table-cell>
          <table:table-cell office:value-type="float" office:value="543.41" table:style-name="ce4">
            <text:p>543,4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AURE SCAVI S.R.L. Somma</text:p>
          </table:table-cell>
          <table:table-cell table:number-columns-repeated="4" table:style-name="ce5"/>
          <table:table-cell office:value-type="float" office:value="543.41" table:style-name="ce6">
            <text:p>543,41</text:p>
          </table:table-cell>
          <table:table-cell table:number-columns-repeated="16377" table:style-name="ce1"/>
        </table:table-row>
        <table:table-row table:style-name="ro1">
          <table:table-cell office:value-type="float" office:value="2744" table:style-name="ce3">
            <text:p>2744</text:p>
          </table:table-cell>
          <table:table-cell office:value-type="string" table:style-name="ce3">
            <text:p>FOGAGNOLO/MAURIZI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6/10/2022</text:p>
          </table:table-cell>
          <table:table-cell office:value-type="float" office:value="1646" table:style-name="ce4">
            <text:p>1.646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OGAGNOLO/MAURIZIO Somma</text:p>
          </table:table-cell>
          <table:table-cell table:number-columns-repeated="4" table:style-name="ce5"/>
          <table:table-cell office:value-type="float" office:value="1646" table:style-name="ce6">
            <text:p>1.646,00</text:p>
          </table:table-cell>
          <table:table-cell table:number-columns-repeated="16377" table:style-name="ce1"/>
        </table:table-row>
        <table:table-row table:style-name="ro2">
          <table:table-cell office:value-type="float" office:value="2706" table:style-name="ce3">
            <text:p>2706</text:p>
          </table:table-cell>
          <table:table-cell office:value-type="string" table:style-name="ce3">
            <text:p>FONDAZIONE ESPERIENZE DI CULTURA METROPOLITANA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5/10/2022</text:p>
          </table:table-cell>
          <table:table-cell office:value-type="float" office:value="100" table:style-name="ce4">
            <text:p>1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FONDAZIONE ESPERIENZE DI CULTURA METROPOLITANA Somma</text:p>
          </table:table-cell>
          <table:table-cell table:number-columns-repeated="4" table:style-name="ce5"/>
          <table:table-cell office:value-type="float" office:value="100" table:style-name="ce6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78" table:style-name="ce3">
            <text:p>3378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9/12/2022</text:p>
          </table:table-cell>
          <table:table-cell office:value-type="float" office:value="594.41" table:style-name="ce4">
            <text:p>594,41</text:p>
          </table:table-cell>
          <table:table-cell table:number-columns-repeated="16377" table:style-name="ce1"/>
        </table:table-row>
        <table:table-row table:style-name="ro1">
          <table:table-cell office:value-type="float" office:value="3182" table:style-name="ce3">
            <text:p>3182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1/12/2022</text:p>
          </table:table-cell>
          <table:table-cell office:value-type="float" office:value="1.69" table:style-name="ce4">
            <text:p>1,69</text:p>
          </table:table-cell>
          <table:table-cell table:number-columns-repeated="16377" table:style-name="ce1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12/2022</text:p>
          </table:table-cell>
          <table:table-cell office:value-type="float" office:value="54.03" table:style-name="ce4">
            <text:p>54,03</text:p>
          </table:table-cell>
          <table:table-cell table:number-columns-repeated="16377" table:style-name="ce1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12/2022</text:p>
          </table:table-cell>
          <table:table-cell office:value-type="float" office:value="18.809999999999999" table:style-name="ce4">
            <text:p>18,81</text:p>
          </table:table-cell>
          <table:table-cell table:number-columns-repeated="16377" table:style-name="ce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15.26" table:style-name="ce4">
            <text:p>15,26</text:p>
          </table:table-cell>
          <table:table-cell table:number-columns-repeated="16377" table:style-name="ce1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30/11/2022</text:p>
          </table:table-cell>
          <table:table-cell office:value-type="float" office:value="12.11" table:style-name="ce4">
            <text:p>12,11</text:p>
          </table:table-cell>
          <table:table-cell table:number-columns-repeated="16377" table:style-name="ce1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1/11/2022</text:p>
          </table:table-cell>
          <table:table-cell office:value-type="float" office:value="2.95" table:style-name="ce4">
            <text:p>2,95</text:p>
          </table:table-cell>
          <table:table-cell table:number-columns-repeated="16377" table:style-name="ce1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6/11/2022</text:p>
          </table:table-cell>
          <table:table-cell office:value-type="float" office:value="5.08" table:style-name="ce4">
            <text:p>5,08</text:p>
          </table:table-cell>
          <table:table-cell table:number-columns-repeated="16377" table:style-name="ce1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8/11/2022</text:p>
          </table:table-cell>
          <table:table-cell office:value-type="float" office:value="1.63" table:style-name="ce4">
            <text:p>1,63</text:p>
          </table:table-cell>
          <table:table-cell table:number-columns-repeated="16377" table:style-name="ce1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8/11/2022</text:p>
          </table:table-cell>
          <table:table-cell office:value-type="float" office:value="0.3" table:style-name="ce4">
            <text:p>0,30</text:p>
          </table:table-cell>
          <table:table-cell table:number-columns-repeated="16377" table:style-name="ce1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7/11/2022</text:p>
          </table:table-cell>
          <table:table-cell office:value-type="float" office:value="0.94" table:style-name="ce4">
            <text:p>0,94</text:p>
          </table:table-cell>
          <table:table-cell table:number-columns-repeated="16377" table:style-name="ce1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7/11/2022</text:p>
          </table:table-cell>
          <table:table-cell office:value-type="float" office:value="0.18" table:style-name="ce4">
            <text:p>0,18</text:p>
          </table:table-cell>
          <table:table-cell table:number-columns-repeated="16377" table:style-name="ce1"/>
        </table:table-row>
        <table:table-row table:style-name="ro1">
          <table:table-cell office:value-type="float" office:value="2683" table:style-name="ce3">
            <text:p>2683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4/10/2022</text:p>
          </table:table-cell>
          <table:table-cell office:value-type="float" office:value="0.55000000000000004" table:style-name="ce4">
            <text:p>0,55</text:p>
          </table:table-cell>
          <table:table-cell table:number-columns-repeated="16377" table:style-name="ce1"/>
        </table:table-row>
        <table:table-row table:style-name="ro1">
          <table:table-cell office:value-type="float" office:value="2625" table:style-name="ce3">
            <text:p>2625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10/2022</text:p>
          </table:table-cell>
          <table:table-cell office:value-type="float" office:value="2.91" table:style-name="ce4">
            <text:p>2,91</text:p>
          </table:table-cell>
          <table:table-cell table:number-columns-repeated="16377" table:style-name="ce1"/>
        </table:table-row>
        <table:table-row table:style-name="ro1">
          <table:table-cell office:value-type="float" office:value="2624" table:style-name="ce3">
            <text:p>2624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10/2022</text:p>
          </table:table-cell>
          <table:table-cell office:value-type="float" office:value="0.28999999999999998" table:style-name="ce4">
            <text:p>0,29</text:p>
          </table:table-cell>
          <table:table-cell table:number-columns-repeated="16377" table:style-name="ce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10/2022</text:p>
          </table:table-cell>
          <table:table-cell office:value-type="float" office:value="0.09" table:style-name="ce4">
            <text:p>0,09</text:p>
          </table:table-cell>
          <table:table-cell table:number-columns-repeated="16377" table:style-name="ce1"/>
        </table:table-row>
        <table:table-row table:style-name="ro1">
          <table:table-cell office:value-type="float" office:value="2622" table:style-name="ce3">
            <text:p>2622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10/2022</text:p>
          </table:table-cell>
          <table:table-cell office:value-type="float" office:value="0.1" table:style-name="ce4">
            <text:p>0,10</text:p>
          </table:table-cell>
          <table:table-cell table:number-columns-repeated="16377" table:style-name="ce1"/>
        </table:table-row>
        <table:table-row table:style-name="ro1">
          <table:table-cell office:value-type="float" office:value="2621" table:style-name="ce3">
            <text:p>2621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3/10/2022</text:p>
          </table:table-cell>
          <table:table-cell office:value-type="float" office:value="2.17" table:style-name="ce4">
            <text:p>2,17</text:p>
          </table:table-cell>
          <table:table-cell table:number-columns-repeated="16377" table:style-name="ce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3/10/2022</text:p>
          </table:table-cell>
          <table:table-cell office:value-type="float" office:value="0.55000000000000004" table:style-name="ce4">
            <text:p>0,55</text:p>
          </table:table-cell>
          <table:table-cell table:number-columns-repeated="16377" table:style-name="ce1"/>
        </table:table-row>
        <table:table-row table:style-name="ro1">
          <table:table-cell office:value-type="float" office:value="2588" table:style-name="ce3">
            <text:p>2588</text:p>
          </table:table-cell>
          <table:table-cell office:value-type="string" table:style-name="ce3">
            <text:p>FONDAZIONE IFE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4/10/2022</text:p>
          </table:table-cell>
          <table:table-cell office:value-type="float" office:value="2.2799999999999998" table:style-name="ce4">
            <text:p>2,2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ONDAZIONE IFEL Somma</text:p>
          </table:table-cell>
          <table:table-cell table:number-columns-repeated="4" table:style-name="ce5"/>
          <table:table-cell office:value-type="float" office:value="716.33" table:style-name="ce6">
            <text:p>716,33</text:p>
          </table:table-cell>
          <table:table-cell table:number-columns-repeated="16377" table:style-name="ce1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2/11/2022</text:p>
          </table:table-cell>
          <table:table-cell office:value-type="float" office:value="206900" table:style-name="ce4">
            <text:p>206.9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FONDAZIONE TALITA' KUM ONLUS Somma</text:p>
          </table:table-cell>
          <table:table-cell table:number-columns-repeated="4" table:style-name="ce5"/>
          <table:table-cell office:value-type="float" office:value="206900" table:style-name="ce6">
            <text:p>206.9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379" table:style-name="ce3">
            <text:p>3379</text:p>
          </table:table-cell>
          <table:table-cell office:value-type="string" table:style-name="ce3">
            <text:p>FONTE/LEONARD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30/12/2022</text:p>
          </table:table-cell>
          <table:table-cell office:value-type="float" office:value="215.69" table:style-name="ce4">
            <text:p>215,69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ONTE/LEONARDO Somma</text:p>
          </table:table-cell>
          <table:table-cell table:number-columns-repeated="4" table:style-name="ce5"/>
          <table:table-cell office:value-type="float" office:value="215.69" table:style-name="ce6">
            <text:p>215,69</text:p>
          </table:table-cell>
          <table:table-cell table:number-columns-repeated="16377" table:style-name="ce1"/>
        </table:table-row>
        <table:table-row table:style-name="ro2">
          <table:table-cell office:value-type="float" office:value="2848" table:style-name="ce3">
            <text:p>2848</text:p>
          </table:table-cell>
          <table:table-cell office:value-type="string" table:style-name="ce3">
            <text:p>FORMEL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8/11/2022</text:p>
          </table:table-cell>
          <table:table-cell office:value-type="float" office:value="3602" table:style-name="ce4">
            <text:p>3.602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FORMEL S.R.L. Somma</text:p>
          </table:table-cell>
          <table:table-cell table:number-columns-repeated="4" table:style-name="ce5"/>
          <table:table-cell office:value-type="float" office:value="3602" table:style-name="ce6">
            <text:p>3.602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92" table:style-name="ce3">
            <text:p>3192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3">
            <text:p>U.1.04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venti assistenziali</text:p>
          </table:table-cell>
          <table:table-cell office:value-type="string" table:style-name="ce3">
            <text:p>22/12/2022</text:p>
          </table:table-cell>
          <table:table-cell office:value-type="float" office:value="1320.17" table:style-name="ce4">
            <text:p>1.320,17</text:p>
          </table:table-cell>
          <table:table-cell table:number-columns-repeated="16377" table:style-name="ce1"/>
        </table:table-row>
        <table:table-row table:style-name="ro2">
          <table:table-cell office:value-type="float" office:value="2856" table:style-name="ce3">
            <text:p>2856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10/11/2022</text:p>
          </table:table-cell>
          <table:table-cell office:value-type="float" office:value="11200" table:style-name="ce4">
            <text:p>11.2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G.I.S. GRUPPO D'INTERVENTO SOCIALE Somma</text:p>
          </table:table-cell>
          <table:table-cell table:number-columns-repeated="4" table:style-name="ce5"/>
          <table:table-cell office:value-type="float" office:value="12520.17" table:style-name="ce6">
            <text:p>12.520,17</text:p>
          </table:table-cell>
          <table:table-cell table:number-columns-repeated="16377" table:style-name="ce1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string" table:style-name="ce3">
            <text:p>GIANNA SNC DI CARBONI VINCENZO &amp;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0/2022</text:p>
          </table:table-cell>
          <table:table-cell office:value-type="float" office:value="667.67" table:style-name="ce4">
            <text:p>667,67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GIANNA SNC DI CARBONI VINCENZO &amp; C. Somma</text:p>
          </table:table-cell>
          <table:table-cell table:number-columns-repeated="4" table:style-name="ce5"/>
          <table:table-cell office:value-type="float" office:value="667.67" table:style-name="ce6">
            <text:p>667,67</text:p>
          </table:table-cell>
          <table:table-cell table:number-columns-repeated="16377" table:style-name="ce1"/>
        </table:table-row>
        <table:table-row table:style-name="ro1">
          <table:table-cell office:value-type="float" office:value="3038" table:style-name="ce3">
            <text:p>3038</text:p>
          </table:table-cell>
          <table:table-cell office:value-type="string" table:style-name="ce3">
            <text:p>GIUSEPPE CARVELLI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7/12/2022</text:p>
          </table:table-cell>
          <table:table-cell office:value-type="float" office:value="5490" table:style-name="ce4">
            <text:p>5.49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GIUSEPPE CARVELLI Somma</text:p>
          </table:table-cell>
          <table:table-cell table:number-columns-repeated="4" table:style-name="ce5"/>
          <table:table-cell office:value-type="float" office:value="5490" table:style-name="ce6">
            <text:p>5.49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12/2022</text:p>
          </table:table-cell>
          <table:table-cell office:value-type="float" office:value="50.36" table:style-name="ce4">
            <text:p>50,36</text:p>
          </table:table-cell>
          <table:table-cell table:number-columns-repeated="16377" table:style-name="ce1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92.2" table:style-name="ce4">
            <text:p>92,20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92.2" table:style-name="ce4">
            <text:p>92,20</text:p>
          </table:table-cell>
          <table:table-cell table:number-columns-repeated="16377" table:style-name="ce1"/>
        </table:table-row>
        <table:table-row table:style-name="ro1">
          <table:table-cell office:value-type="float" office:value="2636" table:style-name="ce3">
            <text:p>2636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9/10/2022</text:p>
          </table:table-cell>
          <table:table-cell office:value-type="float" office:value="1.32" table:style-name="ce4">
            <text:p>1,3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GLOBAL POWER SPA Somma</text:p>
          </table:table-cell>
          <table:table-cell table:number-columns-repeated="4" table:style-name="ce5"/>
          <table:table-cell office:value-type="float" office:value="236.08" table:style-name="ce6">
            <text:p>236,08</text:p>
          </table:table-cell>
          <table:table-cell table:number-columns-repeated="16377" table:style-name="ce1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3">
            <text:p>GRAFICHE GASPAR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2/2022</text:p>
          </table:table-cell>
          <table:table-cell office:value-type="float" office:value="348.48" table:style-name="ce4">
            <text:p>348,4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GRAFICHE GASPARI SRL Somma</text:p>
          </table:table-cell>
          <table:table-cell table:number-columns-repeated="4" table:style-name="ce5"/>
          <table:table-cell office:value-type="float" office:value="348.48" table:style-name="ce6">
            <text:p>348,48</text:p>
          </table:table-cell>
          <table:table-cell table:number-columns-repeated="16377" table:style-name="ce1"/>
        </table:table-row>
        <table:table-row table:style-name="ro3">
          <table:table-cell office:value-type="float" office:value="3027" table:style-name="ce3">
            <text:p>3027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12/2022</text:p>
          </table:table-cell>
          <table:table-cell office:value-type="float" office:value="4.62" table:style-name="ce4">
            <text:p>4,62</text:p>
          </table:table-cell>
          <table:table-cell table:number-columns-repeated="16377" table:style-name="ce1"/>
        </table:table-row>
        <table:table-row table:style-name="ro3">
          <table:table-cell office:value-type="float" office:value="3024" table:style-name="ce3">
            <text:p>3024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12/2022</text:p>
          </table:table-cell>
          <table:table-cell office:value-type="float" office:value="21" table:style-name="ce4">
            <text:p>21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92" table:style-name="ce3">
            <text:p>2992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2/12/2022</text:p>
          </table:table-cell>
          <table:table-cell office:value-type="float" office:value="16.72" table:style-name="ce4">
            <text:p>16,72</text:p>
          </table:table-cell>
          <table:table-cell table:number-columns-repeated="16377" table:style-name="ce1"/>
        </table:table-row>
        <table:table-row table:style-name="ro3">
          <table:table-cell office:value-type="float" office:value="2991" table:style-name="ce3">
            <text:p>2991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2/12/2022</text:p>
          </table:table-cell>
          <table:table-cell office:value-type="float" office:value="76" table:style-name="ce4">
            <text:p>76,00</text:p>
          </table:table-cell>
          <table:table-cell table:number-columns-repeated="16377" table:style-name="ce1"/>
        </table:table-row>
        <table:table-row table:style-name="ro3">
          <table:table-cell office:value-type="float" office:value="2987" table:style-name="ce3">
            <text:p>2987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2/12/2022</text:p>
          </table:table-cell>
          <table:table-cell office:value-type="float" office:value="5.43" table:style-name="ce4">
            <text:p>5,43</text:p>
          </table:table-cell>
          <table:table-cell table:number-columns-repeated="16377" table:style-name="ce1"/>
        </table:table-row>
        <table:table-row table:style-name="ro3">
          <table:table-cell office:value-type="float" office:value="2986" table:style-name="ce3">
            <text:p>2986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2/12/2022</text:p>
          </table:table-cell>
          <table:table-cell office:value-type="float" office:value="24.68" table:style-name="ce4">
            <text:p>24,68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string" table:style-name="ce5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148.44999999999999" table:style-name="ce6">
            <text:p>148,45</text:p>
          </table:table-cell>
          <table:table-cell table:number-columns-repeated="16377" table:style-name="ce1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1/2022</text:p>
          </table:table-cell>
          <table:table-cell office:value-type="float" office:value="46.89" table:style-name="ce4">
            <text:p>46,89</text:p>
          </table:table-cell>
          <table:table-cell table:number-columns-repeated="16377" table:style-name="ce1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1/2022</text:p>
          </table:table-cell>
          <table:table-cell office:value-type="float" office:value="194.83" table:style-name="ce4">
            <text:p>194,83</text:p>
          </table:table-cell>
          <table:table-cell table:number-columns-repeated="16377" table:style-name="ce1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1/2022</text:p>
          </table:table-cell>
          <table:table-cell office:value-type="float" office:value="42.13" table:style-name="ce4">
            <text:p>42,13</text:p>
          </table:table-cell>
          <table:table-cell table:number-columns-repeated="16377" table:style-name="ce1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8/10/2022</text:p>
          </table:table-cell>
          <table:table-cell office:value-type="float" office:value="752.67" table:style-name="ce4">
            <text:p>752,6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HERA COMM SPA Somma</text:p>
          </table:table-cell>
          <table:table-cell table:number-columns-repeated="4" table:style-name="ce5"/>
          <table:table-cell office:value-type="float" office:value="1036.52" table:style-name="ce6">
            <text:p>1.036,52</text:p>
          </table:table-cell>
          <table:table-cell table:number-columns-repeated="16377" table:style-name="ce1"/>
        </table:table-row>
        <table:table-row table:style-name="ro1">
          <table:table-cell office:value-type="float" office:value="2637" table:style-name="ce3">
            <text:p>2637</text:p>
          </table:table-cell>
          <table:table-cell office:value-type="string" table:style-name="ce3">
            <text:p>HILTI ITALIA SPA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mpianti e macchinari</text:p>
          </table:table-cell>
          <table:table-cell office:value-type="string" table:style-name="ce3">
            <text:p>19/10/2022</text:p>
          </table:table-cell>
          <table:table-cell office:value-type="float" office:value="3097.2" table:style-name="ce4">
            <text:p>3.097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HILTI ITALIA SPA Somma</text:p>
          </table:table-cell>
          <table:table-cell table:number-columns-repeated="4" table:style-name="ce5"/>
          <table:table-cell office:value-type="float" office:value="3097.2" table:style-name="ce6">
            <text:p>3.097,20</text:p>
          </table:table-cell>
          <table:table-cell table:number-columns-repeated="16377" table:style-name="ce1"/>
        </table:table-row>
        <table:table-row table:style-name="ro1">
          <table:table-cell office:value-type="float" office:value="2747" table:style-name="ce3">
            <text:p>2747</text:p>
          </table:table-cell>
          <table:table-cell office:value-type="string" table:style-name="ce3">
            <text:p>HY.M. Studi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7/10/2022</text:p>
          </table:table-cell>
          <table:table-cell office:value-type="float" office:value="3000" table:style-name="ce4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HY.M. Studio Somma</text:p>
          </table:table-cell>
          <table:table-cell table:number-columns-repeated="4" table:style-name="ce5"/>
          <table:table-cell office:value-type="float" office:value="3000" table:style-name="ce6">
            <text:p>3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57" table:style-name="ce3">
            <text:p>315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12/2022</text:p>
          </table:table-cell>
          <table:table-cell office:value-type="float" office:value="1053.29" table:style-name="ce4">
            <text:p>1.053,29</text:p>
          </table:table-cell>
          <table:table-cell table:number-columns-repeated="16377" table:style-name="ce1"/>
        </table:table-row>
        <table:table-row table:style-name="ro2">
          <table:table-cell office:value-type="float" office:value="3156" table:style-name="ce3">
            <text:p>3156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12/2022</text:p>
          </table:table-cell>
          <table:table-cell office:value-type="float" office:value="243.84" table:style-name="ce4">
            <text:p>243,84</text:p>
          </table:table-cell>
          <table:table-cell table:number-columns-repeated="16377" table:style-name="ce1"/>
        </table:table-row>
        <table:table-row table:style-name="ro2">
          <table:table-cell office:value-type="float" office:value="3155" table:style-name="ce3">
            <text:p>3155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12/2022</text:p>
          </table:table-cell>
          <table:table-cell office:value-type="float" office:value="198.12" table:style-name="ce4">
            <text:p>198,12</text:p>
          </table:table-cell>
          <table:table-cell table:number-columns-repeated="16377" table:style-name="ce1"/>
        </table:table-row>
        <table:table-row table:style-name="ro2">
          <table:table-cell office:value-type="float" office:value="3110" table:style-name="ce3">
            <text:p>3110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7/12/2022</text:p>
          </table:table-cell>
          <table:table-cell office:value-type="float" office:value="54.53" table:style-name="ce4">
            <text:p>54,53</text:p>
          </table:table-cell>
          <table:table-cell table:number-columns-repeated="16377" table:style-name="ce1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7/12/2022</text:p>
          </table:table-cell>
          <table:table-cell office:value-type="float" office:value="12920.58" table:style-name="ce4">
            <text:p>12.920,58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I.C.A. IMPOSTE COMUNALI AFFINI SRL Somma</text:p>
          </table:table-cell>
          <table:table-cell table:number-columns-repeated="4" table:style-name="ce5"/>
          <table:table-cell office:value-type="float" office:value="14470.36" table:style-name="ce6">
            <text:p>14.470,36</text:p>
          </table:table-cell>
          <table:table-cell table:number-columns-repeated="16377" table:style-name="ce1"/>
        </table:table-row>
        <table:table-row table:style-name="ro2">
          <table:table-cell office:value-type="float" office:value="3248" table:style-name="ce3">
            <text:p>3248</text:p>
          </table:table-cell>
          <table:table-cell office:value-type="string" table:style-name="ce3">
            <text:p>I.E.G. IMPIANTI ELETTRICI DI GUARIGLIA FRANCESC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3/12/2022</text:p>
          </table:table-cell>
          <table:table-cell office:value-type="float" office:value="1669.48" table:style-name="ce4">
            <text:p>1.669,48</text:p>
          </table:table-cell>
          <table:table-cell table:number-columns-repeated="16377" table:style-name="ce1"/>
        </table:table-row>
        <table:table-row table:style-name="ro2">
          <table:table-cell office:value-type="float" office:value="2606" table:style-name="ce3">
            <text:p>2606</text:p>
          </table:table-cell>
          <table:table-cell office:value-type="string" table:style-name="ce3">
            <text:p>I.E.G. IMPIANTI ELETTRICI DI GUARIGLIA FRANCESC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4/10/2022</text:p>
          </table:table-cell>
          <table:table-cell office:value-type="float" office:value="1219.9000000000001" table:style-name="ce4">
            <text:p>1.219,9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I.E.G. IMPIANTI ELETTRICI DI GUARIGLIA FRANCESCO Somma</text:p>
          </table:table-cell>
          <table:table-cell table:number-columns-repeated="4" table:style-name="ce5"/>
          <table:table-cell office:value-type="float" office:value="2889.38" table:style-name="ce6">
            <text:p>2.889,38</text:p>
          </table:table-cell>
          <table:table-cell table:number-columns-repeated="16377" table:style-name="ce1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3">
            <text:p>ICA-NET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4/11/2022</text:p>
          </table:table-cell>
          <table:table-cell office:value-type="float" office:value="4343.2" table:style-name="ce4">
            <text:p>4.343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CA-NET S.R.L. Somma</text:p>
          </table:table-cell>
          <table:table-cell table:number-columns-repeated="4" table:style-name="ce5"/>
          <table:table-cell office:value-type="float" office:value="4343.2" table:style-name="ce6">
            <text:p>4.343,20</text:p>
          </table:table-cell>
          <table:table-cell table:number-columns-repeated="16377" table:style-name="ce1"/>
        </table:table-row>
        <table:table-row table:style-name="ro1">
          <table:table-cell office:value-type="float" office:value="3178" table:style-name="ce3">
            <text:p>3178</text:p>
          </table:table-cell>
          <table:table-cell office:value-type="string" table:style-name="ce3">
            <text:p>ICEF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1/12/2022</text:p>
          </table:table-cell>
          <table:table-cell office:value-type="float" office:value="15277.75" table:style-name="ce4">
            <text:p>15.277,75</text:p>
          </table:table-cell>
          <table:table-cell table:number-columns-repeated="16377" table:style-name="ce1"/>
        </table:table-row>
        <table:table-row table:style-name="ro1">
          <table:table-cell office:value-type="float" office:value="3177" table:style-name="ce3">
            <text:p>3177</text:p>
          </table:table-cell>
          <table:table-cell office:value-type="string" table:style-name="ce3">
            <text:p>ICEF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1/12/2022</text:p>
          </table:table-cell>
          <table:table-cell office:value-type="float" office:value="78658.25" table:style-name="ce4">
            <text:p>78.658,25</text:p>
          </table:table-cell>
          <table:table-cell table:number-columns-repeated="16377" table:style-name="ce1"/>
        </table:table-row>
        <table:table-row table:style-name="ro1">
          <table:table-cell office:value-type="float" office:value="2690" table:style-name="ce3">
            <text:p>2690</text:p>
          </table:table-cell>
          <table:table-cell office:value-type="string" table:style-name="ce3">
            <text:p>ICEF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142670" table:style-name="ce4">
            <text:p>142.67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89" table:style-name="ce3">
            <text:p>2689</text:p>
          </table:table-cell>
          <table:table-cell office:value-type="string" table:style-name="ce3">
            <text:p>ICEF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54810.36" table:style-name="ce4">
            <text:p>54.810,3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CEF S.R.L. Somma</text:p>
          </table:table-cell>
          <table:table-cell table:number-columns-repeated="4" table:style-name="ce5"/>
          <table:table-cell office:value-type="float" office:value="291416.36" table:style-name="ce6">
            <text:p>291.416,36</text:p>
          </table:table-cell>
          <table:table-cell table:number-columns-repeated="16377" table:style-name="ce1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3">
            <text:p>ICT GENESIA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0/12/2022</text:p>
          </table:table-cell>
          <table:table-cell office:value-type="float" office:value="604.5" table:style-name="ce4">
            <text:p>604,5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CT GENESIA SRL Somma</text:p>
          </table:table-cell>
          <table:table-cell table:number-columns-repeated="4" table:style-name="ce5"/>
          <table:table-cell office:value-type="float" office:value="604.5" table:style-name="ce6">
            <text:p>604,50</text:p>
          </table:table-cell>
          <table:table-cell table:number-columns-repeated="16377" table:style-name="ce1"/>
        </table:table-row>
        <table:table-row table:style-name="ro1">
          <table:table-cell office:value-type="float" office:value="3370" table:style-name="ce3">
            <text:p>3370</text:p>
          </table:table-cell>
          <table:table-cell office:value-type="string" table:style-name="ce3">
            <text:p>ING FONTE LEONARD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9/12/2022</text:p>
          </table:table-cell>
          <table:table-cell office:value-type="float" office:value="732.19" table:style-name="ce4">
            <text:p>732,19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NG FONTE LEONARDO Somma</text:p>
          </table:table-cell>
          <table:table-cell table:number-columns-repeated="4" table:style-name="ce5"/>
          <table:table-cell office:value-type="float" office:value="732.19" table:style-name="ce6">
            <text:p>732,19</text:p>
          </table:table-cell>
          <table:table-cell table:number-columns-repeated="16377" table:style-name="ce1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3">
            <text:p>ING. MUNARI DAVIDE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7/10/2022</text:p>
          </table:table-cell>
          <table:table-cell office:value-type="float" office:value="3020.43" table:style-name="ce4">
            <text:p>3.020,4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NG. MUNARI DAVIDE Somma</text:p>
          </table:table-cell>
          <table:table-cell table:number-columns-repeated="4" table:style-name="ce5"/>
          <table:table-cell office:value-type="float" office:value="3020.43" table:style-name="ce6">
            <text:p>3.020,43</text:p>
          </table:table-cell>
          <table:table-cell table:number-columns-repeated="16377" table:style-name="ce1"/>
        </table:table-row>
        <table:table-row table:style-name="ro1">
          <table:table-cell office:value-type="float" office:value="2834" table:style-name="ce3">
            <text:p>2834</text:p>
          </table:table-cell>
          <table:table-cell office:value-type="string" table:style-name="ce3">
            <text:p>INTROVIGNE/MASSIMO</text:p>
          </table:table-cell>
          <table:table-cell office:value-type="string" table:style-name="ce3">
            <text:p>U.1.09.02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3">
            <text:p>02/11/2022</text:p>
          </table:table-cell>
          <table:table-cell office:value-type="float" office:value="500" table:style-name="ce4">
            <text:p>5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INTROVIGNE/MASSIMO Somma</text:p>
          </table:table-cell>
          <table:table-cell table:number-columns-repeated="4" table:style-name="ce5"/>
          <table:table-cell office:value-type="float" office:value="500" table:style-name="ce6">
            <text:p>5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72" table:style-name="ce3">
            <text:p>3172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2370" table:style-name="ce4">
            <text:p>2.37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ISTITUTO ISTRUZIONE SUPERIORE "DES AMBROIS" Somma</text:p>
          </table:table-cell>
          <table:table-cell table:number-columns-repeated="4" table:style-name="ce5"/>
          <table:table-cell office:value-type="float" office:value="2370" table:style-name="ce6">
            <text:p>2.37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20" table:style-name="ce3">
            <text:p>282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8/10/2022</text:p>
          </table:table-cell>
          <table:table-cell office:value-type="float" office:value="340.05" table:style-name="ce4">
            <text:p>340,05</text:p>
          </table:table-cell>
          <table:table-cell table:number-columns-repeated="16377" table:style-name="ce1"/>
        </table:table-row>
        <table:table-row table:style-name="ro2">
          <table:table-cell office:value-type="float" office:value="2819" table:style-name="ce3">
            <text:p>281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8/10/2022</text:p>
          </table:table-cell>
          <table:table-cell office:value-type="float" office:value="340.05" table:style-name="ce4">
            <text:p>340,05</text:p>
          </table:table-cell>
          <table:table-cell table:number-columns-repeated="16377" table:style-name="ce1"/>
        </table:table-row>
        <table:table-row table:style-name="ro2">
          <table:table-cell office:value-type="float" office:value="2816" table:style-name="ce3">
            <text:p>281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8/10/2022</text:p>
          </table:table-cell>
          <table:table-cell office:value-type="float" office:value="340.05" table:style-name="ce4">
            <text:p>340,05</text:p>
          </table:table-cell>
          <table:table-cell table:number-columns-repeated="16377" table:style-name="ce1"/>
        </table:table-row>
        <table:table-row table:style-name="ro2">
          <table:table-cell office:value-type="float" office:value="2631" table:style-name="ce3">
            <text:p>263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19/10/2022</text:p>
          </table:table-cell>
          <table:table-cell office:value-type="float" office:value="340.05" table:style-name="ce4">
            <text:p>340,05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KYOCERA DOCUMENT SOLUTIONS ITALIA S.P.A. Somma</text:p>
          </table:table-cell>
          <table:table-cell table:number-columns-repeated="4" table:style-name="ce5"/>
          <table:table-cell office:value-type="float" office:value="1360.2" table:style-name="ce6">
            <text:p>1.360,20</text:p>
          </table:table-cell>
          <table:table-cell table:number-columns-repeated="16377" table:style-name="ce1"/>
        </table:table-row>
        <table:table-row table:style-name="ro2">
          <table:table-cell office:value-type="float" office:value="3167" table:style-name="ce3">
            <text:p>3167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1/12/2022</text:p>
          </table:table-cell>
          <table:table-cell office:value-type="float" office:value="3292.53" table:style-name="ce4">
            <text:p>3.292,53</text:p>
          </table:table-cell>
          <table:table-cell table:number-columns-repeated="16377" table:style-name="ce1"/>
        </table:table-row>
        <table:table-row table:style-name="ro2">
          <table:table-cell office:value-type="float" office:value="2935" table:style-name="ce3">
            <text:p>2935</text:p>
          </table:table-cell>
          <table:table-cell office:value-type="string" table:style-name="ce3">
            <text:p>LA GUGLIA ROSSA S.N.C. DI DAVIDE CARULLI &amp;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8/11/2022</text:p>
          </table:table-cell>
          <table:table-cell office:value-type="float" office:value="2020" table:style-name="ce4">
            <text:p>2.02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LA GUGLIA ROSSA S.N.C. DI DAVIDE CARULLI &amp; C. Somma</text:p>
          </table:table-cell>
          <table:table-cell table:number-columns-repeated="4" table:style-name="ce5"/>
          <table:table-cell office:value-type="float" office:value="5312.53" table:style-name="ce6">
            <text:p>5.312,53</text:p>
          </table:table-cell>
          <table:table-cell table:number-columns-repeated="16377" table:style-name="ce1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3">
            <text:p>LA SEMAFORICA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8/12/2022</text:p>
          </table:table-cell>
          <table:table-cell office:value-type="float" office:value="915" table:style-name="ce4">
            <text:p>91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A SEMAFORICA S.R.L. Somma</text:p>
          </table:table-cell>
          <table:table-cell table:number-columns-repeated="4" table:style-name="ce5"/>
          <table:table-cell office:value-type="float" office:value="915" table:style-name="ce6">
            <text:p>915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98" table:style-name="ce3">
            <text:p>2898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7/11/2022</text:p>
          </table:table-cell>
          <table:table-cell office:value-type="float" office:value="450" table:style-name="ce4">
            <text:p>45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L'ANGOLO FIORITO SNC DI GAY E FENU Somma</text:p>
          </table:table-cell>
          <table:table-cell table:number-columns-repeated="4" table:style-name="ce5"/>
          <table:table-cell office:value-type="float" office:value="450" table:style-name="ce6">
            <text:p>45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3">
            <text:p>LARAP SERVICE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1/11/2022</text:p>
          </table:table-cell>
          <table:table-cell office:value-type="float" office:value="603.29" table:style-name="ce4">
            <text:p>603,29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ARAP SERVICE SRL Somma</text:p>
          </table:table-cell>
          <table:table-cell table:number-columns-repeated="4" table:style-name="ce5"/>
          <table:table-cell office:value-type="float" office:value="603.29" table:style-name="ce6">
            <text:p>603,29</text:p>
          </table:table-cell>
          <table:table-cell table:number-columns-repeated="16377" table:style-name="ce1"/>
        </table:table-row>
        <table:table-row table:style-name="ro1">
          <table:table-cell office:value-type="float" office:value="3260" table:style-name="ce3">
            <text:p>3260</text:p>
          </table:table-cell>
          <table:table-cell office:value-type="string" table:style-name="ce3">
            <text:p>LAZZAR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1652.86" table:style-name="ce4">
            <text:p>1.652,8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AZZARI S.R.L. Somma</text:p>
          </table:table-cell>
          <table:table-cell table:number-columns-repeated="4" table:style-name="ce5"/>
          <table:table-cell office:value-type="float" office:value="1652.86" table:style-name="ce6">
            <text:p>1.652,86</text:p>
          </table:table-cell>
          <table:table-cell table:number-columns-repeated="16377" table:style-name="ce1"/>
        </table:table-row>
        <table:table-row table:style-name="ro2">
          <table:table-cell office:value-type="float" office:value="3202" table:style-name="ce3">
            <text:p>3202</text:p>
          </table:table-cell>
          <table:table-cell office:value-type="string" table:style-name="ce3">
            <text:p>LIBRERIA EDITRICE LA MONTAGNA S.N.C. DI LEONE M. E C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2/12/2022</text:p>
          </table:table-cell>
          <table:table-cell office:value-type="float" office:value="1386" table:style-name="ce4">
            <text:p>1.386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LIBRERIA EDITRICE LA MONTAGNA S.N.C. DI LEONE M. E C. Somma</text:p>
          </table:table-cell>
          <table:table-cell table:number-columns-repeated="4" table:style-name="ce5"/>
          <table:table-cell office:value-type="float" office:value="1386" table:style-name="ce6">
            <text:p>1.386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3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0/2022</text:p>
          </table:table-cell>
          <table:table-cell office:value-type="float" office:value="945.5" table:style-name="ce4">
            <text:p>945,5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INEA CITTA' S.R.L. Somma</text:p>
          </table:table-cell>
          <table:table-cell table:number-columns-repeated="4" table:style-name="ce5"/>
          <table:table-cell office:value-type="float" office:value="945.5" table:style-name="ce6">
            <text:p>945,50</text:p>
          </table:table-cell>
          <table:table-cell table:number-columns-repeated="16377" table:style-name="ce1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3">
            <text:p>LOGOSTRE MAGENTA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1/2022</text:p>
          </table:table-cell>
          <table:table-cell office:value-type="float" office:value="82.97" table:style-name="ce4">
            <text:p>82,97</text:p>
          </table:table-cell>
          <table:table-cell table:number-columns-repeated="16377" table:style-name="ce1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3">
            <text:p>LOGOSTRE MAGENTA SRL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28/11/2022</text:p>
          </table:table-cell>
          <table:table-cell office:value-type="float" office:value="714.91" table:style-name="ce4">
            <text:p>714,9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OGOSTRE MAGENTA SRL Somma</text:p>
          </table:table-cell>
          <table:table-cell table:number-columns-repeated="4" table:style-name="ce5"/>
          <table:table-cell office:value-type="float" office:value="797.88" table:style-name="ce6">
            <text:p>797,88</text:p>
          </table:table-cell>
          <table:table-cell table:number-columns-repeated="16377" table:style-name="ce1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LUCA BADO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2/12/2022</text:p>
          </table:table-cell>
          <table:table-cell office:value-type="float" office:value="2017.95" table:style-name="ce4">
            <text:p>2.017,95</text:p>
          </table:table-cell>
          <table:table-cell table:number-columns-repeated="16377" table:style-name="ce1"/>
        </table:table-row>
        <table:table-row table:style-name="ro1">
          <table:table-cell office:value-type="float" office:value="3166" table:style-name="ce3">
            <text:p>3166</text:p>
          </table:table-cell>
          <table:table-cell office:value-type="string" table:style-name="ce3">
            <text:p>LUCA BADO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1/12/2022</text:p>
          </table:table-cell>
          <table:table-cell office:value-type="float" office:value="400.81" table:style-name="ce4">
            <text:p>400,8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UCA BADO Somma</text:p>
          </table:table-cell>
          <table:table-cell table:number-columns-repeated="4" table:style-name="ce5"/>
          <table:table-cell office:value-type="float" office:value="2418.7600000000002" table:style-name="ce6">
            <text:p>2.418,76</text:p>
          </table:table-cell>
          <table:table-cell table:number-columns-repeated="16377" table:style-name="ce1"/>
        </table:table-row>
        <table:table-row table:style-name="ro2">
          <table:table-cell office:value-type="float" office:value="3163" table:style-name="ce3">
            <text:p>3163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1/12/2022</text:p>
          </table:table-cell>
          <table:table-cell office:value-type="float" office:value="1122.4100000000001" table:style-name="ce4">
            <text:p>1.122,41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LUCAS LIBERA UNIONE DI CULTURA ARTE E SPETTACOLO Somma</text:p>
          </table:table-cell>
          <table:table-cell table:number-columns-repeated="4" table:style-name="ce5"/>
          <table:table-cell office:value-type="float" office:value="1122.4100000000001" table:style-name="ce6">
            <text:p>1.122,41</text:p>
          </table:table-cell>
          <table:table-cell table:number-columns-repeated="16377" table:style-name="ce1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535.88" table:style-name="ce4">
            <text:p>535,88</text:p>
          </table:table-cell>
          <table:table-cell table:number-columns-repeated="16377" table:style-name="ce1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3827.4" table:style-name="ce4">
            <text:p>3.827,40</text:p>
          </table:table-cell>
          <table:table-cell table:number-columns-repeated="16377" table:style-name="ce1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450.85" table:style-name="ce4">
            <text:p>1.450,85</text:p>
          </table:table-cell>
          <table:table-cell table:number-columns-repeated="16377" table:style-name="ce1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8152.41" table:style-name="ce4">
            <text:p>8.152,41</text:p>
          </table:table-cell>
          <table:table-cell table:number-columns-repeated="16377" table:style-name="ce1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416.18" table:style-name="ce4">
            <text:p>416,18</text:p>
          </table:table-cell>
          <table:table-cell table:number-columns-repeated="16377" table:style-name="ce1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3454.33" table:style-name="ce4">
            <text:p>3.454,33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063.01" table:style-name="ce4">
            <text:p>1.063,01</text:p>
          </table:table-cell>
          <table:table-cell table:number-columns-repeated="16377" table:style-name="ce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279.23" table:style-name="ce4">
            <text:p>1.279,23</text:p>
          </table:table-cell>
          <table:table-cell table:number-columns-repeated="16377" table:style-name="ce1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12/2022</text:p>
          </table:table-cell>
          <table:table-cell office:value-type="float" office:value="1202.1300000000001" table:style-name="ce4">
            <text:p>1.202,1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LUMINA S.R.L. Somma</text:p>
          </table:table-cell>
          <table:table-cell table:number-columns-repeated="4" table:style-name="ce5"/>
          <table:table-cell office:value-type="float" office:value="21381.42" table:style-name="ce6">
            <text:p>21.381,42</text:p>
          </table:table-cell>
          <table:table-cell table:number-columns-repeated="16377" table:style-name="ce1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0/2022</text:p>
          </table:table-cell>
          <table:table-cell office:value-type="float" office:value="2500" table:style-name="ce4">
            <text:p>2.5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0/2022</text:p>
          </table:table-cell>
          <table:table-cell office:value-type="float" office:value="425.3" table:style-name="ce4">
            <text:p>425,30</text:p>
          </table:table-cell>
          <table:table-cell table:number-columns-repeated="16377" table:style-name="ce1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0/2022</text:p>
          </table:table-cell>
          <table:table-cell office:value-type="float" office:value="55" table:style-name="ce4">
            <text:p>55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L'UTENSILCASA DI SANNA E &amp; C SAS Somma</text:p>
          </table:table-cell>
          <table:table-cell table:number-columns-repeated="4" table:style-name="ce5"/>
          <table:table-cell office:value-type="float" office:value="2980.3" table:style-name="ce6">
            <text:p>2.980,30</text:p>
          </table:table-cell>
          <table:table-cell table:number-columns-repeated="16377" table:style-name="ce1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3796.1" table:style-name="ce4">
            <text:p>3.796,10</text:p>
          </table:table-cell>
          <table:table-cell table:number-columns-repeated="16377" table:style-name="ce1"/>
        </table:table-row>
        <table:table-row table:style-name="ro1">
          <table:table-cell office:value-type="float" office:value="3269" table:style-name="ce3">
            <text:p>326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4726.8900000000003" table:style-name="ce4">
            <text:p>4.726,89</text:p>
          </table:table-cell>
          <table:table-cell table:number-columns-repeated="16377" table:style-name="ce1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2400.15" table:style-name="ce4">
            <text:p>2.400,15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6/12/2022</text:p>
          </table:table-cell>
          <table:table-cell office:value-type="float" office:value="65" table:style-name="ce4">
            <text:p>6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39" table:style-name="ce3">
            <text:p>293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1/2022</text:p>
          </table:table-cell>
          <table:table-cell office:value-type="float" office:value="2050.3000000000002" table:style-name="ce4">
            <text:p>2.050,30</text:p>
          </table:table-cell>
          <table:table-cell table:number-columns-repeated="16377" table:style-name="ce1"/>
        </table:table-row>
        <table:table-row table:style-name="ro1">
          <table:table-cell office:value-type="float" office:value="2938" table:style-name="ce3">
            <text:p>2938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1/2022</text:p>
          </table:table-cell>
          <table:table-cell office:value-type="float" office:value="6357.42" table:style-name="ce4">
            <text:p>6.357,42</text:p>
          </table:table-cell>
          <table:table-cell table:number-columns-repeated="16377" table:style-name="ce1"/>
        </table:table-row>
        <table:table-row table:style-name="ro2">
          <table:table-cell office:value-type="float" office:value="2857" table:style-name="ce3">
            <text:p>2857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10/11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5/10/2022</text:p>
          </table:table-cell>
          <table:table-cell office:value-type="float" office:value="49.41" table:style-name="ce4">
            <text:p>49,41</text:p>
          </table:table-cell>
          <table:table-cell table:number-columns-repeated="16377" table:style-name="ce1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5/10/2022</text:p>
          </table:table-cell>
          <table:table-cell office:value-type="float" office:value="2070.6" table:style-name="ce4">
            <text:p>2.070,60</text:p>
          </table:table-cell>
          <table:table-cell table:number-columns-repeated="16377" table:style-name="ce1"/>
        </table:table-row>
        <table:table-row table:style-name="ro1">
          <table:table-cell office:value-type="float" office:value="2695" table:style-name="ce3">
            <text:p>2695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5/10/2022</text:p>
          </table:table-cell>
          <table:table-cell office:value-type="float" office:value="997.96" table:style-name="ce4">
            <text:p>997,96</text:p>
          </table:table-cell>
          <table:table-cell table:number-columns-repeated="16377" table:style-name="ce1"/>
        </table:table-row>
        <table:table-row table:style-name="ro2">
          <table:table-cell office:value-type="float" office:value="2647" table:style-name="ce3">
            <text:p>2647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0/10/2022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AGGIOLI SPA Somma</text:p>
          </table:table-cell>
          <table:table-cell table:number-columns-repeated="4" table:style-name="ce5"/>
          <table:table-cell office:value-type="float" office:value="22633.83" table:style-name="ce6">
            <text:p>22.633,83</text:p>
          </table:table-cell>
          <table:table-cell table:number-columns-repeated="16377" table:style-name="ce1"/>
        </table:table-row>
        <table:table-row table:style-name="ro1">
          <table:table-cell office:value-type="float" office:value="3295" table:style-name="ce3">
            <text:p>3295</text:p>
          </table:table-cell>
          <table:table-cell office:value-type="string" table:style-name="ce3">
            <text:p>MASSARA/Marco Paol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9/12/2022</text:p>
          </table:table-cell>
          <table:table-cell office:value-type="float" office:value="58436.57" table:style-name="ce4">
            <text:p>58.436,57</text:p>
          </table:table-cell>
          <table:table-cell table:number-columns-repeated="16377" table:style-name="ce1"/>
        </table:table-row>
        <table:table-row table:style-name="ro1">
          <table:table-cell office:value-type="float" office:value="3294" table:style-name="ce3">
            <text:p>3294</text:p>
          </table:table-cell>
          <table:table-cell office:value-type="string" table:style-name="ce3">
            <text:p>MASSARA/Marco Paol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2851.88" table:style-name="ce4">
            <text:p>2.851,88</text:p>
          </table:table-cell>
          <table:table-cell table:number-columns-repeated="16377" table:style-name="ce1"/>
        </table:table-row>
        <table:table-row table:style-name="ro1">
          <table:table-cell office:value-type="float" office:value="3293" table:style-name="ce3">
            <text:p>3293</text:p>
          </table:table-cell>
          <table:table-cell office:value-type="string" table:style-name="ce3">
            <text:p>MASSARA/Marco Paol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2656.86" table:style-name="ce4">
            <text:p>2.656,86</text:p>
          </table:table-cell>
          <table:table-cell table:number-columns-repeated="16377" table:style-name="ce1"/>
        </table:table-row>
        <table:table-row table:style-name="ro1">
          <table:table-cell office:value-type="float" office:value="3292" table:style-name="ce3">
            <text:p>3292</text:p>
          </table:table-cell>
          <table:table-cell office:value-type="string" table:style-name="ce3">
            <text:p>MASSARA/Marco Paol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1897.75" table:style-name="ce4">
            <text:p>1.897,75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ASSARA/Marco Paolo Somma</text:p>
          </table:table-cell>
          <table:table-cell table:number-columns-repeated="4" table:style-name="ce5"/>
          <table:table-cell office:value-type="float" office:value="65843.06" table:style-name="ce6">
            <text:p>65.843,06</text:p>
          </table:table-cell>
          <table:table-cell table:number-columns-repeated="16377" table:style-name="ce1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3">
            <text:p>MERIANO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1/2022</text:p>
          </table:table-cell>
          <table:table-cell office:value-type="float" office:value="3635.6" table:style-name="ce4">
            <text:p>3.635,60</text:p>
          </table:table-cell>
          <table:table-cell table:number-columns-repeated="16377" table:style-name="ce1"/>
        </table:table-row>
        <table:table-row table:style-name="ro1">
          <table:table-cell office:value-type="float" office:value="2700" table:style-name="ce3">
            <text:p>2700</text:p>
          </table:table-cell>
          <table:table-cell office:value-type="string" table:style-name="ce3">
            <text:p>MERIANO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5/10/2022</text:p>
          </table:table-cell>
          <table:table-cell office:value-type="float" office:value="7664.53" table:style-name="ce4">
            <text:p>7.664,53</text:p>
          </table:table-cell>
          <table:table-cell table:number-columns-repeated="16377" table:style-name="ce1"/>
        </table:table-row>
        <table:table-row table:style-name="ro1">
          <table:table-cell office:value-type="float" office:value="2699" table:style-name="ce3">
            <text:p>2699</text:p>
          </table:table-cell>
          <table:table-cell office:value-type="string" table:style-name="ce3">
            <text:p>MERIANO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5/10/2022</text:p>
          </table:table-cell>
          <table:table-cell office:value-type="float" office:value="57192.88" table:style-name="ce4">
            <text:p>57.192,8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ERIANO S.R.L. Somma</text:p>
          </table:table-cell>
          <table:table-cell table:number-columns-repeated="4" table:style-name="ce5"/>
          <table:table-cell office:value-type="float" office:value="68493.009999999995" table:style-name="ce6">
            <text:p>68.493,01</text:p>
          </table:table-cell>
          <table:table-cell table:number-columns-repeated="16377" table:style-name="ce1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string" table:style-name="ce3">
            <text:p>MERIANO/Stef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7/10/2022</text:p>
          </table:table-cell>
          <table:table-cell office:value-type="float" office:value="3118" table:style-name="ce4">
            <text:p>3.118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ERIANO/Stefano Somma</text:p>
          </table:table-cell>
          <table:table-cell table:number-columns-repeated="4" table:style-name="ce5"/>
          <table:table-cell office:value-type="float" office:value="3118" table:style-name="ce6">
            <text:p>3.118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3">
            <text:p>MERULA/MARCO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0/10/2022</text:p>
          </table:table-cell>
          <table:table-cell office:value-type="float" office:value="654" table:style-name="ce4">
            <text:p>654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ERULA/MARCO Somma</text:p>
          </table:table-cell>
          <table:table-cell table:number-columns-repeated="4" table:style-name="ce5"/>
          <table:table-cell office:value-type="float" office:value="654" table:style-name="ce6">
            <text:p>65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402" table:style-name="ce3">
            <text:p>3402</text:p>
          </table:table-cell>
          <table:table-cell office:value-type="string" table:style-name="ce3">
            <text:p>MICHELA/CRISTI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31/12/2022</text:p>
          </table:table-cell>
          <table:table-cell office:value-type="float" office:value="534.4" table:style-name="ce4">
            <text:p>534,40</text:p>
          </table:table-cell>
          <table:table-cell table:number-columns-repeated="16377" table:style-name="ce1"/>
        </table:table-row>
        <table:table-row table:style-name="ro1">
          <table:table-cell office:value-type="float" office:value="3366" table:style-name="ce3">
            <text:p>3366</text:p>
          </table:table-cell>
          <table:table-cell office:value-type="string" table:style-name="ce3">
            <text:p>MICHELA/CRISTIAN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100" table:style-name="ce4">
            <text:p>1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ICHELA/CRISTIANO Somma</text:p>
          </table:table-cell>
          <table:table-cell table:number-columns-repeated="4" table:style-name="ce5"/>
          <table:table-cell office:value-type="float" office:value="634.4" table:style-name="ce6">
            <text:p>634,40</text:p>
          </table:table-cell>
          <table:table-cell table:number-columns-repeated="16377" table:style-name="ce1"/>
        </table:table-row>
        <table:table-row table:style-name="ro1">
          <table:table-cell office:value-type="float" office:value="3100" table:style-name="ce3">
            <text:p>3100</text:p>
          </table:table-cell>
          <table:table-cell office:value-type="string" table:style-name="ce3">
            <text:p>MICHELON SIMON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7/12/2022</text:p>
          </table:table-cell>
          <table:table-cell office:value-type="float" office:value="1900" table:style-name="ce4">
            <text:p>1.9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ICHELON SIMONA Somma</text:p>
          </table:table-cell>
          <table:table-cell table:number-columns-repeated="4" table:style-name="ce5"/>
          <table:table-cell office:value-type="float" office:value="1900" table:style-name="ce6">
            <text:p>1.9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64" table:style-name="ce3">
            <text:p>3164</text:p>
          </table:table-cell>
          <table:table-cell office:value-type="string" table:style-name="ce3">
            <text:p>MILLELUCI S.R.L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1/12/2022</text:p>
          </table:table-cell>
          <table:table-cell office:value-type="float" office:value="21969.15" table:style-name="ce4">
            <text:p>21.969,15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ILLELUCI S.R.L. Somma</text:p>
          </table:table-cell>
          <table:table-cell table:number-columns-repeated="4" table:style-name="ce5"/>
          <table:table-cell office:value-type="float" office:value="21969.15" table:style-name="ce6">
            <text:p>21.969,15</text:p>
          </table:table-cell>
          <table:table-cell table:number-columns-repeated="16377" table:style-name="ce1"/>
        </table:table-row>
        <table:table-row table:style-name="ro1">
          <table:table-cell office:value-type="float" office:value="2687" table:style-name="ce3">
            <text:p>2687</text:p>
          </table:table-cell>
          <table:table-cell office:value-type="string" table:style-name="ce3">
            <text:p>MILOR SCAVI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15790.46" table:style-name="ce4">
            <text:p>15.790,46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ILOR SCAVI S.R.L. Somma</text:p>
          </table:table-cell>
          <table:table-cell table:number-columns-repeated="4" table:style-name="ce5"/>
          <table:table-cell office:value-type="float" office:value="15790.46" table:style-name="ce6">
            <text:p>15.790,46</text:p>
          </table:table-cell>
          <table:table-cell table:number-columns-repeated="16377" table:style-name="ce1"/>
        </table:table-row>
        <table:table-row table:style-name="ro3">
          <table:table-cell office:value-type="float" office:value="2845" table:style-name="ce3">
            <text:p>2845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8/11/2022</text:p>
          </table:table-cell>
          <table:table-cell office:value-type="float" office:value="202.91" table:style-name="ce4">
            <text:p>202,91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string" table:style-name="ce5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202.91" table:style-name="ce6">
            <text:p>202,91</text:p>
          </table:table-cell>
          <table:table-cell table:number-columns-repeated="16377" table:style-name="ce1"/>
        </table:table-row>
        <table:table-row table:style-name="ro2">
          <table:table-cell office:value-type="float" office:value="3186" table:style-name="ce3">
            <text:p>318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2/12/2022</text:p>
          </table:table-cell>
          <table:table-cell office:value-type="float" office:value="184.69" table:style-name="ce4">
            <text:p>184,69</text:p>
          </table:table-cell>
          <table:table-cell table:number-columns-repeated="16377" table:style-name="ce1"/>
        </table:table-row>
        <table:table-row table:style-name="ro2">
          <table:table-cell office:value-type="float" office:value="3034" table:style-name="ce3">
            <text:p>303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7/12/2022</text:p>
          </table:table-cell>
          <table:table-cell office:value-type="float" office:value="218.27" table:style-name="ce4">
            <text:p>218,27</text:p>
          </table:table-cell>
          <table:table-cell table:number-columns-repeated="16377" table:style-name="ce1"/>
        </table:table-row>
        <table:table-row table:style-name="ro2">
          <table:table-cell office:value-type="float" office:value="2902" table:style-name="ce3">
            <text:p>290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18/11/2022</text:p>
          </table:table-cell>
          <table:table-cell office:value-type="float" office:value="285.43" table:style-name="ce4">
            <text:p>285,43</text:p>
          </table:table-cell>
          <table:table-cell table:number-columns-repeated="16377" table:style-name="ce1"/>
        </table:table-row>
        <table:table-row table:style-name="ro2">
          <table:table-cell office:value-type="float" office:value="2839" table:style-name="ce3">
            <text:p>283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7/11/2022</text:p>
          </table:table-cell>
          <table:table-cell office:value-type="float" office:value="554.07000000000005" table:style-name="ce4">
            <text:p>554,07</text:p>
          </table:table-cell>
          <table:table-cell table:number-columns-repeated="16377" table:style-name="ce1"/>
        </table:table-row>
        <table:table-row table:style-name="ro2">
          <table:table-cell office:value-type="float" office:value="2696" table:style-name="ce3">
            <text:p>269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5/10/2022</text:p>
          </table:table-cell>
          <table:table-cell office:value-type="float" office:value="268.64" table:style-name="ce4">
            <text:p>268,64</text:p>
          </table:table-cell>
          <table:table-cell table:number-columns-repeated="16377" table:style-name="ce1"/>
        </table:table-row>
        <table:table-row table:style-name="ro2">
          <table:table-cell office:value-type="float" office:value="2597" table:style-name="ce3">
            <text:p>259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4/10/2022</text:p>
          </table:table-cell>
          <table:table-cell office:value-type="float" office:value="251.85" table:style-name="ce4">
            <text:p>251,85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MINISTERO DELL'INTERNO - DIREZIONE SERVIZI DEMOGRAFICI Somma</text:p>
          </table:table-cell>
          <table:table-cell table:number-columns-repeated="4" table:style-name="ce5"/>
          <table:table-cell office:value-type="float" office:value="1762.95" table:style-name="ce6">
            <text:p>1.762,95</text:p>
          </table:table-cell>
          <table:table-cell table:number-columns-repeated="16377" table:style-name="ce1"/>
        </table:table-row>
        <table:table-row table:style-name="ro1">
          <table:table-cell office:value-type="float" office:value="3245" table:style-name="ce3">
            <text:p>3245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3/12/2022</text:p>
          </table:table-cell>
          <table:table-cell office:value-type="float" office:value="564.86" table:style-name="ce4">
            <text:p>564,86</text:p>
          </table:table-cell>
          <table:table-cell table:number-columns-repeated="16377" table:style-name="ce1"/>
        </table:table-row>
        <table:table-row table:style-name="ro1">
          <table:table-cell office:value-type="float" office:value="2632" table:style-name="ce3">
            <text:p>2632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9/10/2022</text:p>
          </table:table-cell>
          <table:table-cell office:value-type="float" office:value="231.43" table:style-name="ce4">
            <text:p>231,43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MONDO SNC DI JANNON F &amp; G. Somma</text:p>
          </table:table-cell>
          <table:table-cell table:number-columns-repeated="4" table:style-name="ce5"/>
          <table:table-cell office:value-type="float" office:value="796.29" table:style-name="ce6">
            <text:p>796,29</text:p>
          </table:table-cell>
          <table:table-cell table:number-columns-repeated="16377" table:style-name="ce1"/>
        </table:table-row>
        <table:table-row table:style-name="ro1">
          <table:table-cell office:value-type="float" office:value="2609" table:style-name="ce3">
            <text:p>2609</text:p>
          </table:table-cell>
          <table:table-cell office:value-type="string" table:style-name="ce3">
            <text:p>MOTUS21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5/10/2022</text:p>
          </table:table-cell>
          <table:table-cell office:value-type="float" office:value="6740.5" table:style-name="ce4">
            <text:p>6.740,5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OTUS21 SRL Somma</text:p>
          </table:table-cell>
          <table:table-cell table:number-columns-repeated="4" table:style-name="ce5"/>
          <table:table-cell office:value-type="float" office:value="6740.5" table:style-name="ce6">
            <text:p>6.740,50</text:p>
          </table:table-cell>
          <table:table-cell table:number-columns-repeated="16377" table:style-name="ce1"/>
        </table:table-row>
        <table:table-row table:style-name="ro1">
          <table:table-cell office:value-type="float" office:value="2645" table:style-name="ce3">
            <text:p>2645</text:p>
          </table:table-cell>
          <table:table-cell office:value-type="string" table:style-name="ce3">
            <text:p>MyO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0/2022</text:p>
          </table:table-cell>
          <table:table-cell office:value-type="float" office:value="98.52" table:style-name="ce4">
            <text:p>98,5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MyO S.P.A. Somma</text:p>
          </table:table-cell>
          <table:table-cell table:number-columns-repeated="4" table:style-name="ce5"/>
          <table:table-cell office:value-type="float" office:value="98.52" table:style-name="ce6">
            <text:p>98,52</text:p>
          </table:table-cell>
          <table:table-cell table:number-columns-repeated="16377" table:style-name="ce1"/>
        </table:table-row>
        <table:table-row table:style-name="ro1">
          <table:table-cell office:value-type="float" office:value="2875" table:style-name="ce3">
            <text:p>2875</text:p>
          </table:table-cell>
          <table:table-cell office:value-type="string" table:style-name="ce3">
            <text:p>NETHICS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5/11/2022</text:p>
          </table:table-cell>
          <table:table-cell office:value-type="float" office:value="2440" table:style-name="ce4">
            <text:p>2.44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NETHICS S.R.L. Somma</text:p>
          </table:table-cell>
          <table:table-cell table:number-columns-repeated="4" table:style-name="ce5"/>
          <table:table-cell office:value-type="float" office:value="2440" table:style-name="ce6">
            <text:p>2.4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string" table:style-name="ce3">
            <text:p>NOVA AEG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12/2022</text:p>
          </table:table-cell>
          <table:table-cell office:value-type="float" office:value="0.21" table:style-name="ce4">
            <text:p>0,2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NOVA AEG S.P.A. Somma</text:p>
          </table:table-cell>
          <table:table-cell table:number-columns-repeated="4" table:style-name="ce5"/>
          <table:table-cell office:value-type="float" office:value="0.21" table:style-name="ce6">
            <text:p>0,21</text:p>
          </table:table-cell>
          <table:table-cell table:number-columns-repeated="16377" table:style-name="ce1"/>
        </table:table-row>
        <table:table-row table:style-name="ro1">
          <table:table-cell office:value-type="float" office:value="2686" table:style-name="ce3">
            <text:p>2686</text:p>
          </table:table-cell>
          <table:table-cell office:value-type="string" table:style-name="ce3">
            <text:p>ORSINI &amp; BLASIOLI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77613.05" table:style-name="ce4">
            <text:p>77.613,05</text:p>
          </table:table-cell>
          <table:table-cell table:number-columns-repeated="16377" table:style-name="ce1"/>
        </table:table-row>
        <table:table-row table:style-name="ro1">
          <table:table-cell office:value-type="float" office:value="2685" table:style-name="ce3">
            <text:p>2685</text:p>
          </table:table-cell>
          <table:table-cell office:value-type="string" table:style-name="ce3">
            <text:p>ORSINI &amp; BLASIOLI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129324.9" table:style-name="ce4">
            <text:p>129.324,9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ORSINI &amp; BLASIOLI Somma</text:p>
          </table:table-cell>
          <table:table-cell table:number-columns-repeated="4" table:style-name="ce5"/>
          <table:table-cell office:value-type="float" office:value="206937.95" table:style-name="ce6">
            <text:p>206.937,95</text:p>
          </table:table-cell>
          <table:table-cell table:number-columns-repeated="16377" table:style-name="ce1"/>
        </table:table-row>
        <table:table-row table:style-name="ro2">
          <table:table-cell office:value-type="float" office:value="3337" table:style-name="ce3">
            <text:p>3337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574" table:style-name="ce4">
            <text:p>574,00</text:p>
          </table:table-cell>
          <table:table-cell table:number-columns-repeated="16377" table:style-name="ce1"/>
        </table:table-row>
        <table:table-row table:style-name="ro2">
          <table:table-cell office:value-type="float" office:value="3336" table:style-name="ce3">
            <text:p>3336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938" table:style-name="ce4">
            <text:p>938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PASTE' MARCO ING. AMBIENTE-TERRITORIO Somma</text:p>
          </table:table-cell>
          <table:table-cell table:number-columns-repeated="4" table:style-name="ce5"/>
          <table:table-cell office:value-type="float" office:value="1512" table:style-name="ce6">
            <text:p>1.512,00</text:p>
          </table:table-cell>
          <table:table-cell table:number-columns-repeated="16377" table:style-name="ce1"/>
        </table:table-row>
        <table:table-row table:style-name="ro2">
          <table:table-cell office:value-type="float" office:value="3093" table:style-name="ce3">
            <text:p>3093</text:p>
          </table:table-cell>
          <table:table-cell office:value-type="string" table:style-name="ce3">
            <text:p>PERENCHIO/SERGIO STUDIO ELETTROTECNIC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7/12/2022</text:p>
          </table:table-cell>
          <table:table-cell office:value-type="float" office:value="2394" table:style-name="ce4">
            <text:p>2.394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PERENCHIO/SERGIO STUDIO ELETTROTECNICO Somma</text:p>
          </table:table-cell>
          <table:table-cell table:number-columns-repeated="4" table:style-name="ce5"/>
          <table:table-cell office:value-type="float" office:value="2394" table:style-name="ce6">
            <text:p>2.394,00</text:p>
          </table:table-cell>
          <table:table-cell table:number-columns-repeated="16377" table:style-name="ce1"/>
        </table:table-row>
        <table:table-row table:style-name="ro2">
          <table:table-cell office:value-type="float" office:value="2826" table:style-name="ce3">
            <text:p>282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8/10/2022</text:p>
          </table:table-cell>
          <table:table-cell office:value-type="float" office:value="14835.2" table:style-name="ce4">
            <text:p>14.835,20</text:p>
          </table:table-cell>
          <table:table-cell table:number-columns-repeated="16377" table:style-name="ce1"/>
        </table:table-row>
        <table:table-row table:style-name="ro2">
          <table:table-cell office:value-type="float" office:value="2604" table:style-name="ce3">
            <text:p>260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4/10/2022</text:p>
          </table:table-cell>
          <table:table-cell office:value-type="float" office:value="15481.8" table:style-name="ce4">
            <text:p>15.481,8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PERRON GIANFRANCO DI GIANFRANCO PERRON E C SAS Somma</text:p>
          </table:table-cell>
          <table:table-cell table:number-columns-repeated="4" table:style-name="ce5"/>
          <table:table-cell office:value-type="float" office:value="30317" table:style-name="ce6">
            <text:p>30.317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string" table:style-name="ce3">
            <text:p>PICCO BARTOLOMEO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6/11/2022</text:p>
          </table:table-cell>
          <table:table-cell office:value-type="float" office:value="3337.92" table:style-name="ce4">
            <text:p>3.337,92</text:p>
          </table:table-cell>
          <table:table-cell table:number-columns-repeated="16377" table:style-name="ce1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3">
            <text:p>PICCO BARTOLOMEO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3">
            <text:p>24/10/2022</text:p>
          </table:table-cell>
          <table:table-cell office:value-type="float" office:value="6708.03" table:style-name="ce4">
            <text:p>6.708,03</text:p>
          </table:table-cell>
          <table:table-cell table:number-columns-repeated="16377" table:style-name="ce1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3">
            <text:p>PICCO BARTOLOMEO SRL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3">
            <text:p>24/10/2022</text:p>
          </table:table-cell>
          <table:table-cell office:value-type="float" office:value="140484.92000000001" table:style-name="ce4">
            <text:p>140.484,9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ICCO BARTOLOMEO SRL Somma</text:p>
          </table:table-cell>
          <table:table-cell table:number-columns-repeated="4" table:style-name="ce5"/>
          <table:table-cell office:value-type="float" office:value="150530.87" table:style-name="ce6">
            <text:p>150.530,87</text:p>
          </table:table-cell>
          <table:table-cell table:number-columns-repeated="16377" table:style-name="ce1"/>
        </table:table-row>
        <table:table-row table:style-name="ro2">
          <table:table-cell office:value-type="float" office:value="2864" table:style-name="ce3">
            <text:p>2864</text:p>
          </table:table-cell>
          <table:table-cell office:value-type="string" table:style-name="ce3">
            <text:p>POLETTI/MATTEO "LIBRERIA LA CITTA' DEL SOLE"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14/11/2022</text:p>
          </table:table-cell>
          <table:table-cell office:value-type="float" office:value="1380" table:style-name="ce4">
            <text:p>1.38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POLETTI/MATTEO "LIBRERIA LA CITTA' DEL SOLE" Somma</text:p>
          </table:table-cell>
          <table:table-cell table:number-columns-repeated="4" table:style-name="ce5"/>
          <table:table-cell office:value-type="float" office:value="1380" table:style-name="ce6">
            <text:p>1.38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702" table:style-name="ce3">
            <text:p>2702</text:p>
          </table:table-cell>
          <table:table-cell office:value-type="string" table:style-name="ce3">
            <text:p>POLITECNICO DI TORINO</text:p>
          </table:table-cell>
          <table:table-cell office:value-type="string" table:style-name="ce3">
            <text:p>U.2.02.03.05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string" table:style-name="ce3">
            <text:p>25/10/2022</text:p>
          </table:table-cell>
          <table:table-cell office:value-type="float" office:value="880" table:style-name="ce4">
            <text:p>88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701" table:style-name="ce3">
            <text:p>2701</text:p>
          </table:table-cell>
          <table:table-cell office:value-type="string" table:style-name="ce3">
            <text:p>POLITECNICO DI TORINO</text:p>
          </table:table-cell>
          <table:table-cell office:value-type="string" table:style-name="ce3">
            <text:p>U.2.02.03.05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string" table:style-name="ce3">
            <text:p>25/10/2022</text:p>
          </table:table-cell>
          <table:table-cell office:value-type="float" office:value="4000" table:style-name="ce4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OLITECNICO DI TORINO Somma</text:p>
          </table:table-cell>
          <table:table-cell table:number-columns-repeated="4" table:style-name="ce5"/>
          <table:table-cell office:value-type="float" office:value="4880" table:style-name="ce6">
            <text:p>4.88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532.66" table:style-name="ce4">
            <text:p>532,66</text:p>
          </table:table-cell>
          <table:table-cell table:number-columns-repeated="16377" table:style-name="ce1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0.27" table:style-name="ce4">
            <text:p>0,27</text:p>
          </table:table-cell>
          <table:table-cell table:number-columns-repeated="16377" table:style-name="ce1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12/2022</text:p>
          </table:table-cell>
          <table:table-cell office:value-type="float" office:value="1077.6099999999999" table:style-name="ce4">
            <text:p>1.077,6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OSTE ITALIANE S.P.A. Somma</text:p>
          </table:table-cell>
          <table:table-cell table:number-columns-repeated="4" table:style-name="ce5"/>
          <table:table-cell office:value-type="float" office:value="1610.54" table:style-name="ce6">
            <text:p>1.610,54</text:p>
          </table:table-cell>
          <table:table-cell table:number-columns-repeated="16377" table:style-name="ce1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3/12/2022</text:p>
          </table:table-cell>
          <table:table-cell office:value-type="float" office:value="13.49" table:style-name="ce4">
            <text:p>13,49</text:p>
          </table:table-cell>
          <table:table-cell table:number-columns-repeated="16377" table:style-name="ce1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248.2" table:style-name="ce4">
            <text:p>248,20</text:p>
          </table:table-cell>
          <table:table-cell table:number-columns-repeated="16377" table:style-name="ce1"/>
        </table:table-row>
        <table:table-row table:style-name="ro1">
          <table:table-cell office:value-type="float" office:value="2945" table:style-name="ce3">
            <text:p>294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9/11/2022</text:p>
          </table:table-cell>
          <table:table-cell office:value-type="float" office:value="13.49" table:style-name="ce4">
            <text:p>13,49</text:p>
          </table:table-cell>
          <table:table-cell table:number-columns-repeated="16377" table:style-name="ce1"/>
        </table:table-row>
        <table:table-row table:style-name="ro1">
          <table:table-cell office:value-type="float" office:value="2944" table:style-name="ce3">
            <text:p>2944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9/11/2022</text:p>
          </table:table-cell>
          <table:table-cell office:value-type="float" office:value="13.21" table:style-name="ce4">
            <text:p>13,2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OSTE ITALIANE S.P.A. Somma</text:p>
          </table:table-cell>
          <table:table-cell table:number-columns-repeated="4" table:style-name="ce5"/>
          <table:table-cell office:value-type="float" office:value="288.39" table:style-name="ce6">
            <text:p>288,39</text:p>
          </table:table-cell>
          <table:table-cell table:number-columns-repeated="16377" table:style-name="ce1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6/11/2022</text:p>
          </table:table-cell>
          <table:table-cell office:value-type="float" office:value="95.2" table:style-name="ce4">
            <text:p>95,2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OSTE ITALIANE S.P.A. Somma</text:p>
          </table:table-cell>
          <table:table-cell table:number-columns-repeated="4" table:style-name="ce5"/>
          <table:table-cell office:value-type="float" office:value="95.2" table:style-name="ce6">
            <text:p>95,20</text:p>
          </table:table-cell>
          <table:table-cell table:number-columns-repeated="16377" table:style-name="ce1"/>
        </table:table-row>
        <table:table-row table:style-name="ro1">
          <table:table-cell office:value-type="float" office:value="2874" table:style-name="ce3">
            <text:p>2874</text:p>
          </table:table-cell>
          <table:table-cell office:value-type="string" table:style-name="ce3">
            <text:p>PRIULI &amp; VERLUCCA, EDITOR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5/11/2022</text:p>
          </table:table-cell>
          <table:table-cell office:value-type="float" office:value="3000" table:style-name="ce4">
            <text:p>3.000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PRIULI &amp; VERLUCCA, EDITORI SRL Somma</text:p>
          </table:table-cell>
          <table:table-cell table:number-columns-repeated="4" table:style-name="ce5"/>
          <table:table-cell office:value-type="float" office:value="3000" table:style-name="ce6">
            <text:p>3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6/12/2022</text:p>
          </table:table-cell>
          <table:table-cell office:value-type="float" office:value="439.2" table:style-name="ce4">
            <text:p>439,20</text:p>
          </table:table-cell>
          <table:table-cell table:number-columns-repeated="16377" table:style-name="ce1"/>
        </table:table-row>
        <table:table-row table:style-name="ro2">
          <table:table-cell office:value-type="float" office:value="2922" table:style-name="ce3">
            <text:p>2922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5/11/2022</text:p>
          </table:table-cell>
          <table:table-cell office:value-type="float" office:value="4422.5" table:style-name="ce4">
            <text:p>4.422,5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PROGETTO CASA DI GIANNINI IVANO Somma</text:p>
          </table:table-cell>
          <table:table-cell table:number-columns-repeated="4" table:style-name="ce5"/>
          <table:table-cell office:value-type="float" office:value="4861.7" table:style-name="ce6">
            <text:p>4.861,70</text:p>
          </table:table-cell>
          <table:table-cell table:number-columns-repeated="16377" table:style-name="ce1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2/12/2022</text:p>
          </table:table-cell>
          <table:table-cell office:value-type="float" office:value="3355" table:style-name="ce4">
            <text:p>3.355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52" table:style-name="ce3">
            <text:p>3152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0/12/2022</text:p>
          </table:table-cell>
          <table:table-cell office:value-type="float" office:value="5528.37" table:style-name="ce4">
            <text:p>5.528,37</text:p>
          </table:table-cell>
          <table:table-cell table:number-columns-repeated="16377" table:style-name="ce1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6/12/2022</text:p>
          </table:table-cell>
          <table:table-cell office:value-type="float" office:value="546.16999999999996" table:style-name="ce4">
            <text:p>546,17</text:p>
          </table:table-cell>
          <table:table-cell table:number-columns-repeated="16377" table:style-name="ce1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6/12/2022</text:p>
          </table:table-cell>
          <table:table-cell office:value-type="float" office:value="547.62" table:style-name="ce4">
            <text:p>547,62</text:p>
          </table:table-cell>
          <table:table-cell table:number-columns-repeated="16377" table:style-name="ce1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1/11/2022</text:p>
          </table:table-cell>
          <table:table-cell office:value-type="float" office:value="771.16" table:style-name="ce4">
            <text:p>771,16</text:p>
          </table:table-cell>
          <table:table-cell table:number-columns-repeated="16377" table:style-name="ce1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8/10/2022</text:p>
          </table:table-cell>
          <table:table-cell office:value-type="float" office:value="5874.67" table:style-name="ce4">
            <text:p>5.874,6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PROTOPIA TEAM S.R.L. Somma</text:p>
          </table:table-cell>
          <table:table-cell table:number-columns-repeated="4" table:style-name="ce5"/>
          <table:table-cell office:value-type="float" office:value="16622.990000000002" table:style-name="ce6">
            <text:p>16.622,99</text:p>
          </table:table-cell>
          <table:table-cell table:number-columns-repeated="16377" table:style-name="ce1"/>
        </table:table-row>
        <table:table-row table:style-name="ro2">
          <table:table-cell office:value-type="float" office:value="2921" table:style-name="ce3">
            <text:p>2921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2/11/2022</text:p>
          </table:table-cell>
          <table:table-cell office:value-type="float" office:value="22894" table:style-name="ce4">
            <text:p>22.894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RAINBOW FOR AFRICA -MEDICAL DEVELOPMENT ONLUS Somma</text:p>
          </table:table-cell>
          <table:table-cell table:number-columns-repeated="4" table:style-name="ce5"/>
          <table:table-cell office:value-type="float" office:value="22894" table:style-name="ce6">
            <text:p>22.894,00</text:p>
          </table:table-cell>
          <table:table-cell table:number-columns-repeated="16377" table:style-name="ce1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string" table:style-name="ce3">
            <text:p>REGIONE PIEMONT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12/2022</text:p>
          </table:table-cell>
          <table:table-cell office:value-type="float" office:value="350" table:style-name="ce4">
            <text:p>35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903" table:style-name="ce3">
            <text:p>2903</text:p>
          </table:table-cell>
          <table:table-cell office:value-type="string" table:style-name="ce3">
            <text:p>REGIONE PIEMONTE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3">
            <text:p>18/11/2022</text:p>
          </table:table-cell>
          <table:table-cell office:value-type="float" office:value="41.07" table:style-name="ce4">
            <text:p>41,0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REGIONE PIEMONTE Somma</text:p>
          </table:table-cell>
          <table:table-cell table:number-columns-repeated="4" table:style-name="ce5"/>
          <table:table-cell office:value-type="float" office:value="391.07" table:style-name="ce6">
            <text:p>391,07</text:p>
          </table:table-cell>
          <table:table-cell table:number-columns-repeated="16377" table:style-name="ce1"/>
        </table:table-row>
        <table:table-row table:style-name="ro2">
          <table:table-cell office:value-type="float" office:value="3284" table:style-name="ce3">
            <text:p>3284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8/12/2022</text:p>
          </table:table-cell>
          <table:table-cell office:value-type="float" office:value="9760" table:style-name="ce4">
            <text:p>9.76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59" table:style-name="ce3">
            <text:p>325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649.78" table:style-name="ce4">
            <text:p>649,78</text:p>
          </table:table-cell>
          <table:table-cell table:number-columns-repeated="16377" table:style-name="ce1"/>
        </table:table-row>
        <table:table-row table:style-name="ro2">
          <table:table-cell office:value-type="float" office:value="3258" table:style-name="ce3">
            <text:p>3258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8/12/2022</text:p>
          </table:table-cell>
          <table:table-cell office:value-type="float" office:value="2872.56" table:style-name="ce4">
            <text:p>2.872,56</text:p>
          </table:table-cell>
          <table:table-cell table:number-columns-repeated="16377" table:style-name="ce1"/>
        </table:table-row>
        <table:table-row table:style-name="ro2">
          <table:table-cell office:value-type="float" office:value="2599" table:style-name="ce3">
            <text:p>259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4/10/2022</text:p>
          </table:table-cell>
          <table:table-cell office:value-type="float" office:value="1037" table:style-name="ce4">
            <text:p>1.037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RENDA GIUSEPPE S.A.S. DI RENDA ANTONIO E C. Somma</text:p>
          </table:table-cell>
          <table:table-cell table:number-columns-repeated="4" table:style-name="ce5"/>
          <table:table-cell office:value-type="float" office:value="14319.34" table:style-name="ce6">
            <text:p>14.319,34</text:p>
          </table:table-cell>
          <table:table-cell table:number-columns-repeated="16377" table:style-name="ce1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3">
            <text:p>S.C.R. PIEMONTE S.P.A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30/11/2022</text:p>
          </table:table-cell>
          <table:table-cell office:value-type="float" office:value="22223.16" table:style-name="ce4">
            <text:p>22.223,16</text:p>
          </table:table-cell>
          <table:table-cell table:number-columns-repeated="16377" table:style-name="ce1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3">
            <text:p>S.C.R. PIEMONTE S.P.A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30/11/2022</text:p>
          </table:table-cell>
          <table:table-cell office:value-type="float" office:value="222231.62" table:style-name="ce4">
            <text:p>222.231,6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.C.R. PIEMONTE S.P.A. Somma</text:p>
          </table:table-cell>
          <table:table-cell table:number-columns-repeated="4" table:style-name="ce5"/>
          <table:table-cell office:value-type="float" office:value="244454.78" table:style-name="ce6">
            <text:p>244.454,78</text:p>
          </table:table-cell>
          <table:table-cell table:number-columns-repeated="16377" table:style-name="ce1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3">
            <text:p>S.I.A.E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1/11/2022</text:p>
          </table:table-cell>
          <table:table-cell office:value-type="float" office:value="386.08" table:style-name="ce4">
            <text:p>386,08</text:p>
          </table:table-cell>
          <table:table-cell table:number-columns-repeated="16377" table:style-name="ce1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3">
            <text:p>S.I.A.E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7/11/2022</text:p>
          </table:table-cell>
          <table:table-cell office:value-type="float" office:value="1478.71" table:style-name="ce4">
            <text:p>1.478,7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.I.A.E. Somma</text:p>
          </table:table-cell>
          <table:table-cell table:number-columns-repeated="4" table:style-name="ce5"/>
          <table:table-cell office:value-type="float" office:value="1864.79" table:style-name="ce6">
            <text:p>1.864,79</text:p>
          </table:table-cell>
          <table:table-cell table:number-columns-repeated="16377" table:style-name="ce1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5/11/2022</text:p>
          </table:table-cell>
          <table:table-cell office:value-type="float" office:value="28.11" table:style-name="ce4">
            <text:p>28,11</text:p>
          </table:table-cell>
          <table:table-cell table:number-columns-repeated="16377" table:style-name="ce1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2/11/2022</text:p>
          </table:table-cell>
          <table:table-cell office:value-type="float" office:value="154.74" table:style-name="ce4">
            <text:p>154,74</text:p>
          </table:table-cell>
          <table:table-cell table:number-columns-repeated="16377" table:style-name="ce1"/>
        </table:table-row>
        <table:table-row table:style-name="ro1">
          <table:table-cell office:value-type="float" office:value="2892" table:style-name="ce3">
            <text:p>2892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106.47" table:style-name="ce4">
            <text:p>106,47</text:p>
          </table:table-cell>
          <table:table-cell table:number-columns-repeated="16377" table:style-name="ce1"/>
        </table:table-row>
        <table:table-row table:style-name="ro1">
          <table:table-cell office:value-type="float" office:value="2891" table:style-name="ce3">
            <text:p>2891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133.30000000000001" table:style-name="ce4">
            <text:p>133,30</text:p>
          </table:table-cell>
          <table:table-cell table:number-columns-repeated="16377" table:style-name="ce1"/>
        </table:table-row>
        <table:table-row table:style-name="ro1">
          <table:table-cell office:value-type="float" office:value="2890" table:style-name="ce3">
            <text:p>2890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66.36" table:style-name="ce4">
            <text:p>66,36</text:p>
          </table:table-cell>
          <table:table-cell table:number-columns-repeated="16377" table:style-name="ce1"/>
        </table:table-row>
        <table:table-row table:style-name="ro1">
          <table:table-cell office:value-type="float" office:value="2889" table:style-name="ce3">
            <text:p>2889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15.26" table:style-name="ce4">
            <text:p>15,26</text:p>
          </table:table-cell>
          <table:table-cell table:number-columns-repeated="16377" table:style-name="ce1"/>
        </table:table-row>
        <table:table-row table:style-name="ro1">
          <table:table-cell office:value-type="float" office:value="2888" table:style-name="ce3">
            <text:p>2888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138.47" table:style-name="ce4">
            <text:p>138,47</text:p>
          </table:table-cell>
          <table:table-cell table:number-columns-repeated="16377" table:style-name="ce1"/>
        </table:table-row>
        <table:table-row table:style-name="ro1">
          <table:table-cell office:value-type="float" office:value="2887" table:style-name="ce3">
            <text:p>2887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68.069999999999993" table:style-name="ce4">
            <text:p>68,07</text:p>
          </table:table-cell>
          <table:table-cell table:number-columns-repeated="16377" table:style-name="ce1"/>
        </table:table-row>
        <table:table-row table:style-name="ro1">
          <table:table-cell office:value-type="float" office:value="2886" table:style-name="ce3">
            <text:p>2886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4.53" table:style-name="ce4">
            <text:p>4,53</text:p>
          </table:table-cell>
          <table:table-cell table:number-columns-repeated="16377" table:style-name="ce1"/>
        </table:table-row>
        <table:table-row table:style-name="ro1">
          <table:table-cell office:value-type="float" office:value="2885" table:style-name="ce3">
            <text:p>2885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67.33" table:style-name="ce4">
            <text:p>67,33</text:p>
          </table:table-cell>
          <table:table-cell table:number-columns-repeated="16377" table:style-name="ce1"/>
        </table:table-row>
        <table:table-row table:style-name="ro1">
          <table:table-cell office:value-type="float" office:value="2884" table:style-name="ce3">
            <text:p>2884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2.4300000000000002" table:style-name="ce4">
            <text:p>2,43</text:p>
          </table:table-cell>
          <table:table-cell table:number-columns-repeated="16377" table:style-name="ce1"/>
        </table:table-row>
        <table:table-row table:style-name="ro1">
          <table:table-cell office:value-type="float" office:value="2883" table:style-name="ce3">
            <text:p>2883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40.51" table:style-name="ce4">
            <text:p>40,51</text:p>
          </table:table-cell>
          <table:table-cell table:number-columns-repeated="16377" table:style-name="ce1"/>
        </table:table-row>
        <table:table-row table:style-name="ro1">
          <table:table-cell office:value-type="float" office:value="2882" table:style-name="ce3">
            <text:p>2882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42.03" table:style-name="ce4">
            <text:p>42,03</text:p>
          </table:table-cell>
          <table:table-cell table:number-columns-repeated="16377" table:style-name="ce1"/>
        </table:table-row>
        <table:table-row table:style-name="ro1">
          <table:table-cell office:value-type="float" office:value="2881" table:style-name="ce3">
            <text:p>2881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4.53" table:style-name="ce4">
            <text:p>4,53</text:p>
          </table:table-cell>
          <table:table-cell table:number-columns-repeated="16377" table:style-name="ce1"/>
        </table:table-row>
        <table:table-row table:style-name="ro1">
          <table:table-cell office:value-type="float" office:value="2880" table:style-name="ce3">
            <text:p>2880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355.74" table:style-name="ce4">
            <text:p>355,74</text:p>
          </table:table-cell>
          <table:table-cell table:number-columns-repeated="16377" table:style-name="ce1"/>
        </table:table-row>
        <table:table-row table:style-name="ro1">
          <table:table-cell office:value-type="float" office:value="2879" table:style-name="ce3">
            <text:p>2879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3.53" table:style-name="ce4">
            <text:p>3,53</text:p>
          </table:table-cell>
          <table:table-cell table:number-columns-repeated="16377" table:style-name="ce1"/>
        </table:table-row>
        <table:table-row table:style-name="ro1">
          <table:table-cell office:value-type="float" office:value="2878" table:style-name="ce3">
            <text:p>2878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2.86" table:style-name="ce4">
            <text:p>2,86</text:p>
          </table:table-cell>
          <table:table-cell table:number-columns-repeated="16377" table:style-name="ce1"/>
        </table:table-row>
        <table:table-row table:style-name="ro1">
          <table:table-cell office:value-type="float" office:value="2877" table:style-name="ce3">
            <text:p>2877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217.24" table:style-name="ce4">
            <text:p>217,24</text:p>
          </table:table-cell>
          <table:table-cell table:number-columns-repeated="16377" table:style-name="ce1"/>
        </table:table-row>
        <table:table-row table:style-name="ro1">
          <table:table-cell office:value-type="float" office:value="2876" table:style-name="ce3">
            <text:p>2876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11/2022</text:p>
          </table:table-cell>
          <table:table-cell office:value-type="float" office:value="30.65" table:style-name="ce4">
            <text:p>30,65</text:p>
          </table:table-cell>
          <table:table-cell table:number-columns-repeated="16377" table:style-name="ce1"/>
        </table:table-row>
        <table:table-row table:style-name="ro1">
          <table:table-cell office:value-type="float" office:value="2872" table:style-name="ce3">
            <text:p>2872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5/11/2022</text:p>
          </table:table-cell>
          <table:table-cell office:value-type="float" office:value="34.82" table:style-name="ce4">
            <text:p>34,82</text:p>
          </table:table-cell>
          <table:table-cell table:number-columns-repeated="16377" table:style-name="ce1"/>
        </table:table-row>
        <table:table-row table:style-name="ro1">
          <table:table-cell office:value-type="float" office:value="2871" table:style-name="ce3">
            <text:p>2871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5/11/2022</text:p>
          </table:table-cell>
          <table:table-cell office:value-type="float" office:value="35.119999999999997" table:style-name="ce4">
            <text:p>35,12</text:p>
          </table:table-cell>
          <table:table-cell table:number-columns-repeated="16377" table:style-name="ce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5/11/2022</text:p>
          </table:table-cell>
          <table:table-cell office:value-type="float" office:value="20.14" table:style-name="ce4">
            <text:p>20,14</text:p>
          </table:table-cell>
          <table:table-cell table:number-columns-repeated="16377" table:style-name="ce1"/>
        </table:table-row>
        <table:table-row table:style-name="ro1">
          <table:table-cell office:value-type="float" office:value="2869" table:style-name="ce3">
            <text:p>2869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5/11/2022</text:p>
          </table:table-cell>
          <table:table-cell office:value-type="float" office:value="36.81" table:style-name="ce4">
            <text:p>36,81</text:p>
          </table:table-cell>
          <table:table-cell table:number-columns-repeated="16377" table:style-name="ce1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8/11/2022</text:p>
          </table:table-cell>
          <table:table-cell office:value-type="float" office:value="224.32" table:style-name="ce4">
            <text:p>224,32</text:p>
          </table:table-cell>
          <table:table-cell table:number-columns-repeated="16377" table:style-name="ce1"/>
        </table:table-row>
        <table:table-row table:style-name="ro1">
          <table:table-cell office:value-type="float" office:value="2603" table:style-name="ce3">
            <text:p>2603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4/10/2022</text:p>
          </table:table-cell>
          <table:table-cell office:value-type="float" office:value="367.35" table:style-name="ce4">
            <text:p>367,35</text:p>
          </table:table-cell>
          <table:table-cell table:number-columns-repeated="16377" table:style-name="ce1"/>
        </table:table-row>
        <table:table-row table:style-name="ro1">
          <table:table-cell office:value-type="float" office:value="2602" table:style-name="ce3">
            <text:p>2602</text:p>
          </table:table-cell>
          <table:table-cell office:value-type="string" table:style-name="ce3">
            <text:p>S.M.A.T.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4/10/2022</text:p>
          </table:table-cell>
          <table:table-cell office:value-type="float" office:value="185.88" table:style-name="ce4">
            <text:p>185,8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.M.A.T. S.P.A. Somma</text:p>
          </table:table-cell>
          <table:table-cell table:number-columns-repeated="4" table:style-name="ce5"/>
          <table:table-cell office:value-type="float" office:value="2386.6" table:style-name="ce6">
            <text:p>2.386,60</text:p>
          </table:table-cell>
          <table:table-cell table:number-columns-repeated="16377" table:style-name="ce1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3">
            <text:p>SCARATO MAURO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1/11/2022</text:p>
          </table:table-cell>
          <table:table-cell office:value-type="float" office:value="1213.9000000000001" table:style-name="ce4">
            <text:p>1.213,9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CARATO MAURO S.R.L. Somma</text:p>
          </table:table-cell>
          <table:table-cell table:number-columns-repeated="4" table:style-name="ce5"/>
          <table:table-cell office:value-type="float" office:value="1213.9000000000001" table:style-name="ce6">
            <text:p>1.213,90</text:p>
          </table:table-cell>
          <table:table-cell table:number-columns-repeated="16377" table:style-name="ce1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2/2022</text:p>
          </table:table-cell>
          <table:table-cell office:value-type="float" office:value="753.56" table:style-name="ce4">
            <text:p>753,56</text:p>
          </table:table-cell>
          <table:table-cell table:number-columns-repeated="16377" table:style-name="ce1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0/12/2022</text:p>
          </table:table-cell>
          <table:table-cell office:value-type="float" office:value="1037.26" table:style-name="ce4">
            <text:p>1.037,26</text:p>
          </table:table-cell>
          <table:table-cell table:number-columns-repeated="16377" table:style-name="ce1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7/12/2022</text:p>
          </table:table-cell>
          <table:table-cell office:value-type="float" office:value="776.27" table:style-name="ce4">
            <text:p>776,27</text:p>
          </table:table-cell>
          <table:table-cell table:number-columns-repeated="16377" table:style-name="ce1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6/12/2022</text:p>
          </table:table-cell>
          <table:table-cell office:value-type="float" office:value="784.19" table:style-name="ce4">
            <text:p>784,19</text:p>
          </table:table-cell>
          <table:table-cell table:number-columns-repeated="16377" table:style-name="ce1"/>
        </table:table-row>
        <table:table-row table:style-name="ro1">
          <table:table-cell office:value-type="float" office:value="2634" table:style-name="ce3">
            <text:p>2634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9/10/2022</text:p>
          </table:table-cell>
          <table:table-cell office:value-type="float" office:value="1219.77" table:style-name="ce4">
            <text:p>1.219,77</text:p>
          </table:table-cell>
          <table:table-cell table:number-columns-repeated="16377" table:style-name="ce1"/>
        </table:table-row>
        <table:table-row table:style-name="ro1">
          <table:table-cell office:value-type="float" office:value="2600" table:style-name="ce3">
            <text:p>2600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4/10/2022</text:p>
          </table:table-cell>
          <table:table-cell office:value-type="float" office:value="764.17" table:style-name="ce4">
            <text:p>764,17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CINTER S.R.L. Somma</text:p>
          </table:table-cell>
          <table:table-cell table:number-columns-repeated="4" table:style-name="ce5"/>
          <table:table-cell office:value-type="float" office:value="5335.22" table:style-name="ce6">
            <text:p>5.335,22</text:p>
          </table:table-cell>
          <table:table-cell table:number-columns-repeated="16377" table:style-name="ce1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3">
            <text:p>SI.RE. INFORMATICA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06/12/2022</text:p>
          </table:table-cell>
          <table:table-cell office:value-type="float" office:value="1525" table:style-name="ce4">
            <text:p>1.525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I.RE. INFORMATICA S.R.L. Somma</text:p>
          </table:table-cell>
          <table:table-cell table:number-columns-repeated="4" table:style-name="ce5"/>
          <table:table-cell office:value-type="float" office:value="1525" table:style-name="ce6">
            <text:p>1.525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08" table:style-name="ce3">
            <text:p>2608</text:p>
          </table:table-cell>
          <table:table-cell office:value-type="string" table:style-name="ce3">
            <text:p>SIGGI GROUP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5/10/2022</text:p>
          </table:table-cell>
          <table:table-cell office:value-type="float" office:value="1468.88" table:style-name="ce4">
            <text:p>1.468,8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IGGI GROUP SPA Somma</text:p>
          </table:table-cell>
          <table:table-cell table:number-columns-repeated="4" table:style-name="ce5"/>
          <table:table-cell office:value-type="float" office:value="1468.88" table:style-name="ce6">
            <text:p>1.468,88</text:p>
          </table:table-cell>
          <table:table-cell table:number-columns-repeated="16377" table:style-name="ce1"/>
        </table:table-row>
        <table:table-row table:style-name="ro3">
          <table:table-cell office:value-type="float" office:value="3135" table:style-name="ce3">
            <text:p>313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12/2022</text:p>
          </table:table-cell>
          <table:table-cell office:value-type="float" office:value="152.38" table:style-name="ce4">
            <text:p>152,38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5">
            <text:p>SMAT SPA - SOCIETA' METROPOLITANA ACQUE TORINO SPA Somma</text:p>
          </table:table-cell>
          <table:table-cell table:number-columns-repeated="4" table:style-name="ce5"/>
          <table:table-cell office:value-type="float" office:value="152.38" table:style-name="ce6">
            <text:p>152,38</text:p>
          </table:table-cell>
          <table:table-cell table:number-columns-repeated="16377" table:style-name="ce1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3">
            <text:p>STP PROGETTI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5/11/2022</text:p>
          </table:table-cell>
          <table:table-cell office:value-type="float" office:value="6710" table:style-name="ce4">
            <text:p>6.71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3">
            <text:p>STP PROGETTI SRL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5/11/2022</text:p>
          </table:table-cell>
          <table:table-cell office:value-type="float" office:value="793" table:style-name="ce4">
            <text:p>793,00</text:p>
          </table:table-cell>
          <table:table-cell table:number-columns-repeated="16377" table:style-name="ce1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3">
            <text:p>STP PROGETTI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6/11/2022</text:p>
          </table:table-cell>
          <table:table-cell office:value-type="float" office:value="488" table:style-name="ce4">
            <text:p>488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TP PROGETTI SRL Somma</text:p>
          </table:table-cell>
          <table:table-cell table:number-columns-repeated="4" table:style-name="ce5"/>
          <table:table-cell office:value-type="float" office:value="7991" table:style-name="ce6">
            <text:p>7.991,00</text:p>
          </table:table-cell>
          <table:table-cell table:number-columns-repeated="16377" table:style-name="ce1"/>
        </table:table-row>
        <table:table-row table:style-name="ro2">
          <table:table-cell office:value-type="float" office:value="3401" table:style-name="ce3">
            <text:p>3401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31/12/2022</text:p>
          </table:table-cell>
          <table:table-cell office:value-type="float" office:value="532.20000000000005" table:style-name="ce4">
            <text:p>532,20</text:p>
          </table:table-cell>
          <table:table-cell table:number-columns-repeated="16377" table:style-name="ce1"/>
        </table:table-row>
        <table:table-row table:style-name="ro2">
          <table:table-cell office:value-type="float" office:value="3367" table:style-name="ce3">
            <text:p>3367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9/12/2022</text:p>
          </table:table-cell>
          <table:table-cell office:value-type="float" office:value="72.45" table:style-name="ce4">
            <text:p>72,45</text:p>
          </table:table-cell>
          <table:table-cell table:number-columns-repeated="16377" table:style-name="ce1"/>
        </table:table-row>
        <table:table-row table:style-name="ro2">
          <table:table-cell office:value-type="float" office:value="2745" table:style-name="ce3">
            <text:p>2745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6/10/2022</text:p>
          </table:table-cell>
          <table:table-cell office:value-type="float" office:value="1459.12" table:style-name="ce4">
            <text:p>1.459,12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STUDIO LEGALE NOVARA - MAGGIORA - IERVESE Somma</text:p>
          </table:table-cell>
          <table:table-cell table:number-columns-repeated="4" table:style-name="ce5"/>
          <table:table-cell office:value-type="float" office:value="2063.77" table:style-name="ce6">
            <text:p>2.063,77</text:p>
          </table:table-cell>
          <table:table-cell table:number-columns-repeated="16377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3">
            <text:p>STYLE CAFE DI SUPPO M.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20/10/2022</text:p>
          </table:table-cell>
          <table:table-cell office:value-type="float" office:value="462.29" table:style-name="ce4">
            <text:p>462,29</text:p>
          </table:table-cell>
          <table:table-cell table:number-columns-repeated="16377" table:style-name="ce1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3">
            <text:p>STYLE CAFE DI SUPPO M.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20/10/2022</text:p>
          </table:table-cell>
          <table:table-cell office:value-type="float" office:value="523" table:style-name="ce4">
            <text:p>523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STYLE CAFE DI SUPPO M. Somma</text:p>
          </table:table-cell>
          <table:table-cell table:number-columns-repeated="4" table:style-name="ce5"/>
          <table:table-cell office:value-type="float" office:value="985.29" table:style-name="ce6">
            <text:p>985,29</text:p>
          </table:table-cell>
          <table:table-cell table:number-columns-repeated="16377" table:style-name="ce1"/>
        </table:table-row>
        <table:table-row table:style-name="ro2">
          <table:table-cell office:value-type="float" office:value="3123" table:style-name="ce3">
            <text:p>3123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3">
            <text:p>20/12/2022</text:p>
          </table:table-cell>
          <table:table-cell office:value-type="float" office:value="3261.17" table:style-name="ce4">
            <text:p>3.261,17</text:p>
          </table:table-cell>
          <table:table-cell table:number-columns-repeated="16377" table:style-name="ce1"/>
        </table:table-row>
        <table:table-row table:style-name="ro2">
          <table:table-cell office:value-type="float" office:value="3122" table:style-name="ce3">
            <text:p>3122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3">
            <text:p>20/12/2022</text:p>
          </table:table-cell>
          <table:table-cell office:value-type="float" office:value="2928.63" table:style-name="ce4">
            <text:p>2.928,63</text:p>
          </table:table-cell>
          <table:table-cell table:number-columns-repeated="16377" table:style-name="ce1"/>
        </table:table-row>
        <table:table-row table:style-name="ro2">
          <table:table-cell office:value-type="float" office:value="2900" table:style-name="ce3">
            <text:p>2900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3">
            <text:p>U.1.03.02.1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3">
            <text:p>17/11/2022</text:p>
          </table:table-cell>
          <table:table-cell office:value-type="float" office:value="3005.66" table:style-name="ce4">
            <text:p>3.005,66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SYNERGIE ITALIA, AGENZIA PER IL LAVORO SPA Somma</text:p>
          </table:table-cell>
          <table:table-cell table:number-columns-repeated="4" table:style-name="ce5"/>
          <table:table-cell office:value-type="float" office:value="9195.4599999999991" table:style-name="ce6">
            <text:p>9.195,46</text:p>
          </table:table-cell>
          <table:table-cell table:number-columns-repeated="16377" table:style-name="ce1"/>
        </table:table-row>
        <table:table-row table:style-name="ro2">
          <table:table-cell office:value-type="float" office:value="3268" table:style-name="ce3">
            <text:p>3268</text:p>
          </table:table-cell>
          <table:table-cell office:value-type="string" table:style-name="ce3">
            <text:p>TECHNICAL DESIGN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8/12/2022</text:p>
          </table:table-cell>
          <table:table-cell office:value-type="float" office:value="1600" table:style-name="ce4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string" table:style-name="ce3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0/12/2022</text:p>
          </table:table-cell>
          <table:table-cell office:value-type="float" office:value="2440" table:style-name="ce4">
            <text:p>2.44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ECHNICAL DESIGN S.R.L. Somma</text:p>
          </table:table-cell>
          <table:table-cell table:number-columns-repeated="4" table:style-name="ce5"/>
          <table:table-cell office:value-type="float" office:value="4040" table:style-name="ce6">
            <text:p>4.04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640" table:style-name="ce3">
            <text:p>2640</text:p>
          </table:table-cell>
          <table:table-cell office:value-type="string" table:style-name="ce3">
            <text:p>TECNE SERVIZI SRL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0/10/2022</text:p>
          </table:table-cell>
          <table:table-cell office:value-type="float" office:value="8540" table:style-name="ce4">
            <text:p>8.54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ECNE SERVIZI SRL Somma</text:p>
          </table:table-cell>
          <table:table-cell table:number-columns-repeated="4" table:style-name="ce5"/>
          <table:table-cell office:value-type="float" office:value="8540" table:style-name="ce6">
            <text:p>8.54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377" table:style-name="ce3">
            <text:p>3377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29/12/2022</text:p>
          </table:table-cell>
          <table:table-cell office:value-type="float" office:value="2633.98" table:style-name="ce4">
            <text:p>2.633,98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ELECOM ITALIA S.p.A. Somma</text:p>
          </table:table-cell>
          <table:table-cell table:number-columns-repeated="4" table:style-name="ce5"/>
          <table:table-cell office:value-type="float" office:value="2633.98" table:style-name="ce6">
            <text:p>2.633,98</text:p>
          </table:table-cell>
          <table:table-cell table:number-columns-repeated="16377" table:style-name="ce1"/>
        </table:table-row>
        <table:table-row table:style-name="ro2">
          <table:table-cell office:value-type="float" office:value="2818" table:style-name="ce3">
            <text:p>2818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string" table:style-name="ce3">
            <text:p>28/10/2022</text:p>
          </table:table-cell>
          <table:table-cell office:value-type="float" office:value="57.4" table:style-name="ce4">
            <text:p>57,40</text:p>
          </table:table-cell>
          <table:table-cell table:number-columns-repeated="16377" table:style-name="ce1"/>
        </table:table-row>
        <table:table-row table:style-name="ro2">
          <table:table-cell office:value-type="float" office:value="2817" table:style-name="ce3">
            <text:p>281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string" table:style-name="ce3">
            <text:p>28/10/2022</text:p>
          </table:table-cell>
          <table:table-cell office:value-type="float" office:value="575.51" table:style-name="ce4">
            <text:p>575,51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TELEPASS S.P.A. AUTOSTRADE PER L'ITALIA SPA Somma</text:p>
          </table:table-cell>
          <table:table-cell table:number-columns-repeated="4" table:style-name="ce5"/>
          <table:table-cell office:value-type="float" office:value="632.91" table:style-name="ce6">
            <text:p>632,91</text:p>
          </table:table-cell>
          <table:table-cell table:number-columns-repeated="16377" table:style-name="ce1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string" table:style-name="ce3">
            <text:p>28/12/2022</text:p>
          </table:table-cell>
          <table:table-cell office:value-type="float" office:value="12.83" table:style-name="ce4">
            <text:p>12,83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ELEPASS SPA Somma</text:p>
          </table:table-cell>
          <table:table-cell table:number-columns-repeated="4" table:style-name="ce5"/>
          <table:table-cell office:value-type="float" office:value="12.83" table:style-name="ce6">
            <text:p>12,83</text:p>
          </table:table-cell>
          <table:table-cell table:number-columns-repeated="16377" table:style-name="ce1"/>
        </table:table-row>
        <table:table-row table:style-name="ro5">
          <table:table-cell office:value-type="float" office:value="2860" table:style-name="ce3">
            <text:p>2860</text:p>
          </table:table-cell>
          <table:table-cell office:value-type="string" table:style-name="ce3">
            <text:p>TESORERIA PROVINCIALE DELLO STATO - SEZIONE DI TORINO - SERVIZI A PAGAMENTO RESI VV.F - COMANDO PROVINCIALE VIGILI DEL FUOCO DI TORI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11/2022</text:p>
          </table:table-cell>
          <table:table-cell office:value-type="float" office:value="250" table:style-name="ce4">
            <text:p>250,00</text:p>
          </table:table-cell>
          <table:table-cell table:number-columns-repeated="16377" table:style-name="ce1"/>
        </table:table-row>
        <table:table-row table:style-name="ro5">
          <table:table-cell office:value-type="float" office:value="2859" table:style-name="ce3">
            <text:p>2859</text:p>
          </table:table-cell>
          <table:table-cell office:value-type="string" table:style-name="ce3">
            <text:p>TESORERIA PROVINCIALE DELLO STATO - SEZIONE DI TORINO - SERVIZI A PAGAMENTO RESI VV.F - COMANDO PROVINCIALE VIGILI DEL FUOCO DI TORI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11/2022</text:p>
          </table:table-cell>
          <table:table-cell office:value-type="float" office:value="150" table:style-name="ce4">
            <text:p>150,00</text:p>
          </table:table-cell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5">
            <text:p>TESORERIA PROVINCIALE DELLO STATO - SEZIONE DI TORINO - SERVIZI A PAGAMENTO RESI VV.F - COMANDO PROVINCIALE VIGILI DEL FUOCO DI TORINO Somma</text:p>
          </table:table-cell>
          <table:table-cell table:number-columns-repeated="4" table:style-name="ce5"/>
          <table:table-cell office:value-type="float" office:value="400" table:style-name="ce6">
            <text:p>4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373" table:style-name="ce3">
            <text:p>3373</text:p>
          </table:table-cell>
          <table:table-cell office:value-type="string" table:style-name="ce3">
            <text:p>TIBALDI/Piergiacom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3">
            <text:p>29/12/2022</text:p>
          </table:table-cell>
          <table:table-cell office:value-type="float" office:value="9018.67" table:style-name="ce4">
            <text:p>9.018,67</text:p>
          </table:table-cell>
          <table:table-cell table:number-columns-repeated="16377" table:style-name="ce1"/>
        </table:table-row>
        <table:table-row table:style-name="ro2">
          <table:table-cell office:value-type="float" office:value="3372" table:style-name="ce3">
            <text:p>3372</text:p>
          </table:table-cell>
          <table:table-cell office:value-type="string" table:style-name="ce3">
            <text:p>TIBALDI/Piergiacomo</text:p>
          </table:table-cell>
          <table:table-cell office:value-type="string" table:style-name="ce3">
            <text:p>U.1.03.02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3">
            <text:p>29/12/2022</text:p>
          </table:table-cell>
          <table:table-cell office:value-type="float" office:value="5327.5" table:style-name="ce4">
            <text:p>5.327,5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IBALDI/Piergiacomo Somma</text:p>
          </table:table-cell>
          <table:table-cell table:number-columns-repeated="4" table:style-name="ce5"/>
          <table:table-cell office:value-type="float" office:value="14346.17" table:style-name="ce6">
            <text:p>14.346,17</text:p>
          </table:table-cell>
          <table:table-cell table:number-columns-repeated="16377" table:style-name="ce1"/>
        </table:table-row>
        <table:table-row table:style-name="ro2">
          <table:table-cell office:value-type="float" office:value="2838" table:style-name="ce3">
            <text:p>2838</text:p>
          </table:table-cell>
          <table:table-cell office:value-type="string" table:style-name="ce3">
            <text:p>TIRO A SEGNO NAZIONALE SEZIONE DI SUS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7/11/2022</text:p>
          </table:table-cell>
          <table:table-cell office:value-type="float" office:value="121" table:style-name="ce4">
            <text:p>121,00</text:p>
          </table:table-cell>
          <table:table-cell table:number-columns-repeated="16377" table:style-name="ce1"/>
        </table:table-row>
        <table:table-row table:style-name="ro2">
          <table:table-cell office:value-type="float" office:value="2596" table:style-name="ce3">
            <text:p>2596</text:p>
          </table:table-cell>
          <table:table-cell office:value-type="string" table:style-name="ce3">
            <text:p>TIRO A SEGNO NAZIONALE SEZIONE DI SUSA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4/10/2022</text:p>
          </table:table-cell>
          <table:table-cell office:value-type="float" office:value="121" table:style-name="ce4">
            <text:p>121,00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TIRO A SEGNO NAZIONALE SEZIONE DI SUSA Somma</text:p>
          </table:table-cell>
          <table:table-cell table:number-columns-repeated="4" table:style-name="ce5"/>
          <table:table-cell office:value-type="float" office:value="242" table:style-name="ce6">
            <text:p>242,00</text:p>
          </table:table-cell>
          <table:table-cell table:number-columns-repeated="16377" table:style-name="ce1"/>
        </table:table-row>
        <table:table-row table:style-name="ro1">
          <table:table-cell office:value-type="float" office:value="3288" table:style-name="ce3">
            <text:p>3288</text:p>
          </table:table-cell>
          <table:table-cell office:value-type="string" table:style-name="ce3">
            <text:p>TRE.G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12/2022</text:p>
          </table:table-cell>
          <table:table-cell office:value-type="float" office:value="2200" table:style-name="ce4">
            <text:p>2.2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RE.GI S.R.L. Somma</text:p>
          </table:table-cell>
          <table:table-cell table:number-columns-repeated="4" table:style-name="ce5"/>
          <table:table-cell office:value-type="float" office:value="2200" table:style-name="ce6">
            <text:p>2.2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76" table:style-name="ce3">
            <text:p>2676</text:p>
          </table:table-cell>
          <table:table-cell office:value-type="string" table:style-name="ce3">
            <text:p>TRESORERIE GENERALE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21/10/2022</text:p>
          </table:table-cell>
          <table:table-cell office:value-type="float" office:value="3968" table:style-name="ce4">
            <text:p>3.968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TRESORERIE GENERALE Somma</text:p>
          </table:table-cell>
          <table:table-cell table:number-columns-repeated="4" table:style-name="ce5"/>
          <table:table-cell office:value-type="float" office:value="3968" table:style-name="ce6">
            <text:p>3.968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77" table:style-name="ce3">
            <text:p>2677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10/2022</text:p>
          </table:table-cell>
          <table:table-cell office:value-type="float" office:value="136000" table:style-name="ce4">
            <text:p>136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2629" table:style-name="ce3">
            <text:p>2629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3">
            <text:p>U.4.03.01.02.000</text:p>
          </table:table-cell>
          <table:table-cell office:value-type="string" table:style-name="ce3">
            <text:p>Rimborso Prestiti</text:p>
          </table:table-cell>
          <table:table-cell office:value-type="string" table:style-name="ce3">
            <text:p>Rimborso Mutui e altri finanziamenti a medio lungo termine a Amministrazioni Locali</text:p>
          </table:table-cell>
          <table:table-cell office:value-type="string" table:style-name="ce3">
            <text:p>18/10/2022</text:p>
          </table:table-cell>
          <table:table-cell office:value-type="float" office:value="8077.63" table:style-name="ce4">
            <text:p>8.077,63</text:p>
          </table:table-cell>
          <table:table-cell table:number-columns-repeated="16377" table:style-name="ce1"/>
        </table:table-row>
        <table:table-row table:style-name="ro2">
          <table:table-cell office:value-type="float" office:value="2628" table:style-name="ce3">
            <text:p>2628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3">
            <text:p>U.4.03.01.02.000</text:p>
          </table:table-cell>
          <table:table-cell office:value-type="string" table:style-name="ce3">
            <text:p>Rimborso Prestiti</text:p>
          </table:table-cell>
          <table:table-cell office:value-type="string" table:style-name="ce3">
            <text:p>Rimborso Mutui e altri finanziamenti a medio lungo termine a Amministrazioni Locali</text:p>
          </table:table-cell>
          <table:table-cell office:value-type="string" table:style-name="ce3">
            <text:p>18/10/2022</text:p>
          </table:table-cell>
          <table:table-cell office:value-type="float" office:value="3332.94" table:style-name="ce4">
            <text:p>3.332,94</text:p>
          </table:table-cell>
          <table:table-cell table:number-columns-repeated="16377" table:style-name="ce1"/>
        </table:table-row>
        <table:table-row table:style-name="ro2">
          <table:table-cell office:value-type="float" office:value="2627" table:style-name="ce3">
            <text:p>2627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3">
            <text:p>U.1.07.05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nteressi passivi a Amministrazioni Locali su mutui e altri finanziamenti a medio lungo termine</text:p>
          </table:table-cell>
          <table:table-cell office:value-type="string" table:style-name="ce3">
            <text:p>18/10/2022</text:p>
          </table:table-cell>
          <table:table-cell office:value-type="float" office:value="425.59" table:style-name="ce4">
            <text:p>425,59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UNIONE MONTANA ALTA VALLE SUSA Somma</text:p>
          </table:table-cell>
          <table:table-cell table:number-columns-repeated="4" table:style-name="ce5"/>
          <table:table-cell office:value-type="float" office:value="147836.16" table:style-name="ce6">
            <text:p>147.836,16</text:p>
          </table:table-cell>
          <table:table-cell table:number-columns-repeated="16377" table:style-name="ce1"/>
        </table:table-row>
        <table:table-row table:style-name="ro2">
          <table:table-cell office:value-type="float" office:value="3171" table:style-name="ce3">
            <text:p>3171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1/12/2022</text:p>
          </table:table-cell>
          <table:table-cell office:value-type="float" office:value="2625.42" table:style-name="ce4">
            <text:p>2.625,42</text:p>
          </table:table-cell>
          <table:table-cell table:number-columns-repeated="16377" table:style-name="ce1"/>
        </table:table-row>
        <table:table-row table:style-name="ro2">
          <table:table-cell office:value-type="float" office:value="3170" table:style-name="ce3">
            <text:p>3170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5800" table:style-name="ce4">
            <text:p>5.8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69" table:style-name="ce3">
            <text:p>3169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1/12/2022</text:p>
          </table:table-cell>
          <table:table-cell office:value-type="float" office:value="257.52" table:style-name="ce4">
            <text:p>257,52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UNIONE MONTANA VALLE SUSA - UMVS Somma</text:p>
          </table:table-cell>
          <table:table-cell table:number-columns-repeated="4" table:style-name="ce5"/>
          <table:table-cell office:value-type="float" office:value="8682.94" table:style-name="ce6">
            <text:p>8.682,94</text:p>
          </table:table-cell>
          <table:table-cell table:number-columns-repeated="16377" table:style-name="ce1"/>
        </table:table-row>
        <table:table-row table:style-name="ro1">
          <table:table-cell office:value-type="float" office:value="3158" table:style-name="ce3">
            <text:p>3158</text:p>
          </table:table-cell>
          <table:table-cell office:value-type="string" table:style-name="ce3">
            <text:p>VACHET/EMILIANO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1/12/2022</text:p>
          </table:table-cell>
          <table:table-cell office:value-type="float" office:value="3735.7" table:style-name="ce4">
            <text:p>3.735,7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VACHET/EMILIANO Somma</text:p>
          </table:table-cell>
          <table:table-cell table:number-columns-repeated="4" table:style-name="ce5"/>
          <table:table-cell office:value-type="float" office:value="3735.7" table:style-name="ce6">
            <text:p>3.735,70</text:p>
          </table:table-cell>
          <table:table-cell table:number-columns-repeated="16377" table:style-name="ce1"/>
        </table:table-row>
        <table:table-row table:style-name="ro1">
          <table:table-cell office:value-type="float" office:value="2868" table:style-name="ce3">
            <text:p>2868</text:p>
          </table:table-cell>
          <table:table-cell office:value-type="string" table:style-name="ce3">
            <text:p>VELOCAR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4/11/2022</text:p>
          </table:table-cell>
          <table:table-cell office:value-type="float" office:value="3337.92" table:style-name="ce4">
            <text:p>3.337,92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VELOCAR SRL Somma</text:p>
          </table:table-cell>
          <table:table-cell table:number-columns-repeated="4" table:style-name="ce5"/>
          <table:table-cell office:value-type="float" office:value="3337.92" table:style-name="ce6">
            <text:p>3.337,92</text:p>
          </table:table-cell>
          <table:table-cell table:number-columns-repeated="16377" table:style-name="ce1"/>
        </table:table-row>
        <table:table-row table:style-name="ro2">
          <table:table-cell office:value-type="float" office:value="2750" table:style-name="ce3">
            <text:p>2750</text:p>
          </table:table-cell>
          <table:table-cell office:value-type="string" table:style-name="ce3">
            <text:p>VINASSA MASSIMILIANO STUDI E PROGETTI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7/10/2022</text:p>
          </table:table-cell>
          <table:table-cell office:value-type="float" office:value="3894.24" table:style-name="ce4">
            <text:p>3.894,24</text:p>
          </table:table-cell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VINASSA MASSIMILIANO STUDI E PROGETTI Somma</text:p>
          </table:table-cell>
          <table:table-cell table:number-columns-repeated="4" table:style-name="ce5"/>
          <table:table-cell office:value-type="float" office:value="3894.24" table:style-name="ce6">
            <text:p>3.894,24</text:p>
          </table:table-cell>
          <table:table-cell table:number-columns-repeated="16377" table:style-name="ce1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11/2022</text:p>
          </table:table-cell>
          <table:table-cell office:value-type="float" office:value="221.8" table:style-name="ce4">
            <text:p>221,8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VODAFONE ITALIA S.P.A. Somma</text:p>
          </table:table-cell>
          <table:table-cell table:number-columns-repeated="4" table:style-name="ce5"/>
          <table:table-cell office:value-type="float" office:value="221.8" table:style-name="ce6">
            <text:p>221,80</text:p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style-name="ce5">
            <text:p>TOTALE GENERALE</text:p>
          </table:table-cell>
          <table:table-cell table:number-columns-repeated="4" table:style-name="ce5"/>
          <table:table-cell office:value-type="float" office:value="4376969.5200000079" table:style-name="ce6">
            <text:p>4.376.969,52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7"/>
          <table:table-cell table:style-name="ce11"/>
          <table:table-cell table:number-columns-repeated="16377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5-28T12:51:00Z</dc:date>
    <meta:editing-cycles>18</meta:editing-cycles>
    <meta:editing-duration>PT0S</meta:editing-duration>
  </office:meta>
</office:document-meta>
</file>