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2023_PAGAM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5">
            <text:p>NUMERO MANDATO</text:p>
          </table:table-cell>
          <table:table-cell office:value-type="string" table:number-columns-spanned="1" table:number-rows-spanned="4" table:style-name="ce15">
            <text:p>RAGIONE SOCIALE</text:p>
            <text:p>TIPOLOGIA</text:p>
          </table:table-cell>
          <table:table-cell office:value-type="string" table:number-columns-spanned="1" table:number-rows-spanned="4" table:style-name="ce15">
            <text:p>CONTO FINANZIARIO</text:p>
          </table:table-cell>
          <table:table-cell office:value-type="string" table:number-columns-spanned="1" table:number-rows-spanned="4" table:style-name="ce15">
            <text:p>TIPOLOGIA DI PAGAMENTO</text:p>
          </table:table-cell>
          <table:table-cell office:value-type="string" table:number-columns-spanned="1" table:number-rows-spanned="4" table:style-name="ce15">
            <text:p>DESCRIZIONE CONTO FINANZIARIO</text:p>
          </table:table-cell>
          <table:table-cell office:value-type="string" table:number-columns-spanned="1" table:number-rows-spanned="4" table:style-name="ce16">
            <text:p>DATA MANDATO</text:p>
          </table:table-cell>
          <table:table-cell office:value-type="string" table:number-columns-spanned="1" table:number-rows-spanned="4" table:style-name="ce15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236" table:style-name="ce3">
            <text:p>3236</text:p>
          </table:table-cell>
          <table:table-cell office:value-type="string" table:style-name="ce4">
            <text:p>3GIEMME GROUP S.R.L.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15/12/2023</text:p>
          </table:table-cell>
          <table:table-cell office:value-type="float" office:value="26" table:style-name="ce5">
            <text:p>26,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3GIEMME GROUP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6" table:style-name="ce8">
            <text:p>26,00</text:p>
          </table:table-cell>
          <table:table-cell table:number-columns-repeated="16377"/>
        </table:table-row>
        <table:table-row table:style-name="ro1">
          <table:table-cell office:value-type="float" office:value="3245" table:style-name="ce3">
            <text:p>3245</text:p>
          </table:table-cell>
          <table:table-cell office:value-type="string" table:style-name="ce4">
            <text:p>A.F. GARDEN SNC DI FRANCESCHI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5/12/2023</text:p>
          </table:table-cell>
          <table:table-cell office:value-type="float" office:value="1403" table:style-name="ce5">
            <text:p>1.403,00</text:p>
          </table:table-cell>
          <table:table-cell table:number-columns-repeated="16377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4">
            <text:p>A.F. GARDEN SNC DI FRANCESCHI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7/11/2023</text:p>
          </table:table-cell>
          <table:table-cell office:value-type="float" office:value="4254.1400000000003" table:style-name="ce5">
            <text:p>4.254,14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.F. GARDEN SNC DI FRANCESCHI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657.14" table:style-name="ce8">
            <text:p>5.657,14</text:p>
          </table:table-cell>
          <table:table-cell table:number-columns-repeated="16377"/>
        </table:table-row>
        <table:table-row table:style-name="ro3">
          <table:table-cell office:value-type="float" office:value="3212" table:style-name="ce3">
            <text:p>3212</text:p>
          </table:table-cell>
          <table:table-cell office:value-type="string" table:style-name="ce4">
            <text:p>A.N.U.S.C.A. S.R.L.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14/12/2023</text:p>
          </table:table-cell>
          <table:table-cell office:value-type="float" office:value="952.8" table:style-name="ce5">
            <text:p>952,8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.N.U.S.C.A.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52.8" table:style-name="ce8">
            <text:p>952,80</text:p>
          </table:table-cell>
          <table:table-cell table:number-columns-repeated="16377"/>
        </table:table-row>
        <table:table-row table:style-name="ro3">
          <table:table-cell office:value-type="float" office:value="3010" table:style-name="ce3">
            <text:p>3010</text:p>
          </table:table-cell>
          <table:table-cell office:value-type="string" table:style-name="ce4">
            <text:p>A.S.D. COLOMION SRL SOC. UNIPERSONAL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1/11/2023</text:p>
          </table:table-cell>
          <table:table-cell office:value-type="float" office:value="3600" table:style-name="ce5">
            <text:p>3.600,0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.S.D. COLOMION SRL SOC. UNIPERSON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600" table:style-name="ce8">
            <text:p>3.600,00</text:p>
          </table:table-cell>
          <table:table-cell table:number-columns-repeated="16377"/>
        </table:table-row>
        <table:table-row table:style-name="ro3">
          <table:table-cell office:value-type="float" office:value="2542" table:style-name="ce3">
            <text:p>2542</text:p>
          </table:table-cell>
          <table:table-cell office:value-type="string" table:style-name="ce4">
            <text:p>A.S.D. GS PINO VOLLEY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Costituzione di depositi cauzionali o contrattuali presso terzi</text:p>
          </table:table-cell>
          <table:table-cell office:value-type="string" table:style-name="ce3">
            <text:p>02/10/2023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.S.D. GS PINO VOLLEY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2540" table:style-name="ce3">
            <text:p>2540</text:p>
          </table:table-cell>
          <table:table-cell office:value-type="string" table:style-name="ce4">
            <text:p>A.S.D. ORATORIO DON BOSCO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Costituzione di depositi cauzionali o contrattuali presso terzi</text:p>
          </table:table-cell>
          <table:table-cell office:value-type="string" table:style-name="ce3">
            <text:p>02/10/2023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.S.D. ORATORIO DON BOS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3276" table:style-name="ce3">
            <text:p>3276</text:p>
          </table:table-cell>
          <table:table-cell office:value-type="string" table:style-name="ce4">
            <text:p>ABBA' S.A.S. DI MARCO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1/12/2023</text:p>
          </table:table-cell>
          <table:table-cell office:value-type="float" office:value="866.2" table:style-name="ce5">
            <text:p>866,20</text:p>
          </table:table-cell>
          <table:table-cell table:number-columns-repeated="16377"/>
        </table:table-row>
        <table:table-row table:style-name="ro1">
          <table:table-cell office:value-type="float" office:value="3042" table:style-name="ce3">
            <text:p>3042</text:p>
          </table:table-cell>
          <table:table-cell office:value-type="string" table:style-name="ce4">
            <text:p>ABBA' S.A.S. DI MARCO &amp; C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1/11/2023</text:p>
          </table:table-cell>
          <table:table-cell office:value-type="float" office:value="336.2" table:style-name="ce5">
            <text:p>336,2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BBA' S.A.S. DI MARCO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02.4000000000001" table:style-name="ce8">
            <text:p>1.202,40</text:p>
          </table:table-cell>
          <table:table-cell table:number-columns-repeated="16377"/>
        </table:table-row>
        <table:table-row table:style-name="ro1">
          <table:table-cell office:value-type="float" office:value="2765" table:style-name="ce3">
            <text:p>2765</text:p>
          </table:table-cell>
          <table:table-cell office:value-type="string" table:style-name="ce4">
            <text:p>ABBONA E DANIEL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1/10/2023</text:p>
          </table:table-cell>
          <table:table-cell office:value-type="float" office:value="1952" table:style-name="ce5">
            <text:p>1.952,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BBONA E DANIELE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952" table:style-name="ce8">
            <text:p>1.952,00</text:p>
          </table:table-cell>
          <table:table-cell table:number-columns-repeated="16377"/>
        </table:table-row>
        <table:table-row table:style-name="ro1">
          <table:table-cell office:value-type="float" office:value="3094" table:style-name="ce3">
            <text:p>3094</text:p>
          </table:table-cell>
          <table:table-cell office:value-type="string" table:style-name="ce4">
            <text:p>ACE' S.R.L. - LA FILANDA RIST. PIZZERI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4/12/2023</text:p>
          </table:table-cell>
          <table:table-cell office:value-type="float" office:value="582" table:style-name="ce5">
            <text:p>582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CE' S.R.L. - LA FILANDA RIST. PIZZER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82" table:style-name="ce8">
            <text:p>582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7/12/2023</text:p>
          </table:table-cell>
          <table:table-cell office:value-type="float" office:value="140826.13" table:style-name="ce5">
            <text:p>140.826,13</text:p>
          </table:table-cell>
          <table:table-cell table:number-columns-repeated="16377" table:style-name="ce1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4/12/2023</text:p>
          </table:table-cell>
          <table:table-cell office:value-type="float" office:value="21129.8" table:style-name="ce5">
            <text:p>21.129,80</text:p>
          </table:table-cell>
          <table:table-cell table:number-columns-repeated="16377" table:style-name="ce1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7/12/2023</text:p>
          </table:table-cell>
          <table:table-cell office:value-type="float" office:value="88276.6" table:style-name="ce5">
            <text:p>88.276,60</text:p>
          </table:table-cell>
          <table:table-cell table:number-columns-repeated="16377" table:style-name="ce1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4/11/2023</text:p>
          </table:table-cell>
          <table:table-cell office:value-type="float" office:value="53822.95" table:style-name="ce5">
            <text:p>53.822,95</text:p>
          </table:table-cell>
          <table:table-cell table:number-columns-repeated="16377" table:style-name="ce1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0/11/2023</text:p>
          </table:table-cell>
          <table:table-cell office:value-type="float" office:value="11052.64" table:style-name="ce5">
            <text:p>11.052,64</text:p>
          </table:table-cell>
          <table:table-cell table:number-columns-repeated="16377" table:style-name="ce1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0/11/2023</text:p>
          </table:table-cell>
          <table:table-cell office:value-type="float" office:value="18901.650000000001" table:style-name="ce5">
            <text:p>18.901,65</text:p>
          </table:table-cell>
          <table:table-cell table:number-columns-repeated="16377" table:style-name="ce1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6/11/2023</text:p>
          </table:table-cell>
          <table:table-cell office:value-type="float" office:value="88276.6" table:style-name="ce5">
            <text:p>88.276,60</text:p>
          </table:table-cell>
          <table:table-cell table:number-columns-repeated="16377" table:style-name="ce1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4.03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ltre imprese partecipate</text:p>
          </table:table-cell>
          <table:table-cell office:value-type="string" table:style-name="ce3">
            <text:p>31/10/2023</text:p>
          </table:table-cell>
          <table:table-cell office:value-type="float" office:value="9648.5400000000009" table:style-name="ce5">
            <text:p>9.648,54</text:p>
          </table:table-cell>
          <table:table-cell table:number-columns-repeated="16377" table:style-name="ce1"/>
        </table:table-row>
        <table:table-row table:style-name="ro1">
          <table:table-cell office:value-type="float" office:value="2724" table:style-name="ce3">
            <text:p>2724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7/10/2023</text:p>
          </table:table-cell>
          <table:table-cell office:value-type="float" office:value="88276.6" table:style-name="ce5">
            <text:p>88.276,60</text:p>
          </table:table-cell>
          <table:table-cell table:number-columns-repeated="16377" table:style-name="ce1"/>
        </table:table-row>
        <table:table-row table:style-name="ro1">
          <table:table-cell office:value-type="float" office:value="2723" table:style-name="ce3">
            <text:p>2723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7/10/2023</text:p>
          </table:table-cell>
          <table:table-cell office:value-type="float" office:value="18780.810000000001" table:style-name="ce5">
            <text:p>18.780,81</text:p>
          </table:table-cell>
          <table:table-cell table:number-columns-repeated="16377" table:style-name="ce1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7/10/2023</text:p>
          </table:table-cell>
          <table:table-cell office:value-type="float" office:value="2706.02" table:style-name="ce5">
            <text:p>2.706,0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CSEL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41698.34" table:style-name="ce8">
            <text:p>541.698,34</text:p>
          </table:table-cell>
          <table:table-cell table:number-columns-repeated="16377" table:style-name="ce1"/>
        </table:table-row>
        <table:table-row table:style-name="ro1">
          <table:table-cell office:value-type="float" office:value="2638" table:style-name="ce3">
            <text:p>2638</text:p>
          </table:table-cell>
          <table:table-cell office:value-type="string" table:style-name="ce4">
            <text:p>AGENZIA BELTRAM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5/10/2023</text:p>
          </table:table-cell>
          <table:table-cell office:value-type="float" office:value="174.88" table:style-name="ce5">
            <text:p>174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GENZIA BELTRAMO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4.88" table:style-name="ce8">
            <text:p>174,88</text:p>
          </table:table-cell>
          <table:table-cell table:number-columns-repeated="16377" table:style-name="ce1"/>
        </table:table-row>
        <table:table-row table:style-name="ro3">
          <table:table-cell office:value-type="float" office:value="3209" table:style-name="ce3">
            <text:p>3209</text:p>
          </table:table-cell>
          <table:table-cell office:value-type="string" table:style-name="ce4">
            <text:p>AGENZIA DEL DEMANIO - FILIALE PIEMON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14/12/2023</text:p>
          </table:table-cell>
          <table:table-cell office:value-type="float" office:value="497.5" table:style-name="ce5">
            <text:p>497,5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GENZIA DEL DEMANIO - FILIALE PIEMONT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97.5" table:style-name="ce8">
            <text:p>497,50</text:p>
          </table:table-cell>
          <table:table-cell table:number-columns-repeated="16377" table:style-name="ce1"/>
        </table:table-row>
        <table:table-row table:style-name="ro3">
          <table:table-cell office:value-type="float" office:value="3275" table:style-name="ce3">
            <text:p>3275</text:p>
          </table:table-cell>
          <table:table-cell office:value-type="string" table:style-name="ce4">
            <text:p>AGENZIA DELLE ENTRATE</text:p>
          </table:table-cell>
          <table:table-cell office:value-type="string" table:style-name="ce3">
            <text:p>U.7.01.01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o delle ritenute per scissione contabile IVA (split payment)</text:p>
          </table:table-cell>
          <table:table-cell office:value-type="string" table:style-name="ce3">
            <text:p>20/12/2023</text:p>
          </table:table-cell>
          <table:table-cell office:value-type="float" office:value="11.52" table:style-name="ce5">
            <text:p>11,52</text:p>
          </table:table-cell>
          <table:table-cell table:number-columns-repeated="16377" table:style-name="ce1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string" table:style-name="ce4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6/11/2023</text:p>
          </table:table-cell>
          <table:table-cell office:value-type="float" office:value="70983.12" table:style-name="ce5">
            <text:p>70.983,12</text:p>
          </table:table-cell>
          <table:table-cell table:number-columns-repeated="16377" table:style-name="ce1"/>
        </table:table-row>
        <table:table-row table:style-name="ro1">
          <table:table-cell office:value-type="float" office:value="2811" table:style-name="ce3">
            <text:p>2811</text:p>
          </table:table-cell>
          <table:table-cell office:value-type="string" table:style-name="ce4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6/11/2023</text:p>
          </table:table-cell>
          <table:table-cell office:value-type="float" office:value="15280.42" table:style-name="ce5">
            <text:p>15.280,42</text:p>
          </table:table-cell>
          <table:table-cell table:number-columns-repeated="16377" table:style-name="ce1"/>
        </table:table-row>
        <table:table-row table:style-name="ro1">
          <table:table-cell office:value-type="float" office:value="2810" table:style-name="ce3">
            <text:p>2810</text:p>
          </table:table-cell>
          <table:table-cell office:value-type="string" table:style-name="ce4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6/11/2023</text:p>
          </table:table-cell>
          <table:table-cell office:value-type="float" office:value="43365.599999999999" table:style-name="ce5">
            <text:p>43.365,60</text:p>
          </table:table-cell>
          <table:table-cell table:number-columns-repeated="16377" table:style-name="ce1"/>
        </table:table-row>
        <table:table-row table:style-name="ro1">
          <table:table-cell office:value-type="float" office:value="2809" table:style-name="ce3">
            <text:p>2809</text:p>
          </table:table-cell>
          <table:table-cell office:value-type="string" table:style-name="ce4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6/11/2023</text:p>
          </table:table-cell>
          <table:table-cell office:value-type="float" office:value="45625.599999999999" table:style-name="ce5">
            <text:p>45.625,60</text:p>
          </table:table-cell>
          <table:table-cell table:number-columns-repeated="16377" table:style-name="ce1"/>
        </table:table-row>
        <table:table-row table:style-name="ro1">
          <table:table-cell office:value-type="float" office:value="2808" table:style-name="ce3">
            <text:p>2808</text:p>
          </table:table-cell>
          <table:table-cell office:value-type="string" table:style-name="ce4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6/11/2023</text:p>
          </table:table-cell>
          <table:table-cell office:value-type="float" office:value="11443.24" table:style-name="ce5">
            <text:p>11.443,24</text:p>
          </table:table-cell>
          <table:table-cell table:number-columns-repeated="16377" table:style-name="ce1"/>
        </table:table-row>
        <table:table-row table:style-name="ro1">
          <table:table-cell office:value-type="float" office:value="3457" table:style-name="ce3">
            <text:p>3457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8/12/2023</text:p>
          </table:table-cell>
          <table:table-cell office:value-type="float" office:value="107.22" table:style-name="ce5">
            <text:p>107,22</text:p>
          </table:table-cell>
          <table:table-cell table:number-columns-repeated="16377" table:style-name="ce1"/>
        </table:table-row>
        <table:table-row table:style-name="ro1">
          <table:table-cell office:value-type="float" office:value="3456" table:style-name="ce3">
            <text:p>3456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8/12/2023</text:p>
          </table:table-cell>
          <table:table-cell office:value-type="float" office:value="131.63999999999999" table:style-name="ce5">
            <text:p>131,64</text:p>
          </table:table-cell>
          <table:table-cell table:number-columns-repeated="16377" table:style-name="ce1"/>
        </table:table-row>
        <table:table-row table:style-name="ro1">
          <table:table-cell office:value-type="float" office:value="3241" table:style-name="ce3">
            <text:p>3241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5/12/2023</text:p>
          </table:table-cell>
          <table:table-cell office:value-type="float" office:value="75.89" table:style-name="ce5">
            <text:p>75,89</text:p>
          </table:table-cell>
          <table:table-cell table:number-columns-repeated="16377" table:style-name="ce1"/>
        </table:table-row>
        <table:table-row table:style-name="ro1">
          <table:table-cell office:value-type="float" office:value="3240" table:style-name="ce3">
            <text:p>3240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5/12/2023</text:p>
          </table:table-cell>
          <table:table-cell office:value-type="float" office:value="219.25" table:style-name="ce5">
            <text:p>219,25</text:p>
          </table:table-cell>
          <table:table-cell table:number-columns-repeated="16377" table:style-name="ce1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5/12/2023</text:p>
          </table:table-cell>
          <table:table-cell office:value-type="float" office:value="88.68" table:style-name="ce5">
            <text:p>88,68</text:p>
          </table:table-cell>
          <table:table-cell table:number-columns-repeated="16377" table:style-name="ce1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65.290000000000006" table:style-name="ce5">
            <text:p>65,29</text:p>
          </table:table-cell>
          <table:table-cell table:number-columns-repeated="16377" table:style-name="ce1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76.2" table:style-name="ce5">
            <text:p>76,20</text:p>
          </table:table-cell>
          <table:table-cell table:number-columns-repeated="16377" table:style-name="ce1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27.96" table:style-name="ce5">
            <text:p>27,96</text:p>
          </table:table-cell>
          <table:table-cell table:number-columns-repeated="16377" table:style-name="ce1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59.72" table:style-name="ce5">
            <text:p>59,72</text:p>
          </table:table-cell>
          <table:table-cell table:number-columns-repeated="16377" table:style-name="ce1"/>
        </table:table-row>
        <table:table-row table:style-name="ro1">
          <table:table-cell office:value-type="float" office:value="2645" table:style-name="ce3">
            <text:p>2645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17.12" table:style-name="ce5">
            <text:p>17,12</text:p>
          </table:table-cell>
          <table:table-cell table:number-columns-repeated="16377" table:style-name="ce1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43.24" table:style-name="ce5">
            <text:p>43,2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GSM AIM ENERG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12.21" table:style-name="ce8">
            <text:p>912,21</text:p>
          </table:table-cell>
          <table:table-cell table:number-columns-repeated="16377" table:style-name="ce1"/>
        </table:table-row>
        <table:table-row table:style-name="ro1">
          <table:table-cell office:value-type="float" office:value="2736" table:style-name="ce3">
            <text:p>2736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30/10/2023</text:p>
          </table:table-cell>
          <table:table-cell office:value-type="float" office:value="2316.8200000000002" table:style-name="ce5">
            <text:p>2.316,82</text:p>
          </table:table-cell>
          <table:table-cell table:number-columns-repeated="16377" table:style-name="ce1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30/10/2023</text:p>
          </table:table-cell>
          <table:table-cell office:value-type="float" office:value="36.6" table:style-name="ce5">
            <text:p>36,60</text:p>
          </table:table-cell>
          <table:table-cell table:number-columns-repeated="16377" table:style-name="ce1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30/10/2023</text:p>
          </table:table-cell>
          <table:table-cell office:value-type="float" office:value="390.4" table:style-name="ce5">
            <text:p>390,40</text:p>
          </table:table-cell>
          <table:table-cell table:number-columns-repeated="16377" table:style-name="ce1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30/10/2023</text:p>
          </table:table-cell>
          <table:table-cell office:value-type="float" office:value="390.4" table:style-name="ce5">
            <text:p>390,4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LM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134.22" table:style-name="ce8">
            <text:p>3.134,22</text:p>
          </table:table-cell>
          <table:table-cell table:number-columns-repeated="16377" table:style-name="ce1"/>
        </table:table-row>
        <table:table-row table:style-name="ro3">
          <table:table-cell office:value-type="float" office:value="3116" table:style-name="ce3">
            <text:p>3116</text:p>
          </table:table-cell>
          <table:table-cell office:value-type="string" table:style-name="ce4">
            <text:p>ANAC - AUTORITA' NAZIONALE ANTICORRUZION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7/12/2023</text:p>
          </table:table-cell>
          <table:table-cell office:value-type="float" office:value="35" table:style-name="ce5">
            <text:p>35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15" table:style-name="ce3">
            <text:p>3115</text:p>
          </table:table-cell>
          <table:table-cell office:value-type="string" table:style-name="ce4">
            <text:p>ANAC - AUTORITA' NAZIONALE ANTICORRUZION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7/12/2023</text:p>
          </table:table-cell>
          <table:table-cell office:value-type="float" office:value="35" table:style-name="ce5">
            <text:p>35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NAC - AUTORITA' NAZIONALE ANTICORRUZION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0" table:style-name="ce8">
            <text:p>7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14" table:style-name="ce3">
            <text:p>3114</text:p>
          </table:table-cell>
          <table:table-cell office:value-type="string" table:style-name="ce4">
            <text:p>ANAC - AUTORITA' NAZIONALE ANTICORRUZ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7/12/2023</text:p>
          </table:table-cell>
          <table:table-cell office:value-type="float" office:value="250" table:style-name="ce5">
            <text:p>25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NAC - AUTORITA' NAZIONALE ANTICORRUZION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13" table:style-name="ce3">
            <text:p>3113</text:p>
          </table:table-cell>
          <table:table-cell office:value-type="string" table:style-name="ce4">
            <text:p>ANAC - AUTORITA' NAZIONALE ANTICORRUZIONE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Impianti e macchinari</text:p>
          </table:table-cell>
          <table:table-cell office:value-type="string" table:style-name="ce3">
            <text:p>07/12/2023</text:p>
          </table:table-cell>
          <table:table-cell office:value-type="float" office:value="35" table:style-name="ce5">
            <text:p>35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63" table:style-name="ce3">
            <text:p>2963</text:p>
          </table:table-cell>
          <table:table-cell office:value-type="string" table:style-name="ce4">
            <text:p>ANAC - AUTORITA' NAZIONALE ANTICORRUZION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0/11/2023</text:p>
          </table:table-cell>
          <table:table-cell office:value-type="float" office:value="175" table:style-name="ce5">
            <text:p>175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NAC - AUTORITA' NAZIONALE ANTICORRUZION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0" table:style-name="ce8">
            <text:p>21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62" table:style-name="ce3">
            <text:p>2962</text:p>
          </table:table-cell>
          <table:table-cell office:value-type="string" table:style-name="ce4">
            <text:p>ANAC - AUTORITA' NAZIONALE ANTICORRUZION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0/11/2023</text:p>
          </table:table-cell>
          <table:table-cell office:value-type="float" office:value="35" table:style-name="ce5">
            <text:p>35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NAC - AUTORITA' NAZIONALE ANTICORRUZION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5" table:style-name="ce8">
            <text:p>3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string" table:style-name="ce4">
            <text:p>ANCI PIEMONT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4/11/2023</text:p>
          </table:table-cell>
          <table:table-cell office:value-type="float" office:value="183.61" table:style-name="ce5">
            <text:p>183,61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NCI PIEMONT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3.61" table:style-name="ce8">
            <text:p>183,61</text:p>
          </table:table-cell>
          <table:table-cell table:number-columns-repeated="16377" table:style-name="ce1"/>
        </table:table-row>
        <table:table-row table:style-name="ro3">
          <table:table-cell office:value-type="float" office:value="3054" table:style-name="ce3">
            <text:p>3054</text:p>
          </table:table-cell>
          <table:table-cell office:value-type="string" table:style-name="ce4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3">
            <text:p>21/11/2023</text:p>
          </table:table-cell>
          <table:table-cell office:value-type="float" office:value="328" table:style-name="ce5">
            <text:p>328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AON S.P.A. INSURANCE &amp; REINSURANCE BROKERS CON SOCIO UNI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8" table:style-name="ce8">
            <text:p>328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string" table:style-name="ce4">
            <text:p>APS - Sportello Amianto Nazio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31/10/2023</text:p>
          </table:table-cell>
          <table:table-cell office:value-type="float" office:value="450" table:style-name="ce5">
            <text:p>45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PS - Sportello Amianto Nazion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50" table:style-name="ce8">
            <text:p>450,00</text:p>
          </table:table-cell>
          <table:table-cell table:number-columns-repeated="16377" table:style-name="ce1"/>
        </table:table-row>
        <table:table-row table:style-name="ro4">
          <table:table-cell office:value-type="float" office:value="3065" table:style-name="ce3">
            <text:p>3065</text:p>
          </table:table-cell>
          <table:table-cell office:value-type="string" table:style-name="ce4">
            <text:p>ARAN- AGENZIA PER LA RAPPRESENTANZA NEGOZIALE DELLE PUBBLICHE AMMINISTRAZIO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4/11/2023</text:p>
          </table:table-cell>
          <table:table-cell office:value-type="float" office:value="124" table:style-name="ce5">
            <text:p>124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ARAN- AGENZIA PER LA RAPPRESENTANZA NEGOZIALE DELLE PUBBLICHE AMMINISTRAZION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4" table:style-name="ce8">
            <text:p>12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61" table:style-name="ce3">
            <text:p>3261</text:p>
          </table:table-cell>
          <table:table-cell office:value-type="string" table:style-name="ce4">
            <text:p>AREC DI GIORGIO PARRA'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12/2023</text:p>
          </table:table-cell>
          <table:table-cell office:value-type="float" office:value="1556.72" table:style-name="ce5">
            <text:p>1.556,7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REC DI GIORGIO PARRA'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56.72" table:style-name="ce8">
            <text:p>1.556,72</text:p>
          </table:table-cell>
          <table:table-cell table:number-columns-repeated="16377" table:style-name="ce1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4">
            <text:p>ASD LIBERTAS NUOTO CALUS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4/11/2023</text:p>
          </table:table-cell>
          <table:table-cell office:value-type="float" office:value="4949.54" table:style-name="ce5">
            <text:p>4.949,54</text:p>
          </table:table-cell>
          <table:table-cell table:number-columns-repeated="16377" table:style-name="ce1"/>
        </table:table-row>
        <table:table-row table:style-name="ro1">
          <table:table-cell office:value-type="float" office:value="3060" table:style-name="ce3">
            <text:p>3060</text:p>
          </table:table-cell>
          <table:table-cell office:value-type="string" table:style-name="ce4">
            <text:p>ASD LIBERTAS NUOTO CALUS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4/11/2023</text:p>
          </table:table-cell>
          <table:table-cell office:value-type="float" office:value="6030.46" table:style-name="ce5">
            <text:p>6.030,4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SD LIBERTAS NUOTO CALUS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980" table:style-name="ce8">
            <text:p>10.98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67" table:style-name="ce3">
            <text:p>3267</text:p>
          </table:table-cell>
          <table:table-cell office:value-type="string" table:style-name="ce4">
            <text:p>ASSOCIAZ. PER GLI STUDI DI STORIA E ARCH.MILITAR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9/12/2023</text:p>
          </table:table-cell>
          <table:table-cell office:value-type="float" office:value="1500" table:style-name="ce5">
            <text:p>1.5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SSOCIAZ. PER GLI STUDI DI STORIA E ARCH.MILITAR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00" table:style-name="ce8">
            <text:p>1.5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71" table:style-name="ce3">
            <text:p>3271</text:p>
          </table:table-cell>
          <table:table-cell office:value-type="string" table:style-name="ce4">
            <text:p>ASSOCIAZIONE AGRICOLA ROCHEMOLLE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9/12/2023</text:p>
          </table:table-cell>
          <table:table-cell office:value-type="float" office:value="750" table:style-name="ce5">
            <text:p>7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528" table:style-name="ce3">
            <text:p>2528</text:p>
          </table:table-cell>
          <table:table-cell office:value-type="string" table:style-name="ce4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2/10/2023</text:p>
          </table:table-cell>
          <table:table-cell office:value-type="float" office:value="19849.2" table:style-name="ce5">
            <text:p>19.849,20</text:p>
          </table:table-cell>
          <table:table-cell table:number-columns-repeated="16377" table:style-name="ce1"/>
        </table:table-row>
        <table:table-row table:style-name="ro3">
          <table:table-cell office:value-type="float" office:value="2527" table:style-name="ce3">
            <text:p>2527</text:p>
          </table:table-cell>
          <table:table-cell office:value-type="string" table:style-name="ce4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2/10/2023</text:p>
          </table:table-cell>
          <table:table-cell office:value-type="float" office:value="1600" table:style-name="ce5">
            <text:p>1.6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SSOCIAZIONE AGRICOLA ROCHEMOLLE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199.200000000001" table:style-name="ce8">
            <text:p>22.199,20</text:p>
          </table:table-cell>
          <table:table-cell table:number-columns-repeated="16377" table:style-name="ce1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string" table:style-name="ce4">
            <text:p>ASSOCIAZIONE ESTEMPORANE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0/11/2023</text:p>
          </table:table-cell>
          <table:table-cell office:value-type="float" office:value="3047" table:style-name="ce5">
            <text:p>3.047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28" table:style-name="ce3">
            <text:p>2728</text:p>
          </table:table-cell>
          <table:table-cell office:value-type="string" table:style-name="ce4">
            <text:p>ASSOCIAZIONE ESTEMPORANE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30/10/2023</text:p>
          </table:table-cell>
          <table:table-cell office:value-type="float" office:value="3050" table:style-name="ce5">
            <text:p>3.05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ASSOCIAZIONE ESTEMPORANE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97" table:style-name="ce8">
            <text:p>6.097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47" table:style-name="ce3">
            <text:p>2747</text:p>
          </table:table-cell>
          <table:table-cell office:value-type="string" table:style-name="ce4">
            <text:p>ASSOCIAZIONE SCUOLA DI INTAGLIO DEL MELEZET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0/10/2023</text:p>
          </table:table-cell>
          <table:table-cell office:value-type="float" office:value="3000" table:style-name="ce5">
            <text:p>3.0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SSOCIAZIONE SCUOLA DI INTAGLIO DEL MELEZET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000" table:style-name="ce8">
            <text:p>3.000,00</text:p>
          </table:table-cell>
          <table:table-cell table:number-columns-repeated="16377" table:style-name="ce1"/>
        </table:table-row>
        <table:table-row table:style-name="ro4">
          <table:table-cell office:value-type="float" office:value="2835" table:style-name="ce3">
            <text:p>2835</text:p>
          </table:table-cell>
          <table:table-cell office:value-type="string" table:style-name="ce4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10/11/2023</text:p>
          </table:table-cell>
          <table:table-cell office:value-type="float" office:value="5725.82" table:style-name="ce5">
            <text:p>5.725,82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ASSOCIAZIONE SCUOLA MATERNA - SCUOLA DELL'INFANZIA PARITARIA MONS.F.BELLAND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725.82" table:style-name="ce8">
            <text:p>5.725,82</text:p>
          </table:table-cell>
          <table:table-cell table:number-columns-repeated="16377" table:style-name="ce1"/>
        </table:table-row>
        <table:table-row table:style-name="ro1">
          <table:table-cell office:value-type="float" office:value="3095" table:style-name="ce3">
            <text:p>3095</text:p>
          </table:table-cell>
          <table:table-cell office:value-type="string" table:style-name="ce4">
            <text:p>ASSOCIAZIONE TRENO DELLA MEMORI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04/12/2023</text:p>
          </table:table-cell>
          <table:table-cell office:value-type="float" office:value="600" table:style-name="ce5">
            <text:p>6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SSOCIAZIONE TRENO DELLA MEMOR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0" table:style-name="ce8">
            <text:p>6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353" table:style-name="ce3">
            <text:p>3353</text:p>
          </table:table-cell>
          <table:table-cell office:value-type="string" table:style-name="ce4">
            <text:p>ASSOCIAZIONE TURISTICA PRO LOCO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7/12/2023</text:p>
          </table:table-cell>
          <table:table-cell office:value-type="float" office:value="7113.33" table:style-name="ce5">
            <text:p>7.113,33</text:p>
          </table:table-cell>
          <table:table-cell table:number-columns-repeated="16377" table:style-name="ce1"/>
        </table:table-row>
        <table:table-row table:style-name="ro3">
          <table:table-cell office:value-type="float" office:value="2892" table:style-name="ce3">
            <text:p>2892</text:p>
          </table:table-cell>
          <table:table-cell office:value-type="string" table:style-name="ce4">
            <text:p>ASSOCIAZIONE TURISTICA PRO LOCO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6/11/2023</text:p>
          </table:table-cell>
          <table:table-cell office:value-type="float" office:value="17886.669999999998" table:style-name="ce5">
            <text:p>17.886,67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SSOCIAZIONE TURISTICA PRO LOCO BARDONECCH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00" table:style-name="ce8">
            <text:p>25.0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850" table:style-name="ce3">
            <text:p>2850</text:p>
          </table:table-cell>
          <table:table-cell office:value-type="string" table:style-name="ce4">
            <text:p>AUTORIPARAZIONI AUTOSSOC.TOURNOUD ROBERT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4/11/2023</text:p>
          </table:table-cell>
          <table:table-cell office:value-type="float" office:value="20252" table:style-name="ce5">
            <text:p>20.252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AUTORIPARAZIONI AUTOSSOC.TOURNOUD ROBERT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252" table:style-name="ce8">
            <text:p>20.252,00</text:p>
          </table:table-cell>
          <table:table-cell table:number-columns-repeated="16377" table:style-name="ce1"/>
        </table:table-row>
        <table:table-row table:style-name="ro1">
          <table:table-cell office:value-type="float" office:value="3453" table:style-name="ce3">
            <text:p>3453</text:p>
          </table:table-cell>
          <table:table-cell office:value-type="string" table:style-name="ce4">
            <text:p>AUTORIPARAZIONI DOMINICI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8/12/2023</text:p>
          </table:table-cell>
          <table:table-cell office:value-type="float" office:value="408.65" table:style-name="ce5">
            <text:p>408,65</text:p>
          </table:table-cell>
          <table:table-cell table:number-columns-repeated="16377" table:style-name="ce1"/>
        </table:table-row>
        <table:table-row table:style-name="ro1">
          <table:table-cell office:value-type="float" office:value="3452" table:style-name="ce3">
            <text:p>3452</text:p>
          </table:table-cell>
          <table:table-cell office:value-type="string" table:style-name="ce4">
            <text:p>AUTORIPARAZIONI DOMINICI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8/12/2023</text:p>
          </table:table-cell>
          <table:table-cell office:value-type="float" office:value="1379.32" table:style-name="ce5">
            <text:p>1.379,32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AUTORIPARAZIONI DOMINICI S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87.97" table:style-name="ce8">
            <text:p>1.787,97</text:p>
          </table:table-cell>
          <table:table-cell table:number-columns-repeated="16377" table:style-name="ce1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4">
            <text:p>B.E.S.T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7/11/2023</text:p>
          </table:table-cell>
          <table:table-cell office:value-type="float" office:value="832.04" table:style-name="ce5">
            <text:p>832,0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B.E.S.T.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32.04" table:style-name="ce8">
            <text:p>832,04</text:p>
          </table:table-cell>
          <table:table-cell table:number-columns-repeated="16377" table:style-name="ce1"/>
        </table:table-row>
        <table:table-row table:style-name="ro3">
          <table:table-cell office:value-type="float" office:value="2851" table:style-name="ce3">
            <text:p>2851</text:p>
          </table:table-cell>
          <table:table-cell office:value-type="string" table:style-name="ce4">
            <text:p>BANDA MUSICALE ALTA VALLESUS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14/11/2023</text:p>
          </table:table-cell>
          <table:table-cell office:value-type="float" office:value="800" table:style-name="ce5">
            <text:p>8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BANDA MUSICALE ALTA VALLE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00" table:style-name="ce8">
            <text:p>8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string" table:style-name="ce4">
            <text:p>BBBELL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0/10/2023</text:p>
          </table:table-cell>
          <table:table-cell office:value-type="float" office:value="5579.13" table:style-name="ce5">
            <text:p>5.579,13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BBBELL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579.13" table:style-name="ce8">
            <text:p>5.579,13</text:p>
          </table:table-cell>
          <table:table-cell table:number-columns-repeated="16377" table:style-name="ce1"/>
        </table:table-row>
        <table:table-row table:style-name="ro1">
          <table:table-cell office:value-type="float" office:value="3459" table:style-name="ce3">
            <text:p>3459</text:p>
          </table:table-cell>
          <table:table-cell office:value-type="string" table:style-name="ce4">
            <text:p>BELLANDO TOURS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8/12/2023</text:p>
          </table:table-cell>
          <table:table-cell office:value-type="float" office:value="1830" table:style-name="ce5">
            <text:p>1.83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69" table:style-name="ce3">
            <text:p>3069</text:p>
          </table:table-cell>
          <table:table-cell office:value-type="string" table:style-name="ce4">
            <text:p>BELLANDO TOURS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1/2023</text:p>
          </table:table-cell>
          <table:table-cell office:value-type="float" office:value="329.92" table:style-name="ce5">
            <text:p>329,92</text:p>
          </table:table-cell>
          <table:table-cell table:number-columns-repeated="16377" table:style-name="ce1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string" table:style-name="ce4">
            <text:p>BELLANDO TOURS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1/2023</text:p>
          </table:table-cell>
          <table:table-cell office:value-type="float" office:value="415.68" table:style-name="ce5">
            <text:p>415,68</text:p>
          </table:table-cell>
          <table:table-cell table:number-columns-repeated="16377" table:style-name="ce1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4">
            <text:p>BELLANDO TOURS S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7/10/2023</text:p>
          </table:table-cell>
          <table:table-cell office:value-type="float" office:value="3200" table:style-name="ce5">
            <text:p>3.20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BELLANDO TOURS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775.6" table:style-name="ce8">
            <text:p>5.775,60</text:p>
          </table:table-cell>
          <table:table-cell table:number-columns-repeated="16377" table:style-name="ce1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string" table:style-name="ce4">
            <text:p>BORGIS SRL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13566.4" table:style-name="ce5">
            <text:p>13.566,4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BORGIS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566.4" table:style-name="ce8">
            <text:p>13.566,40</text:p>
          </table:table-cell>
          <table:table-cell table:number-columns-repeated="16377" table:style-name="ce1"/>
        </table:table-row>
        <table:table-row table:style-name="ro1">
          <table:table-cell office:value-type="float" office:value="3461" table:style-name="ce3">
            <text:p>3461</text:p>
          </table:table-cell>
          <table:table-cell office:value-type="string" table:style-name="ce4">
            <text:p>C.L. IMPIANTI DI CATALIN LUD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8/12/2023</text:p>
          </table:table-cell>
          <table:table-cell office:value-type="float" office:value="6100" table:style-name="ce5">
            <text:p>6.1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string" table:style-name="ce4">
            <text:p>C.L. IMPIANTI DI CATALIN LUD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8/11/2023</text:p>
          </table:table-cell>
          <table:table-cell office:value-type="float" office:value="14579" table:style-name="ce5">
            <text:p>14.579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.L. IMPIANTI DI CATALIN LUD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679" table:style-name="ce8">
            <text:p>20.679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13" table:style-name="ce3">
            <text:p>2913</text:p>
          </table:table-cell>
          <table:table-cell office:value-type="string" table:style-name="ce4">
            <text:p>C.M. SERVICE S.R.L. <text:s/>SIGLABILE C.M.S.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11/2023</text:p>
          </table:table-cell>
          <table:table-cell office:value-type="float" office:value="4336.5" table:style-name="ce5">
            <text:p>4.336,5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.M. SERVICE S.R.L. <text:s/>SIGLABILE C.M.S.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336.5" table:style-name="ce8">
            <text:p>4.336,50</text:p>
          </table:table-cell>
          <table:table-cell table:number-columns-repeated="16377" table:style-name="ce1"/>
        </table:table-row>
        <table:table-row table:style-name="ro1">
          <table:table-cell office:value-type="float" office:value="2759" table:style-name="ce3">
            <text:p>2759</text:p>
          </table:table-cell>
          <table:table-cell office:value-type="string" table:style-name="ce4">
            <text:p>C2V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30/10/2023</text:p>
          </table:table-cell>
          <table:table-cell office:value-type="float" office:value="610" table:style-name="ce5">
            <text:p>61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2V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10" table:style-name="ce8">
            <text:p>61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70" table:style-name="ce3">
            <text:p>3270</text:p>
          </table:table-cell>
          <table:table-cell office:value-type="string" table:style-name="ce4">
            <text:p>CARITAS <text:s/>PARROCCHIA DI SANT'IPPOLIT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9/12/2023</text:p>
          </table:table-cell>
          <table:table-cell office:value-type="float" office:value="2100" table:style-name="ce5">
            <text:p>2.1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78" table:style-name="ce3">
            <text:p>2778</text:p>
          </table:table-cell>
          <table:table-cell office:value-type="string" table:style-name="ce4">
            <text:p>CARITAS <text:s/>PARROCCHIA DI SANT'IPPOLIT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31/10/2023</text:p>
          </table:table-cell>
          <table:table-cell office:value-type="float" office:value="1500" table:style-name="ce5">
            <text:p>1.5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ARITAS <text:s/>PARROCCHIA DI SANT'IPPOLIT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600" table:style-name="ce8">
            <text:p>3.6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61" table:style-name="ce3">
            <text:p>2761</text:p>
          </table:table-cell>
          <table:table-cell office:value-type="string" table:style-name="ce4">
            <text:p>CARVELLI GIUSEPP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0/10/2023</text:p>
          </table:table-cell>
          <table:table-cell office:value-type="float" office:value="7664.53" table:style-name="ce5">
            <text:p>7.664,53</text:p>
          </table:table-cell>
          <table:table-cell table:number-columns-repeated="16377" table:style-name="ce1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string" table:style-name="ce4">
            <text:p>CARVELLI GIUSEPP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30/10/2023</text:p>
          </table:table-cell>
          <table:table-cell office:value-type="float" office:value="3893" table:style-name="ce5">
            <text:p>3.893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29" table:style-name="ce3">
            <text:p>2729</text:p>
          </table:table-cell>
          <table:table-cell office:value-type="string" table:style-name="ce4">
            <text:p>CARVELLI GIUSEPP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0/10/2023</text:p>
          </table:table-cell>
          <table:table-cell office:value-type="float" office:value="1597" table:style-name="ce5">
            <text:p>1.597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ARVELLI GIUSEPP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154.53" table:style-name="ce8">
            <text:p>13.154,53</text:p>
          </table:table-cell>
          <table:table-cell table:number-columns-repeated="16377" table:style-name="ce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4">
            <text:p>CASORZO MASSIM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1/11/2023</text:p>
          </table:table-cell>
          <table:table-cell office:value-type="float" office:value="725.9" table:style-name="ce5">
            <text:p>725,90</text:p>
          </table:table-cell>
          <table:table-cell table:number-columns-repeated="16377" table:style-name="ce1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string" table:style-name="ce4">
            <text:p>CASORZO MASSIM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5/10/2023</text:p>
          </table:table-cell>
          <table:table-cell office:value-type="float" office:value="503.86" table:style-name="ce5">
            <text:p>503,8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ASORZO MASSIM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29.76" table:style-name="ce8">
            <text:p>1.229,76</text:p>
          </table:table-cell>
          <table:table-cell table:number-columns-repeated="16377" table:style-name="ce1"/>
        </table:table-row>
        <table:table-row table:style-name="ro3">
          <table:table-cell office:value-type="float" office:value="3468" table:style-name="ce3">
            <text:p>3468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4.03.01.04.000</text:p>
          </table:table-cell>
          <table:table-cell office:value-type="string" table:style-name="ce3">
            <text:p>Rimborso Prestiti</text:p>
          </table:table-cell>
          <table:table-cell office:value-type="string" table:style-name="ce4">
            <text:p>Rimborso Mutui e altri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22728.59" table:style-name="ce5">
            <text:p>22.728,59</text:p>
          </table:table-cell>
          <table:table-cell table:number-columns-repeated="16377" table:style-name="ce1"/>
        </table:table-row>
        <table:table-row table:style-name="ro3">
          <table:table-cell office:value-type="float" office:value="3467" table:style-name="ce3">
            <text:p>3467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870.65" table:style-name="ce5">
            <text:p>870,65</text:p>
          </table:table-cell>
          <table:table-cell table:number-columns-repeated="16377" table:style-name="ce1"/>
        </table:table-row>
        <table:table-row table:style-name="ro3">
          <table:table-cell office:value-type="float" office:value="3466" table:style-name="ce3">
            <text:p>3466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2275.41" table:style-name="ce5">
            <text:p>2.275,41</text:p>
          </table:table-cell>
          <table:table-cell table:number-columns-repeated="16377" table:style-name="ce1"/>
        </table:table-row>
        <table:table-row table:style-name="ro3">
          <table:table-cell office:value-type="float" office:value="3465" table:style-name="ce3">
            <text:p>3465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7103.19" table:style-name="ce5">
            <text:p>7.103,19</text:p>
          </table:table-cell>
          <table:table-cell table:number-columns-repeated="16377" table:style-name="ce1"/>
        </table:table-row>
        <table:table-row table:style-name="ro3">
          <table:table-cell office:value-type="float" office:value="3464" table:style-name="ce3">
            <text:p>3464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871.14" table:style-name="ce5">
            <text:p>871,14</text:p>
          </table:table-cell>
          <table:table-cell table:number-columns-repeated="16377" table:style-name="ce1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226.18" table:style-name="ce5">
            <text:p>226,18</text:p>
          </table:table-cell>
          <table:table-cell table:number-columns-repeated="16377" table:style-name="ce1"/>
        </table:table-row>
        <table:table-row table:style-name="ro3">
          <table:table-cell office:value-type="float" office:value="3462" table:style-name="ce3">
            <text:p>3462</text:p>
          </table:table-cell>
          <table:table-cell office:value-type="string" table:style-name="ce4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2873.12" table:style-name="ce5">
            <text:p>2.873,1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ASSA DD.PP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6948.28" table:style-name="ce8">
            <text:p>36.948,28</text:p>
          </table:table-cell>
          <table:table-cell table:number-columns-repeated="16377" table:style-name="ce1"/>
        </table:table-row>
        <table:table-row table:style-name="ro3">
          <table:table-cell office:value-type="float" office:value="3472" table:style-name="ce3">
            <text:p>3472</text:p>
          </table:table-cell>
          <table:table-cell office:value-type="string" table:style-name="ce4">
            <text:p>CASSA DD.PP. MINISTERO DELL'ECONOMIA E DELLE FINANZE - MEF</text:p>
          </table:table-cell>
          <table:table-cell office:value-type="string" table:style-name="ce3">
            <text:p>U.4.03.01.04.000</text:p>
          </table:table-cell>
          <table:table-cell office:value-type="string" table:style-name="ce3">
            <text:p>Rimborso Prestiti</text:p>
          </table:table-cell>
          <table:table-cell office:value-type="string" table:style-name="ce4">
            <text:p>Rimborso Mutui e altri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47947.59" table:style-name="ce5">
            <text:p>47.947,59</text:p>
          </table:table-cell>
          <table:table-cell table:number-columns-repeated="16377" table:style-name="ce1"/>
        </table:table-row>
        <table:table-row table:style-name="ro3">
          <table:table-cell office:value-type="float" office:value="3471" table:style-name="ce3">
            <text:p>3471</text:p>
          </table:table-cell>
          <table:table-cell office:value-type="string" table:style-name="ce4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3.37" table:style-name="ce5">
            <text:p>3,37</text:p>
          </table:table-cell>
          <table:table-cell table:number-columns-repeated="16377" table:style-name="ce1"/>
        </table:table-row>
        <table:table-row table:style-name="ro3">
          <table:table-cell office:value-type="float" office:value="3470" table:style-name="ce3">
            <text:p>3470</text:p>
          </table:table-cell>
          <table:table-cell office:value-type="string" table:style-name="ce4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1.75" table:style-name="ce5">
            <text:p>1,75</text:p>
          </table:table-cell>
          <table:table-cell table:number-columns-repeated="16377" table:style-name="ce1"/>
        </table:table-row>
        <table:table-row table:style-name="ro3">
          <table:table-cell office:value-type="float" office:value="3469" table:style-name="ce3">
            <text:p>3469</text:p>
          </table:table-cell>
          <table:table-cell office:value-type="string" table:style-name="ce4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string" table:style-name="ce3">
            <text:p>31/12/2023</text:p>
          </table:table-cell>
          <table:table-cell office:value-type="float" office:value="4.22" table:style-name="ce5">
            <text:p>4,22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CASSA DD.PP. MINISTERO DELL'ECONOMIA E DELLE FINANZE - MEF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7956.93" table:style-name="ce8">
            <text:p>47.956,93</text:p>
          </table:table-cell>
          <table:table-cell table:number-columns-repeated="16377" table:style-name="ce1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string" table:style-name="ce4">
            <text:p>CAVUOTI NATALINO FIORI E PIANT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12/2023</text:p>
          </table:table-cell>
          <table:table-cell office:value-type="float" office:value="448.8" table:style-name="ce5">
            <text:p>448,8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AVUOTI NATALINO FIORI E PIANT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48.8" table:style-name="ce8">
            <text:p>448,80</text:p>
          </table:table-cell>
          <table:table-cell table:number-columns-repeated="16377" table:style-name="ce1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string" table:style-name="ce4">
            <text:p>CD SISTEMI DI DANILO CAFF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6/11/2023</text:p>
          </table:table-cell>
          <table:table-cell office:value-type="float" office:value="1891" table:style-name="ce5">
            <text:p>1.891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04" table:style-name="ce3">
            <text:p>2804</text:p>
          </table:table-cell>
          <table:table-cell office:value-type="string" table:style-name="ce4">
            <text:p>CD SISTEMI DI DANILO CAFF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6/11/2023</text:p>
          </table:table-cell>
          <table:table-cell office:value-type="float" office:value="488" table:style-name="ce5">
            <text:p>488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D SISTEMI DI DANILO CAFF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79" table:style-name="ce8">
            <text:p>2.379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48" table:style-name="ce3">
            <text:p>3248</text:p>
          </table:table-cell>
          <table:table-cell office:value-type="string" table:style-name="ce4">
            <text:p>CIMIT SERVIC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5/12/2023</text:p>
          </table:table-cell>
          <table:table-cell office:value-type="float" office:value="305" table:style-name="ce5">
            <text:p>305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IMIT SERVIC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05" table:style-name="ce8">
            <text:p>30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string" table:style-name="ce4">
            <text:p>CITTA METROPOLITANA DI TORINO</text:p>
          </table:table-cell>
          <table:table-cell office:value-type="string" table:style-name="ce3">
            <text:p>U.1.09.02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imposte e tasse di natura corrente</text:p>
          </table:table-cell>
          <table:table-cell office:value-type="string" table:style-name="ce3">
            <text:p>16/11/2023</text:p>
          </table:table-cell>
          <table:table-cell office:value-type="float" office:value="187.58" table:style-name="ce5">
            <text:p>187,58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ITTA METROPOLITANA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7.58" table:style-name="ce8">
            <text:p>187,58</text:p>
          </table:table-cell>
          <table:table-cell table:number-columns-repeated="16377" table:style-name="ce1"/>
        </table:table-row>
        <table:table-row table:style-name="ro3">
          <table:table-cell office:value-type="float" office:value="2902" table:style-name="ce3">
            <text:p>2902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0.28999999999999998" table:style-name="ce5">
            <text:p>0,29</text:p>
          </table:table-cell>
          <table:table-cell table:number-columns-repeated="16377" table:style-name="ce1"/>
        </table:table-row>
        <table:table-row table:style-name="ro3">
          <table:table-cell office:value-type="float" office:value="2901" table:style-name="ce3">
            <text:p>2901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0.03" table:style-name="ce5">
            <text:p>0,03</text:p>
          </table:table-cell>
          <table:table-cell table:number-columns-repeated="16377" table:style-name="ce1"/>
        </table:table-row>
        <table:table-row table:style-name="ro3">
          <table:table-cell office:value-type="float" office:value="2900" table:style-name="ce3">
            <text:p>2900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0.14000000000000001" table:style-name="ce5">
            <text:p>0,14</text:p>
          </table:table-cell>
          <table:table-cell table:number-columns-repeated="16377" table:style-name="ce1"/>
        </table:table-row>
        <table:table-row table:style-name="ro3">
          <table:table-cell office:value-type="float" office:value="2899" table:style-name="ce3">
            <text:p>2899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16/11/2023</text:p>
          </table:table-cell>
          <table:table-cell office:value-type="float" office:value="0.45" table:style-name="ce5">
            <text:p>0,45</text:p>
          </table:table-cell>
          <table:table-cell table:number-columns-repeated="16377" table:style-name="ce1"/>
        </table:table-row>
        <table:table-row table:style-name="ro3">
          <table:table-cell office:value-type="float" office:value="2898" table:style-name="ce3">
            <text:p>2898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2.52" table:style-name="ce5">
            <text:p>2,52</text:p>
          </table:table-cell>
          <table:table-cell table:number-columns-repeated="16377" table:style-name="ce1"/>
        </table:table-row>
        <table:table-row table:style-name="ro3">
          <table:table-cell office:value-type="float" office:value="2897" table:style-name="ce3">
            <text:p>2897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16/11/2023</text:p>
          </table:table-cell>
          <table:table-cell office:value-type="float" office:value="149.41999999999999" table:style-name="ce5">
            <text:p>149,42</text:p>
          </table:table-cell>
          <table:table-cell table:number-columns-repeated="16377" table:style-name="ce1"/>
        </table:table-row>
        <table:table-row table:style-name="ro3">
          <table:table-cell office:value-type="float" office:value="2896" table:style-name="ce3">
            <text:p>2896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47.07" table:style-name="ce5">
            <text:p>47,07</text:p>
          </table:table-cell>
          <table:table-cell table:number-columns-repeated="16377" table:style-name="ce1"/>
        </table:table-row>
        <table:table-row table:style-name="ro3">
          <table:table-cell office:value-type="float" office:value="2895" table:style-name="ce3">
            <text:p>2895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10.119999999999999" table:style-name="ce5">
            <text:p>10,12</text:p>
          </table:table-cell>
          <table:table-cell table:number-columns-repeated="16377" table:style-name="ce1"/>
        </table:table-row>
        <table:table-row table:style-name="ro3">
          <table:table-cell office:value-type="float" office:value="2894" table:style-name="ce3">
            <text:p>2894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649.07000000000005" table:style-name="ce5">
            <text:p>649,07</text:p>
          </table:table-cell>
          <table:table-cell table:number-columns-repeated="16377" table:style-name="ce1"/>
        </table:table-row>
        <table:table-row table:style-name="ro3">
          <table:table-cell office:value-type="float" office:value="2893" table:style-name="ce3">
            <text:p>2893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16/11/2023</text:p>
          </table:table-cell>
          <table:table-cell office:value-type="float" office:value="95.56" table:style-name="ce5">
            <text:p>95,56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ITTA' METROPOLITANA DI TORINO ( EX PROVINCIA DI TORINO)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54.67" table:style-name="ce8">
            <text:p>954,67</text:p>
          </table:table-cell>
          <table:table-cell table:number-columns-repeated="16377" table:style-name="ce1"/>
        </table:table-row>
        <table:table-row table:style-name="ro3">
          <table:table-cell office:value-type="float" office:value="3106" table:style-name="ce3">
            <text:p>3106</text:p>
          </table:table-cell>
          <table:table-cell office:value-type="string" table:style-name="ce4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05/12/2023</text:p>
          </table:table-cell>
          <table:table-cell office:value-type="float" office:value="60" table:style-name="ce5">
            <text:p>6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05" table:style-name="ce3">
            <text:p>3105</text:p>
          </table:table-cell>
          <table:table-cell office:value-type="string" table:style-name="ce4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05/12/2023</text:p>
          </table:table-cell>
          <table:table-cell office:value-type="float" office:value="60" table:style-name="ce5">
            <text:p>6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04" table:style-name="ce3">
            <text:p>3104</text:p>
          </table:table-cell>
          <table:table-cell office:value-type="string" table:style-name="ce4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05/12/2023</text:p>
          </table:table-cell>
          <table:table-cell office:value-type="float" office:value="60" table:style-name="ce5">
            <text:p>6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IVICA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0" table:style-name="ce8">
            <text:p>18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4">
            <text:p>COLOMION IMMOBILIARE SERVIZI S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7/10/2023</text:p>
          </table:table-cell>
          <table:table-cell office:value-type="float" office:value="1500" table:style-name="ce5">
            <text:p>1.5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LOMION IMMOBILIARE SERVIZ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00" table:style-name="ce8">
            <text:p>1.5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string" table:style-name="ce4">
            <text:p>COLOMION S.P.A.</text:p>
          </table:table-cell>
          <table:table-cell office:value-type="string" table:style-name="ce3">
            <text:p>U.1.04.03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3">
            <text:p>12/12/2023</text:p>
          </table:table-cell>
          <table:table-cell office:value-type="float" office:value="12000" table:style-name="ce5">
            <text:p>12.0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4">
            <text:p>COLOMION S.P.A.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1/11/2023</text:p>
          </table:table-cell>
          <table:table-cell office:value-type="float" office:value="16000" table:style-name="ce5">
            <text:p>16.00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LOMION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8000" table:style-name="ce8">
            <text:p>28.0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27" table:style-name="ce3">
            <text:p>2727</text:p>
          </table:table-cell>
          <table:table-cell office:value-type="string" table:style-name="ce4">
            <text:p>COMPAGNIA DI MUSICA TEATRO ACCADEMIA DEI FOLLI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30/10/2023</text:p>
          </table:table-cell>
          <table:table-cell office:value-type="float" office:value="13873.05" table:style-name="ce5">
            <text:p>13.873,05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MPAGNIA DI MUSICA TEATRO ACCADEMIA DEI FOLL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873.05" table:style-name="ce8">
            <text:p>13.873,05</text:p>
          </table:table-cell>
          <table:table-cell table:number-columns-repeated="16377" table:style-name="ce1"/>
        </table:table-row>
        <table:table-row table:style-name="ro3">
          <table:table-cell office:value-type="float" office:value="2643" table:style-name="ce3">
            <text:p>2643</text:p>
          </table:table-cell>
          <table:table-cell office:value-type="string" table:style-name="ce4">
            <text:p>COMSERVICE DI NATALIA WIKTORIA LU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5/10/2023</text:p>
          </table:table-cell>
          <table:table-cell office:value-type="float" office:value="2074" table:style-name="ce5">
            <text:p>2.074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MSERVICE DI NATALIA WIKTORIA LU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74" table:style-name="ce8">
            <text:p>2.07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4">
            <text:p>COMUNE DI ALESSANDRI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4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ALESSANDR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88" table:style-name="ce8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4">
            <text:p>COMUNE DI ANDOR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4/11/2023</text:p>
          </table:table-cell>
          <table:table-cell office:value-type="float" office:value="11.76" table:style-name="ce5">
            <text:p>11,7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ANDOR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.76" table:style-name="ce8">
            <text:p>11,76</text:p>
          </table:table-cell>
          <table:table-cell table:number-columns-repeated="16377" table:style-name="ce1"/>
        </table:table-row>
        <table:table-row table:style-name="ro1">
          <table:table-cell office:value-type="float" office:value="3269" table:style-name="ce3">
            <text:p>3269</text:p>
          </table:table-cell>
          <table:table-cell office:value-type="string" table:style-name="ce4">
            <text:p>COMUNE DI BRU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9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string" table:style-name="ce4">
            <text:p>COMUNE DI BRU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BRU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.76" table:style-name="ce8">
            <text:p>11,76</text:p>
          </table:table-cell>
          <table:table-cell table:number-columns-repeated="16377" table:style-name="ce1"/>
        </table:table-row>
        <table:table-row table:style-name="ro1">
          <table:table-cell office:value-type="float" office:value="3097" table:style-name="ce3">
            <text:p>3097</text:p>
          </table:table-cell>
          <table:table-cell office:value-type="string" table:style-name="ce4">
            <text:p>COMUNE DI CA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4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CAN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88" table:style-name="ce8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4">
            <text:p>COMUNE DI GENOV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2/10/2023</text:p>
          </table:table-cell>
          <table:table-cell office:value-type="float" office:value="29.52" table:style-name="ce5">
            <text:p>29,5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GENOV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9.52" table:style-name="ce8">
            <text:p>29,52</text:p>
          </table:table-cell>
          <table:table-cell table:number-columns-repeated="16377" table:style-name="ce1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4">
            <text:p>COMUNE DI MONCALIERI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2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MONCALIER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88" table:style-name="ce8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355" table:style-name="ce3">
            <text:p>3355</text:p>
          </table:table-cell>
          <table:table-cell office:value-type="string" table:style-name="ce4">
            <text:p>COMUNE DI OULX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7/12/2023</text:p>
          </table:table-cell>
          <table:table-cell office:value-type="float" office:value="16275" table:style-name="ce5">
            <text:p>16.275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68" table:style-name="ce3">
            <text:p>3268</text:p>
          </table:table-cell>
          <table:table-cell office:value-type="string" table:style-name="ce4">
            <text:p>COMUNE DI OULX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9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891" table:style-name="ce3">
            <text:p>2891</text:p>
          </table:table-cell>
          <table:table-cell office:value-type="string" table:style-name="ce4">
            <text:p>COMUNE DI OULX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6/11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4">
            <text:p>COMUNE DI OULX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4/11/2023</text:p>
          </table:table-cell>
          <table:table-cell office:value-type="float" office:value="11.76" table:style-name="ce5">
            <text:p>11,76</text:p>
          </table:table-cell>
          <table:table-cell table:number-columns-repeated="16377" table:style-name="ce1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4">
            <text:p>COMUNE DI OULX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OULX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6304.4" table:style-name="ce8">
            <text:p>16.304,40</text:p>
          </table:table-cell>
          <table:table-cell table:number-columns-repeated="16377" table:style-name="ce1"/>
        </table:table-row>
        <table:table-row table:style-name="ro1">
          <table:table-cell office:value-type="float" office:value="3272" table:style-name="ce3">
            <text:p>3272</text:p>
          </table:table-cell>
          <table:table-cell office:value-type="string" table:style-name="ce4">
            <text:p>COMUNE DI PINEROL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9/12/2023</text:p>
          </table:table-cell>
          <table:table-cell office:value-type="float" office:value="560" table:style-name="ce5">
            <text:p>56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PINEROL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60" table:style-name="ce8">
            <text:p>56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65" table:style-name="ce3">
            <text:p>2965</text:p>
          </table:table-cell>
          <table:table-cell office:value-type="string" table:style-name="ce4">
            <text:p>COMUNE DI RENDE <text:s/>UFFICO MESSI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0/11/2023</text:p>
          </table:table-cell>
          <table:table-cell office:value-type="float" office:value="8.56" table:style-name="ce5">
            <text:p>8,56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MUNE DI RENDE <text:s/>UFFICO MESS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.56" table:style-name="ce8">
            <text:p>8,56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4">
            <text:p>COMUNE DI RIVALTA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2/11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RIVALTA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88" table:style-name="ce8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4">
            <text:p>COMUNE DI RIVOLI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4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RIVOL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88" table:style-name="ce8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539" table:style-name="ce3">
            <text:p>2539</text:p>
          </table:table-cell>
          <table:table-cell office:value-type="string" table:style-name="ce4">
            <text:p>COMUNE DI SASSARI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2/10/2023</text:p>
          </table:table-cell>
          <table:table-cell office:value-type="float" office:value="9.93" table:style-name="ce5">
            <text:p>9,93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SASSAR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.93" table:style-name="ce8">
            <text:p>9,93</text:p>
          </table:table-cell>
          <table:table-cell table:number-columns-repeated="16377" table:style-name="ce1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string" table:style-name="ce4">
            <text:p>COMUNE DI SUS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30/10/2023</text:p>
          </table:table-cell>
          <table:table-cell office:value-type="float" office:value="2561.23" table:style-name="ce5">
            <text:p>2.561,23</text:p>
          </table:table-cell>
          <table:table-cell table:number-columns-repeated="16377" table:style-name="ce1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string" table:style-name="ce4">
            <text:p>COMUNE DI SUS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67.11" table:style-name="ce8">
            <text:p>2.567,11</text:p>
          </table:table-cell>
          <table:table-cell table:number-columns-repeated="16377" table:style-name="ce1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4">
            <text:p>COMUNE DI TORI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3/12/2023</text:p>
          </table:table-cell>
          <table:table-cell office:value-type="float" office:value="120" table:style-name="ce5">
            <text:p>12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string" table:style-name="ce4">
            <text:p>COMUNE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2/10/2023</text:p>
          </table:table-cell>
          <table:table-cell office:value-type="float" office:value="11.76" table:style-name="ce5">
            <text:p>11,7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1.76" table:style-name="ce8">
            <text:p>131,76</text:p>
          </table:table-cell>
          <table:table-cell table:number-columns-repeated="16377" table:style-name="ce1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4">
            <text:p>COMUNE DI VIGNAT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2/12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058" table:style-name="ce3">
            <text:p>3058</text:p>
          </table:table-cell>
          <table:table-cell office:value-type="string" table:style-name="ce4">
            <text:p>COMUNE DI VIGNAT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2/11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VIGNAT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.76" table:style-name="ce8">
            <text:p>11,76</text:p>
          </table:table-cell>
          <table:table-cell table:number-columns-repeated="16377" table:style-name="ce1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4">
            <text:p>COMUNE DI VOLPIA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2/11/2023</text:p>
          </table:table-cell>
          <table:table-cell office:value-type="float" office:value="5.88" table:style-name="ce5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MUNE DI VOLPI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88" table:style-name="ce8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767" table:style-name="ce3">
            <text:p>2767</text:p>
          </table:table-cell>
          <table:table-cell office:value-type="string" table:style-name="ce4">
            <text:p>COND. CASA BIANC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31/10/2023</text:p>
          </table:table-cell>
          <table:table-cell office:value-type="float" office:value="2240.86" table:style-name="ce5">
            <text:p>2.240,8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ND. CASA BIANC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40.86" table:style-name="ce8">
            <text:p>2.240,86</text:p>
          </table:table-cell>
          <table:table-cell table:number-columns-repeated="16377" table:style-name="ce1"/>
        </table:table-row>
        <table:table-row table:style-name="ro3">
          <table:table-cell office:value-type="float" office:value="3230" table:style-name="ce3">
            <text:p>3230</text:p>
          </table:table-cell>
          <table:table-cell office:value-type="string" table:style-name="ce4">
            <text:p>COND. LA RHO</text:p>
          </table:table-cell>
          <table:table-cell office:value-type="string" table:style-name="ce3">
            <text:p>U.2.05.04.05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Rimborsi in conto capitale a Imprese di somme non dovute o incassate in eccesso</text:p>
          </table:table-cell>
          <table:table-cell office:value-type="string" table:style-name="ce3">
            <text:p>15/12/2023</text:p>
          </table:table-cell>
          <table:table-cell office:value-type="float" office:value="516" table:style-name="ce5">
            <text:p>516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OND. LA RH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16" table:style-name="ce8">
            <text:p>516,00</text:p>
          </table:table-cell>
          <table:table-cell table:number-columns-repeated="16377" table:style-name="ce1"/>
        </table:table-row>
        <table:table-row table:style-name="ro3">
          <table:table-cell office:value-type="float" office:value="2526" table:style-name="ce3">
            <text:p>2526</text:p>
          </table:table-cell>
          <table:table-cell office:value-type="string" table:style-name="ce4">
            <text:p>CONSORZIO DI SVILUPPO AGRICOLO DI MILLAUR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2/10/2023</text:p>
          </table:table-cell>
          <table:table-cell office:value-type="float" office:value="2756.84" table:style-name="ce5">
            <text:p>2.756,84</text:p>
          </table:table-cell>
          <table:table-cell table:number-columns-repeated="16377" table:style-name="ce1"/>
        </table:table-row>
        <table:table-row table:style-name="ro3">
          <table:table-cell office:value-type="float" office:value="2525" table:style-name="ce3">
            <text:p>2525</text:p>
          </table:table-cell>
          <table:table-cell office:value-type="string" table:style-name="ce4">
            <text:p>CONSORZIO DI SVILUPPO AGRICOLO DI MILLAUR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2/10/2023</text:p>
          </table:table-cell>
          <table:table-cell office:value-type="float" office:value="11199.75" table:style-name="ce5">
            <text:p>11.199,75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NSORZIO DI SVILUPPO AGRICOLO DI MILLAURE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956.59" table:style-name="ce8">
            <text:p>13.956,59</text:p>
          </table:table-cell>
          <table:table-cell table:number-columns-repeated="16377" table:style-name="ce1"/>
        </table:table-row>
        <table:table-row table:style-name="ro3">
          <table:table-cell office:value-type="float" office:value="3246" table:style-name="ce3">
            <text:p>3246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5/12/2023</text:p>
          </table:table-cell>
          <table:table-cell office:value-type="float" office:value="4026" table:style-name="ce5">
            <text:p>4.026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07" table:style-name="ce3">
            <text:p>3207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13/12/2023</text:p>
          </table:table-cell>
          <table:table-cell office:value-type="float" office:value="4880" table:style-name="ce5">
            <text:p>4.88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08" table:style-name="ce3">
            <text:p>3108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5/12/2023</text:p>
          </table:table-cell>
          <table:table-cell office:value-type="float" office:value="793" table:style-name="ce5">
            <text:p>793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07" table:style-name="ce3">
            <text:p>3107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5/12/2023</text:p>
          </table:table-cell>
          <table:table-cell office:value-type="float" office:value="1159" table:style-name="ce5">
            <text:p>1.159,00</text:p>
          </table:table-cell>
          <table:table-cell table:number-columns-repeated="16377" table:style-name="ce1"/>
        </table:table-row>
        <table:table-row table:style-name="ro3">
          <table:table-cell office:value-type="float" office:value="3052" table:style-name="ce3">
            <text:p>3052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21/11/2023</text:p>
          </table:table-cell>
          <table:table-cell office:value-type="float" office:value="4819" table:style-name="ce5">
            <text:p>4.819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14" table:style-name="ce3">
            <text:p>2914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17/11/2023</text:p>
          </table:table-cell>
          <table:table-cell office:value-type="float" office:value="1098" table:style-name="ce5">
            <text:p>1.098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74" table:style-name="ce3">
            <text:p>2774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31/10/2023</text:p>
          </table:table-cell>
          <table:table-cell office:value-type="float" office:value="5856" table:style-name="ce5">
            <text:p>5.856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73" table:style-name="ce3">
            <text:p>2773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31/10/2023</text:p>
          </table:table-cell>
          <table:table-cell office:value-type="float" office:value="1220" table:style-name="ce5">
            <text:p>1.22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561" table:style-name="ce3">
            <text:p>2561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19/10/2023</text:p>
          </table:table-cell>
          <table:table-cell office:value-type="float" office:value="10908.68" table:style-name="ce5">
            <text:p>10.908,68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NSORZIO FORESTALE ALTA VALLE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4759.68" table:style-name="ce8">
            <text:p>34.759,68</text:p>
          </table:table-cell>
          <table:table-cell table:number-columns-repeated="16377" table:style-name="ce1"/>
        </table:table-row>
        <table:table-row table:style-name="ro3">
          <table:table-cell office:value-type="float" office:value="3358" table:style-name="ce3">
            <text:p>3358</text:p>
          </table:table-cell>
          <table:table-cell office:value-type="string" table:style-name="ce4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7/12/2023</text:p>
          </table:table-cell>
          <table:table-cell office:value-type="float" office:value="8669.9599999999991" table:style-name="ce5">
            <text:p>8.669,96</text:p>
          </table:table-cell>
          <table:table-cell table:number-columns-repeated="16377" table:style-name="ce1"/>
        </table:table-row>
        <table:table-row table:style-name="ro3">
          <table:table-cell office:value-type="float" office:value="2633" table:style-name="ce3">
            <text:p>2633</text:p>
          </table:table-cell>
          <table:table-cell office:value-type="string" table:style-name="ce4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4/10/2023</text:p>
          </table:table-cell>
          <table:table-cell office:value-type="float" office:value="17339.84" table:style-name="ce5">
            <text:p>17.339,84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NSORZIO INTERCOMUNALE SOCIO-ASSISTENZIALE "VALLE DI SUSA"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6009.8" table:style-name="ce8">
            <text:p>26.009,80</text:p>
          </table:table-cell>
          <table:table-cell table:number-columns-repeated="16377" table:style-name="ce1"/>
        </table:table-row>
        <table:table-row table:style-name="ro3">
          <table:table-cell office:value-type="float" office:value="2834" table:style-name="ce3">
            <text:p>2834</text:p>
          </table:table-cell>
          <table:table-cell office:value-type="string" table:style-name="ce4">
            <text:p>COPISTERIA ELIOGRAFIA VALSUSA DI TALACHINI GIULIAN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0/11/2023</text:p>
          </table:table-cell>
          <table:table-cell office:value-type="float" office:value="28" table:style-name="ce5">
            <text:p>28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COPISTERIA ELIOGRAFIA VALSUSA DI TALACHINI GIULIAN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8" table:style-name="ce8">
            <text:p>28,00</text:p>
          </table:table-cell>
          <table:table-cell table:number-columns-repeated="16377" table:style-name="ce1"/>
        </table:table-row>
        <table:table-row table:style-name="ro4">
          <table:table-cell office:value-type="float" office:value="3045" table:style-name="ce3">
            <text:p>3045</text:p>
          </table:table-cell>
          <table:table-cell office:value-type="string" table:style-name="ce4">
            <text:p>CORPO <text:s/>SOCCORSO ALPINO SPELEOLOGICO SEZIONE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1/11/2023</text:p>
          </table:table-cell>
          <table:table-cell office:value-type="float" office:value="6000" table:style-name="ce5">
            <text:p>6.00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CORPO <text:s/>SOCCORSO ALPINO SPELEOLOGICO SEZIONE BARDONECCH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00" table:style-name="ce8">
            <text:p>6.0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823" table:style-name="ce9">
            <text:p>2823</text:p>
          </table:table-cell>
          <table:table-cell office:value-type="string" table:style-name="ce10">
            <text:p>CSI PIEMONTE CONSORZIO PER IL SISTEMA INFORMATIVO</text:p>
          </table:table-cell>
          <table:table-cell office:value-type="string" table:style-name="ce9">
            <text:p>U.1.03.02.16.000</text:p>
          </table:table-cell>
          <table:table-cell office:value-type="string" table:style-name="ce9">
            <text:p>Spese correnti</text:p>
          </table:table-cell>
          <table:table-cell office:value-type="string" table:style-name="ce10">
            <text:p>Servizi amministrativi</text:p>
          </table:table-cell>
          <table:table-cell office:value-type="string" table:style-name="ce9">
            <text:p>07/11/2023</text:p>
          </table:table-cell>
          <table:table-cell office:value-type="float" office:value="1338.21" table:style-name="ce11">
            <text:p>1.338,21</text:p>
          </table:table-cell>
          <table:table-cell table:number-columns-repeated="16377" table:style-name="ce12"/>
        </table:table-row>
        <table:table-row table:style-name="ro3">
          <table:table-cell table:style-name="ce6"/>
          <table:table-cell office:value-type="string" table:style-name="ce7">
            <text:p>CSI PIEMONTE CONSORZIO PER IL SISTEMA INFORMATIV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38.21" table:style-name="ce8">
            <text:p>1.338,21</text:p>
          </table:table-cell>
          <table:table-cell table:number-columns-repeated="16377" table:style-name="ce1"/>
        </table:table-row>
        <table:table-row table:style-name="ro1">
          <table:table-cell office:value-type="float" office:value="2757" table:style-name="ce3">
            <text:p>2757</text:p>
          </table:table-cell>
          <table:table-cell office:value-type="string" table:style-name="ce4">
            <text:p>DATAMAT SRL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0/10/2023</text:p>
          </table:table-cell>
          <table:table-cell office:value-type="float" office:value="146.4" table:style-name="ce5">
            <text:p>146,4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DATAMAT SRL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6.4" table:style-name="ce8">
            <text:p>146,40</text:p>
          </table:table-cell>
          <table:table-cell table:number-columns-repeated="16377" table:style-name="ce1"/>
        </table:table-row>
        <table:table-row table:style-name="ro1">
          <table:table-cell office:value-type="float" office:value="3458" table:style-name="ce3">
            <text:p>3458</text:p>
          </table:table-cell>
          <table:table-cell office:value-type="string" table:style-name="ce4">
            <text:p>DAY RISTOSERVICE SPA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28/12/2023</text:p>
          </table:table-cell>
          <table:table-cell office:value-type="float" office:value="1546.27" table:style-name="ce5">
            <text:p>1.546,27</text:p>
          </table:table-cell>
          <table:table-cell table:number-columns-repeated="16377" table:style-name="ce1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string" table:style-name="ce4">
            <text:p>DAY RISTOSERVICE SPA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20/11/2023</text:p>
          </table:table-cell>
          <table:table-cell office:value-type="float" office:value="1705.81" table:style-name="ce5">
            <text:p>1.705,81</text:p>
          </table:table-cell>
          <table:table-cell table:number-columns-repeated="16377" table:style-name="ce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4">
            <text:p>DAY RISTOSERVICE SPA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30/10/2023</text:p>
          </table:table-cell>
          <table:table-cell office:value-type="float" office:value="1399.01" table:style-name="ce5">
            <text:p>1.399,01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DAY RISTOSERVICE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651.09" table:style-name="ce8">
            <text:p>4.651,09</text:p>
          </table:table-cell>
          <table:table-cell table:number-columns-repeated="16377" table:style-name="ce1"/>
        </table:table-row>
        <table:table-row table:style-name="ro1">
          <table:table-cell office:value-type="float" office:value="3100" table:style-name="ce3">
            <text:p>3100</text:p>
          </table:table-cell>
          <table:table-cell office:value-type="string" table:style-name="ce4">
            <text:p>DIALOGOS S.A.S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4/12/2023</text:p>
          </table:table-cell>
          <table:table-cell office:value-type="float" office:value="2135" table:style-name="ce5">
            <text:p>2.135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DIALOGOS S.A.S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35" table:style-name="ce8">
            <text:p>2.135,00</text:p>
          </table:table-cell>
          <table:table-cell table:number-columns-repeated="16377" table:style-name="ce1"/>
        </table:table-row>
        <table:table-row table:style-name="ro3">
          <table:table-cell office:value-type="float" office:value="3043" table:style-name="ce3">
            <text:p>3043</text:p>
          </table:table-cell>
          <table:table-cell office:value-type="string" table:style-name="ce4">
            <text:p>DIAPHASON MULTIMEDIA DI A. MURATORE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1/11/2023</text:p>
          </table:table-cell>
          <table:table-cell office:value-type="float" office:value="1817.8" table:style-name="ce5">
            <text:p>1.817,8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DIAPHASON MULTIMEDIA DI A. MURATOR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17.8" table:style-name="ce8">
            <text:p>1.817,80</text:p>
          </table:table-cell>
          <table:table-cell table:number-columns-repeated="16377" table:style-name="ce1"/>
        </table:table-row>
        <table:table-row table:style-name="ro3">
          <table:table-cell office:value-type="float" office:value="3053" table:style-name="ce3">
            <text:p>3053</text:p>
          </table:table-cell>
          <table:table-cell office:value-type="string" table:style-name="ce4">
            <text:p>DIREZIONE DIDATTICA STATALE P.P.LAMBER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1/11/2023</text:p>
          </table:table-cell>
          <table:table-cell office:value-type="float" office:value="3750" table:style-name="ce5">
            <text:p>3.75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DIREZIONE DIDATTICA STATALE P.P.LAMBERT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50" table:style-name="ce8">
            <text:p>3.7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02" table:style-name="ce3">
            <text:p>3102</text:p>
          </table:table-cell>
          <table:table-cell office:value-type="string" table:style-name="ce4">
            <text:p>DPS INFORMATICA S.N.C. DI PRESELLO GIANNI &amp; C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5/12/2023</text:p>
          </table:table-cell>
          <table:table-cell office:value-type="float" office:value="202.52" table:style-name="ce5">
            <text:p>202,52</text:p>
          </table:table-cell>
          <table:table-cell table:number-columns-repeated="16377" table:style-name="ce1"/>
        </table:table-row>
        <table:table-row table:style-name="ro3">
          <table:table-cell office:value-type="float" office:value="2888" table:style-name="ce3">
            <text:p>2888</text:p>
          </table:table-cell>
          <table:table-cell office:value-type="string" table:style-name="ce4">
            <text:p>DPS INFORMATICA S.N.C. DI PRESELLO GIANNI &amp; C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Hardware</text:p>
          </table:table-cell>
          <table:table-cell office:value-type="string" table:style-name="ce3">
            <text:p>16/11/2023</text:p>
          </table:table-cell>
          <table:table-cell office:value-type="float" office:value="3342.12" table:style-name="ce5">
            <text:p>3.342,12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DPS INFORMATICA S.N.C. DI PRESELLO GIANNI &amp; C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544.64" table:style-name="ce8">
            <text:p>3.544,64</text:p>
          </table:table-cell>
          <table:table-cell table:number-columns-repeated="16377" table:style-name="ce1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string" table:style-name="ce4">
            <text:p>ECO SOLAR IMPIANTI DI BOMPARD ERIK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1/11/2023</text:p>
          </table:table-cell>
          <table:table-cell office:value-type="float" office:value="222.27" table:style-name="ce5">
            <text:p>222,27</text:p>
          </table:table-cell>
          <table:table-cell table:number-columns-repeated="16377" table:style-name="ce1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string" table:style-name="ce4">
            <text:p>ECO SOLAR IMPIANTI DI BOMPARD ERIK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1/11/2023</text:p>
          </table:table-cell>
          <table:table-cell office:value-type="float" office:value="300" table:style-name="ce5">
            <text:p>3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4">
            <text:p>ECO SOLAR IMPIANTI DI BOMPARD ERIK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1/11/2023</text:p>
          </table:table-cell>
          <table:table-cell office:value-type="float" office:value="244" table:style-name="ce5">
            <text:p>24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4">
            <text:p>ECO SOLAR IMPIANTI DI BOMPARD ERIK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1/11/2023</text:p>
          </table:table-cell>
          <table:table-cell office:value-type="float" office:value="317.2" table:style-name="ce5">
            <text:p>317,20</text:p>
          </table:table-cell>
          <table:table-cell table:number-columns-repeated="16377" table:style-name="ce1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string" table:style-name="ce4">
            <text:p>ECO SOLAR IMPIANTI DI BOMPARD ERIK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1/11/2023</text:p>
          </table:table-cell>
          <table:table-cell office:value-type="float" office:value="1380.93" table:style-name="ce5">
            <text:p>1.380,93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ECO SOLAR IMPIANTI DI BOMPARD ERIK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64.4" table:style-name="ce8">
            <text:p>2.464,40</text:p>
          </table:table-cell>
          <table:table-cell table:number-columns-repeated="16377" table:style-name="ce1"/>
        </table:table-row>
        <table:table-row table:style-name="ro3">
          <table:table-cell office:value-type="float" office:value="2827" table:style-name="ce3">
            <text:p>2827</text:p>
          </table:table-cell>
          <table:table-cell office:value-type="string" table:style-name="ce4">
            <text:p>ECOSYSTEMA S.N.C. DI MARCO DILIBERTO E MAURIZIO POGGI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8/11/2023</text:p>
          </table:table-cell>
          <table:table-cell office:value-type="float" office:value="1830" table:style-name="ce5">
            <text:p>1.83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ECOSYSTEMA S.N.C. DI MARCO DILIBERTO E MAURIZIO POGGI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30" table:style-name="ce8">
            <text:p>1.83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55" table:style-name="ce3">
            <text:p>3255</text:p>
          </table:table-cell>
          <table:table-cell office:value-type="string" table:style-name="ce4">
            <text:p>EDICOLA CARTOLIBRERIA BRUNELI DI BRUNELLI CARLA MARIA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19/12/2023</text:p>
          </table:table-cell>
          <table:table-cell office:value-type="float" office:value="2099.8000000000002" table:style-name="ce5">
            <text:p>2.099,80</text:p>
          </table:table-cell>
          <table:table-cell table:number-columns-repeated="16377" table:style-name="ce1"/>
        </table:table-row>
        <table:table-row table:style-name="ro3">
          <table:table-cell office:value-type="float" office:value="3089" table:style-name="ce3">
            <text:p>3089</text:p>
          </table:table-cell>
          <table:table-cell office:value-type="string" table:style-name="ce4">
            <text:p>EDICOLA CARTOLIBRERIA BRUNELI DI BRUNELLI CARLA MARIA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04/12/2023</text:p>
          </table:table-cell>
          <table:table-cell office:value-type="float" office:value="263.39" table:style-name="ce5">
            <text:p>263,39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EDICOLA CARTOLIBRERIA BRUNELI DI BRUNELLI CARLA MAR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63.19" table:style-name="ce8">
            <text:p>2.363,19</text:p>
          </table:table-cell>
          <table:table-cell table:number-columns-repeated="16377" table:style-name="ce1"/>
        </table:table-row>
        <table:table-row table:style-name="ro3">
          <table:table-cell office:value-type="float" office:value="3344" table:style-name="ce3">
            <text:p>3344</text:p>
          </table:table-cell>
          <table:table-cell office:value-type="string" table:style-name="ce4">
            <text:p>EDILGRIMALDI S.N.C. DI ODETTI BERNASCONI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144794.18" table:style-name="ce5">
            <text:p>144.794,18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EDILGRIMALDI S.N.C. DI ODETTI BERNASCON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4794.18" table:style-name="ce8">
            <text:p>144.794,18</text:p>
          </table:table-cell>
          <table:table-cell table:number-columns-repeated="16377" table:style-name="ce1"/>
        </table:table-row>
        <table:table-row table:style-name="ro1">
          <table:table-cell office:value-type="float" office:value="3064" table:style-name="ce3">
            <text:p>3064</text:p>
          </table:table-cell>
          <table:table-cell office:value-type="string" table:style-name="ce4">
            <text:p>EDILSTRADE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4/11/2023</text:p>
          </table:table-cell>
          <table:table-cell office:value-type="float" office:value="139221.96" table:style-name="ce5">
            <text:p>139.221,9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DILSTRADE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9221.96" table:style-name="ce8">
            <text:p>139.221,96</text:p>
          </table:table-cell>
          <table:table-cell table:number-columns-repeated="16377" table:style-name="ce1"/>
        </table:table-row>
        <table:table-row table:style-name="ro1">
          <table:table-cell office:value-type="float" office:value="2640" table:style-name="ce3">
            <text:p>2640</text:p>
          </table:table-cell>
          <table:table-cell office:value-type="string" table:style-name="ce4">
            <text:p>E-DISTRIBUZIONE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23.36" table:style-name="ce5">
            <text:p>23,3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-DISTRIBUZIONE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.36" table:style-name="ce8">
            <text:p>23,36</text:p>
          </table:table-cell>
          <table:table-cell table:number-columns-repeated="16377" table:style-name="ce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4">
            <text:p>E-DISTRIBUZIONE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23.36" table:style-name="ce5">
            <text:p>23,3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-DISTRIBUZIONE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.36" table:style-name="ce8">
            <text:p>23,36</text:p>
          </table:table-cell>
          <table:table-cell table:number-columns-repeated="16377" table:style-name="ce1"/>
        </table:table-row>
        <table:table-row table:style-name="ro1">
          <table:table-cell office:value-type="float" office:value="2739" table:style-name="ce3">
            <text:p>2739</text:p>
          </table:table-cell>
          <table:table-cell office:value-type="string" table:style-name="ce4">
            <text:p>EGAF EDIZIONI SRL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30/10/2023</text:p>
          </table:table-cell>
          <table:table-cell office:value-type="float" office:value="204.2" table:style-name="ce5">
            <text:p>204,2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GAF EDIZION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4.2" table:style-name="ce8">
            <text:p>204,20</text:p>
          </table:table-cell>
          <table:table-cell table:number-columns-repeated="16377" table:style-name="ce1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string" table:style-name="ce4">
            <text:p>EMMETI SNC DI MUSSA MAURIZIO &amp; C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31/10/2023</text:p>
          </table:table-cell>
          <table:table-cell office:value-type="float" office:value="993.01" table:style-name="ce5">
            <text:p>993,01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EMMETI SNC DI MUSSA MAURIZIO &amp; C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93.01" table:style-name="ce8">
            <text:p>993,01</text:p>
          </table:table-cell>
          <table:table-cell table:number-columns-repeated="16377" table:style-name="ce1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889.38" table:style-name="ce5">
            <text:p>889,38</text:p>
          </table:table-cell>
          <table:table-cell table:number-columns-repeated="16377" table:style-name="ce1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240" table:style-name="ce5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240" table:style-name="ce5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96" table:style-name="ce3">
            <text:p>2696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155" table:style-name="ce5">
            <text:p>15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95" table:style-name="ce3">
            <text:p>2695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55" table:style-name="ce5">
            <text:p>5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94" table:style-name="ce3">
            <text:p>2694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70" table:style-name="ce5">
            <text:p>7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93" table:style-name="ce3">
            <text:p>2693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82.88" table:style-name="ce5">
            <text:p>82,88</text:p>
          </table:table-cell>
          <table:table-cell table:number-columns-repeated="16377" table:style-name="ce1"/>
        </table:table-row>
        <table:table-row table:style-name="ro1">
          <table:table-cell office:value-type="float" office:value="2692" table:style-name="ce3">
            <text:p>2692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761.12" table:style-name="ce5">
            <text:p>761,1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NRICO COLOMB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93.38" table:style-name="ce8">
            <text:p>2.493,38</text:p>
          </table:table-cell>
          <table:table-cell table:number-columns-repeated="16377" table:style-name="ce1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4">
            <text:p>EUROPA S.A.S. DI D'ANNA BRUNO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11/2023</text:p>
          </table:table-cell>
          <table:table-cell office:value-type="float" office:value="5100" table:style-name="ce5">
            <text:p>5.1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EUROPA S.A.S. DI D'ANNA BRUNO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100" table:style-name="ce8">
            <text:p>5.1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4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0/11/2023</text:p>
          </table:table-cell>
          <table:table-cell office:value-type="float" office:value="35418.57" table:style-name="ce5">
            <text:p>35.418,57</text:p>
          </table:table-cell>
          <table:table-cell table:number-columns-repeated="16377" table:style-name="ce1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4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30/10/2023</text:p>
          </table:table-cell>
          <table:table-cell office:value-type="float" office:value="35418.57" table:style-name="ce5">
            <text:p>35.418,57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XTRA.TO S.C.A 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0837.14" table:style-name="ce8">
            <text:p>70.837,14</text:p>
          </table:table-cell>
          <table:table-cell table:number-columns-repeated="16377" table:style-name="ce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1/12/2023</text:p>
          </table:table-cell>
          <table:table-cell office:value-type="float" office:value="255.87" table:style-name="ce5">
            <text:p>255,87</text:p>
          </table:table-cell>
          <table:table-cell table:number-columns-repeated="16377" table:style-name="ce1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1/12/2023</text:p>
          </table:table-cell>
          <table:table-cell office:value-type="float" office:value="5622.97" table:style-name="ce5">
            <text:p>5.622,97</text:p>
          </table:table-cell>
          <table:table-cell table:number-columns-repeated="16377" table:style-name="ce1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1/12/2023</text:p>
          </table:table-cell>
          <table:table-cell office:value-type="float" office:value="5996.47" table:style-name="ce5">
            <text:p>5.996,47</text:p>
          </table:table-cell>
          <table:table-cell table:number-columns-repeated="16377" table:style-name="ce1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1/12/2023</text:p>
          </table:table-cell>
          <table:table-cell office:value-type="float" office:value="2352.86" table:style-name="ce5">
            <text:p>2.352,86</text:p>
          </table:table-cell>
          <table:table-cell table:number-columns-repeated="16377" table:style-name="ce1"/>
        </table:table-row>
        <table:table-row table:style-name="ro1">
          <table:table-cell office:value-type="float" office:value="3278" table:style-name="ce3">
            <text:p>3278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1/12/2023</text:p>
          </table:table-cell>
          <table:table-cell office:value-type="float" office:value="105.84" table:style-name="ce5">
            <text:p>105,84</text:p>
          </table:table-cell>
          <table:table-cell table:number-columns-repeated="16377" table:style-name="ce1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7/10/2023</text:p>
          </table:table-cell>
          <table:table-cell office:value-type="float" office:value="1176.42" table:style-name="ce5">
            <text:p>1.176,42</text:p>
          </table:table-cell>
          <table:table-cell table:number-columns-repeated="16377" table:style-name="ce1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7/10/2023</text:p>
          </table:table-cell>
          <table:table-cell office:value-type="float" office:value="52.87" table:style-name="ce5">
            <text:p>52,87</text:p>
          </table:table-cell>
          <table:table-cell table:number-columns-repeated="16377" table:style-name="ce1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7/10/2023</text:p>
          </table:table-cell>
          <table:table-cell office:value-type="float" office:value="2698.05" table:style-name="ce5">
            <text:p>2.698,05</text:p>
          </table:table-cell>
          <table:table-cell table:number-columns-repeated="16377" table:style-name="ce1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27.91" table:style-name="ce5">
            <text:p>27,91</text:p>
          </table:table-cell>
          <table:table-cell table:number-columns-repeated="16377" table:style-name="ce1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7/10/2023</text:p>
          </table:table-cell>
          <table:table-cell office:value-type="float" office:value="2766.12" table:style-name="ce5">
            <text:p>2.766,12</text:p>
          </table:table-cell>
          <table:table-cell table:number-columns-repeated="16377" table:style-name="ce1"/>
        </table:table-row>
        <table:table-row table:style-name="ro1">
          <table:table-cell office:value-type="float" office:value="2700" table:style-name="ce3">
            <text:p>2700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27/10/2023</text:p>
          </table:table-cell>
          <table:table-cell office:value-type="float" office:value="127.93" table:style-name="ce5">
            <text:p>127,93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EXTREME SERVICES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183.31" table:style-name="ce8">
            <text:p>21.183,31</text:p>
          </table:table-cell>
          <table:table-cell table:number-columns-repeated="16377" table:style-name="ce1"/>
        </table:table-row>
        <table:table-row table:style-name="ro1">
          <table:table-cell office:value-type="float" office:value="3259" table:style-name="ce3">
            <text:p>3259</text:p>
          </table:table-cell>
          <table:table-cell office:value-type="string" table:style-name="ce4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12/2023</text:p>
          </table:table-cell>
          <table:table-cell office:value-type="float" office:value="213.06" table:style-name="ce5">
            <text:p>213,06</text:p>
          </table:table-cell>
          <table:table-cell table:number-columns-repeated="16377" table:style-name="ce1"/>
        </table:table-row>
        <table:table-row table:style-name="ro1">
          <table:table-cell office:value-type="float" office:value="3039" table:style-name="ce3">
            <text:p>3039</text:p>
          </table:table-cell>
          <table:table-cell office:value-type="string" table:style-name="ce4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1/11/2023</text:p>
          </table:table-cell>
          <table:table-cell office:value-type="float" office:value="2086.54" table:style-name="ce5">
            <text:p>2.086,5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AURE SCAV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99.6" table:style-name="ce8">
            <text:p>2.299,60</text:p>
          </table:table-cell>
          <table:table-cell table:number-columns-repeated="16377" table:style-name="ce1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4">
            <text:p>FAVRO SNC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37169.74" table:style-name="ce5">
            <text:p>37.169,7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AVRO SNC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169.74" table:style-name="ce8">
            <text:p>37.169,74</text:p>
          </table:table-cell>
          <table:table-cell table:number-columns-repeated="16377" table:style-name="ce1"/>
        </table:table-row>
        <table:table-row table:style-name="ro1">
          <table:table-cell office:value-type="float" office:value="3349" table:style-name="ce3">
            <text:p>3349</text:p>
          </table:table-cell>
          <table:table-cell office:value-type="string" table:style-name="ce4">
            <text:p>FERRARIS S.R.L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61000" table:style-name="ce5">
            <text:p>61.00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ERRARIS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1000" table:style-name="ce8">
            <text:p>61.0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string" table:style-name="ce4">
            <text:p>FERREIRA RODRIGUES BRU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5/12/2023</text:p>
          </table:table-cell>
          <table:table-cell office:value-type="float" office:value="981.72" table:style-name="ce5">
            <text:p>981,7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ERREIRA RODRIGUES BRU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81.72" table:style-name="ce8">
            <text:p>981,72</text:p>
          </table:table-cell>
          <table:table-cell table:number-columns-repeated="16377" table:style-name="ce1"/>
        </table:table-row>
        <table:table-row table:style-name="ro1">
          <table:table-cell office:value-type="float" office:value="3300" table:style-name="ce3">
            <text:p>3300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1/12/2023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49" table:style-name="ce3">
            <text:p>3249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8/12/2023</text:p>
          </table:table-cell>
          <table:table-cell office:value-type="float" office:value="17.2" table:style-name="ce5">
            <text:p>17,20</text:p>
          </table:table-cell>
          <table:table-cell table:number-columns-repeated="16377" table:style-name="ce1"/>
        </table:table-row>
        <table:table-row table:style-name="ro1">
          <table:table-cell office:value-type="float" office:value="3099" table:style-name="ce3">
            <text:p>3099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4/12/2023</text:p>
          </table:table-cell>
          <table:table-cell office:value-type="float" office:value="12.96" table:style-name="ce5">
            <text:p>12,96</text:p>
          </table:table-cell>
          <table:table-cell table:number-columns-repeated="16377" table:style-name="ce1"/>
        </table:table-row>
        <table:table-row table:style-name="ro1">
          <table:table-cell office:value-type="float" office:value="3070" table:style-name="ce3">
            <text:p>3070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8/11/2023</text:p>
          </table:table-cell>
          <table:table-cell office:value-type="float" office:value="6.26" table:style-name="ce5">
            <text:p>6,26</text:p>
          </table:table-cell>
          <table:table-cell table:number-columns-repeated="16377" table:style-name="ce1"/>
        </table:table-row>
        <table:table-row table:style-name="ro1">
          <table:table-cell office:value-type="float" office:value="2966" table:style-name="ce3">
            <text:p>2966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1/11/2023</text:p>
          </table:table-cell>
          <table:table-cell office:value-type="float" office:value="6.07" table:style-name="ce5">
            <text:p>6,07</text:p>
          </table:table-cell>
          <table:table-cell table:number-columns-repeated="16377" table:style-name="ce1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4/11/2023</text:p>
          </table:table-cell>
          <table:table-cell office:value-type="float" office:value="9.66" table:style-name="ce5">
            <text:p>9,66</text:p>
          </table:table-cell>
          <table:table-cell table:number-columns-repeated="16377" table:style-name="ce1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7/11/2023</text:p>
          </table:table-cell>
          <table:table-cell office:value-type="float" office:value="0.7" table:style-name="ce5">
            <text:p>0,70</text:p>
          </table:table-cell>
          <table:table-cell table:number-columns-repeated="16377" table:style-name="ce1"/>
        </table:table-row>
        <table:table-row table:style-name="ro1">
          <table:table-cell office:value-type="float" office:value="2764" table:style-name="ce3">
            <text:p>2764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31/10/2023</text:p>
          </table:table-cell>
          <table:table-cell office:value-type="float" office:value="4.32" table:style-name="ce5">
            <text:p>4,32</text:p>
          </table:table-cell>
          <table:table-cell table:number-columns-repeated="16377" table:style-name="ce1"/>
        </table:table-row>
        <table:table-row table:style-name="ro1">
          <table:table-cell office:value-type="float" office:value="2632" table:style-name="ce3">
            <text:p>2632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3/10/2023</text:p>
          </table:table-cell>
          <table:table-cell office:value-type="float" office:value="3.76" table:style-name="ce5">
            <text:p>3,76</text:p>
          </table:table-cell>
          <table:table-cell table:number-columns-repeated="16377" table:style-name="ce1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6/10/2023</text:p>
          </table:table-cell>
          <table:table-cell office:value-type="float" office:value="2.83" table:style-name="ce5">
            <text:p>2,83</text:p>
          </table:table-cell>
          <table:table-cell table:number-columns-repeated="16377" table:style-name="ce1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6/10/2023</text:p>
          </table:table-cell>
          <table:table-cell office:value-type="float" office:value="5.95" table:style-name="ce5">
            <text:p>5,95</text:p>
          </table:table-cell>
          <table:table-cell table:number-columns-repeated="16377" table:style-name="ce1"/>
        </table:table-row>
        <table:table-row table:style-name="ro1">
          <table:table-cell office:value-type="float" office:value="2554" table:style-name="ce3">
            <text:p>2554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6/10/2023</text:p>
          </table:table-cell>
          <table:table-cell office:value-type="float" office:value="3.46" table:style-name="ce5">
            <text:p>3,4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ONDAZIONE IFE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3.17" table:style-name="ce8">
            <text:p>73,17</text:p>
          </table:table-cell>
          <table:table-cell table:number-columns-repeated="16377" table:style-name="ce1"/>
        </table:table-row>
        <table:table-row table:style-name="ro3">
          <table:table-cell office:value-type="float" office:value="3046" table:style-name="ce3">
            <text:p>3046</text:p>
          </table:table-cell>
          <table:table-cell office:value-type="string" table:style-name="ce4">
            <text:p>FORMEL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21/11/2023</text:p>
          </table:table-cell>
          <table:table-cell office:value-type="float" office:value="2602" table:style-name="ce5">
            <text:p>2.602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ORMEL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602" table:style-name="ce8">
            <text:p>2.602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string" table:style-name="ce4">
            <text:p>FREJUS CASE VACANZA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11/2023</text:p>
          </table:table-cell>
          <table:table-cell office:value-type="float" office:value="4640" table:style-name="ce5">
            <text:p>4.6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07" table:style-name="ce3">
            <text:p>2907</text:p>
          </table:table-cell>
          <table:table-cell office:value-type="string" table:style-name="ce4">
            <text:p>FREJUS CASE VACANZA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11/2023</text:p>
          </table:table-cell>
          <table:table-cell office:value-type="float" office:value="1300" table:style-name="ce5">
            <text:p>1.30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FREJUS CASE VACANZ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940" table:style-name="ce8">
            <text:p>5.9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string" table:style-name="ce4">
            <text:p>GEOSISTEMI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8/11/2023</text:p>
          </table:table-cell>
          <table:table-cell office:value-type="float" office:value="1339.56" table:style-name="ce5">
            <text:p>1.339,5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GEOSISTEM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39.56" table:style-name="ce8">
            <text:p>1.339,56</text:p>
          </table:table-cell>
          <table:table-cell table:number-columns-repeated="16377" table:style-name="ce1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51.32" table:style-name="ce5">
            <text:p>151,32</text:p>
          </table:table-cell>
          <table:table-cell table:number-columns-repeated="16377" table:style-name="ce1"/>
        </table:table-row>
        <table:table-row table:style-name="ro1">
          <table:table-cell office:value-type="float" office:value="3334" table:style-name="ce3">
            <text:p>333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.16" table:style-name="ce5">
            <text:p>6,16</text:p>
          </table:table-cell>
          <table:table-cell table:number-columns-repeated="16377" table:style-name="ce1"/>
        </table:table-row>
        <table:table-row table:style-name="ro1">
          <table:table-cell office:value-type="float" office:value="3333" table:style-name="ce3">
            <text:p>333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42.32" table:style-name="ce5">
            <text:p>42,32</text:p>
          </table:table-cell>
          <table:table-cell table:number-columns-repeated="16377" table:style-name="ce1"/>
        </table:table-row>
        <table:table-row table:style-name="ro1">
          <table:table-cell office:value-type="float" office:value="3332" table:style-name="ce3">
            <text:p>333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58.57" table:style-name="ce5">
            <text:p>658,57</text:p>
          </table:table-cell>
          <table:table-cell table:number-columns-repeated="16377" table:style-name="ce1"/>
        </table:table-row>
        <table:table-row table:style-name="ro1">
          <table:table-cell office:value-type="float" office:value="3331" table:style-name="ce3">
            <text:p>333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.16" table:style-name="ce5">
            <text:p>6,16</text:p>
          </table:table-cell>
          <table:table-cell table:number-columns-repeated="16377" table:style-name="ce1"/>
        </table:table-row>
        <table:table-row table:style-name="ro1">
          <table:table-cell office:value-type="float" office:value="3330" table:style-name="ce3">
            <text:p>333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28.16999999999999" table:style-name="ce5">
            <text:p>128,17</text:p>
          </table:table-cell>
          <table:table-cell table:number-columns-repeated="16377" table:style-name="ce1"/>
        </table:table-row>
        <table:table-row table:style-name="ro1">
          <table:table-cell office:value-type="float" office:value="3329" table:style-name="ce3">
            <text:p>332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49.43" table:style-name="ce5">
            <text:p>49,43</text:p>
          </table:table-cell>
          <table:table-cell table:number-columns-repeated="16377" table:style-name="ce1"/>
        </table:table-row>
        <table:table-row table:style-name="ro1">
          <table:table-cell office:value-type="float" office:value="3328" table:style-name="ce3">
            <text:p>332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20543.009999999998" table:style-name="ce5">
            <text:p>20.543,01</text:p>
          </table:table-cell>
          <table:table-cell table:number-columns-repeated="16377" table:style-name="ce1"/>
        </table:table-row>
        <table:table-row table:style-name="ro1">
          <table:table-cell office:value-type="float" office:value="3327" table:style-name="ce3">
            <text:p>332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995.85" table:style-name="ce5">
            <text:p>995,85</text:p>
          </table:table-cell>
          <table:table-cell table:number-columns-repeated="16377" table:style-name="ce1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42.31" table:style-name="ce5">
            <text:p>142,31</text:p>
          </table:table-cell>
          <table:table-cell table:number-columns-repeated="16377" table:style-name="ce1"/>
        </table:table-row>
        <table:table-row table:style-name="ro1">
          <table:table-cell office:value-type="float" office:value="3325" table:style-name="ce3">
            <text:p>332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41.02" table:style-name="ce5">
            <text:p>641,02</text:p>
          </table:table-cell>
          <table:table-cell table:number-columns-repeated="16377" table:style-name="ce1"/>
        </table:table-row>
        <table:table-row table:style-name="ro1">
          <table:table-cell office:value-type="float" office:value="3324" table:style-name="ce3">
            <text:p>332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13.09" table:style-name="ce5">
            <text:p>113,09</text:p>
          </table:table-cell>
          <table:table-cell table:number-columns-repeated="16377" table:style-name="ce1"/>
        </table:table-row>
        <table:table-row table:style-name="ro1">
          <table:table-cell office:value-type="float" office:value="3323" table:style-name="ce3">
            <text:p>332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35.94" table:style-name="ce5">
            <text:p>35,94</text:p>
          </table:table-cell>
          <table:table-cell table:number-columns-repeated="16377" table:style-name="ce1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236.07" table:style-name="ce5">
            <text:p>236,07</text:p>
          </table:table-cell>
          <table:table-cell table:number-columns-repeated="16377" table:style-name="ce1"/>
        </table:table-row>
        <table:table-row table:style-name="ro1">
          <table:table-cell office:value-type="float" office:value="3321" table:style-name="ce3">
            <text:p>332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59.44999999999999" table:style-name="ce5">
            <text:p>159,45</text:p>
          </table:table-cell>
          <table:table-cell table:number-columns-repeated="16377" table:style-name="ce1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07.41" table:style-name="ce5">
            <text:p>107,41</text:p>
          </table:table-cell>
          <table:table-cell table:number-columns-repeated="16377" table:style-name="ce1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58.91" table:style-name="ce5">
            <text:p>58,91</text:p>
          </table:table-cell>
          <table:table-cell table:number-columns-repeated="16377" table:style-name="ce1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06.86" table:style-name="ce5">
            <text:p>606,86</text:p>
          </table:table-cell>
          <table:table-cell table:number-columns-repeated="16377" table:style-name="ce1"/>
        </table:table-row>
        <table:table-row table:style-name="ro1">
          <table:table-cell office:value-type="float" office:value="3317" table:style-name="ce3">
            <text:p>331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29" table:style-name="ce5">
            <text:p>29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16" table:style-name="ce3">
            <text:p>331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3.48" table:style-name="ce5">
            <text:p>13,48</text:p>
          </table:table-cell>
          <table:table-cell table:number-columns-repeated="16377" table:style-name="ce1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38.880000000000003" table:style-name="ce5">
            <text:p>38,88</text:p>
          </table:table-cell>
          <table:table-cell table:number-columns-repeated="16377" table:style-name="ce1"/>
        </table:table-row>
        <table:table-row table:style-name="ro1">
          <table:table-cell office:value-type="float" office:value="3314" table:style-name="ce3">
            <text:p>331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20.06" table:style-name="ce5">
            <text:p>120,06</text:p>
          </table:table-cell>
          <table:table-cell table:number-columns-repeated="16377" table:style-name="ce1"/>
        </table:table-row>
        <table:table-row table:style-name="ro1">
          <table:table-cell office:value-type="float" office:value="3313" table:style-name="ce3">
            <text:p>331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4.760000000000005" table:style-name="ce5">
            <text:p>64,76</text:p>
          </table:table-cell>
          <table:table-cell table:number-columns-repeated="16377" table:style-name="ce1"/>
        </table:table-row>
        <table:table-row table:style-name="ro1">
          <table:table-cell office:value-type="float" office:value="3312" table:style-name="ce3">
            <text:p>331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3388.04" table:style-name="ce5">
            <text:p>3.388,04</text:p>
          </table:table-cell>
          <table:table-cell table:number-columns-repeated="16377" table:style-name="ce1"/>
        </table:table-row>
        <table:table-row table:style-name="ro1">
          <table:table-cell office:value-type="float" office:value="3311" table:style-name="ce3">
            <text:p>331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67.45" table:style-name="ce5">
            <text:p>67,45</text:p>
          </table:table-cell>
          <table:table-cell table:number-columns-repeated="16377" table:style-name="ce1"/>
        </table:table-row>
        <table:table-row table:style-name="ro1">
          <table:table-cell office:value-type="float" office:value="3310" table:style-name="ce3">
            <text:p>331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28.35" table:style-name="ce5">
            <text:p>28,35</text:p>
          </table:table-cell>
          <table:table-cell table:number-columns-repeated="16377" table:style-name="ce1"/>
        </table:table-row>
        <table:table-row table:style-name="ro1">
          <table:table-cell office:value-type="float" office:value="3309" table:style-name="ce3">
            <text:p>330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246.45" table:style-name="ce5">
            <text:p>246,45</text:p>
          </table:table-cell>
          <table:table-cell table:number-columns-repeated="16377" table:style-name="ce1"/>
        </table:table-row>
        <table:table-row table:style-name="ro1">
          <table:table-cell office:value-type="float" office:value="3308" table:style-name="ce3">
            <text:p>330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0.72" table:style-name="ce5">
            <text:p>10,72</text:p>
          </table:table-cell>
          <table:table-cell table:number-columns-repeated="16377" table:style-name="ce1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2606.5700000000002" table:style-name="ce5">
            <text:p>2.606,57</text:p>
          </table:table-cell>
          <table:table-cell table:number-columns-repeated="16377" table:style-name="ce1"/>
        </table:table-row>
        <table:table-row table:style-name="ro1">
          <table:table-cell office:value-type="float" office:value="3306" table:style-name="ce3">
            <text:p>330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3.01" table:style-name="ce5">
            <text:p>13,01</text:p>
          </table:table-cell>
          <table:table-cell table:number-columns-repeated="16377" table:style-name="ce1"/>
        </table:table-row>
        <table:table-row table:style-name="ro1">
          <table:table-cell office:value-type="float" office:value="3305" table:style-name="ce3">
            <text:p>330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35.1" table:style-name="ce5">
            <text:p>35,10</text:p>
          </table:table-cell>
          <table:table-cell table:number-columns-repeated="16377" table:style-name="ce1"/>
        </table:table-row>
        <table:table-row table:style-name="ro1">
          <table:table-cell office:value-type="float" office:value="3304" table:style-name="ce3">
            <text:p>330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12/2023</text:p>
          </table:table-cell>
          <table:table-cell office:value-type="float" office:value="145.46" table:style-name="ce5">
            <text:p>145,46</text:p>
          </table:table-cell>
          <table:table-cell table:number-columns-repeated="16377" table:style-name="ce1"/>
        </table:table-row>
        <table:table-row table:style-name="ro1">
          <table:table-cell office:value-type="float" office:value="2958" table:style-name="ce3">
            <text:p>295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9.47" table:style-name="ce5">
            <text:p>19,47</text:p>
          </table:table-cell>
          <table:table-cell table:number-columns-repeated="16377" table:style-name="ce1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4.1" table:style-name="ce5">
            <text:p>14,10</text:p>
          </table:table-cell>
          <table:table-cell table:number-columns-repeated="16377" table:style-name="ce1"/>
        </table:table-row>
        <table:table-row table:style-name="ro1">
          <table:table-cell office:value-type="float" office:value="2956" table:style-name="ce3">
            <text:p>295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3.15" table:style-name="ce5">
            <text:p>33,15</text:p>
          </table:table-cell>
          <table:table-cell table:number-columns-repeated="16377" table:style-name="ce1"/>
        </table:table-row>
        <table:table-row table:style-name="ro1">
          <table:table-cell office:value-type="float" office:value="2955" table:style-name="ce3">
            <text:p>295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49.29" table:style-name="ce5">
            <text:p>149,29</text:p>
          </table:table-cell>
          <table:table-cell table:number-columns-repeated="16377" table:style-name="ce1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99.67" table:style-name="ce5">
            <text:p>399,67</text:p>
          </table:table-cell>
          <table:table-cell table:number-columns-repeated="16377" table:style-name="ce1"/>
        </table:table-row>
        <table:table-row table:style-name="ro1">
          <table:table-cell office:value-type="float" office:value="2953" table:style-name="ce3">
            <text:p>295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16.75" table:style-name="ce5">
            <text:p>316,75</text:p>
          </table:table-cell>
          <table:table-cell table:number-columns-repeated="16377" table:style-name="ce1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107.79" table:style-name="ce5">
            <text:p>3.107,79</text:p>
          </table:table-cell>
          <table:table-cell table:number-columns-repeated="16377" table:style-name="ce1"/>
        </table:table-row>
        <table:table-row table:style-name="ro1">
          <table:table-cell office:value-type="float" office:value="2951" table:style-name="ce3">
            <text:p>295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68.540000000000006" table:style-name="ce5">
            <text:p>68,54</text:p>
          </table:table-cell>
          <table:table-cell table:number-columns-repeated="16377" table:style-name="ce1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42.54" table:style-name="ce5">
            <text:p>142,54</text:p>
          </table:table-cell>
          <table:table-cell table:number-columns-repeated="16377" table:style-name="ce1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232.69" table:style-name="ce5">
            <text:p>232,69</text:p>
          </table:table-cell>
          <table:table-cell table:number-columns-repeated="16377" table:style-name="ce1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4.92" table:style-name="ce5">
            <text:p>34,92</text:p>
          </table:table-cell>
          <table:table-cell table:number-columns-repeated="16377" table:style-name="ce1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59.55" table:style-name="ce5">
            <text:p>59,55</text:p>
          </table:table-cell>
          <table:table-cell table:number-columns-repeated="16377" table:style-name="ce1"/>
        </table:table-row>
        <table:table-row table:style-name="ro1">
          <table:table-cell office:value-type="float" office:value="2946" table:style-name="ce3">
            <text:p>294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4.92" table:style-name="ce5">
            <text:p>34,92</text:p>
          </table:table-cell>
          <table:table-cell table:number-columns-repeated="16377" table:style-name="ce1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26.71" table:style-name="ce5">
            <text:p>126,71</text:p>
          </table:table-cell>
          <table:table-cell table:number-columns-repeated="16377" table:style-name="ce1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55.52" table:style-name="ce5">
            <text:p>55,52</text:p>
          </table:table-cell>
          <table:table-cell table:number-columns-repeated="16377" table:style-name="ce1"/>
        </table:table-row>
        <table:table-row table:style-name="ro1">
          <table:table-cell office:value-type="float" office:value="2943" table:style-name="ce3">
            <text:p>294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9.03" table:style-name="ce5">
            <text:p>39,03</text:p>
          </table:table-cell>
          <table:table-cell table:number-columns-repeated="16377" table:style-name="ce1"/>
        </table:table-row>
        <table:table-row table:style-name="ro1">
          <table:table-cell office:value-type="float" office:value="2942" table:style-name="ce3">
            <text:p>294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2595.4899999999998" table:style-name="ce5">
            <text:p>2.595,49</text:p>
          </table:table-cell>
          <table:table-cell table:number-columns-repeated="16377" table:style-name="ce1"/>
        </table:table-row>
        <table:table-row table:style-name="ro1">
          <table:table-cell office:value-type="float" office:value="2941" table:style-name="ce3">
            <text:p>294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63.66999999999999" table:style-name="ce5">
            <text:p>163,67</text:p>
          </table:table-cell>
          <table:table-cell table:number-columns-repeated="16377" table:style-name="ce1"/>
        </table:table-row>
        <table:table-row table:style-name="ro1">
          <table:table-cell office:value-type="float" office:value="2940" table:style-name="ce3">
            <text:p>294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10.02" table:style-name="ce5">
            <text:p>110,02</text:p>
          </table:table-cell>
          <table:table-cell table:number-columns-repeated="16377" table:style-name="ce1"/>
        </table:table-row>
        <table:table-row table:style-name="ro1">
          <table:table-cell office:value-type="float" office:value="2939" table:style-name="ce3">
            <text:p>293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21298.66" table:style-name="ce5">
            <text:p>21.298,66</text:p>
          </table:table-cell>
          <table:table-cell table:number-columns-repeated="16377" table:style-name="ce1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465.35" table:style-name="ce5">
            <text:p>1.465,35</text:p>
          </table:table-cell>
          <table:table-cell table:number-columns-repeated="16377" table:style-name="ce1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968.01" table:style-name="ce5">
            <text:p>968,01</text:p>
          </table:table-cell>
          <table:table-cell table:number-columns-repeated="16377" table:style-name="ce1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48.47" table:style-name="ce5">
            <text:p>48,47</text:p>
          </table:table-cell>
          <table:table-cell table:number-columns-repeated="16377" table:style-name="ce1"/>
        </table:table-row>
        <table:table-row table:style-name="ro1">
          <table:table-cell office:value-type="float" office:value="2935" table:style-name="ce3">
            <text:p>293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44.14" table:style-name="ce5">
            <text:p>44,14</text:p>
          </table:table-cell>
          <table:table-cell table:number-columns-repeated="16377" table:style-name="ce1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234.46" table:style-name="ce5">
            <text:p>234,46</text:p>
          </table:table-cell>
          <table:table-cell table:number-columns-repeated="16377" table:style-name="ce1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5.9" table:style-name="ce5">
            <text:p>15,90</text:p>
          </table:table-cell>
          <table:table-cell table:number-columns-repeated="16377" table:style-name="ce1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34.840000000000003" table:style-name="ce5">
            <text:p>34,84</text:p>
          </table:table-cell>
          <table:table-cell table:number-columns-repeated="16377" table:style-name="ce1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41.12" table:style-name="ce5">
            <text:p>141,12</text:p>
          </table:table-cell>
          <table:table-cell table:number-columns-repeated="16377" table:style-name="ce1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549.11" table:style-name="ce5">
            <text:p>549,11</text:p>
          </table:table-cell>
          <table:table-cell table:number-columns-repeated="16377" table:style-name="ce1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5.62" table:style-name="ce5">
            <text:p>15,62</text:p>
          </table:table-cell>
          <table:table-cell table:number-columns-repeated="16377" table:style-name="ce1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40.770000000000003" table:style-name="ce5">
            <text:p>40,77</text:p>
          </table:table-cell>
          <table:table-cell table:number-columns-repeated="16377" table:style-name="ce1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0/11/2023</text:p>
          </table:table-cell>
          <table:table-cell office:value-type="float" office:value="19.47" table:style-name="ce5">
            <text:p>19,47</text:p>
          </table:table-cell>
          <table:table-cell table:number-columns-repeated="16377" table:style-name="ce1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2/11/2023</text:p>
          </table:table-cell>
          <table:table-cell office:value-type="float" office:value="13.67" table:style-name="ce5">
            <text:p>13,67</text:p>
          </table:table-cell>
          <table:table-cell table:number-columns-repeated="16377" table:style-name="ce1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2/11/2023</text:p>
          </table:table-cell>
          <table:table-cell office:value-type="float" office:value="177.6" table:style-name="ce5">
            <text:p>177,60</text:p>
          </table:table-cell>
          <table:table-cell table:number-columns-repeated="16377" table:style-name="ce1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2/11/2023</text:p>
          </table:table-cell>
          <table:table-cell office:value-type="float" office:value="37.64" table:style-name="ce5">
            <text:p>37,64</text:p>
          </table:table-cell>
          <table:table-cell table:number-columns-repeated="16377" table:style-name="ce1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71.62" table:style-name="ce5">
            <text:p>71,62</text:p>
          </table:table-cell>
          <table:table-cell table:number-columns-repeated="16377" table:style-name="ce1"/>
        </table:table-row>
        <table:table-row table:style-name="ro1">
          <table:table-cell office:value-type="float" office:value="2720" table:style-name="ce3">
            <text:p>272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0.65" table:style-name="ce5">
            <text:p>0,65</text:p>
          </table:table-cell>
          <table:table-cell table:number-columns-repeated="16377" table:style-name="ce1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61.37" table:style-name="ce5">
            <text:p>61,37</text:p>
          </table:table-cell>
          <table:table-cell table:number-columns-repeated="16377" table:style-name="ce1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5.24" table:style-name="ce5">
            <text:p>5,24</text:p>
          </table:table-cell>
          <table:table-cell table:number-columns-repeated="16377" table:style-name="ce1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0.16" table:style-name="ce5">
            <text:p>10,16</text:p>
          </table:table-cell>
          <table:table-cell table:number-columns-repeated="16377" table:style-name="ce1"/>
        </table:table-row>
        <table:table-row table:style-name="ro1">
          <table:table-cell office:value-type="float" office:value="2716" table:style-name="ce3">
            <text:p>271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78.5" table:style-name="ce5">
            <text:p>178,50</text:p>
          </table:table-cell>
          <table:table-cell table:number-columns-repeated="16377" table:style-name="ce1"/>
        </table:table-row>
        <table:table-row table:style-name="ro1">
          <table:table-cell office:value-type="float" office:value="2690" table:style-name="ce3">
            <text:p>269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36.37" table:style-name="ce5">
            <text:p>136,37</text:p>
          </table:table-cell>
          <table:table-cell table:number-columns-repeated="16377" table:style-name="ce1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554.77" table:style-name="ce5">
            <text:p>554,77</text:p>
          </table:table-cell>
          <table:table-cell table:number-columns-repeated="16377" table:style-name="ce1"/>
        </table:table-row>
        <table:table-row table:style-name="ro1">
          <table:table-cell office:value-type="float" office:value="2688" table:style-name="ce3">
            <text:p>268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4.05" table:style-name="ce5">
            <text:p>14,05</text:p>
          </table:table-cell>
          <table:table-cell table:number-columns-repeated="16377" table:style-name="ce1"/>
        </table:table-row>
        <table:table-row table:style-name="ro1">
          <table:table-cell office:value-type="float" office:value="2687" table:style-name="ce3">
            <text:p>268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23.83" table:style-name="ce5">
            <text:p>23,83</text:p>
          </table:table-cell>
          <table:table-cell table:number-columns-repeated="16377" table:style-name="ce1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2599.5300000000002" table:style-name="ce5">
            <text:p>2.599,53</text:p>
          </table:table-cell>
          <table:table-cell table:number-columns-repeated="16377" table:style-name="ce1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42.7" table:style-name="ce5">
            <text:p>42,70</text:p>
          </table:table-cell>
          <table:table-cell table:number-columns-repeated="16377" table:style-name="ce1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58.3" table:style-name="ce5">
            <text:p>58,30</text:p>
          </table:table-cell>
          <table:table-cell table:number-columns-repeated="16377" table:style-name="ce1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1.6" table:style-name="ce5">
            <text:p>11,60</text:p>
          </table:table-cell>
          <table:table-cell table:number-columns-repeated="16377" table:style-name="ce1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240.11" table:style-name="ce5">
            <text:p>240,11</text:p>
          </table:table-cell>
          <table:table-cell table:number-columns-repeated="16377" table:style-name="ce1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246.82" table:style-name="ce5">
            <text:p>246,82</text:p>
          </table:table-cell>
          <table:table-cell table:number-columns-repeated="16377" table:style-name="ce1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619.01" table:style-name="ce5">
            <text:p>1.619,01</text:p>
          </table:table-cell>
          <table:table-cell table:number-columns-repeated="16377" table:style-name="ce1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46.86000000000001" table:style-name="ce5">
            <text:p>146,86</text:p>
          </table:table-cell>
          <table:table-cell table:number-columns-repeated="16377" table:style-name="ce1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7865.39" table:style-name="ce5">
            <text:p>17.865,39</text:p>
          </table:table-cell>
          <table:table-cell table:number-columns-repeated="16377" table:style-name="ce1"/>
        </table:table-row>
        <table:table-row table:style-name="ro1">
          <table:table-cell office:value-type="float" office:value="2677" table:style-name="ce3">
            <text:p>267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964.89" table:style-name="ce5">
            <text:p>964,89</text:p>
          </table:table-cell>
          <table:table-cell table:number-columns-repeated="16377" table:style-name="ce1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33.200000000000003" table:style-name="ce5">
            <text:p>33,20</text:p>
          </table:table-cell>
          <table:table-cell table:number-columns-repeated="16377" table:style-name="ce1"/>
        </table:table-row>
        <table:table-row table:style-name="ro1">
          <table:table-cell office:value-type="float" office:value="2675" table:style-name="ce3">
            <text:p>267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27.16" table:style-name="ce5">
            <text:p>27,16</text:p>
          </table:table-cell>
          <table:table-cell table:number-columns-repeated="16377" table:style-name="ce1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603.79999999999995" table:style-name="ce5">
            <text:p>603,80</text:p>
          </table:table-cell>
          <table:table-cell table:number-columns-repeated="16377" table:style-name="ce1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37.409999999999997" table:style-name="ce5">
            <text:p>37,41</text:p>
          </table:table-cell>
          <table:table-cell table:number-columns-repeated="16377" table:style-name="ce1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47.71" table:style-name="ce5">
            <text:p>47,71</text:p>
          </table:table-cell>
          <table:table-cell table:number-columns-repeated="16377" table:style-name="ce1"/>
        </table:table-row>
        <table:table-row table:style-name="ro1">
          <table:table-cell office:value-type="float" office:value="2671" table:style-name="ce3">
            <text:p>267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439.11" table:style-name="ce5">
            <text:p>1.439,11</text:p>
          </table:table-cell>
          <table:table-cell table:number-columns-repeated="16377" table:style-name="ce1"/>
        </table:table-row>
        <table:table-row table:style-name="ro1">
          <table:table-cell office:value-type="float" office:value="2669" table:style-name="ce3">
            <text:p>266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8.49" table:style-name="ce5">
            <text:p>8,49</text:p>
          </table:table-cell>
          <table:table-cell table:number-columns-repeated="16377" table:style-name="ce1"/>
        </table:table-row>
        <table:table-row table:style-name="ro1">
          <table:table-cell office:value-type="float" office:value="2668" table:style-name="ce3">
            <text:p>266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11.57" table:style-name="ce5">
            <text:p>11,57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GLOBAL POWER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1358.25" table:style-name="ce8">
            <text:p>91.358,25</text:p>
          </table:table-cell>
          <table:table-cell table:number-columns-repeated="16377" table:style-name="ce1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4">
            <text:p>GONNON GIORGI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0/2023</text:p>
          </table:table-cell>
          <table:table-cell office:value-type="float" office:value="3660" table:style-name="ce5">
            <text:p>3.66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GONNON GIORGI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660" table:style-name="ce8">
            <text:p>3.66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50" table:style-name="ce3">
            <text:p>2750</text:p>
          </table:table-cell>
          <table:table-cell office:value-type="string" table:style-name="ce4">
            <text:p>GRUPPO MINITOP S.R.L.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Impianti e macchinari</text:p>
          </table:table-cell>
          <table:table-cell office:value-type="string" table:style-name="ce3">
            <text:p>30/10/2023</text:p>
          </table:table-cell>
          <table:table-cell office:value-type="float" office:value="718.58" table:style-name="ce5">
            <text:p>718,5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GRUPPO MINITOP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18.58" table:style-name="ce8">
            <text:p>718,58</text:p>
          </table:table-cell>
          <table:table-cell table:number-columns-repeated="16377" table:style-name="ce1"/>
        </table:table-row>
        <table:table-row table:style-name="ro3">
          <table:table-cell office:value-type="float" office:value="2541" table:style-name="ce3">
            <text:p>2541</text:p>
          </table:table-cell>
          <table:table-cell office:value-type="string" table:style-name="ce4">
            <text:p>GS ALBERTO CUATTO ASD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Costituzione di depositi cauzionali o contrattuali presso terzi</text:p>
          </table:table-cell>
          <table:table-cell office:value-type="string" table:style-name="ce3">
            <text:p>02/10/2023</text:p>
          </table:table-cell>
          <table:table-cell office:value-type="float" office:value="250" table:style-name="ce5">
            <text:p>25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GS ALBERTO CUATTO ASD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 table:style-name="ce1"/>
        </table:table-row>
        <table:table-row table:style-name="ro4">
          <table:table-cell office:value-type="float" office:value="3208" table:style-name="ce3">
            <text:p>3208</text:p>
          </table:table-cell>
          <table:table-cell office:value-type="string" table:style-name="ce4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13/12/2023</text:p>
          </table:table-cell>
          <table:table-cell office:value-type="float" office:value="61.59" table:style-name="ce5">
            <text:p>61,59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GSE S.P.A. GESTORE DEI SERVIZI ENERGETICI Socio unico Ministero dell'Economia e delle Finanz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1.59" table:style-name="ce8">
            <text:p>61,59</text:p>
          </table:table-cell>
          <table:table-cell table:number-columns-repeated="16377" table:style-name="ce1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4">
            <text:p>GUIDE ALPINE VAL SUS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2/11/2023</text:p>
          </table:table-cell>
          <table:table-cell office:value-type="float" office:value="672" table:style-name="ce5">
            <text:p>672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GUIDE ALPINE VAL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72" table:style-name="ce8">
            <text:p>672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4/11/2023</text:p>
          </table:table-cell>
          <table:table-cell office:value-type="float" office:value="358.68" table:style-name="ce5">
            <text:p>358,68</text:p>
          </table:table-cell>
          <table:table-cell table:number-columns-repeated="16377" table:style-name="ce1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4/11/2023</text:p>
          </table:table-cell>
          <table:table-cell office:value-type="float" office:value="256.2" table:style-name="ce5">
            <text:p>256,20</text:p>
          </table:table-cell>
          <table:table-cell table:number-columns-repeated="16377" table:style-name="ce1"/>
        </table:table-row>
        <table:table-row table:style-name="ro1">
          <table:table-cell office:value-type="float" office:value="2752" table:style-name="ce3">
            <text:p>2752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30/10/2023</text:p>
          </table:table-cell>
          <table:table-cell office:value-type="float" office:value="122" table:style-name="ce5">
            <text:p>122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51" table:style-name="ce3">
            <text:p>2751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30/10/2023</text:p>
          </table:table-cell>
          <table:table-cell office:value-type="float" office:value="1250.5" table:style-name="ce5">
            <text:p>1.250,5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H2O IMPIANTI DI ATZORI WALTER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987.38" table:style-name="ce8">
            <text:p>1.987,38</text:p>
          </table:table-cell>
          <table:table-cell table:number-columns-repeated="16377" table:style-name="ce1"/>
        </table:table-row>
        <table:table-row table:style-name="ro1">
          <table:table-cell office:value-type="float" office:value="3260" table:style-name="ce3">
            <text:p>3260</text:p>
          </table:table-cell>
          <table:table-cell office:value-type="string" table:style-name="ce4">
            <text:p>HILTI ITALIA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12/2023</text:p>
          </table:table-cell>
          <table:table-cell office:value-type="float" office:value="350.14" table:style-name="ce5">
            <text:p>350,1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HILTI ITALI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50.14" table:style-name="ce8">
            <text:p>350,14</text:p>
          </table:table-cell>
          <table:table-cell table:number-columns-repeated="16377" table:style-name="ce1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4/12/2023</text:p>
          </table:table-cell>
          <table:table-cell office:value-type="float" office:value="1211.0899999999999" table:style-name="ce5">
            <text:p>1.211,09</text:p>
          </table:table-cell>
          <table:table-cell table:number-columns-repeated="16377" table:style-name="ce1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11/2023</text:p>
          </table:table-cell>
          <table:table-cell office:value-type="float" office:value="9341.52" table:style-name="ce5">
            <text:p>9.341,52</text:p>
          </table:table-cell>
          <table:table-cell table:number-columns-repeated="16377" table:style-name="ce1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11/2023</text:p>
          </table:table-cell>
          <table:table-cell office:value-type="float" office:value="85.36" table:style-name="ce5">
            <text:p>85,36</text:p>
          </table:table-cell>
          <table:table-cell table:number-columns-repeated="16377" table:style-name="ce1"/>
        </table:table-row>
        <table:table-row table:style-name="ro1">
          <table:table-cell office:value-type="float" office:value="2670" table:style-name="ce3">
            <text:p>2670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6907.81" table:style-name="ce5">
            <text:p>6.907,81</text:p>
          </table:table-cell>
          <table:table-cell table:number-columns-repeated="16377" table:style-name="ce1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6/10/2023</text:p>
          </table:table-cell>
          <table:table-cell office:value-type="float" office:value="561.32000000000005" table:style-name="ce5">
            <text:p>561,32</text:p>
          </table:table-cell>
          <table:table-cell table:number-columns-repeated="16377" table:style-name="ce1"/>
        </table:table-row>
        <table:table-row table:style-name="ro1">
          <table:table-cell office:value-type="float" office:value="2659" table:style-name="ce3">
            <text:p>2659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6/10/2023</text:p>
          </table:table-cell>
          <table:table-cell office:value-type="float" office:value="569.48" table:style-name="ce5">
            <text:p>569,48</text:p>
          </table:table-cell>
          <table:table-cell table:number-columns-repeated="16377" table:style-name="ce1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6/10/2023</text:p>
          </table:table-cell>
          <table:table-cell office:value-type="float" office:value="658.83" table:style-name="ce5">
            <text:p>658,83</text:p>
          </table:table-cell>
          <table:table-cell table:number-columns-repeated="16377" table:style-name="ce1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6/10/2023</text:p>
          </table:table-cell>
          <table:table-cell office:value-type="float" office:value="5749.7" table:style-name="ce5">
            <text:p>5.749,7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I.C.A. IMPOSTE COMUNALI AFFIN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85.11" table:style-name="ce8">
            <text:p>25.085,11</text:p>
          </table:table-cell>
          <table:table-cell table:number-columns-repeated="16377" table:style-name="ce1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string" table:style-name="ce4">
            <text:p>I.G.P. EDILSCAVI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30/10/2023</text:p>
          </table:table-cell>
          <table:table-cell office:value-type="float" office:value="12544.04" table:style-name="ce5">
            <text:p>12.544,0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I.G.P. EDILSCAV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544.04" table:style-name="ce8">
            <text:p>12.544,04</text:p>
          </table:table-cell>
          <table:table-cell table:number-columns-repeated="16377" table:style-name="ce1"/>
        </table:table-row>
        <table:table-row table:style-name="ro1">
          <table:table-cell office:value-type="float" office:value="2755" table:style-name="ce3">
            <text:p>2755</text:p>
          </table:table-cell>
          <table:table-cell office:value-type="string" table:style-name="ce4">
            <text:p>ICA-NET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30/10/2023</text:p>
          </table:table-cell>
          <table:table-cell office:value-type="float" office:value="1647" table:style-name="ce5">
            <text:p>1.647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ICA-NET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647" table:style-name="ce8">
            <text:p>1.647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string" table:style-name="ce4">
            <text:p>IDROCENTER DI FRANCESETTI E.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Mobili e arredi</text:p>
          </table:table-cell>
          <table:table-cell office:value-type="string" table:style-name="ce3">
            <text:p>20/11/2023</text:p>
          </table:table-cell>
          <table:table-cell office:value-type="float" office:value="1389.58" table:style-name="ce5">
            <text:p>1.389,5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IDROCENTER DI FRANCESETTI E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89.58" table:style-name="ce8">
            <text:p>1.389,58</text:p>
          </table:table-cell>
          <table:table-cell table:number-columns-repeated="16377" table:style-name="ce1"/>
        </table:table-row>
        <table:table-row table:style-name="ro4">
          <table:table-cell office:value-type="float" office:value="2837" table:style-name="ce3">
            <text:p>2837</text:p>
          </table:table-cell>
          <table:table-cell office:value-type="string" table:style-name="ce4">
            <text:p>IDROTER SNC DI BARONI WALTER, GIANNASI GIAMBATTISTA E MANARI UMBERT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0/11/2023</text:p>
          </table:table-cell>
          <table:table-cell office:value-type="float" office:value="10797" table:style-name="ce5">
            <text:p>10.797,00</text:p>
          </table:table-cell>
          <table:table-cell table:number-columns-repeated="16377" table:style-name="ce1"/>
        </table:table-row>
        <table:table-row table:style-name="ro4">
          <table:table-cell office:value-type="float" office:value="2836" table:style-name="ce3">
            <text:p>2836</text:p>
          </table:table-cell>
          <table:table-cell office:value-type="string" table:style-name="ce4">
            <text:p>IDROTER SNC DI BARONI WALTER, GIANNASI GIAMBATTISTA E MANARI UMBERT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0/11/2023</text:p>
          </table:table-cell>
          <table:table-cell office:value-type="float" office:value="549" table:style-name="ce5">
            <text:p>549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IDROTER SNC DI BARONI WALTER, GIANNASI GIAMBATTISTA E MANARI UMBERT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346" table:style-name="ce8">
            <text:p>11.346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63" table:style-name="ce3">
            <text:p>3263</text:p>
          </table:table-cell>
          <table:table-cell office:value-type="string" table:style-name="ce4">
            <text:p>INERGY SOCIETÀ TRA PROFESSIONISTI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9/12/2023</text:p>
          </table:table-cell>
          <table:table-cell office:value-type="float" office:value="1522.56" table:style-name="ce5">
            <text:p>1.522,56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INERGY SOCIETÀ TRA PROFESSIONIST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22.56" table:style-name="ce8">
            <text:p>1.522,56</text:p>
          </table:table-cell>
          <table:table-cell table:number-columns-repeated="16377" table:style-name="ce1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string" table:style-name="ce4">
            <text:p>ING DEGIORGIS LUC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2/12/2023</text:p>
          </table:table-cell>
          <table:table-cell office:value-type="float" office:value="13005.2" table:style-name="ce5">
            <text:p>13.005,2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ING DEGIORGIS LUC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005.2" table:style-name="ce8">
            <text:p>13.005,20</text:p>
          </table:table-cell>
          <table:table-cell table:number-columns-repeated="16377" table:style-name="ce1"/>
        </table:table-row>
        <table:table-row table:style-name="ro3">
          <table:table-cell office:value-type="float" office:value="3354" table:style-name="ce3">
            <text:p>3354</text:p>
          </table:table-cell>
          <table:table-cell office:value-type="string" table:style-name="ce4">
            <text:p>ISTITUTO ISTRUZIONE SUPERIORE "DES AMBROIS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7/12/2023</text:p>
          </table:table-cell>
          <table:table-cell office:value-type="float" office:value="5600" table:style-name="ce5">
            <text:p>5.6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ISTITUTO ISTRUZIONE SUPERIORE "DES AMBROIS"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600" table:style-name="ce8">
            <text:p>5.6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string" table:style-name="ce4">
            <text:p>IZOTEC ITALIA SNC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11/2023</text:p>
          </table:table-cell>
          <table:table-cell office:value-type="float" office:value="6514.8" table:style-name="ce5">
            <text:p>6.514,8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IZOTEC ITALIA SNC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514.8" table:style-name="ce8">
            <text:p>6.514,80</text:p>
          </table:table-cell>
          <table:table-cell table:number-columns-repeated="16377" table:style-name="ce1"/>
        </table:table-row>
        <table:table-row table:style-name="ro1">
          <table:table-cell office:value-type="float" office:value="2906" table:style-name="ce3">
            <text:p>2906</text:p>
          </table:table-cell>
          <table:table-cell office:value-type="string" table:style-name="ce4">
            <text:p>JOKKO SOCIETA' COOPERATIVA SOCIAL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11/2023</text:p>
          </table:table-cell>
          <table:table-cell office:value-type="float" office:value="11000" table:style-name="ce5">
            <text:p>11.0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555" table:style-name="ce3">
            <text:p>2555</text:p>
          </table:table-cell>
          <table:table-cell office:value-type="string" table:style-name="ce4">
            <text:p>JOKKO SOCIETA' COOPERATIVA SOCIAL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6/10/2023</text:p>
          </table:table-cell>
          <table:table-cell office:value-type="float" office:value="11000" table:style-name="ce5">
            <text:p>11.0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JOKKO SOCIETA' COOPERATIVA SOCI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000" table:style-name="ce8">
            <text:p>22.0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76" table:style-name="ce3">
            <text:p>277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31/10/2023</text:p>
          </table:table-cell>
          <table:table-cell office:value-type="float" office:value="340.05" table:style-name="ce5">
            <text:p>340,05</text:p>
          </table:table-cell>
          <table:table-cell table:number-columns-repeated="16377" table:style-name="ce1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31/10/2023</text:p>
          </table:table-cell>
          <table:table-cell office:value-type="float" office:value="340.05" table:style-name="ce5">
            <text:p>340,05</text:p>
          </table:table-cell>
          <table:table-cell table:number-columns-repeated="16377" table:style-name="ce1"/>
        </table:table-row>
        <table:table-row table:style-name="ro3">
          <table:table-cell office:value-type="float" office:value="2756" table:style-name="ce3">
            <text:p>275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30/10/2023</text:p>
          </table:table-cell>
          <table:table-cell office:value-type="float" office:value="340.05" table:style-name="ce5">
            <text:p>340,05</text:p>
          </table:table-cell>
          <table:table-cell table:number-columns-repeated="16377" table:style-name="ce1"/>
        </table:table-row>
        <table:table-row table:style-name="ro3">
          <table:table-cell office:value-type="float" office:value="2656" table:style-name="ce3">
            <text:p>265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25/10/2023</text:p>
          </table:table-cell>
          <table:table-cell office:value-type="float" office:value="340.05" table:style-name="ce5">
            <text:p>340,05</text:p>
          </table:table-cell>
          <table:table-cell table:number-columns-repeated="16377" table:style-name="ce1"/>
        </table:table-row>
        <table:table-row table:style-name="ro3">
          <table:table-cell office:value-type="float" office:value="2655" table:style-name="ce3">
            <text:p>2655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25/10/2023</text:p>
          </table:table-cell>
          <table:table-cell office:value-type="float" office:value="340.05" table:style-name="ce5">
            <text:p>340,05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KYOCERA DOCUMENT SOLUTIONS ITAL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00.25" table:style-name="ce8">
            <text:p>1.700,25</text:p>
          </table:table-cell>
          <table:table-cell table:number-columns-repeated="16377" table:style-name="ce1"/>
        </table:table-row>
        <table:table-row table:style-name="ro3">
          <table:table-cell office:value-type="float" office:value="3101" table:style-name="ce3">
            <text:p>3101</text:p>
          </table:table-cell>
          <table:table-cell office:value-type="string" table:style-name="ce4">
            <text:p>LA GUGLIA ROSSA S.N.C. DI DAVIDE CARULLI &amp; C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05/12/2023</text:p>
          </table:table-cell>
          <table:table-cell office:value-type="float" office:value="2100" table:style-name="ce5">
            <text:p>2.1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088" table:style-name="ce3">
            <text:p>3088</text:p>
          </table:table-cell>
          <table:table-cell office:value-type="string" table:style-name="ce4">
            <text:p>LA GUGLIA ROSSA S.N.C. DI DAVIDE CARULLI &amp; C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04/12/2023</text:p>
          </table:table-cell>
          <table:table-cell office:value-type="float" office:value="3607.89" table:style-name="ce5">
            <text:p>3.607,89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A GUGLIA ROSSA S.N.C. DI DAVIDE CARULLI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707.89" table:style-name="ce8">
            <text:p>5.707,89</text:p>
          </table:table-cell>
          <table:table-cell table:number-columns-repeated="16377" table:style-name="ce1"/>
        </table:table-row>
        <table:table-row table:style-name="ro3">
          <table:table-cell office:value-type="float" office:value="2890" table:style-name="ce3">
            <text:p>2890</text:p>
          </table:table-cell>
          <table:table-cell office:value-type="string" table:style-name="ce4">
            <text:p>LA ROCHELLE DI PISTONO ILARIA &amp; C. S.N.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6/11/2023</text:p>
          </table:table-cell>
          <table:table-cell office:value-type="float" office:value="283.04000000000002" table:style-name="ce5">
            <text:p>283,04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A ROCHELLE DI PISTONO ILARIA &amp; C. S.N.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83.04000000000002" table:style-name="ce8">
            <text:p>283,04</text:p>
          </table:table-cell>
          <table:table-cell table:number-columns-repeated="16377" table:style-name="ce1"/>
        </table:table-row>
        <table:table-row table:style-name="ro1">
          <table:table-cell office:value-type="float" office:value="3303" table:style-name="ce3">
            <text:p>3303</text:p>
          </table:table-cell>
          <table:table-cell office:value-type="string" table:style-name="ce4">
            <text:p>L'ANGOLO FIORITO SNC DI GAY E FENU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2/12/2023</text:p>
          </table:table-cell>
          <table:table-cell office:value-type="float" office:value="500" table:style-name="ce5">
            <text:p>5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'ANGOLO FIORITO SNC DI GAY E FENU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" table:style-name="ce8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93" table:style-name="ce3">
            <text:p>3093</text:p>
          </table:table-cell>
          <table:table-cell office:value-type="string" table:style-name="ce4">
            <text:p>LAZZAR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4/12/2023</text:p>
          </table:table-cell>
          <table:table-cell office:value-type="float" office:value="2480.2600000000002" table:style-name="ce5">
            <text:p>2.480,2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LAZZAR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80.2600000000002" table:style-name="ce8">
            <text:p>2.480,26</text:p>
          </table:table-cell>
          <table:table-cell table:number-columns-repeated="16377" table:style-name="ce1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4">
            <text:p>LIBERAMENTE INSIEME BARDONECCHI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11/2023</text:p>
          </table:table-cell>
          <table:table-cell office:value-type="float" office:value="100" table:style-name="ce5">
            <text:p>1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4">
            <text:p>LIBERAMENTE INSIEME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31/10/2023</text:p>
          </table:table-cell>
          <table:table-cell office:value-type="float" office:value="400" table:style-name="ce5">
            <text:p>4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IBERAMENTE INSIEME BARDONECCH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" table:style-name="ce8">
            <text:p>5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214" table:style-name="ce3">
            <text:p>3214</text:p>
          </table:table-cell>
          <table:table-cell office:value-type="string" table:style-name="ce4">
            <text:p>LIBRERIA EDITRICE LA MONTAGNA S.N.C. DI LEONE M. E C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14/12/2023</text:p>
          </table:table-cell>
          <table:table-cell office:value-type="float" office:value="1120" table:style-name="ce5">
            <text:p>1.12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IBRERIA EDITRICE LA MONTAGNA S.N.C. DI LEONE M. E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20" table:style-name="ce8">
            <text:p>1.12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4">
            <text:p>LINEA CITTA'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5/10/2023</text:p>
          </table:table-cell>
          <table:table-cell office:value-type="float" office:value="945.5" table:style-name="ce5">
            <text:p>945,50</text:p>
          </table:table-cell>
          <table:table-cell table:number-columns-repeated="16377" table:style-name="ce1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string" table:style-name="ce4">
            <text:p>LINEA CITTA'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5/10/2023</text:p>
          </table:table-cell>
          <table:table-cell office:value-type="float" office:value="945.5" table:style-name="ce5">
            <text:p>945,5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LINEA CITTA'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91" table:style-name="ce8">
            <text:p>1.891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01" table:style-name="ce3">
            <text:p>3301</text:p>
          </table:table-cell>
          <table:table-cell office:value-type="string" table:style-name="ce4">
            <text:p>LUCA BADO TABACCHERIA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22/12/2023</text:p>
          </table:table-cell>
          <table:table-cell office:value-type="float" office:value="2093.65" table:style-name="ce5">
            <text:p>2.093,65</text:p>
          </table:table-cell>
          <table:table-cell table:number-columns-repeated="16377" table:style-name="ce1"/>
        </table:table-row>
        <table:table-row table:style-name="ro1">
          <table:table-cell office:value-type="float" office:value="3090" table:style-name="ce3">
            <text:p>3090</text:p>
          </table:table-cell>
          <table:table-cell office:value-type="string" table:style-name="ce4">
            <text:p>LUCA BADO TABACCHERIA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04/12/2023</text:p>
          </table:table-cell>
          <table:table-cell office:value-type="float" office:value="257.67" table:style-name="ce5">
            <text:p>257,67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LUCA BADO TABACCHER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51.3200000000002" table:style-name="ce8">
            <text:p>2.351,32</text:p>
          </table:table-cell>
          <table:table-cell table:number-columns-repeated="16377" table:style-name="ce1"/>
        </table:table-row>
        <table:table-row table:style-name="ro3">
          <table:table-cell office:value-type="float" office:value="2926" table:style-name="ce3">
            <text:p>2926</text:p>
          </table:table-cell>
          <table:table-cell office:value-type="string" table:style-name="ce4">
            <text:p>LUCAS LIBERA UNIONE DI CULTURA ARTE E SPETTACOL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0/11/2023</text:p>
          </table:table-cell>
          <table:table-cell office:value-type="float" office:value="686.11" table:style-name="ce5">
            <text:p>686,11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UCAS LIBERA UNIONE DI CULTURA ARTE E SPETTACOL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86.11" table:style-name="ce8">
            <text:p>686,11</text:p>
          </table:table-cell>
          <table:table-cell table:number-columns-repeated="16377" table:style-name="ce1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272.82" table:style-name="ce5">
            <text:p>272,82</text:p>
          </table:table-cell>
          <table:table-cell table:number-columns-repeated="16377" table:style-name="ce1"/>
        </table:table-row>
        <table:table-row table:style-name="ro1">
          <table:table-cell office:value-type="float" office:value="3290" table:style-name="ce3">
            <text:p>3290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6342.51" table:style-name="ce5">
            <text:p>6.342,51</text:p>
          </table:table-cell>
          <table:table-cell table:number-columns-repeated="16377" table:style-name="ce1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3600.56" table:style-name="ce5">
            <text:p>3.600,56</text:p>
          </table:table-cell>
          <table:table-cell table:number-columns-repeated="16377" table:style-name="ce1"/>
        </table:table-row>
        <table:table-row table:style-name="ro1">
          <table:table-cell office:value-type="float" office:value="3288" table:style-name="ce3">
            <text:p>3288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954.87" table:style-name="ce5">
            <text:p>954,87</text:p>
          </table:table-cell>
          <table:table-cell table:number-columns-repeated="16377" table:style-name="ce1"/>
        </table:table-row>
        <table:table-row table:style-name="ro1">
          <table:table-cell office:value-type="float" office:value="3287" table:style-name="ce3">
            <text:p>3287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1369.35" table:style-name="ce5">
            <text:p>1.369,35</text:p>
          </table:table-cell>
          <table:table-cell table:number-columns-repeated="16377" table:style-name="ce1"/>
        </table:table-row>
        <table:table-row table:style-name="ro1">
          <table:table-cell office:value-type="float" office:value="3286" table:style-name="ce3">
            <text:p>3286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415.56" table:style-name="ce5">
            <text:p>415,56</text:p>
          </table:table-cell>
          <table:table-cell table:number-columns-repeated="16377" table:style-name="ce1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2601.61" table:style-name="ce5">
            <text:p>2.601,61</text:p>
          </table:table-cell>
          <table:table-cell table:number-columns-repeated="16377" table:style-name="ce1"/>
        </table:table-row>
        <table:table-row table:style-name="ro1">
          <table:table-cell office:value-type="float" office:value="3284" table:style-name="ce3">
            <text:p>3284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2787.12" table:style-name="ce5">
            <text:p>2.787,12</text:p>
          </table:table-cell>
          <table:table-cell table:number-columns-repeated="16377" table:style-name="ce1"/>
        </table:table-row>
        <table:table-row table:style-name="ro1">
          <table:table-cell office:value-type="float" office:value="3283" table:style-name="ce3">
            <text:p>3283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1/12/2023</text:p>
          </table:table-cell>
          <table:table-cell office:value-type="float" office:value="791.18" table:style-name="ce5">
            <text:p>791,18</text:p>
          </table:table-cell>
          <table:table-cell table:number-columns-repeated="16377" table:style-name="ce1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11/2023</text:p>
          </table:table-cell>
          <table:table-cell office:value-type="float" office:value="1906.18" table:style-name="ce5">
            <text:p>1.906,18</text:p>
          </table:table-cell>
          <table:table-cell table:number-columns-repeated="16377" table:style-name="ce1"/>
        </table:table-row>
        <table:table-row table:style-name="ro1">
          <table:table-cell office:value-type="float" office:value="2886" table:style-name="ce3">
            <text:p>2886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362.23" table:style-name="ce5">
            <text:p>362,23</text:p>
          </table:table-cell>
          <table:table-cell table:number-columns-repeated="16377" table:style-name="ce1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91.67" table:style-name="ce5">
            <text:p>91,67</text:p>
          </table:table-cell>
          <table:table-cell table:number-columns-repeated="16377" table:style-name="ce1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773.12" table:style-name="ce5">
            <text:p>1.773,12</text:p>
          </table:table-cell>
          <table:table-cell table:number-columns-repeated="16377" table:style-name="ce1"/>
        </table:table-row>
        <table:table-row table:style-name="ro1">
          <table:table-cell office:value-type="float" office:value="2883" table:style-name="ce3">
            <text:p>2883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738.43" table:style-name="ce5">
            <text:p>738,43</text:p>
          </table:table-cell>
          <table:table-cell table:number-columns-repeated="16377" table:style-name="ce1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2809.88" table:style-name="ce5">
            <text:p>2.809,88</text:p>
          </table:table-cell>
          <table:table-cell table:number-columns-repeated="16377" table:style-name="ce1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254.64" table:style-name="ce5">
            <text:p>254,64</text:p>
          </table:table-cell>
          <table:table-cell table:number-columns-repeated="16377" table:style-name="ce1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891.22" table:style-name="ce5">
            <text:p>891,22</text:p>
          </table:table-cell>
          <table:table-cell table:number-columns-repeated="16377" table:style-name="ce1"/>
        </table:table-row>
        <table:table-row table:style-name="ro1">
          <table:table-cell office:value-type="float" office:value="2879" table:style-name="ce3">
            <text:p>2879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481.96" table:style-name="ce5">
            <text:p>1.481,96</text:p>
          </table:table-cell>
          <table:table-cell table:number-columns-repeated="16377" table:style-name="ce1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1465.67" table:style-name="ce5">
            <text:p>1.465,67</text:p>
          </table:table-cell>
          <table:table-cell table:number-columns-repeated="16377" table:style-name="ce1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251.84" table:style-name="ce5">
            <text:p>251,84</text:p>
          </table:table-cell>
          <table:table-cell table:number-columns-repeated="16377" table:style-name="ce1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298.18" table:style-name="ce5">
            <text:p>298,18</text:p>
          </table:table-cell>
          <table:table-cell table:number-columns-repeated="16377" table:style-name="ce1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2358.17" table:style-name="ce5">
            <text:p>2.358,17</text:p>
          </table:table-cell>
          <table:table-cell table:number-columns-repeated="16377" table:style-name="ce1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3018.29" table:style-name="ce5">
            <text:p>3.018,29</text:p>
          </table:table-cell>
          <table:table-cell table:number-columns-repeated="16377" table:style-name="ce1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1581.52" table:style-name="ce5">
            <text:p>1.581,52</text:p>
          </table:table-cell>
          <table:table-cell table:number-columns-repeated="16377" table:style-name="ce1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730.32" table:style-name="ce5">
            <text:p>730,32</text:p>
          </table:table-cell>
          <table:table-cell table:number-columns-repeated="16377" table:style-name="ce1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90.66" table:style-name="ce5">
            <text:p>90,66</text:p>
          </table:table-cell>
          <table:table-cell table:number-columns-repeated="16377" table:style-name="ce1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881.42" table:style-name="ce5">
            <text:p>881,4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LUMIN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0120.980000000003" table:style-name="ce8">
            <text:p>40.120,98</text:p>
          </table:table-cell>
          <table:table-cell table:number-columns-repeated="16377" table:style-name="ce1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4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5/12/2023</text:p>
          </table:table-cell>
          <table:table-cell office:value-type="float" office:value="1961.45" table:style-name="ce5">
            <text:p>1.961,45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L'UTENSILCASA DI SANNA E &amp; C S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961.45" table:style-name="ce8">
            <text:p>1.961,45</text:p>
          </table:table-cell>
          <table:table-cell table:number-columns-repeated="16377" table:style-name="ce1"/>
        </table:table-row>
        <table:table-row table:style-name="ro1">
          <table:table-cell office:value-type="float" office:value="3264" table:style-name="ce3">
            <text:p>3264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9/12/2023</text:p>
          </table:table-cell>
          <table:table-cell office:value-type="float" office:value="2092.8000000000002" table:style-name="ce5">
            <text:p>2.092,80</text:p>
          </table:table-cell>
          <table:table-cell table:number-columns-repeated="16377" table:style-name="ce1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9/12/2023</text:p>
          </table:table-cell>
          <table:table-cell office:value-type="float" office:value="806.65" table:style-name="ce5">
            <text:p>806,65</text:p>
          </table:table-cell>
          <table:table-cell table:number-columns-repeated="16377" table:style-name="ce1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11/2023</text:p>
          </table:table-cell>
          <table:table-cell office:value-type="float" office:value="6250.96" table:style-name="ce5">
            <text:p>6.250,96</text:p>
          </table:table-cell>
          <table:table-cell table:number-columns-repeated="16377" table:style-name="ce1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11/2023</text:p>
          </table:table-cell>
          <table:table-cell office:value-type="float" office:value="5226.6499999999996" table:style-name="ce5">
            <text:p>5.226,65</text:p>
          </table:table-cell>
          <table:table-cell table:number-columns-repeated="16377" table:style-name="ce1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7/11/2023</text:p>
          </table:table-cell>
          <table:table-cell office:value-type="float" office:value="1098" table:style-name="ce5">
            <text:p>1.098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2/11/2023</text:p>
          </table:table-cell>
          <table:table-cell office:value-type="float" office:value="2014.32" table:style-name="ce5">
            <text:p>2.014,32</text:p>
          </table:table-cell>
          <table:table-cell table:number-columns-repeated="16377" table:style-name="ce1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2/11/2023</text:p>
          </table:table-cell>
          <table:table-cell office:value-type="float" office:value="234.57" table:style-name="ce5">
            <text:p>234,57</text:p>
          </table:table-cell>
          <table:table-cell table:number-columns-repeated="16377" table:style-name="ce1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190.3" table:style-name="ce5">
            <text:p>190,30</text:p>
          </table:table-cell>
          <table:table-cell table:number-columns-repeated="16377" table:style-name="ce1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1624.35" table:style-name="ce5">
            <text:p>1.624,35</text:p>
          </table:table-cell>
          <table:table-cell table:number-columns-repeated="16377" table:style-name="ce1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7/10/2023</text:p>
          </table:table-cell>
          <table:table-cell office:value-type="float" office:value="19584.060000000001" table:style-name="ce5">
            <text:p>19.584,0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AGGIOLI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9122.660000000003" table:style-name="ce8">
            <text:p>39.122,66</text:p>
          </table:table-cell>
          <table:table-cell table:number-columns-repeated="16377" table:style-name="ce1"/>
        </table:table-row>
        <table:table-row table:style-name="ro5">
          <table:table-cell office:value-type="float" office:value="3011" table:style-name="ce3">
            <text:p>3011</text:p>
          </table:table-cell>
          <table:table-cell office:value-type="string" table:style-name="ce4">
            <text:p>MERANI AMMINISTRATIVISTI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1/11/2023</text:p>
          </table:table-cell>
          <table:table-cell office:value-type="float" office:value="3647.8" table:style-name="ce5">
            <text:p>3.647,8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7">
            <text:p>MERANI AMMINISTRATIVIST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647.8" table:style-name="ce8">
            <text:p>3.647,80</text:p>
          </table:table-cell>
          <table:table-cell table:number-columns-repeated="16377" table:style-name="ce1"/>
        </table:table-row>
        <table:table-row table:style-name="ro5">
          <table:table-cell office:value-type="float" office:value="3063" table:style-name="ce3">
            <text:p>3063</text:p>
          </table:table-cell>
          <table:table-cell office:value-type="string" table:style-name="ce4">
            <text:p>MERIANO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4/11/2023</text:p>
          </table:table-cell>
          <table:table-cell office:value-type="float" office:value="218132.96" table:style-name="ce5">
            <text:p>218.132,96</text:p>
          </table:table-cell>
          <table:table-cell table:number-columns-repeated="16377" table:style-name="ce1"/>
        </table:table-row>
        <table:table-row table:style-name="ro5">
          <table:table-cell office:value-type="float" office:value="2762" table:style-name="ce3">
            <text:p>2762</text:p>
          </table:table-cell>
          <table:table-cell office:value-type="string" table:style-name="ce4">
            <text:p>MERIANO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0/10/2023</text:p>
          </table:table-cell>
          <table:table-cell office:value-type="float" office:value="57192.88" table:style-name="ce5">
            <text:p>57.192,88</text:p>
          </table:table-cell>
          <table:table-cell table:number-columns-repeated="16377" table:style-name="ce1"/>
        </table:table-row>
        <table:table-row table:style-name="ro1">
          <table:table-cell office:value-type="float" office:value="2666" table:style-name="ce3">
            <text:p>2666</text:p>
          </table:table-cell>
          <table:table-cell office:value-type="string" table:style-name="ce4">
            <text:p>MERIAN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7/10/2023</text:p>
          </table:table-cell>
          <table:table-cell office:value-type="float" office:value="2816" table:style-name="ce5">
            <text:p>2.816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ERIANO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78141.84000000003" table:style-name="ce8">
            <text:p>278.141,84</text:p>
          </table:table-cell>
          <table:table-cell table:number-columns-repeated="16377" table:style-name="ce1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string" table:style-name="ce4">
            <text:p>MERIANO/STEFA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2/12/2023</text:p>
          </table:table-cell>
          <table:table-cell office:value-type="float" office:value="12180.48" table:style-name="ce5">
            <text:p>12.180,4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ERIANO/STEF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180.48" table:style-name="ce8">
            <text:p>12.180,48</text:p>
          </table:table-cell>
          <table:table-cell table:number-columns-repeated="16377" table:style-name="ce1"/>
        </table:table-row>
        <table:table-row table:style-name="ro3">
          <table:table-cell office:value-type="float" office:value="3206" table:style-name="ce3">
            <text:p>3206</text:p>
          </table:table-cell>
          <table:table-cell office:value-type="string" table:style-name="ce4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13/12/2023</text:p>
          </table:table-cell>
          <table:table-cell office:value-type="float" office:value="602.29999999999995" table:style-name="ce5">
            <text:p>602,30</text:p>
          </table:table-cell>
          <table:table-cell table:number-columns-repeated="16377" table:style-name="ce1"/>
        </table:table-row>
        <table:table-row table:style-name="ro3">
          <table:table-cell office:value-type="float" office:value="2819" table:style-name="ce3">
            <text:p>2819</text:p>
          </table:table-cell>
          <table:table-cell office:value-type="string" table:style-name="ce4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07/11/2023</text:p>
          </table:table-cell>
          <table:table-cell office:value-type="float" office:value="376.34" table:style-name="ce5">
            <text:p>376,34</text:p>
          </table:table-cell>
          <table:table-cell table:number-columns-repeated="16377" table:style-name="ce1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string" table:style-name="ce4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27/10/2023</text:p>
          </table:table-cell>
          <table:table-cell office:value-type="float" office:value="350.06" table:style-name="ce5">
            <text:p>350,06</text:p>
          </table:table-cell>
          <table:table-cell table:number-columns-repeated="16377" table:style-name="ce1"/>
        </table:table-row>
        <table:table-row table:style-name="ro3">
          <table:table-cell office:value-type="float" office:value="2634" table:style-name="ce3">
            <text:p>2634</text:p>
          </table:table-cell>
          <table:table-cell office:value-type="string" table:style-name="ce4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24/10/2023</text:p>
          </table:table-cell>
          <table:table-cell office:value-type="float" office:value="236.89" table:style-name="ce5">
            <text:p>236,89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MF INGROSSO S.P.A. DIVISIONE FASTBOOK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65.59" table:style-name="ce8">
            <text:p>1.565,59</text:p>
          </table:table-cell>
          <table:table-cell table:number-columns-repeated="16377" table:style-name="ce1"/>
        </table:table-row>
        <table:table-row table:style-name="ro1">
          <table:table-cell office:value-type="float" office:value="3180" table:style-name="ce3">
            <text:p>3180</text:p>
          </table:table-cell>
          <table:table-cell office:value-type="string" table:style-name="ce4">
            <text:p>MICHELA/CRISTIA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2/12/2023</text:p>
          </table:table-cell>
          <table:table-cell office:value-type="float" office:value="634.4" table:style-name="ce5">
            <text:p>634,4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ICHELA/CRISTI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34.4" table:style-name="ce8">
            <text:p>634,40</text:p>
          </table:table-cell>
          <table:table-cell table:number-columns-repeated="16377" table:style-name="ce1"/>
        </table:table-row>
        <table:table-row table:style-name="ro1">
          <table:table-cell office:value-type="float" office:value="3340" table:style-name="ce3">
            <text:p>3340</text:p>
          </table:table-cell>
          <table:table-cell office:value-type="string" table:style-name="ce4">
            <text:p>MILLELUCI S.R.L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27/12/2023</text:p>
          </table:table-cell>
          <table:table-cell office:value-type="float" office:value="21969.15" table:style-name="ce5">
            <text:p>21.969,15</text:p>
          </table:table-cell>
          <table:table-cell table:number-columns-repeated="16377" table:style-name="ce1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string" table:style-name="ce4">
            <text:p>MILLELUCI S.R.L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27/12/2023</text:p>
          </table:table-cell>
          <table:table-cell office:value-type="float" office:value="11272.8" table:style-name="ce5">
            <text:p>11.272,8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ILLELUC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3241.949999999997" table:style-name="ce8">
            <text:p>33.241,95</text:p>
          </table:table-cell>
          <table:table-cell table:number-columns-repeated="16377" table:style-name="ce1"/>
        </table:table-row>
        <table:table-row table:style-name="ro1">
          <table:table-cell office:value-type="float" office:value="3347" table:style-name="ce3">
            <text:p>3347</text:p>
          </table:table-cell>
          <table:table-cell office:value-type="string" table:style-name="ce4">
            <text:p>MILOR SCAVI S.R.L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52474.64" table:style-name="ce5">
            <text:p>52.474,64</text:p>
          </table:table-cell>
          <table:table-cell table:number-columns-repeated="16377" table:style-name="ce1"/>
        </table:table-row>
        <table:table-row table:style-name="ro1">
          <table:table-cell office:value-type="float" office:value="3044" table:style-name="ce3">
            <text:p>3044</text:p>
          </table:table-cell>
          <table:table-cell office:value-type="string" table:style-name="ce4">
            <text:p>MILOR SCAVI S.R.L.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21/11/2023</text:p>
          </table:table-cell>
          <table:table-cell office:value-type="float" office:value="1220" table:style-name="ce5">
            <text:p>1.22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string" table:style-name="ce4">
            <text:p>MILOR SCAVI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31/10/2023</text:p>
          </table:table-cell>
          <table:table-cell office:value-type="float" office:value="3318.4" table:style-name="ce5">
            <text:p>3.318,4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ILOR SCAV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7013.04" table:style-name="ce8">
            <text:p>57.013,04</text:p>
          </table:table-cell>
          <table:table-cell table:number-columns-repeated="16377" table:style-name="ce1"/>
        </table:table-row>
        <table:table-row table:style-name="ro4">
          <table:table-cell office:value-type="float" office:value="3111" table:style-name="ce3">
            <text:p>3111</text:p>
          </table:table-cell>
          <table:table-cell office:value-type="string" table:style-name="ce4">
            <text:p>MINISTERO DELLE INFRASTRUTTURE E DEI <text:s/>TRASPORTI TRAMITE TESORERIA PROVINCIALE DELLO STATO DI TORIN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7/12/2023</text:p>
          </table:table-cell>
          <table:table-cell office:value-type="float" office:value="376.07" table:style-name="ce5">
            <text:p>376,07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7">
            <text:p>MINISTERO DELLE INFRASTRUTTURE E DEI <text:s/>TRASPORTI TRAMITE TESORERIA PROVINCIALE DELLO STATO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6.07" table:style-name="ce8">
            <text:p>376,07</text:p>
          </table:table-cell>
          <table:table-cell table:number-columns-repeated="16377" table:style-name="ce1"/>
        </table:table-row>
        <table:table-row table:style-name="ro3">
          <table:table-cell office:value-type="float" office:value="3103" table:style-name="ce3">
            <text:p>3103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5/12/2023</text:p>
          </table:table-cell>
          <table:table-cell office:value-type="float" office:value="184.69" table:style-name="ce5">
            <text:p>184,69</text:p>
          </table:table-cell>
          <table:table-cell table:number-columns-repeated="16377" table:style-name="ce1"/>
        </table:table-row>
        <table:table-row table:style-name="ro3">
          <table:table-cell office:value-type="float" office:value="2964" table:style-name="ce3">
            <text:p>2964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20/11/2023</text:p>
          </table:table-cell>
          <table:table-cell office:value-type="float" office:value="352.59" table:style-name="ce5">
            <text:p>352,59</text:p>
          </table:table-cell>
          <table:table-cell table:number-columns-repeated="16377" table:style-name="ce1"/>
        </table:table-row>
        <table:table-row table:style-name="ro3">
          <table:table-cell office:value-type="float" office:value="2825" table:style-name="ce3">
            <text:p>2825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7/11/2023</text:p>
          </table:table-cell>
          <table:table-cell office:value-type="float" office:value="386.17" table:style-name="ce5">
            <text:p>386,17</text:p>
          </table:table-cell>
          <table:table-cell table:number-columns-repeated="16377" table:style-name="ce1"/>
        </table:table-row>
        <table:table-row table:style-name="ro3">
          <table:table-cell office:value-type="float" office:value="2636" table:style-name="ce3">
            <text:p>2636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24/10/2023</text:p>
          </table:table-cell>
          <table:table-cell office:value-type="float" office:value="268.64" table:style-name="ce5">
            <text:p>268,64</text:p>
          </table:table-cell>
          <table:table-cell table:number-columns-repeated="16377" table:style-name="ce1"/>
        </table:table-row>
        <table:table-row table:style-name="ro3">
          <table:table-cell office:value-type="float" office:value="2635" table:style-name="ce3">
            <text:p>2635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24/10/2023</text:p>
          </table:table-cell>
          <table:table-cell office:value-type="float" office:value="352.59" table:style-name="ce5">
            <text:p>352,59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MINISTERO DELL'INTERNO - DIREZIONE SERVIZI DEMOGRAFIC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44.68" table:style-name="ce8">
            <text:p>1.544,68</text:p>
          </table:table-cell>
          <table:table-cell table:number-columns-repeated="16377" table:style-name="ce1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string" table:style-name="ce4">
            <text:p>MONDO SNC DI JANNON F &amp; G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4/11/2023</text:p>
          </table:table-cell>
          <table:table-cell office:value-type="float" office:value="711.44" table:style-name="ce5">
            <text:p>711,44</text:p>
          </table:table-cell>
          <table:table-cell table:number-columns-repeated="16377" table:style-name="ce1"/>
        </table:table-row>
        <table:table-row table:style-name="ro1">
          <table:table-cell office:value-type="float" office:value="2771" table:style-name="ce3">
            <text:p>2771</text:p>
          </table:table-cell>
          <table:table-cell office:value-type="string" table:style-name="ce4">
            <text:p>MONDO SNC DI JANNON F &amp; G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31/10/2023</text:p>
          </table:table-cell>
          <table:table-cell office:value-type="float" office:value="1634.8" table:style-name="ce5">
            <text:p>1.634,8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ONDO SNC DI JANNON F &amp; G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46.2399999999998" table:style-name="ce8">
            <text:p>2.346,24</text:p>
          </table:table-cell>
          <table:table-cell table:number-columns-repeated="16377" table:style-name="ce1"/>
        </table:table-row>
        <table:table-row table:style-name="ro1">
          <table:table-cell office:value-type="float" office:value="2691" table:style-name="ce3">
            <text:p>2691</text:p>
          </table:table-cell>
          <table:table-cell office:value-type="string" table:style-name="ce4">
            <text:p>MOTUS21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7/10/2023</text:p>
          </table:table-cell>
          <table:table-cell office:value-type="float" office:value="6740.5" table:style-name="ce5">
            <text:p>6.740,5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OTUS21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740.5" table:style-name="ce8">
            <text:p>6.740,50</text:p>
          </table:table-cell>
          <table:table-cell table:number-columns-repeated="16377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4">
            <text:p>MYO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0/2023</text:p>
          </table:table-cell>
          <table:table-cell office:value-type="float" office:value="516.61" table:style-name="ce5">
            <text:p>516,61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MYO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16.61" table:style-name="ce8">
            <text:p>516,61</text:p>
          </table:table-cell>
          <table:table-cell table:number-columns-repeated="16377" table:style-name="ce1"/>
        </table:table-row>
        <table:table-row table:style-name="ro1">
          <table:table-cell office:value-type="float" office:value="3171" table:style-name="ce3">
            <text:p>3171</text:p>
          </table:table-cell>
          <table:table-cell office:value-type="string" table:style-name="ce4">
            <text:p>OCCHIENA/MASSIM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2/12/2023</text:p>
          </table:table-cell>
          <table:table-cell office:value-type="float" office:value="2108.14" table:style-name="ce5">
            <text:p>2.108,1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OCCHIENA/MASSIM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08.14" table:style-name="ce8">
            <text:p>2.108,14</text:p>
          </table:table-cell>
          <table:table-cell table:number-columns-repeated="16377" table:style-name="ce1"/>
        </table:table-row>
        <table:table-row table:style-name="ro7">
          <table:table-cell office:value-type="float" office:value="2642" table:style-name="ce3">
            <text:p>2642</text:p>
          </table:table-cell>
          <table:table-cell office:value-type="string" table:style-name="ce4">
            <text:p>ONORANZE E TRASPORTI FUNEBRI MONDANI DI <text:s/>POGNANT GROS ILARIO E C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5/10/2023</text:p>
          </table:table-cell>
          <table:table-cell office:value-type="float" office:value="250" table:style-name="ce5">
            <text:p>25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ONORANZE E TRASPORTI FUNEBRI MONDANI DI <text:s/>POGNANT GROS ILARIO E C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543" table:style-name="ce3">
            <text:p>2543</text:p>
          </table:table-cell>
          <table:table-cell office:value-type="string" table:style-name="ce4">
            <text:p>PALLAVOLO ARENZANO SSD A RL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Costituzione di depositi cauzionali o contrattuali presso terzi</text:p>
          </table:table-cell>
          <table:table-cell office:value-type="string" table:style-name="ce3">
            <text:p>02/10/2023</text:p>
          </table:table-cell>
          <table:table-cell office:value-type="float" office:value="250" table:style-name="ce5">
            <text:p>25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PALLAVOLO ARENZANO SSD A 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742" table:style-name="ce3">
            <text:p>2742</text:p>
          </table:table-cell>
          <table:table-cell office:value-type="string" table:style-name="ce4">
            <text:p>PARCHEGGI 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30/10/2023</text:p>
          </table:table-cell>
          <table:table-cell office:value-type="float" office:value="5.4" table:style-name="ce5">
            <text:p>5,4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RCHEGGI ITALI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.4" table:style-name="ce8">
            <text:p>5,40</text:p>
          </table:table-cell>
          <table:table-cell table:number-columns-repeated="16377" table:style-name="ce1"/>
        </table:table-row>
        <table:table-row table:style-name="ro3">
          <table:table-cell office:value-type="float" office:value="3148" table:style-name="ce3">
            <text:p>3148</text:p>
          </table:table-cell>
          <table:table-cell office:value-type="string" table:style-name="ce4">
            <text:p>PASTE' MARCO ING. AMBIENTE-TERRITORI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2/12/2023</text:p>
          </table:table-cell>
          <table:table-cell office:value-type="float" office:value="938" table:style-name="ce5">
            <text:p>938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PASTE' MARCO ING. AMBIENTE-TERRITORI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38" table:style-name="ce8">
            <text:p>938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81" table:style-name="ce3">
            <text:p>3181</text:p>
          </table:table-cell>
          <table:table-cell office:value-type="string" table:style-name="ce4">
            <text:p>PERENCHIO/SERGIO STUDIO ELETTROTECNIC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2/12/2023</text:p>
          </table:table-cell>
          <table:table-cell office:value-type="float" office:value="630" table:style-name="ce5">
            <text:p>63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PERENCHIO/SERGIO STUDIO ELETTROTECNI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30" table:style-name="ce8">
            <text:p>63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342" table:style-name="ce3">
            <text:p>3342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7/12/2023</text:p>
          </table:table-cell>
          <table:table-cell office:value-type="float" office:value="1409.1" table:style-name="ce5">
            <text:p>1.409,1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PERRON GIANFRANCO DI GIANFRANCO PERRON E C S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09.1" table:style-name="ce8">
            <text:p>1.409,10</text:p>
          </table:table-cell>
          <table:table-cell table:number-columns-repeated="16377" table:style-name="ce1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4">
            <text:p>PICCO BARTOLOMEO SRL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74420" table:style-name="ce5">
            <text:p>74.42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ICCO BARTOLOMEO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4420" table:style-name="ce8">
            <text:p>74.420,00</text:p>
          </table:table-cell>
          <table:table-cell table:number-columns-repeated="16377" table:style-name="ce1"/>
        </table:table-row>
        <table:table-row table:style-name="ro3">
          <table:table-cell office:value-type="float" office:value="2820" table:style-name="ce3">
            <text:p>2820</text:p>
          </table:table-cell>
          <table:table-cell office:value-type="string" table:style-name="ce4">
            <text:p>POLETTI/MATTEO "LIBRERIA LA CITTA' DEL SOLE"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07/11/2023</text:p>
          </table:table-cell>
          <table:table-cell office:value-type="float" office:value="1120" table:style-name="ce5">
            <text:p>1.12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POLETTI/MATTEO "LIBRERIA LA CITTA' DEL SOLE"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20" table:style-name="ce8">
            <text:p>1.12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450" table:style-name="ce3">
            <text:p>3450</text:p>
          </table:table-cell>
          <table:table-cell office:value-type="string" table:style-name="ce4">
            <text:p>POLITECNICO DI TORI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8/12/2023</text:p>
          </table:table-cell>
          <table:table-cell office:value-type="float" office:value="4500" table:style-name="ce5">
            <text:p>4.5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449" table:style-name="ce3">
            <text:p>3449</text:p>
          </table:table-cell>
          <table:table-cell office:value-type="string" table:style-name="ce4">
            <text:p>POLITECNICO DI TORI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8/12/2023</text:p>
          </table:table-cell>
          <table:table-cell office:value-type="float" office:value="990" table:style-name="ce5">
            <text:p>99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OLITECNICO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490" table:style-name="ce8">
            <text:p>5.49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3/12/2023</text:p>
          </table:table-cell>
          <table:table-cell office:value-type="float" office:value="40.21" table:style-name="ce5">
            <text:p>40,21</text:p>
          </table:table-cell>
          <table:table-cell table:number-columns-repeated="16377" table:style-name="ce1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9/12/2023</text:p>
          </table:table-cell>
          <table:table-cell office:value-type="float" office:value="4.22" table:style-name="ce5">
            <text:p>4,22</text:p>
          </table:table-cell>
          <table:table-cell table:number-columns-repeated="16377" table:style-name="ce1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9/12/2023</text:p>
          </table:table-cell>
          <table:table-cell office:value-type="float" office:value="957.01" table:style-name="ce5">
            <text:p>957,01</text:p>
          </table:table-cell>
          <table:table-cell table:number-columns-repeated="16377" table:style-name="ce1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9/12/2023</text:p>
          </table:table-cell>
          <table:table-cell office:value-type="float" office:value="304.42" table:style-name="ce5">
            <text:p>304,42</text:p>
          </table:table-cell>
          <table:table-cell table:number-columns-repeated="16377" table:style-name="ce1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5/11/2023</text:p>
          </table:table-cell>
          <table:table-cell office:value-type="float" office:value="14.29" table:style-name="ce5">
            <text:p>14,29</text:p>
          </table:table-cell>
          <table:table-cell table:number-columns-repeated="16377" table:style-name="ce1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4/11/2023</text:p>
          </table:table-cell>
          <table:table-cell office:value-type="float" office:value="186.34" table:style-name="ce5">
            <text:p>186,34</text:p>
          </table:table-cell>
          <table:table-cell table:number-columns-repeated="16377" table:style-name="ce1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4/11/2023</text:p>
          </table:table-cell>
          <table:table-cell office:value-type="float" office:value="16.03" table:style-name="ce5">
            <text:p>16,03</text:p>
          </table:table-cell>
          <table:table-cell table:number-columns-repeated="16377" table:style-name="ce1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4/11/2023</text:p>
          </table:table-cell>
          <table:table-cell office:value-type="float" office:value="264.16000000000003" table:style-name="ce5">
            <text:p>264,16</text:p>
          </table:table-cell>
          <table:table-cell table:number-columns-repeated="16377" table:style-name="ce1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4/11/2023</text:p>
          </table:table-cell>
          <table:table-cell office:value-type="float" office:value="64.13" table:style-name="ce5">
            <text:p>64,13</text:p>
          </table:table-cell>
          <table:table-cell table:number-columns-repeated="16377" table:style-name="ce1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4/11/2023</text:p>
          </table:table-cell>
          <table:table-cell office:value-type="float" office:value="26.77" table:style-name="ce5">
            <text:p>26,77</text:p>
          </table:table-cell>
          <table:table-cell table:number-columns-repeated="16377" table:style-name="ce1"/>
        </table:table-row>
        <table:table-row table:style-name="ro1">
          <table:table-cell office:value-type="float" office:value="2745" table:style-name="ce3">
            <text:p>2745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30/10/2023</text:p>
          </table:table-cell>
          <table:table-cell office:value-type="float" office:value="194.54" table:style-name="ce5">
            <text:p>194,54</text:p>
          </table:table-cell>
          <table:table-cell table:number-columns-repeated="16377" table:style-name="ce1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30/10/2023</text:p>
          </table:table-cell>
          <table:table-cell office:value-type="float" office:value="148.02000000000001" table:style-name="ce5">
            <text:p>148,02</text:p>
          </table:table-cell>
          <table:table-cell table:number-columns-repeated="16377" table:style-name="ce1"/>
        </table:table-row>
        <table:table-row table:style-name="ro1">
          <table:table-cell office:value-type="float" office:value="2743" table:style-name="ce3">
            <text:p>2743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30/10/2023</text:p>
          </table:table-cell>
          <table:table-cell office:value-type="float" office:value="25.62" table:style-name="ce5">
            <text:p>25,62</text:p>
          </table:table-cell>
          <table:table-cell table:number-columns-repeated="16377" table:style-name="ce1"/>
        </table:table-row>
        <table:table-row table:style-name="ro1">
          <table:table-cell office:value-type="float" office:value="2654" table:style-name="ce3">
            <text:p>2654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5/10/2023</text:p>
          </table:table-cell>
          <table:table-cell office:value-type="float" office:value="41.41" table:style-name="ce5">
            <text:p>41,41</text:p>
          </table:table-cell>
          <table:table-cell table:number-columns-repeated="16377" table:style-name="ce1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5/10/2023</text:p>
          </table:table-cell>
          <table:table-cell office:value-type="float" office:value="116.95" table:style-name="ce5">
            <text:p>116,95</text:p>
          </table:table-cell>
          <table:table-cell table:number-columns-repeated="16377" table:style-name="ce1"/>
        </table:table-row>
        <table:table-row table:style-name="ro1">
          <table:table-cell office:value-type="float" office:value="2549" table:style-name="ce3">
            <text:p>254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0/10/2023</text:p>
          </table:table-cell>
          <table:table-cell office:value-type="float" office:value="36.5" table:style-name="ce5">
            <text:p>36,5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OSTE ITALIANE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40.62" table:style-name="ce8">
            <text:p>2.440,62</text:p>
          </table:table-cell>
          <table:table-cell table:number-columns-repeated="16377" table:style-name="ce1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4">
            <text:p>PROGEL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31/10/2023</text:p>
          </table:table-cell>
          <table:table-cell office:value-type="float" office:value="1496.94" table:style-name="ce5">
            <text:p>1.496,9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ROGEL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96.94" table:style-name="ce8">
            <text:p>1.496,94</text:p>
          </table:table-cell>
          <table:table-cell table:number-columns-repeated="16377" table:style-name="ce1"/>
        </table:table-row>
        <table:table-row table:style-name="ro1">
          <table:table-cell office:value-type="float" office:value="2920" table:style-name="ce3">
            <text:p>2920</text:p>
          </table:table-cell>
          <table:table-cell office:value-type="string" table:style-name="ce4">
            <text:p>PROMINENT ITALIANA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0/11/2023</text:p>
          </table:table-cell>
          <table:table-cell office:value-type="float" office:value="5083.53" table:style-name="ce5">
            <text:p>5.083,53</text:p>
          </table:table-cell>
          <table:table-cell table:number-columns-repeated="16377" table:style-name="ce1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string" table:style-name="ce4">
            <text:p>PROMINENT ITALIANA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0/11/2023</text:p>
          </table:table-cell>
          <table:table-cell office:value-type="float" office:value="4264.6099999999997" table:style-name="ce5">
            <text:p>4.264,61</text:p>
          </table:table-cell>
          <table:table-cell table:number-columns-repeated="16377" table:style-name="ce1"/>
        </table:table-row>
        <table:table-row table:style-name="ro1">
          <table:table-cell office:value-type="float" office:value="2746" table:style-name="ce3">
            <text:p>2746</text:p>
          </table:table-cell>
          <table:table-cell office:value-type="string" table:style-name="ce4">
            <text:p>PROMINENT ITALIANA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30/10/2023</text:p>
          </table:table-cell>
          <table:table-cell office:value-type="float" office:value="383.14" table:style-name="ce5">
            <text:p>383,1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ROMINENT ITALIAN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731.2800000000007" table:style-name="ce8">
            <text:p>9.731,28</text:p>
          </table:table-cell>
          <table:table-cell table:number-columns-repeated="16377" table:style-name="ce1"/>
        </table:table-row>
        <table:table-row table:style-name="ro1">
          <table:table-cell office:value-type="float" office:value="3302" table:style-name="ce3">
            <text:p>3302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2/12/2023</text:p>
          </table:table-cell>
          <table:table-cell office:value-type="float" office:value="249.27" table:style-name="ce5">
            <text:p>249,27</text:p>
          </table:table-cell>
          <table:table-cell table:number-columns-repeated="16377" table:style-name="ce1"/>
        </table:table-row>
        <table:table-row table:style-name="ro1">
          <table:table-cell office:value-type="float" office:value="3254" table:style-name="ce3">
            <text:p>3254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9/12/2023</text:p>
          </table:table-cell>
          <table:table-cell office:value-type="float" office:value="3355" table:style-name="ce5">
            <text:p>3.35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6/11/2023</text:p>
          </table:table-cell>
          <table:table-cell office:value-type="float" office:value="1028.7" table:style-name="ce5">
            <text:p>1.028,70</text:p>
          </table:table-cell>
          <table:table-cell table:number-columns-repeated="16377" table:style-name="ce1"/>
        </table:table-row>
        <table:table-row table:style-name="ro1">
          <table:table-cell office:value-type="float" office:value="2806" table:style-name="ce3">
            <text:p>2806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6/11/2023</text:p>
          </table:table-cell>
          <table:table-cell office:value-type="float" office:value="79.3" table:style-name="ce5">
            <text:p>79,30</text:p>
          </table:table-cell>
          <table:table-cell table:number-columns-repeated="16377" table:style-name="ce1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7/10/2023</text:p>
          </table:table-cell>
          <table:table-cell office:value-type="float" office:value="2612.02" table:style-name="ce5">
            <text:p>2.612,02</text:p>
          </table:table-cell>
          <table:table-cell table:number-columns-repeated="16377" table:style-name="ce1"/>
        </table:table-row>
        <table:table-row table:style-name="ro1">
          <table:table-cell office:value-type="float" office:value="2662" table:style-name="ce3">
            <text:p>2662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0/2023</text:p>
          </table:table-cell>
          <table:table-cell office:value-type="float" office:value="583.37" table:style-name="ce5">
            <text:p>583,37</text:p>
          </table:table-cell>
          <table:table-cell table:number-columns-repeated="16377" table:style-name="ce1"/>
        </table:table-row>
        <table:table-row table:style-name="ro1">
          <table:table-cell office:value-type="float" office:value="2661" table:style-name="ce3">
            <text:p>2661</text:p>
          </table:table-cell>
          <table:table-cell office:value-type="string" table:style-name="ce4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7/10/2023</text:p>
          </table:table-cell>
          <table:table-cell office:value-type="float" office:value="3355" table:style-name="ce5">
            <text:p>3.355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ROTOPIA TEAM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262.66" table:style-name="ce8">
            <text:p>11.262,66</text:p>
          </table:table-cell>
          <table:table-cell table:number-columns-repeated="16377" table:style-name="ce1"/>
        </table:table-row>
        <table:table-row table:style-name="ro3">
          <table:table-cell office:value-type="float" office:value="2923" table:style-name="ce3">
            <text:p>2923</text:p>
          </table:table-cell>
          <table:table-cell office:value-type="string" table:style-name="ce4">
            <text:p>PUBLIKA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20/11/2023</text:p>
          </table:table-cell>
          <table:table-cell office:value-type="float" office:value="108" table:style-name="ce5">
            <text:p>108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22" table:style-name="ce3">
            <text:p>2922</text:p>
          </table:table-cell>
          <table:table-cell office:value-type="string" table:style-name="ce4">
            <text:p>PUBLIKA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20/11/2023</text:p>
          </table:table-cell>
          <table:table-cell office:value-type="float" office:value="108" table:style-name="ce5">
            <text:p>108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UBLIK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6" table:style-name="ce8">
            <text:p>216,00</text:p>
          </table:table-cell>
          <table:table-cell table:number-columns-repeated="16377" table:style-name="ce1"/>
        </table:table-row>
        <table:table-row table:style-name="ro1">
          <table:table-cell office:value-type="float" office:value="3460" table:style-name="ce3">
            <text:p>3460</text:p>
          </table:table-cell>
          <table:table-cell office:value-type="string" table:style-name="ce4">
            <text:p>RECOSOL - RETE DEI COMUNI SOLIDALI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8/12/2023</text:p>
          </table:table-cell>
          <table:table-cell office:value-type="float" office:value="6787.5" table:style-name="ce5">
            <text:p>6.787,5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RECOSOL - RETE DEI COMUNI SOLIDAL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787.5" table:style-name="ce8">
            <text:p>6.787,50</text:p>
          </table:table-cell>
          <table:table-cell table:number-columns-repeated="16377" table:style-name="ce1"/>
        </table:table-row>
        <table:table-row table:style-name="ro3">
          <table:table-cell office:value-type="float" office:value="3041" table:style-name="ce3">
            <text:p>3041</text:p>
          </table:table-cell>
          <table:table-cell office:value-type="string" table:style-name="ce4">
            <text:p>REGIONE PIEMONTE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3">
            <text:p>21/11/2023</text:p>
          </table:table-cell>
          <table:table-cell office:value-type="float" office:value="41.07" table:style-name="ce5">
            <text:p>41,07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REGIONE PIEMONT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1.07" table:style-name="ce8">
            <text:p>41,07</text:p>
          </table:table-cell>
          <table:table-cell table:number-columns-repeated="16377" table:style-name="ce1"/>
        </table:table-row>
        <table:table-row table:style-name="ro3">
          <table:table-cell office:value-type="float" office:value="3451" table:style-name="ce3">
            <text:p>3451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8/12/2023</text:p>
          </table:table-cell>
          <table:table-cell office:value-type="float" office:value="1714.03" table:style-name="ce5">
            <text:p>1.714,03</text:p>
          </table:table-cell>
          <table:table-cell table:number-columns-repeated="16377" table:style-name="ce1"/>
        </table:table-row>
        <table:table-row table:style-name="ro3">
          <table:table-cell office:value-type="float" office:value="3277" table:style-name="ce3">
            <text:p>3277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1/12/2023</text:p>
          </table:table-cell>
          <table:table-cell office:value-type="float" office:value="4617.74" table:style-name="ce5">
            <text:p>4.617,74</text:p>
          </table:table-cell>
          <table:table-cell table:number-columns-repeated="16377" table:style-name="ce1"/>
        </table:table-row>
        <table:table-row table:style-name="ro3">
          <table:table-cell office:value-type="float" office:value="3215" table:style-name="ce3">
            <text:p>3215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4/12/2023</text:p>
          </table:table-cell>
          <table:table-cell office:value-type="float" office:value="10356.950000000001" table:style-name="ce5">
            <text:p>10.356,95</text:p>
          </table:table-cell>
          <table:table-cell table:number-columns-repeated="16377" table:style-name="ce1"/>
        </table:table-row>
        <table:table-row table:style-name="ro3">
          <table:table-cell office:value-type="float" office:value="2887" table:style-name="ce3">
            <text:p>2887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6/11/2023</text:p>
          </table:table-cell>
          <table:table-cell office:value-type="float" office:value="4055.6" table:style-name="ce5">
            <text:p>4.055,6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RENDA GIUSEPPE S.A.S. DI RENDA ANTONIO E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744.32" table:style-name="ce8">
            <text:p>20.744,32</text:p>
          </table:table-cell>
          <table:table-cell table:number-columns-repeated="16377" table:style-name="ce1"/>
        </table:table-row>
        <table:table-row table:style-name="ro1">
          <table:table-cell office:value-type="float" office:value="3258" table:style-name="ce3">
            <text:p>3258</text:p>
          </table:table-cell>
          <table:table-cell office:value-type="string" table:style-name="ce4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12/2023</text:p>
          </table:table-cell>
          <table:table-cell office:value-type="float" office:value="4329.5600000000004" table:style-name="ce5">
            <text:p>4.329,56</text:p>
          </table:table-cell>
          <table:table-cell table:number-columns-repeated="16377" table:style-name="ce1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4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5/10/2023</text:p>
          </table:table-cell>
          <table:table-cell office:value-type="float" office:value="682.07" table:style-name="ce5">
            <text:p>682,07</text:p>
          </table:table-cell>
          <table:table-cell table:number-columns-repeated="16377" table:style-name="ce1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4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5/10/2023</text:p>
          </table:table-cell>
          <table:table-cell office:value-type="float" office:value="799.33" table:style-name="ce5">
            <text:p>799,33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CINTER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810.96" table:style-name="ce8">
            <text:p>5.810,96</text:p>
          </table:table-cell>
          <table:table-cell table:number-columns-repeated="16377" table:style-name="ce1"/>
        </table:table-row>
        <table:table-row table:style-name="ro3">
          <table:table-cell office:value-type="float" office:value="3170" table:style-name="ce3">
            <text:p>3170</text:p>
          </table:table-cell>
          <table:table-cell office:value-type="string" table:style-name="ce4">
            <text:p>SCUOLA DELL'INFANZIA BARDONECCHIA MONS. BELL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2/12/2023</text:p>
          </table:table-cell>
          <table:table-cell office:value-type="float" office:value="10000" table:style-name="ce5">
            <text:p>10.0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69" table:style-name="ce3">
            <text:p>3169</text:p>
          </table:table-cell>
          <table:table-cell office:value-type="string" table:style-name="ce4">
            <text:p>SCUOLA DELL'INFANZIA BARDONECCHIA MONS. BELL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2/12/2023</text:p>
          </table:table-cell>
          <table:table-cell office:value-type="float" office:value="7000" table:style-name="ce5">
            <text:p>7.0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68" table:style-name="ce3">
            <text:p>3168</text:p>
          </table:table-cell>
          <table:table-cell office:value-type="string" table:style-name="ce4">
            <text:p>SCUOLA DELL'INFANZIA BARDONECCHIA MONS. BELL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2/12/2023</text:p>
          </table:table-cell>
          <table:table-cell office:value-type="float" office:value="15790.19" table:style-name="ce5">
            <text:p>15.790,19</text:p>
          </table:table-cell>
          <table:table-cell table:number-columns-repeated="16377" table:style-name="ce1"/>
        </table:table-row>
        <table:table-row table:style-name="ro3">
          <table:table-cell office:value-type="float" office:value="3167" table:style-name="ce3">
            <text:p>3167</text:p>
          </table:table-cell>
          <table:table-cell office:value-type="string" table:style-name="ce4">
            <text:p>SCUOLA DELL'INFANZIA BARDONECCHIA MONS. BELL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2/12/2023</text:p>
          </table:table-cell>
          <table:table-cell office:value-type="float" office:value="3000" table:style-name="ce5">
            <text:p>3.00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CUOLA DELL'INFANZIA BARDONECCHIA MONS. BELL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5790.19" table:style-name="ce8">
            <text:p>35.790,19</text:p>
          </table:table-cell>
          <table:table-cell table:number-columns-repeated="16377" table:style-name="ce1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string" table:style-name="ce4">
            <text:p>SEDAP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14/11/2023</text:p>
          </table:table-cell>
          <table:table-cell office:value-type="float" office:value="70.760000000000005" table:style-name="ce5">
            <text:p>70,7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EDAP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0.760000000000005" table:style-name="ce8">
            <text:p>70,76</text:p>
          </table:table-cell>
          <table:table-cell table:number-columns-repeated="16377" table:style-name="ce1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string" table:style-name="ce4">
            <text:p>SERVIZI ECOLOGICI VALSUSA S.N.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2/2023</text:p>
          </table:table-cell>
          <table:table-cell office:value-type="float" office:value="28944.5" table:style-name="ce5">
            <text:p>28.944,5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ERVIZI ECOLOGICI VALSUSA S.N.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8944.5" table:style-name="ce8">
            <text:p>28.944,50</text:p>
          </table:table-cell>
          <table:table-cell table:number-columns-repeated="16377" table:style-name="ce1"/>
        </table:table-row>
        <table:table-row table:style-name="ro1">
          <table:table-cell office:value-type="float" office:value="2737" table:style-name="ce3">
            <text:p>2737</text:p>
          </table:table-cell>
          <table:table-cell office:value-type="string" table:style-name="ce4">
            <text:p>SI.RE. INFORMATICA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30/10/2023</text:p>
          </table:table-cell>
          <table:table-cell office:value-type="float" office:value="1525" table:style-name="ce5">
            <text:p>1.525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I.RE. INFORMATIC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25" table:style-name="ce8">
            <text:p>1.525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string" table:style-name="ce4">
            <text:p>SIANO/Mar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19/12/2023</text:p>
          </table:table-cell>
          <table:table-cell office:value-type="float" office:value="84.9" table:style-name="ce5">
            <text:p>84,9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IANO/Mar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4.9" table:style-name="ce8">
            <text:p>84,90</text:p>
          </table:table-cell>
          <table:table-cell table:number-columns-repeated="16377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4">
            <text:p>SIBILLE SCAVI SRL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27/12/2023</text:p>
          </table:table-cell>
          <table:table-cell office:value-type="float" office:value="43700" table:style-name="ce5">
            <text:p>43.7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62" table:style-name="ce3">
            <text:p>3062</text:p>
          </table:table-cell>
          <table:table-cell office:value-type="string" table:style-name="ce4">
            <text:p>SIBILLE SCAVI SRL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4/11/2023</text:p>
          </table:table-cell>
          <table:table-cell office:value-type="float" office:value="100013.16" table:style-name="ce5">
            <text:p>100.013,16</text:p>
          </table:table-cell>
          <table:table-cell table:number-columns-repeated="16377" table:style-name="ce1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string" table:style-name="ce4">
            <text:p>SIBILLE SCAVI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4/10/2023</text:p>
          </table:table-cell>
          <table:table-cell office:value-type="float" office:value="610" table:style-name="ce5">
            <text:p>61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IBILLE SCAV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4323.16" table:style-name="ce8">
            <text:p>144.323,16</text:p>
          </table:table-cell>
          <table:table-cell table:number-columns-repeated="16377" table:style-name="ce1"/>
        </table:table-row>
        <table:table-row table:style-name="ro3">
          <table:table-cell office:value-type="float" office:value="3455" table:style-name="ce3">
            <text:p>3455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8/12/2023</text:p>
          </table:table-cell>
          <table:table-cell office:value-type="float" office:value="328.31" table:style-name="ce5">
            <text:p>328,31</text:p>
          </table:table-cell>
          <table:table-cell table:number-columns-repeated="16377" table:style-name="ce1"/>
        </table:table-row>
        <table:table-row table:style-name="ro3">
          <table:table-cell office:value-type="float" office:value="3454" table:style-name="ce3">
            <text:p>3454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8/12/2023</text:p>
          </table:table-cell>
          <table:table-cell office:value-type="float" office:value="3572.23" table:style-name="ce5">
            <text:p>3.572,23</text:p>
          </table:table-cell>
          <table:table-cell table:number-columns-repeated="16377" table:style-name="ce1"/>
        </table:table-row>
        <table:table-row table:style-name="ro3">
          <table:table-cell office:value-type="float" office:value="3257" table:style-name="ce3">
            <text:p>3257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9/12/2023</text:p>
          </table:table-cell>
          <table:table-cell office:value-type="float" office:value="80.89" table:style-name="ce5">
            <text:p>80,89</text:p>
          </table:table-cell>
          <table:table-cell table:number-columns-repeated="16377" table:style-name="ce1"/>
        </table:table-row>
        <table:table-row table:style-name="ro3">
          <table:table-cell office:value-type="float" office:value="3256" table:style-name="ce3">
            <text:p>3256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9/12/2023</text:p>
          </table:table-cell>
          <table:table-cell office:value-type="float" office:value="396.09" table:style-name="ce5">
            <text:p>396,09</text:p>
          </table:table-cell>
          <table:table-cell table:number-columns-repeated="16377" table:style-name="ce1"/>
        </table:table-row>
        <table:table-row table:style-name="ro3">
          <table:table-cell office:value-type="float" office:value="2878" table:style-name="ce3">
            <text:p>2878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79.72" table:style-name="ce5">
            <text:p>179,72</text:p>
          </table:table-cell>
          <table:table-cell table:number-columns-repeated="16377" table:style-name="ce1"/>
        </table:table-row>
        <table:table-row table:style-name="ro3">
          <table:table-cell office:value-type="float" office:value="2877" table:style-name="ce3">
            <text:p>2877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2.59" table:style-name="ce5">
            <text:p>2,59</text:p>
          </table:table-cell>
          <table:table-cell table:number-columns-repeated="16377" table:style-name="ce1"/>
        </table:table-row>
        <table:table-row table:style-name="ro3">
          <table:table-cell office:value-type="float" office:value="2876" table:style-name="ce3">
            <text:p>2876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45.6" table:style-name="ce5">
            <text:p>45,60</text:p>
          </table:table-cell>
          <table:table-cell table:number-columns-repeated="16377" table:style-name="ce1"/>
        </table:table-row>
        <table:table-row table:style-name="ro3">
          <table:table-cell office:value-type="float" office:value="2875" table:style-name="ce3">
            <text:p>2875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35.5" table:style-name="ce5">
            <text:p>35,50</text:p>
          </table:table-cell>
          <table:table-cell table:number-columns-repeated="16377" table:style-name="ce1"/>
        </table:table-row>
        <table:table-row table:style-name="ro3">
          <table:table-cell office:value-type="float" office:value="2874" table:style-name="ce3">
            <text:p>2874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8.69" table:style-name="ce5">
            <text:p>8,69</text:p>
          </table:table-cell>
          <table:table-cell table:number-columns-repeated="16377" table:style-name="ce1"/>
        </table:table-row>
        <table:table-row table:style-name="ro3">
          <table:table-cell office:value-type="float" office:value="2873" table:style-name="ce3">
            <text:p>2873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34.4" table:style-name="ce5">
            <text:p>34,40</text:p>
          </table:table-cell>
          <table:table-cell table:number-columns-repeated="16377" table:style-name="ce1"/>
        </table:table-row>
        <table:table-row table:style-name="ro3">
          <table:table-cell office:value-type="float" office:value="2872" table:style-name="ce3">
            <text:p>2872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51.3" table:style-name="ce5">
            <text:p>51,30</text:p>
          </table:table-cell>
          <table:table-cell table:number-columns-repeated="16377" table:style-name="ce1"/>
        </table:table-row>
        <table:table-row table:style-name="ro3">
          <table:table-cell office:value-type="float" office:value="2871" table:style-name="ce3">
            <text:p>2871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25.53" table:style-name="ce5">
            <text:p>125,53</text:p>
          </table:table-cell>
          <table:table-cell table:number-columns-repeated="16377" table:style-name="ce1"/>
        </table:table-row>
        <table:table-row table:style-name="ro3">
          <table:table-cell office:value-type="float" office:value="2870" table:style-name="ce3">
            <text:p>2870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329.35" table:style-name="ce5">
            <text:p>329,35</text:p>
          </table:table-cell>
          <table:table-cell table:number-columns-repeated="16377" table:style-name="ce1"/>
        </table:table-row>
        <table:table-row table:style-name="ro3">
          <table:table-cell office:value-type="float" office:value="2869" table:style-name="ce3">
            <text:p>2869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22.98" table:style-name="ce5">
            <text:p>22,98</text:p>
          </table:table-cell>
          <table:table-cell table:number-columns-repeated="16377" table:style-name="ce1"/>
        </table:table-row>
        <table:table-row table:style-name="ro3">
          <table:table-cell office:value-type="float" office:value="2868" table:style-name="ce3">
            <text:p>2868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4.07" table:style-name="ce5">
            <text:p>4,07</text:p>
          </table:table-cell>
          <table:table-cell table:number-columns-repeated="16377" table:style-name="ce1"/>
        </table:table-row>
        <table:table-row table:style-name="ro3">
          <table:table-cell office:value-type="float" office:value="2867" table:style-name="ce3">
            <text:p>2867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477.54" table:style-name="ce5">
            <text:p>477,54</text:p>
          </table:table-cell>
          <table:table-cell table:number-columns-repeated="16377" table:style-name="ce1"/>
        </table:table-row>
        <table:table-row table:style-name="ro3">
          <table:table-cell office:value-type="float" office:value="2866" table:style-name="ce3">
            <text:p>2866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5.2" table:style-name="ce5">
            <text:p>5,20</text:p>
          </table:table-cell>
          <table:table-cell table:number-columns-repeated="16377" table:style-name="ce1"/>
        </table:table-row>
        <table:table-row table:style-name="ro3">
          <table:table-cell office:value-type="float" office:value="2865" table:style-name="ce3">
            <text:p>2865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27.22" table:style-name="ce5">
            <text:p>127,22</text:p>
          </table:table-cell>
          <table:table-cell table:number-columns-repeated="16377" table:style-name="ce1"/>
        </table:table-row>
        <table:table-row table:style-name="ro3">
          <table:table-cell office:value-type="float" office:value="2864" table:style-name="ce3">
            <text:p>2864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5.2" table:style-name="ce5">
            <text:p>5,20</text:p>
          </table:table-cell>
          <table:table-cell table:number-columns-repeated="16377" table:style-name="ce1"/>
        </table:table-row>
        <table:table-row table:style-name="ro3">
          <table:table-cell office:value-type="float" office:value="2863" table:style-name="ce3">
            <text:p>2863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2.63" table:style-name="ce5">
            <text:p>2,63</text:p>
          </table:table-cell>
          <table:table-cell table:number-columns-repeated="16377" table:style-name="ce1"/>
        </table:table-row>
        <table:table-row table:style-name="ro3">
          <table:table-cell office:value-type="float" office:value="2862" table:style-name="ce3">
            <text:p>2862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63.75" table:style-name="ce5">
            <text:p>63,75</text:p>
          </table:table-cell>
          <table:table-cell table:number-columns-repeated="16377" table:style-name="ce1"/>
        </table:table-row>
        <table:table-row table:style-name="ro3">
          <table:table-cell office:value-type="float" office:value="2861" table:style-name="ce3">
            <text:p>2861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20.93" table:style-name="ce5">
            <text:p>120,93</text:p>
          </table:table-cell>
          <table:table-cell table:number-columns-repeated="16377" table:style-name="ce1"/>
        </table:table-row>
        <table:table-row table:style-name="ro3">
          <table:table-cell office:value-type="float" office:value="2860" table:style-name="ce3">
            <text:p>2860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49.84" table:style-name="ce5">
            <text:p>49,84</text:p>
          </table:table-cell>
          <table:table-cell table:number-columns-repeated="16377" table:style-name="ce1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180.35" table:style-name="ce5">
            <text:p>180,35</text:p>
          </table:table-cell>
          <table:table-cell table:number-columns-repeated="16377" table:style-name="ce1"/>
        </table:table-row>
        <table:table-row table:style-name="ro3">
          <table:table-cell office:value-type="float" office:value="2858" table:style-name="ce3">
            <text:p>2858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6/11/2023</text:p>
          </table:table-cell>
          <table:table-cell office:value-type="float" office:value="567.59" table:style-name="ce5">
            <text:p>567,59</text:p>
          </table:table-cell>
          <table:table-cell table:number-columns-repeated="16377" table:style-name="ce1"/>
        </table:table-row>
        <table:table-row table:style-name="ro3">
          <table:table-cell office:value-type="float" office:value="2715" table:style-name="ce3">
            <text:p>2715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7/10/2023</text:p>
          </table:table-cell>
          <table:table-cell office:value-type="float" office:value="204.23" table:style-name="ce5">
            <text:p>204,23</text:p>
          </table:table-cell>
          <table:table-cell table:number-columns-repeated="16377" table:style-name="ce1"/>
        </table:table-row>
        <table:table-row table:style-name="ro3">
          <table:table-cell office:value-type="float" office:value="2652" table:style-name="ce3">
            <text:p>2652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331.68" table:style-name="ce5">
            <text:p>331,68</text:p>
          </table:table-cell>
          <table:table-cell table:number-columns-repeated="16377" table:style-name="ce1"/>
        </table:table-row>
        <table:table-row table:style-name="ro3">
          <table:table-cell office:value-type="float" office:value="2651" table:style-name="ce3">
            <text:p>2651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5/10/2023</text:p>
          </table:table-cell>
          <table:table-cell office:value-type="float" office:value="1395.47" table:style-name="ce5">
            <text:p>1.395,47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MAT SPA - SOCIETA' METROPOLITANA ACQUE TORIN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748.8799999999992" table:style-name="ce8">
            <text:p>8.748,88</text:p>
          </table:table-cell>
          <table:table-cell table:number-columns-repeated="16377" table:style-name="ce1"/>
        </table:table-row>
        <table:table-row table:style-name="ro3">
          <table:table-cell office:value-type="float" office:value="2529" table:style-name="ce3">
            <text:p>2529</text:p>
          </table:table-cell>
          <table:table-cell office:value-type="string" table:style-name="ce4">
            <text:p>SOCIETA' CONSORTILE OPERA SRL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02/10/2023</text:p>
          </table:table-cell>
          <table:table-cell office:value-type="float" office:value="120.1" table:style-name="ce5">
            <text:p>120,1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OCIETA' CONSORTILE OPERA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0.1" table:style-name="ce8">
            <text:p>120,10</text:p>
          </table:table-cell>
          <table:table-cell table:number-columns-repeated="16377" table:style-name="ce1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string" table:style-name="ce4">
            <text:p>SOCIETA' COOPERATIVA CULTURALPE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7/10/2023</text:p>
          </table:table-cell>
          <table:table-cell office:value-type="float" office:value="6443.8" table:style-name="ce5">
            <text:p>6.443,8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OCIETA' COOPERATIVA CULTURALP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443.8" table:style-name="ce8">
            <text:p>6.443,80</text:p>
          </table:table-cell>
          <table:table-cell table:number-columns-repeated="16377" table:style-name="ce1"/>
        </table:table-row>
        <table:table-row table:style-name="ro1">
          <table:table-cell office:value-type="float" office:value="2664" table:style-name="ce3">
            <text:p>2664</text:p>
          </table:table-cell>
          <table:table-cell office:value-type="string" table:style-name="ce4">
            <text:p>SOLUZIONE 1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7/10/2023</text:p>
          </table:table-cell>
          <table:table-cell office:value-type="float" office:value="488" table:style-name="ce5">
            <text:p>488,00</text:p>
          </table:table-cell>
          <table:table-cell table:number-columns-repeated="16377" table:style-name="ce1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string" table:style-name="ce4">
            <text:p>SOLUZIONE 1 SRL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02/10/2023</text:p>
          </table:table-cell>
          <table:table-cell office:value-type="float" office:value="1756.8" table:style-name="ce5">
            <text:p>1.756,80</text:p>
          </table:table-cell>
          <table:table-cell table:number-columns-repeated="16377" table:style-name="ce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4">
            <text:p>SOLUZIONE 1 SRL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02/10/2023</text:p>
          </table:table-cell>
          <table:table-cell office:value-type="float" office:value="1952" table:style-name="ce5">
            <text:p>1.952,00</text:p>
          </table:table-cell>
          <table:table-cell table:number-columns-repeated="16377" table:style-name="ce1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string" table:style-name="ce4">
            <text:p>SOLUZIONE 1 SRL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02/10/2023</text:p>
          </table:table-cell>
          <table:table-cell office:value-type="float" office:value="9760" table:style-name="ce5">
            <text:p>9.76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OLUZIONE 1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956.8" table:style-name="ce8">
            <text:p>13.956,80</text:p>
          </table:table-cell>
          <table:table-cell table:number-columns-repeated="16377" table:style-name="ce1"/>
        </table:table-row>
        <table:table-row table:style-name="ro1">
          <table:table-cell office:value-type="float" office:value="2889" table:style-name="ce3">
            <text:p>2889</text:p>
          </table:table-cell>
          <table:table-cell office:value-type="string" table:style-name="ce4">
            <text:p>STROBOTECH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6/11/2023</text:p>
          </table:table-cell>
          <table:table-cell office:value-type="float" office:value="750.3" table:style-name="ce5">
            <text:p>750,3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TROBOTECH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50.3" table:style-name="ce8">
            <text:p>750,30</text:p>
          </table:table-cell>
          <table:table-cell table:number-columns-repeated="16377" table:style-name="ce1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string" table:style-name="ce4">
            <text:p>STUDIO AVVOCATO GUIDO TABASS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2/12/2023</text:p>
          </table:table-cell>
          <table:table-cell office:value-type="float" office:value="524.51" table:style-name="ce5">
            <text:p>524,51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TUDIO AVVOCATO GUIDO TABASS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24.51" table:style-name="ce8">
            <text:p>524,51</text:p>
          </table:table-cell>
          <table:table-cell table:number-columns-repeated="16377" table:style-name="ce1"/>
        </table:table-row>
        <table:table-row table:style-name="ro3">
          <table:table-cell office:value-type="float" office:value="3179" table:style-name="ce3">
            <text:p>3179</text:p>
          </table:table-cell>
          <table:table-cell office:value-type="string" table:style-name="ce4">
            <text:p>STUDIO LEGALE PACCHIANA PARRAVICINI E ASSOCIATI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2/12/2023</text:p>
          </table:table-cell>
          <table:table-cell office:value-type="float" office:value="602.67999999999995" table:style-name="ce5">
            <text:p>602,68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TUDIO LEGALE PACCHIANA PARRAVICINI E ASSOCIAT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2.67999999999995" table:style-name="ce8">
            <text:p>602,68</text:p>
          </table:table-cell>
          <table:table-cell table:number-columns-repeated="16377" table:style-name="ce1"/>
        </table:table-row>
        <table:table-row table:style-name="ro3">
          <table:table-cell office:value-type="float" office:value="3247" table:style-name="ce3">
            <text:p>3247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15/12/2023</text:p>
          </table:table-cell>
          <table:table-cell office:value-type="float" office:value="3376.57" table:style-name="ce5">
            <text:p>3.376,57</text:p>
          </table:table-cell>
          <table:table-cell table:number-columns-repeated="16377" table:style-name="ce1"/>
        </table:table-row>
        <table:table-row table:style-name="ro3">
          <table:table-cell office:value-type="float" office:value="3096" table:style-name="ce3">
            <text:p>3096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04/12/2023</text:p>
          </table:table-cell>
          <table:table-cell office:value-type="float" office:value="2851.27" table:style-name="ce5">
            <text:p>2.851,27</text:p>
          </table:table-cell>
          <table:table-cell table:number-columns-repeated="16377" table:style-name="ce1"/>
        </table:table-row>
        <table:table-row table:style-name="ro3">
          <table:table-cell office:value-type="float" office:value="2769" table:style-name="ce3">
            <text:p>2769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31/10/2023</text:p>
          </table:table-cell>
          <table:table-cell office:value-type="float" office:value="2840.33" table:style-name="ce5">
            <text:p>2.840,33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YNERGIE ITALIA, AGENZIA PER IL LAVOR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068.17" table:style-name="ce8">
            <text:p>9.068,17</text:p>
          </table:table-cell>
          <table:table-cell table:number-columns-repeated="16377" table:style-name="ce1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4">
            <text:p>TEAM WRI A.S.D.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1/11/2023</text:p>
          </table:table-cell>
          <table:table-cell office:value-type="float" office:value="1295.6400000000001" table:style-name="ce5">
            <text:p>1.295,6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AM WRI A.S.D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95.6400000000001" table:style-name="ce8">
            <text:p>1.295,64</text:p>
          </table:table-cell>
          <table:table-cell table:number-columns-repeated="16377" table:style-name="ce1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4">
            <text:p>TECNE SERVIZ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7/11/2023</text:p>
          </table:table-cell>
          <table:table-cell office:value-type="float" office:value="8540" table:style-name="ce5">
            <text:p>8.54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CNE SERVIZ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540" table:style-name="ce8">
            <text:p>8.54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066" table:style-name="ce3">
            <text:p>3066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7/11/2023</text:p>
          </table:table-cell>
          <table:table-cell office:value-type="float" office:value="162.91" table:style-name="ce5">
            <text:p>162,91</text:p>
          </table:table-cell>
          <table:table-cell table:number-columns-repeated="16377" table:style-name="ce1"/>
        </table:table-row>
        <table:table-row table:style-name="ro3">
          <table:table-cell office:value-type="float" office:value="2753" table:style-name="ce3">
            <text:p>2753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30/10/2023</text:p>
          </table:table-cell>
          <table:table-cell office:value-type="float" office:value="361.8" table:style-name="ce5">
            <text:p>361,80</text:p>
          </table:table-cell>
          <table:table-cell table:number-columns-repeated="16377" table:style-name="ce1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30/10/2023</text:p>
          </table:table-cell>
          <table:table-cell office:value-type="float" office:value="28.21" table:style-name="ce5">
            <text:p>28,21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TELEPASS S.P.A. AUTOSTRADE PER L'ITALI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52.91999999999996" table:style-name="ce8">
            <text:p>552,92</text:p>
          </table:table-cell>
          <table:table-cell table:number-columns-repeated="16377" table:style-name="ce1"/>
        </table:table-row>
        <table:table-row table:style-name="ro3">
          <table:table-cell office:value-type="float" office:value="3067" table:style-name="ce3">
            <text:p>3067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7/11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3">
          <table:table-cell office:value-type="float" office:value="2754" table:style-name="ce3">
            <text:p>2754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30/10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3">
          <table:table-cell office:value-type="float" office:value="2741" table:style-name="ce3">
            <text:p>2741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30/10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LEPASS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.98" table:style-name="ce8">
            <text:p>10,98</text:p>
          </table:table-cell>
          <table:table-cell table:number-columns-repeated="16377" table:style-name="ce1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string" table:style-name="ce4">
            <text:p>TESORERIA COMU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9/12/2023</text:p>
          </table:table-cell>
          <table:table-cell office:value-type="float" office:value="33.22" table:style-name="ce5">
            <text:p>33,22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4">
            <text:p>TESORERIA COMU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2/11/2023</text:p>
          </table:table-cell>
          <table:table-cell office:value-type="float" office:value="36.25" table:style-name="ce5">
            <text:p>36,25</text:p>
          </table:table-cell>
          <table:table-cell table:number-columns-repeated="16377" table:style-name="ce1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4">
            <text:p>TESORERIA COMU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4/11/2023</text:p>
          </table:table-cell>
          <table:table-cell office:value-type="float" office:value="32.93" table:style-name="ce5">
            <text:p>32,93</text:p>
          </table:table-cell>
          <table:table-cell table:number-columns-repeated="16377" table:style-name="ce1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string" table:style-name="ce4">
            <text:p>TESORERIA COMU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30/10/2023</text:p>
          </table:table-cell>
          <table:table-cell office:value-type="float" office:value="46.78" table:style-name="ce5">
            <text:p>46,78</text:p>
          </table:table-cell>
          <table:table-cell table:number-columns-repeated="16377" table:style-name="ce1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4">
            <text:p>TESORERIA COMU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2/10/2023</text:p>
          </table:table-cell>
          <table:table-cell office:value-type="float" office:value="49.01" table:style-name="ce5">
            <text:p>49,01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SORERIA COMUN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98.19" table:style-name="ce8">
            <text:p>198,19</text:p>
          </table:table-cell>
          <table:table-cell table:number-columns-repeated="16377" table:style-name="ce1"/>
        </table:table-row>
        <table:table-row table:style-name="ro3">
          <table:table-cell office:value-type="float" office:value="3117" table:style-name="ce3">
            <text:p>3117</text:p>
          </table:table-cell>
          <table:table-cell office:value-type="string" table:style-name="ce4">
            <text:p>TIRO A SEGNO NAZIONALE SEZIONE DI SUSA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12/12/2023</text:p>
          </table:table-cell>
          <table:table-cell office:value-type="float" office:value="560" table:style-name="ce5">
            <text:p>560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TIRO A SEGNO NAZIONALE SEZIONE DI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60" table:style-name="ce8">
            <text:p>56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4">
            <text:p>TRE SC SCAVI SRL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27/12/2023</text:p>
          </table:table-cell>
          <table:table-cell office:value-type="float" office:value="40097.42" table:style-name="ce5">
            <text:p>40.097,4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RE SC SCAV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0097.42" table:style-name="ce8">
            <text:p>40.097,42</text:p>
          </table:table-cell>
          <table:table-cell table:number-columns-repeated="16377" table:style-name="ce1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string" table:style-name="ce4">
            <text:p>TROGOLO/Gabrie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2/12/2023</text:p>
          </table:table-cell>
          <table:table-cell office:value-type="float" office:value="2028" table:style-name="ce5">
            <text:p>2.028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ROGOLO/Gabrie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28" table:style-name="ce8">
            <text:p>2.028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string" table:style-name="ce4">
            <text:p>UNICREDIT S.P.A.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finanziari</text:p>
          </table:table-cell>
          <table:table-cell office:value-type="string" table:style-name="ce3">
            <text:p>06/11/2023</text:p>
          </table:table-cell>
          <table:table-cell office:value-type="float" office:value="387" table:style-name="ce5">
            <text:p>387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UNICREDIT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87" table:style-name="ce8">
            <text:p>387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56" table:style-name="ce3">
            <text:p>3356</text:p>
          </table:table-cell>
          <table:table-cell office:value-type="string" table:style-name="ce4">
            <text:p>UNIONE MONTANA ALTA VALLE S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7/12/2023</text:p>
          </table:table-cell>
          <table:table-cell office:value-type="float" office:value="796.39" table:style-name="ce5">
            <text:p>796,39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UNIONE MONTANA ALTA VALLE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96.39" table:style-name="ce8">
            <text:p>796,39</text:p>
          </table:table-cell>
          <table:table-cell table:number-columns-repeated="16377" table:style-name="ce1"/>
        </table:table-row>
        <table:table-row table:style-name="ro1">
          <table:table-cell office:value-type="float" office:value="3357" table:style-name="ce3">
            <text:p>3357</text:p>
          </table:table-cell>
          <table:table-cell office:value-type="string" table:style-name="ce4">
            <text:p>UNIONE MONTANA VALLE SUSA - UMVS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7/12/2023</text:p>
          </table:table-cell>
          <table:table-cell office:value-type="float" office:value="2054" table:style-name="ce5">
            <text:p>2.054,0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UNIONE MONTANA VALLE SUSA - UMV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54" table:style-name="ce8">
            <text:p>2.05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4">
            <text:p>VACHET EMILIANO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5/12/2023</text:p>
          </table:table-cell>
          <table:table-cell office:value-type="float" office:value="3168.95" table:style-name="ce5">
            <text:p>3.168,95</text:p>
          </table:table-cell>
          <table:table-cell table:number-columns-repeated="16377" table:style-name="ce1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4">
            <text:p>VACHET EMILIANO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05/12/2023</text:p>
          </table:table-cell>
          <table:table-cell office:value-type="float" office:value="2836.5" table:style-name="ce5">
            <text:p>2.836,50</text:p>
          </table:table-cell>
          <table:table-cell table:number-columns-repeated="16377" table:style-name="ce1"/>
        </table:table-row>
        <table:table-row table:style-name="ro1">
          <table:table-cell office:value-type="float" office:value="3092" table:style-name="ce3">
            <text:p>3092</text:p>
          </table:table-cell>
          <table:table-cell office:value-type="string" table:style-name="ce4">
            <text:p>VACHET EMILIA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12/2023</text:p>
          </table:table-cell>
          <table:table-cell office:value-type="float" office:value="610" table:style-name="ce5">
            <text:p>61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string" table:style-name="ce4">
            <text:p>VACHET EMILIA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4/11/2023</text:p>
          </table:table-cell>
          <table:table-cell office:value-type="float" office:value="671" table:style-name="ce5">
            <text:p>671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58" table:style-name="ce3">
            <text:p>2758</text:p>
          </table:table-cell>
          <table:table-cell office:value-type="string" table:style-name="ce4">
            <text:p>VACHET EMILIANO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30/10/2023</text:p>
          </table:table-cell>
          <table:table-cell office:value-type="float" office:value="3961.18" table:style-name="ce5">
            <text:p>3.961,1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ACHET EMILI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247.63" table:style-name="ce8">
            <text:p>11.247,63</text:p>
          </table:table-cell>
          <table:table-cell table:number-columns-repeated="16377" table:style-name="ce1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string" table:style-name="ce4">
            <text:p>VACHET/Enrico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7/12/2023</text:p>
          </table:table-cell>
          <table:table-cell office:value-type="float" office:value="8608.32" table:style-name="ce5">
            <text:p>8.608,3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ACHET/Enri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608.32" table:style-name="ce8">
            <text:p>8.608,32</text:p>
          </table:table-cell>
          <table:table-cell table:number-columns-repeated="16377" table:style-name="ce1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string" table:style-name="ce4">
            <text:p>VODAFONE ITAL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31/10/2023</text:p>
          </table:table-cell>
          <table:table-cell office:value-type="float" office:value="221.8" table:style-name="ce5">
            <text:p>221,8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ODAFONE ITAL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1.8" table:style-name="ce8">
            <text:p>221,80</text:p>
          </table:table-cell>
          <table:table-cell table:number-columns-repeated="16377" table:style-name="ce1"/>
        </table:table-row>
        <table:table-row table:style-name="ro8">
          <table:table-cell table:style-name="ce6"/>
          <table:table-cell office:value-type="string" table:style-name="ce7">
            <text:p>TOTALE GENERALE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751867.4399999981" table:style-name="ce8">
            <text:p>2.751.867,44</text:p>
          </table:table-cell>
          <table:table-cell table:style-name="ce17"/>
          <table:table-cell table:number-columns-repeated="16376"/>
        </table:table-row>
        <table:table-row table:style-name="ro1">
          <table:table-cell table:number-columns-repeated="4" table:style-name="ce2"/>
          <table:table-cell table:style-name="ce13"/>
          <table:table-cell table:style-name="ce2"/>
          <table:table-cell table:style-name="ce17"/>
          <table:table-cell table:number-columns-repeated="16377" table:style-name="ce2"/>
        </table:table-row>
        <table:table-row table:style-name="ro1">
          <table:table-cell table:number-columns-repeated="6"/>
          <table:table-cell table:style-name="ce17"/>
          <table:table-cell table:number-columns-repeated="16377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8T10:39:26Z</dc:date>
    <meta:editing-cycles>18</meta:editing-cycles>
    <meta:editing-duration>PT0S</meta:editing-duration>
  </office:meta>
</office:document-meta>
</file>