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A.I.C.C.R.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3/2021</text:p>
          </table:table-cell>
          <table:table-cell office:value-type="float" office:value="185.92" table:style-name="ce4">
            <text:p>185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I.C.C.R.E Somma</text:p>
          </table:table-cell>
          <table:table-cell table:number-columns-repeated="4" table:style-name="ce5"/>
          <table:table-cell office:value-type="float" office:value="185.92" table:style-name="ce7">
            <text:p>185,92</text:p>
          </table:table-cell>
          <table:table-cell table:number-columns-repeated="16377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3">
            <text:p>A.N.P.C.I. - ASSOCIAZIONE NAZIONALE PICCOLI COMUNI D'ITALIA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6/02/2021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N.P.C.I. - ASSOCIAZIONE NAZIONALE PICCOLI COMUNI D'ITALIA Somma</text:p>
          </table:table-cell>
          <table:table-cell table:number-columns-repeated="4" table:style-name="ce5"/>
          <table:table-cell office:value-type="float" office:value="163" table:style-name="ce7">
            <text:p>163,00</text:p>
          </table:table-cell>
          <table:table-cell table:number-columns-repeated="16377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3">
            <text:p>A.N.T. APPLICAZIONE NUOVE TECNOLGIE DI RAPIZZI VALTER &amp; C. S.N.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2/2021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N.T. APPLICAZIONE NUOVE TECNOLGIE DI RAPIZZI VALTER &amp; C. S.N.C Somma</text:p>
          </table:table-cell>
          <table:table-cell table:number-columns-repeated="4" table:style-name="ce5"/>
          <table:table-cell office:value-type="float" office:value="3050" table:style-name="ce7">
            <text:p>3.050,00</text:p>
          </table:table-cell>
          <table:table-cell table:number-columns-repeated="16377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3">
            <text:p>A.N.U.S.C.A. ASSOC.NAZ. UF. STATO CIV. E ANAGRAFE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2/2021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.N.U.S.C.A. ASSOC.NAZ. UF. STATO CIV. E ANAGRAFE Somma</text:p>
          </table:table-cell>
          <table:table-cell table:number-columns-repeated="4" table:style-name="ce5"/>
          <table:table-cell office:value-type="float" office:value="750" table:style-name="ce7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A.P.D. NORDOVEST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33.5" table:style-name="ce4">
            <text:p>33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P.D. NORDOVEST Somma</text:p>
          </table:table-cell>
          <table:table-cell table:number-columns-repeated="4" table:style-name="ce5"/>
          <table:table-cell office:value-type="float" office:value="33.5" table:style-name="ce7">
            <text:p>33,50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A.S.D. B.FOXES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1.73" table:style-name="ce4">
            <text:p>61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B.FOXES Somma</text:p>
          </table:table-cell>
          <table:table-cell table:number-columns-repeated="4" table:style-name="ce5"/>
          <table:table-cell office:value-type="float" office:value="61.73" table:style-name="ce7">
            <text:p>61,73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A.S.D. COLOMION S.R.L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3600" table:style-name="ce4">
            <text:p>3.6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COLOMION S.R.L. Somma</text:p>
          </table:table-cell>
          <table:table-cell table:number-columns-repeated="4" table:style-name="ce5"/>
          <table:table-cell office:value-type="float" office:value="3600" table:style-name="ce7">
            <text:p>3.600,00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A.S.D. LES ARNAUDS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33.76" table:style-name="ce4">
            <text:p>33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LES ARNAUDS Somma</text:p>
          </table:table-cell>
          <table:table-cell table:number-columns-repeated="4" table:style-name="ce5"/>
          <table:table-cell office:value-type="float" office:value="33.76" table:style-name="ce7">
            <text:p>33,76</text:p>
          </table:table-cell>
          <table:table-cell table:number-columns-repeated="16377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3">
            <text:p>A.S.D. POLISPORTIVA BARDONECCHI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3/2021</text:p>
          </table:table-cell>
          <table:table-cell office:value-type="float" office:value="4077.24" table:style-name="ce4">
            <text:p>4.077,24</text:p>
          </table:table-cell>
          <table:table-cell table:number-columns-repeated="16377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3">
            <text:p>A.S.D. POLISPORTIVA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6/02/2021</text:p>
          </table:table-cell>
          <table:table-cell office:value-type="float" office:value="6300" table:style-name="ce4">
            <text:p>6.3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.S.D. POLISPORTIVA BARDONECCHIA Somma</text:p>
          </table:table-cell>
          <table:table-cell table:number-columns-repeated="4" table:style-name="ce5"/>
          <table:table-cell office:value-type="float" office:value="10377.24" table:style-name="ce7">
            <text:p>10.377,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1/2021</text:p>
          </table:table-cell>
          <table:table-cell office:value-type="float" office:value="3150" table:style-name="ce4">
            <text:p>3.1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CADEMIA DI MUSICA Somma</text:p>
          </table:table-cell>
          <table:table-cell table:number-columns-repeated="4" table:style-name="ce5"/>
          <table:table-cell office:value-type="float" office:value="3150" table:style-name="ce7">
            <text:p>3.150,00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26/03/2021</text:p>
          </table:table-cell>
          <table:table-cell office:value-type="float" office:value="8984.0300000000007" table:style-name="ce4">
            <text:p>8.984,03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3/2021</text:p>
          </table:table-cell>
          <table:table-cell office:value-type="float" office:value="2203.65" table:style-name="ce4">
            <text:p>2.203,65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3/2021</text:p>
          </table:table-cell>
          <table:table-cell office:value-type="float" office:value="292.69" table:style-name="ce4">
            <text:p>292,69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8/03/2021</text:p>
          </table:table-cell>
          <table:table-cell office:value-type="float" office:value="35970.800000000003" table:style-name="ce4">
            <text:p>35.970,80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8/03/2021</text:p>
          </table:table-cell>
          <table:table-cell office:value-type="float" office:value="96788.86" table:style-name="ce4">
            <text:p>96.788,86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2/2021</text:p>
          </table:table-cell>
          <table:table-cell office:value-type="float" office:value="12374.18" table:style-name="ce4">
            <text:p>12.374,18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2/2021</text:p>
          </table:table-cell>
          <table:table-cell office:value-type="float" office:value="102615.05" table:style-name="ce4">
            <text:p>102.615,05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1/2021</text:p>
          </table:table-cell>
          <table:table-cell office:value-type="float" office:value="103563.44" table:style-name="ce4">
            <text:p>103.563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362792.7" table:style-name="ce7">
            <text:p>362.792,70</text:p>
          </table:table-cell>
          <table:table-cell table:number-columns-repeated="16377"/>
        </table:table-row>
        <table:table-row table:style-name="ro4">
          <table:table-cell office:value-type="float" office:value="758" table:style-name="ce2">
            <text:p>758</text:p>
          </table:table-cell>
          <table:table-cell office:value-type="string" table:style-name="ce3">
            <text:p>ALI - LEGA DELLE AUTONOMIE LOCAL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5/03/2021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LI - LEGA DELLE AUTONOMIE LOCALI Somma</text:p>
          </table:table-cell>
          <table:table-cell table:number-columns-repeated="4" table:style-name="ce5"/>
          <table:table-cell office:value-type="float" office:value="350" table:style-name="ce7">
            <text:p>350,00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ALMA INFORMATIC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2/2021</text:p>
          </table:table-cell>
          <table:table-cell office:value-type="float" office:value="231.8" table:style-name="ce4">
            <text:p>23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INFORMATICA S.R.L. Somma</text:p>
          </table:table-cell>
          <table:table-cell table:number-columns-repeated="4" table:style-name="ce5"/>
          <table:table-cell office:value-type="float" office:value="231.8" table:style-name="ce7">
            <text:p>231,80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1/2021</text:p>
          </table:table-cell>
          <table:table-cell office:value-type="float" office:value="78.08" table:style-name="ce4">
            <text:p>78,08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1/2021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1/2021</text:p>
          </table:table-cell>
          <table:table-cell office:value-type="float" office:value="91.51" table:style-name="ce4">
            <text:p>91,51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5/01/2021</text:p>
          </table:table-cell>
          <table:table-cell office:value-type="float" office:value="2438.65" table:style-name="ce4">
            <text:p>2.438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998.64" table:style-name="ce7">
            <text:p>2.998,64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ALZANI S.A.S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1/2021</text:p>
          </table:table-cell>
          <table:table-cell office:value-type="float" office:value="1580.8" table:style-name="ce4">
            <text:p>1.58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ZANI S.A.S. Somma</text:p>
          </table:table-cell>
          <table:table-cell table:number-columns-repeated="4" table:style-name="ce5"/>
          <table:table-cell office:value-type="float" office:value="1580.8" table:style-name="ce7">
            <text:p>1.580,80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ANCI DIGITAL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2/2021</text:p>
          </table:table-cell>
          <table:table-cell office:value-type="float" office:value="807.64" table:style-name="ce4">
            <text:p>807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DIGITALE S.P.A. Somma</text:p>
          </table:table-cell>
          <table:table-cell table:number-columns-repeated="4" table:style-name="ce5"/>
          <table:table-cell office:value-type="float" office:value="807.64" table:style-name="ce7">
            <text:p>807,64</text:p>
          </table:table-cell>
          <table:table-cell table:number-columns-repeated="16377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732" table:style-name="ce7">
            <text:p>732,00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ANUTE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1/2021</text:p>
          </table:table-cell>
          <table:table-cell office:value-type="float" office:value="175" table:style-name="ce4">
            <text:p>1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UTEL Somma</text:p>
          </table:table-cell>
          <table:table-cell table:number-columns-repeated="4" table:style-name="ce5"/>
          <table:table-cell office:value-type="float" office:value="175" table:style-name="ce7">
            <text:p>175,00</text:p>
          </table:table-cell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1/2021</text:p>
          </table:table-cell>
          <table:table-cell office:value-type="float" office:value="607" table:style-name="ce4">
            <text:p>60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607" table:style-name="ce7">
            <text:p>607,00</text:p>
          </table:table-cell>
          <table:table-cell table:number-columns-repeated="16377"/>
        </table:table-row>
        <table:table-row table:style-name="ro4">
          <table:table-cell office:value-type="float" office:value="750" table:style-name="ce2">
            <text:p>750</text:p>
          </table:table-cell>
          <table:table-cell office:value-type="string" table:style-name="ce3">
            <text:p>ARCHINA'/DOTT. MICHELE MEDICO VETERINARI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3/2021</text:p>
          </table:table-cell>
          <table:table-cell office:value-type="float" office:value="2890" table:style-name="ce4">
            <text:p>2.89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RCHINA'/DOTT. MICHELE MEDICO VETERINARIO Somma</text:p>
          </table:table-cell>
          <table:table-cell table:number-columns-repeated="4" table:style-name="ce5"/>
          <table:table-cell office:value-type="float" office:value="2890" table:style-name="ce7">
            <text:p>2.890,00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ARUBA PEC S.P.A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2/2021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UBA PEC S.P.A. Somma</text:p>
          </table:table-cell>
          <table:table-cell table:number-columns-repeated="4" table:style-name="ce5"/>
          <table:table-cell office:value-type="float" office:value="122" table:style-name="ce7">
            <text:p>122,00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ASME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3/2021</text:p>
          </table:table-cell>
          <table:table-cell office:value-type="float" office:value="635.25" table:style-name="ce4">
            <text:p>635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MEL Somma</text:p>
          </table:table-cell>
          <table:table-cell table:number-columns-repeated="4" table:style-name="ce5"/>
          <table:table-cell office:value-type="float" office:value="635.25" table:style-name="ce7">
            <text:p>635,25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479.5" table:style-name="ce4">
            <text:p>479,50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1/2021</text:p>
          </table:table-cell>
          <table:table-cell office:value-type="float" office:value="606.20000000000005" table:style-name="ce4">
            <text:p>606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 AGRI ROCHEMOLLES Somma</text:p>
          </table:table-cell>
          <table:table-cell table:number-columns-repeated="4" table:style-name="ce5"/>
          <table:table-cell office:value-type="float" office:value="1085.7" table:style-name="ce7">
            <text:p>1.085,70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ASSOCIAZIONE CULTURALE S.T.A.R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1/2021</text:p>
          </table:table-cell>
          <table:table-cell office:value-type="float" office:value="3273.48" table:style-name="ce4">
            <text:p>3.273,4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CULTURALE S.T.A.R. Somma</text:p>
          </table:table-cell>
          <table:table-cell table:number-columns-repeated="4" table:style-name="ce5"/>
          <table:table-cell office:value-type="float" office:value="3273.48" table:style-name="ce7">
            <text:p>3.273,48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4/03/2021</text:p>
          </table:table-cell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04/03/2021</text:p>
          </table:table-cell>
          <table:table-cell office:value-type="float" office:value="336" table:style-name="ce4">
            <text:p>336,00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2/2021</text:p>
          </table:table-cell>
          <table:table-cell office:value-type="float" office:value="3696" table:style-name="ce4">
            <text:p>3.696,00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2/2021</text:p>
          </table:table-cell>
          <table:table-cell office:value-type="float" office:value="1125" table:style-name="ce4">
            <text:p>1.125,00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2/2021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1/2021</text:p>
          </table:table-cell>
          <table:table-cell office:value-type="float" office:value="5830" table:style-name="ce4">
            <text:p>5.83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14362" table:style-name="ce7">
            <text:p>14.362,00</text:p>
          </table:table-cell>
          <table:table-cell table:number-columns-repeated="16377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3/2021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6/01/2021</text:p>
          </table:table-cell>
          <table:table-cell office:value-type="float" office:value="438" table:style-name="ce4">
            <text:p>4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682" table:style-name="ce7">
            <text:p>682,00</text:p>
          </table:table-cell>
          <table:table-cell table:number-columns-repeated="16377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6/02/2021</text:p>
          </table:table-cell>
          <table:table-cell office:value-type="float" office:value="339.48" table:style-name="ce4">
            <text:p>339,4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339.48" table:style-name="ce7">
            <text:p>339,48</text:p>
          </table:table-cell>
          <table:table-cell table:number-columns-repeated="16377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970.05" table:style-name="ce4">
            <text:p>970,05</text:p>
          </table:table-cell>
          <table:table-cell table:number-columns-repeated="16377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14259.27" table:style-name="ce4">
            <text:p>14.259,27</text:p>
          </table:table-cell>
          <table:table-cell table:number-columns-repeated="16377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5/02/2021</text:p>
          </table:table-cell>
          <table:table-cell office:value-type="float" office:value="32000" table:style-name="ce4">
            <text:p>32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47229.32" table:style-name="ce7">
            <text:p>47.229,32</text:p>
          </table:table-cell>
          <table:table-cell table:number-columns-repeated="16377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0/02/2021</text:p>
          </table:table-cell>
          <table:table-cell office:value-type="float" office:value="28700" table:style-name="ce4">
            <text:p>28.700,00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1/01/2021</text:p>
          </table:table-cell>
          <table:table-cell office:value-type="float" office:value="23100" table:style-name="ce4">
            <text:p>23.1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51800" table:style-name="ce7">
            <text:p>51.800,00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196.36" table:style-name="ce4">
            <text:p>196,36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4500" table:style-name="ce4">
            <text:p>4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4696.3599999999997" table:style-name="ce7">
            <text:p>4.696,36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2/2021</text:p>
          </table:table-cell>
          <table:table-cell office:value-type="float" office:value="1002.5" table:style-name="ce4">
            <text:p>1.002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THA OFFICE S.A.S. DI METTA G. &amp; C. Somma</text:p>
          </table:table-cell>
          <table:table-cell table:number-columns-repeated="4" table:style-name="ce5"/>
          <table:table-cell office:value-type="float" office:value="1002.5" table:style-name="ce7">
            <text:p>1.002,50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621.53" table:style-name="ce4">
            <text:p>621,53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522.41999999999996" table:style-name="ce4">
            <text:p>522,42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1/2021</text:p>
          </table:table-cell>
          <table:table-cell office:value-type="float" office:value="943" table:style-name="ce4">
            <text:p>94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UDAX ENERGIA S.R.L. Somma</text:p>
          </table:table-cell>
          <table:table-cell table:number-columns-repeated="4" table:style-name="ce5"/>
          <table:table-cell office:value-type="float" office:value="2086.9499999999998" table:style-name="ce7">
            <text:p>2.086,95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3">
            <text:p>B &amp; B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3/2021</text:p>
          </table:table-cell>
          <table:table-cell office:value-type="float" office:value="1275" table:style-name="ce4">
            <text:p>1.2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 &amp; B SRL Somma</text:p>
          </table:table-cell>
          <table:table-cell table:number-columns-repeated="4" table:style-name="ce5"/>
          <table:table-cell office:value-type="float" office:value="1275" table:style-name="ce7">
            <text:p>1.275,00</text:p>
          </table:table-cell>
          <table:table-cell table:number-columns-repeated="16377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3/2021</text:p>
          </table:table-cell>
          <table:table-cell office:value-type="float" office:value="2338.87" table:style-name="ce4">
            <text:p>2.338,87</text:p>
          </table:table-cell>
          <table:table-cell table:number-columns-repeated="16377"/>
        </table:table-row>
        <table:table-row table:style-name="ro4">
          <table:table-cell office:value-type="float" office:value="762" table:style-name="ce2">
            <text:p>762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3/2021</text:p>
          </table:table-cell>
          <table:table-cell office:value-type="float" office:value="10858.35" table:style-name="ce4">
            <text:p>10.858,3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.B.E. S.R.L. (ING.BELMONDO /BETTINI) Somma</text:p>
          </table:table-cell>
          <table:table-cell table:number-columns-repeated="4" table:style-name="ce5"/>
          <table:table-cell office:value-type="float" office:value="13197.22" table:style-name="ce7">
            <text:p>13.197,22</text:p>
          </table:table-cell>
          <table:table-cell table:number-columns-repeated="16377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3">
            <text:p>BA &amp; BA DI CAZZOLA DARIO &amp; C. S.A.S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A &amp; BA DI CAZZOLA DARIO &amp; C. S.A.S. Somma</text:p>
          </table:table-cell>
          <table:table-cell table:number-columns-repeated="4" table:style-name="ce5"/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BALDO &amp; BARISON - STUD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3/2021</text:p>
          </table:table-cell>
          <table:table-cell office:value-type="float" office:value="2537.6" table:style-name="ce4">
            <text:p>2.53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LDO &amp; BARISON - STUDIO Somma</text:p>
          </table:table-cell>
          <table:table-cell table:number-columns-repeated="4" table:style-name="ce5"/>
          <table:table-cell office:value-type="float" office:value="2537.6" table:style-name="ce7">
            <text:p>2.537,60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3/2021</text:p>
          </table:table-cell>
          <table:table-cell office:value-type="float" office:value="5517.35" table:style-name="ce4">
            <text:p>5.517,35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1/2021</text:p>
          </table:table-cell>
          <table:table-cell office:value-type="float" office:value="38964.15" table:style-name="ce4">
            <text:p>38.964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RATELLA F.LLII S.R.L. Somma</text:p>
          </table:table-cell>
          <table:table-cell table:number-columns-repeated="4" table:style-name="ce5"/>
          <table:table-cell office:value-type="float" office:value="44481.5" table:style-name="ce7">
            <text:p>44.481,50</text:p>
          </table:table-cell>
          <table:table-cell table:number-columns-repeated="16377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3">
            <text:p>BARDONECCHIA SKI ACADEMY A.S.D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6/02/2021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ARDONECCHIA SKI ACADEMY A.S.D.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48.69" table:style-name="ce4">
            <text:p>148,69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2/2021</text:p>
          </table:table-cell>
          <table:table-cell office:value-type="float" office:value="1930.04" table:style-name="ce4">
            <text:p>1.930,04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2/2021</text:p>
          </table:table-cell>
          <table:table-cell office:value-type="float" office:value="965.02" table:style-name="ce4">
            <text:p>965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3043.75" table:style-name="ce7">
            <text:p>3.043,75</text:p>
          </table:table-cell>
          <table:table-cell table:number-columns-repeated="16377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3">
            <text:p>BELLEVUE S.A.S DI CATANIA CARMEA &amp; C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ELLEVUE S.A.S DI CATANIA CARMEA &amp; C. Somma</text:p>
          </table:table-cell>
          <table:table-cell table:number-columns-repeated="4" table:style-name="ce5"/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BIOS CERBA HEALTHCARE ITALIA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11/01/2021</text:p>
          </table:table-cell>
          <table:table-cell office:value-type="float" office:value="1670" table:style-name="ce4">
            <text:p>1.67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IOS CERBA HEALTHCARE ITALIA Somma</text:p>
          </table:table-cell>
          <table:table-cell table:number-columns-repeated="4" table:style-name="ce5"/>
          <table:table-cell office:value-type="float" office:value="1670" table:style-name="ce7">
            <text:p>1.670,00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BIT STUDIOS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2/2021</text:p>
          </table:table-cell>
          <table:table-cell office:value-type="float" office:value="2415.6" table:style-name="ce4">
            <text:p>2.415,60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BIT STUDIO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2/2021</text:p>
          </table:table-cell>
          <table:table-cell office:value-type="float" office:value="2140" table:style-name="ce4">
            <text:p>2.140,00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BIT STUDIO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2/2021</text:p>
          </table:table-cell>
          <table:table-cell office:value-type="float" office:value="12134" table:style-name="ce4">
            <text:p>12.13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IT STUDIOS SRL Somma</text:p>
          </table:table-cell>
          <table:table-cell table:number-columns-repeated="4" table:style-name="ce5"/>
          <table:table-cell office:value-type="float" office:value="16689.599999999999" table:style-name="ce7">
            <text:p>16.689,60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3/2021</text:p>
          </table:table-cell>
          <table:table-cell office:value-type="float" office:value="7050.05" table:style-name="ce4">
            <text:p>7.050,05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3/2021</text:p>
          </table:table-cell>
          <table:table-cell office:value-type="float" office:value="447568.06" table:style-name="ce4">
            <text:p>447.568,06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1/2021</text:p>
          </table:table-cell>
          <table:table-cell office:value-type="float" office:value="241151.94" table:style-name="ce4">
            <text:p>241.151,9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695770.05" table:style-name="ce7">
            <text:p>695.770,05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BOSCHIS CONTRACT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2/2021</text:p>
          </table:table-cell>
          <table:table-cell office:value-type="float" office:value="1171.1199999999999" table:style-name="ce4">
            <text:p>1.171,12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BOSCHIS CONTRACT SRL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6/02/2021</text:p>
          </table:table-cell>
          <table:table-cell office:value-type="float" office:value="6231.84" table:style-name="ce4">
            <text:p>6.231,84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BOSCHIS CONTRACT SRL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11/01/2021</text:p>
          </table:table-cell>
          <table:table-cell office:value-type="float" office:value="11346" table:style-name="ce4">
            <text:p>11.34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SCHIS CONTRACT SRL Somma</text:p>
          </table:table-cell>
          <table:table-cell table:number-columns-repeated="4" table:style-name="ce5"/>
          <table:table-cell office:value-type="float" office:value="18748.96" table:style-name="ce7">
            <text:p>18.748,96</text:p>
          </table:table-cell>
          <table:table-cell table:number-columns-repeated="16377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string" table:style-name="ce3">
            <text:p>BOUVIER TERESIO - C.M.O. CARPENTERIA METALLICA OULX DI BOUVIER TERESI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3/2021</text:p>
          </table:table-cell>
          <table:table-cell office:value-type="float" office:value="902.8" table:style-name="ce4">
            <text:p>902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OUVIER TERESIO - C.M.O. CARPENTERIA METALLICA OULX DI BOUVIER TERESIO Somma</text:p>
          </table:table-cell>
          <table:table-cell table:number-columns-repeated="4" table:style-name="ce5"/>
          <table:table-cell office:value-type="float" office:value="902.8" table:style-name="ce7">
            <text:p>902,80</text:p>
          </table:table-cell>
          <table:table-cell table:number-columns-repeated="16377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3/2021</text:p>
          </table:table-cell>
          <table:table-cell office:value-type="float" office:value="13474.93" table:style-name="ce4">
            <text:p>13.474,9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.A.DO.S. CONSORZIO AMBIENTE DORA SANGONE Somma</text:p>
          </table:table-cell>
          <table:table-cell table:number-columns-repeated="4" table:style-name="ce5"/>
          <table:table-cell office:value-type="float" office:value="13474.93" table:style-name="ce7">
            <text:p>13.474,93</text:p>
          </table:table-cell>
          <table:table-cell table:number-columns-repeated="16377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3">
            <text:p>C.R.S. CENTRO REVISIONI SALBERTRAND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276.31" table:style-name="ce4">
            <text:p>276,3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.R.S. CENTRO REVISIONI SALBERTRAND S.R.L. Somma</text:p>
          </table:table-cell>
          <table:table-cell table:number-columns-repeated="4" table:style-name="ce5"/>
          <table:table-cell office:value-type="float" office:value="276.31" table:style-name="ce7">
            <text:p>276,31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CA' FIORE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122.3" table:style-name="ce4">
            <text:p>122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' FIORE S.R.L. Somma</text:p>
          </table:table-cell>
          <table:table-cell table:number-columns-repeated="4" table:style-name="ce5"/>
          <table:table-cell office:value-type="float" office:value="122.3" table:style-name="ce7">
            <text:p>122,30</text:p>
          </table:table-cell>
          <table:table-cell table:number-columns-repeated="16377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3">
            <text:p>CHALET DELLA GUIDA di Ventricelli 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HALET DELLA GUIDA di Ventricelli A. Somma</text:p>
          </table:table-cell>
          <table:table-cell table:number-columns-repeated="4" table:style-name="ce5"/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CHIARA POLLIN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2/2021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HIARA POLLINA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3/2021</text:p>
          </table:table-cell>
          <table:table-cell office:value-type="float" office:value="1032.1199999999999" table:style-name="ce4">
            <text:p>1.032,12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3/2021</text:p>
          </table:table-cell>
          <table:table-cell office:value-type="float" office:value="6313.5" table:style-name="ce4">
            <text:p>6.313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7345.62" table:style-name="ce7">
            <text:p>7.345,62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CODEBÒ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2/2021</text:p>
          </table:table-cell>
          <table:table-cell office:value-type="float" office:value="793" table:style-name="ce4">
            <text:p>79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DEBÒ S.P.A. Somma</text:p>
          </table:table-cell>
          <table:table-cell table:number-columns-repeated="4" table:style-name="ce5"/>
          <table:table-cell office:value-type="float" office:value="1403" table:style-name="ce7">
            <text:p>1.403,00</text:p>
          </table:table-cell>
          <table:table-cell table:number-columns-repeated="16377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3">
            <text:p>COLOMION IMMOBILIARE SERVIZI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396.86" table:style-name="ce4">
            <text:p>396,8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LOMION IMMOBILIARE SERVIZI S.R.L. Somma</text:p>
          </table:table-cell>
          <table:table-cell table:number-columns-repeated="4" table:style-name="ce5"/>
          <table:table-cell office:value-type="float" office:value="396.86" table:style-name="ce7">
            <text:p>396,86</text:p>
          </table:table-cell>
          <table:table-cell table:number-columns-repeated="16377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1865.03" table:style-name="ce4">
            <text:p>1.865,03</text:p>
          </table:table-cell>
          <table:table-cell table:number-columns-repeated="16377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2/2021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PAGNIA GENERALE TRATTORI S.P.A. Somma</text:p>
          </table:table-cell>
          <table:table-cell table:number-columns-repeated="4" table:style-name="ce5"/>
          <table:table-cell office:value-type="float" office:value="3329.03" table:style-name="ce7">
            <text:p>3.329,03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COMSERVICE DI BOLZONI ELI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SERVICE DI BOLZONI ELISA Somma</text:p>
          </table:table-cell>
          <table:table-cell table:number-columns-repeated="4" table:style-name="ce5"/>
          <table:table-cell office:value-type="float" office:value="1695.8" table:style-name="ce7">
            <text:p>1.695,80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2/2021</text:p>
          </table:table-cell>
          <table:table-cell office:value-type="float" office:value="10784.8" table:style-name="ce4">
            <text:p>10.784,80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8/02/2021</text:p>
          </table:table-cell>
          <table:table-cell office:value-type="float" office:value="1277.3599999999999" table:style-name="ce4">
            <text:p>1.277,36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1</text:p>
          </table:table-cell>
          <table:table-cell office:value-type="float" office:value="13.46" table:style-name="ce4">
            <text:p>13,46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1</text:p>
          </table:table-cell>
          <table:table-cell office:value-type="float" office:value="26.65" table:style-name="ce4">
            <text:p>26,65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1</text:p>
          </table:table-cell>
          <table:table-cell office:value-type="float" office:value="94.19" table:style-name="ce4">
            <text:p>94,19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1</text:p>
          </table:table-cell>
          <table:table-cell office:value-type="float" office:value="22.46" table:style-name="ce4">
            <text:p>22,46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1/2021</text:p>
          </table:table-cell>
          <table:table-cell office:value-type="float" office:value="281.52" table:style-name="ce4">
            <text:p>281,5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12500.44" table:style-name="ce7">
            <text:p>12.500,44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1/2021</text:p>
          </table:table-cell>
          <table:table-cell office:value-type="float" office:value="16275" table:style-name="ce4">
            <text:p>16.2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16275" table:style-name="ce7">
            <text:p>16.275,00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1/2021</text:p>
          </table:table-cell>
          <table:table-cell office:value-type="float" office:value="1804.92" table:style-name="ce4">
            <text:p>1.804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1804.92" table:style-name="ce7">
            <text:p>1.804,92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1/2021</text:p>
          </table:table-cell>
          <table:table-cell office:value-type="float" office:value="1106.1199999999999" table:style-name="ce4">
            <text:p>1.106,1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106.1199999999999" table:style-name="ce7">
            <text:p>1.106,12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3/2021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3667" table:style-name="ce4">
            <text:p>3.667,0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1</text:p>
          </table:table-cell>
          <table:table-cell office:value-type="float" office:value="21960" table:style-name="ce4">
            <text:p>21.960,00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1/2021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1/01/2021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34237" table:style-name="ce7">
            <text:p>34.237,00</text:p>
          </table:table-cell>
          <table:table-cell table:number-columns-repeated="16377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6/02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6/02/2021</text:p>
          </table:table-cell>
          <table:table-cell office:value-type="float" office:value="16054.8" table:style-name="ce4">
            <text:p>16.054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4127.200000000001" table:style-name="ce7">
            <text:p>24.127,20</text:p>
          </table:table-cell>
          <table:table-cell table:number-columns-repeated="16377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1</text:p>
          </table:table-cell>
          <table:table-cell office:value-type="float" office:value="28000" table:style-name="ce4">
            <text:p>28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28000" table:style-name="ce7">
            <text:p>28.000,00</text:p>
          </table:table-cell>
          <table:table-cell table:number-columns-repeated="16377"/>
        </table:table-row>
        <table:table-row table:style-name="ro4">
          <table:table-cell office:value-type="float" office:value="730" table:style-name="ce2">
            <text:p>730</text:p>
          </table:table-cell>
          <table:table-cell office:value-type="string" table:style-name="ce3">
            <text:p>CONTORBIA PATRIZIA IMPRESA INDIVIDU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3/2021</text:p>
          </table:table-cell>
          <table:table-cell office:value-type="float" office:value="220" table:style-name="ce4">
            <text:p>22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TORBIA PATRIZIA IMPRESA INDIVIDUALE Somma</text:p>
          </table:table-cell>
          <table:table-cell table:number-columns-repeated="4" table:style-name="ce5"/>
          <table:table-cell office:value-type="float" office:value="220" table:style-name="ce7">
            <text:p>220,00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CONTROL IN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1/2021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TROL IN SRL Somma</text:p>
          </table:table-cell>
          <table:table-cell table:number-columns-repeated="4" table:style-name="ce5"/>
          <table:table-cell office:value-type="float" office:value="854" table:style-name="ce7">
            <text:p>854,00</text:p>
          </table:table-cell>
          <table:table-cell table:number-columns-repeated="16377"/>
        </table:table-row>
        <table:table-row table:style-name="ro4">
          <table:table-cell office:value-type="float" office:value="651" table:style-name="ce2">
            <text:p>651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5/03/2021</text:p>
          </table:table-cell>
          <table:table-cell office:value-type="float" office:value="3027.01" table:style-name="ce4">
            <text:p>3.027,01</text:p>
          </table:table-cell>
          <table:table-cell table:number-columns-repeated="16377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3/2021</text:p>
          </table:table-cell>
          <table:table-cell office:value-type="float" office:value="2250" table:style-name="ce4">
            <text:p>2.250,00</text:p>
          </table:table-cell>
          <table:table-cell table:number-columns-repeated="16377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1/2021</text:p>
          </table:table-cell>
          <table:table-cell office:value-type="float" office:value="1712.3" table:style-name="ce4">
            <text:p>1.712,3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6989.31" table:style-name="ce7">
            <text:p>6.989,31</text:p>
          </table:table-cell>
          <table:table-cell table:number-columns-repeated="16377"/>
        </table:table-row>
        <table:table-row table:style-name="ro4">
          <table:table-cell office:value-type="float" office:value="772" table:style-name="ce2">
            <text:p>772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3/2021</text:p>
          </table:table-cell>
          <table:table-cell office:value-type="float" office:value="1322" table:style-name="ce4">
            <text:p>1.322,00</text:p>
          </table:table-cell>
          <table:table-cell table:number-columns-repeated="16377"/>
        </table:table-row>
        <table:table-row table:style-name="ro4">
          <table:table-cell office:value-type="float" office:value="769" table:style-name="ce2">
            <text:p>769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3/2021</text:p>
          </table:table-cell>
          <table:table-cell office:value-type="float" office:value="842" table:style-name="ce4">
            <text:p>842,00</text:p>
          </table:table-cell>
          <table:table-cell table:number-columns-repeated="16377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2/2021</text:p>
          </table:table-cell>
          <table:table-cell office:value-type="float" office:value="1802" table:style-name="ce4">
            <text:p>1.802,00</text:p>
          </table:table-cell>
          <table:table-cell table:number-columns-repeated="16377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1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1/01/2021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10966" table:style-name="ce7">
            <text:p>10.966,00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3/2021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3/2021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3/2021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3/2021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3/03/2021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1/2021</text:p>
          </table:table-cell>
          <table:table-cell office:value-type="float" office:value="88.02" table:style-name="ce4">
            <text:p>88,02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1/2021</text:p>
          </table:table-cell>
          <table:table-cell office:value-type="float" office:value="3564.67" table:style-name="ce4">
            <text:p>3.564,67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1/2021</text:p>
          </table:table-cell>
          <table:table-cell office:value-type="float" office:value="4586.05" table:style-name="ce4">
            <text:p>4.586,05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1/2021</text:p>
          </table:table-cell>
          <table:table-cell office:value-type="float" office:value="642.84" table:style-name="ce4">
            <text:p>642,84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1/2021</text:p>
          </table:table-cell>
          <table:table-cell office:value-type="float" office:value="3857.03" table:style-name="ce4">
            <text:p>3.857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25450.9" table:style-name="ce7">
            <text:p>25.450,90</text:p>
          </table:table-cell>
          <table:table-cell table:number-columns-repeated="16377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3">
            <text:p>CZ MAIL DI CORRADINI BEATRICE E C. SN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2139.88" table:style-name="ce4">
            <text:p>2.139,8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Z MAIL DI CORRADINI BEATRICE E C. SNC Somma</text:p>
          </table:table-cell>
          <table:table-cell table:number-columns-repeated="4" table:style-name="ce5"/>
          <table:table-cell office:value-type="float" office:value="2139.88" table:style-name="ce7">
            <text:p>2.139,88</text:p>
          </table:table-cell>
          <table:table-cell table:number-columns-repeated="16377"/>
        </table:table-row>
        <table:table-row table:style-name="ro4">
          <table:table-cell office:value-type="float" office:value="642" table:style-name="ce2">
            <text:p>642</text:p>
          </table:table-cell>
          <table:table-cell office:value-type="string" table:style-name="ce3">
            <text:p>DES AMIS S.N.C. DI PEYTAVIN BERGE C. E C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5/03/2021</text:p>
          </table:table-cell>
          <table:table-cell office:value-type="float" office:value="1560" table:style-name="ce4">
            <text:p>1.56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ES AMIS S.N.C. DI PEYTAVIN BERGE C. E C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08/03/2021</text:p>
          </table:table-cell>
          <table:table-cell office:value-type="float" office:value="16470" table:style-name="ce4">
            <text:p>16.47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16470" table:style-name="ce7">
            <text:p>16.470,00</text:p>
          </table:table-cell>
          <table:table-cell table:number-columns-repeated="16377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02/2021</text:p>
          </table:table-cell>
          <table:table-cell office:value-type="float" office:value="4998" table:style-name="ce4">
            <text:p>4.998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IREZIONE DIDATTICA STATALE P.P.LAMBERT Somma</text:p>
          </table:table-cell>
          <table:table-cell table:number-columns-repeated="4" table:style-name="ce5"/>
          <table:table-cell office:value-type="float" office:value="4998" table:style-name="ce7">
            <text:p>4.998,0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DIVITECH SPA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01/2021</text:p>
          </table:table-cell>
          <table:table-cell office:value-type="float" office:value="9882" table:style-name="ce4">
            <text:p>9.88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VITECH SPA Somma</text:p>
          </table:table-cell>
          <table:table-cell table:number-columns-repeated="4" table:style-name="ce5"/>
          <table:table-cell office:value-type="float" office:value="9882" table:style-name="ce7">
            <text:p>9.882,00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DOC S.C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873.6" table:style-name="ce4">
            <text:p>873,60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DOC S.C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20966.400000000001" table:style-name="ce4">
            <text:p>20.966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OC S.C.S. Somma</text:p>
          </table:table-cell>
          <table:table-cell table:number-columns-repeated="4" table:style-name="ce5"/>
          <table:table-cell office:value-type="float" office:value="21840" table:style-name="ce7">
            <text:p>21.840,00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ECO SERVIC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6804.23" table:style-name="ce4">
            <text:p>6.804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 SERVICE S.R.L. Somma</text:p>
          </table:table-cell>
          <table:table-cell table:number-columns-repeated="4" table:style-name="ce5"/>
          <table:table-cell office:value-type="float" office:value="6804.23" table:style-name="ce7">
            <text:p>6.804,23</text:p>
          </table:table-cell>
          <table:table-cell table:number-columns-repeated="16377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1/2021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ECO SOLAR IMPIANTI DI BOMPARD ERIK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string" table:style-name="ce3">
            <text:p>EDILGRIMALDI S.N.C. DI ODETTI BERNASCONI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03/2021</text:p>
          </table:table-cell>
          <table:table-cell office:value-type="float" office:value="4573.78" table:style-name="ce4">
            <text:p>4.573,7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EDILGRIMALDI S.N.C. DI ODETTI BERNASCONI Somma</text:p>
          </table:table-cell>
          <table:table-cell table:number-columns-repeated="4" table:style-name="ce5"/>
          <table:table-cell office:value-type="float" office:value="4573.78" table:style-name="ce7">
            <text:p>4.573,78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2/2021</text:p>
          </table:table-cell>
          <table:table-cell office:value-type="float" office:value="9823.8799999999992" table:style-name="ce4">
            <text:p>9.823,88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2/2021</text:p>
          </table:table-cell>
          <table:table-cell office:value-type="float" office:value="14525" table:style-name="ce4">
            <text:p>14.525,00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1</text:p>
          </table:table-cell>
          <table:table-cell office:value-type="float" office:value="6033.19" table:style-name="ce4">
            <text:p>6.033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STRADE S.R.L. Somma</text:p>
          </table:table-cell>
          <table:table-cell table:number-columns-repeated="4" table:style-name="ce5"/>
          <table:table-cell office:value-type="float" office:value="30382.07" table:style-name="ce7">
            <text:p>30.382,07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EFFEDU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1/2021</text:p>
          </table:table-cell>
          <table:table-cell office:value-type="float" office:value="21516.6" table:style-name="ce4">
            <text:p>21.516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FFEDUE S.R.L. Somma</text:p>
          </table:table-cell>
          <table:table-cell table:number-columns-repeated="4" table:style-name="ce5"/>
          <table:table-cell office:value-type="float" office:value="21516.6" table:style-name="ce7">
            <text:p>21.516,60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ELETTRO 2000 TL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1</text:p>
          </table:table-cell>
          <table:table-cell office:value-type="float" office:value="210.33" table:style-name="ce4">
            <text:p>210,33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ELETTRO 2000 TL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1</text:p>
          </table:table-cell>
          <table:table-cell office:value-type="float" office:value="983.73" table:style-name="ce4">
            <text:p>983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LETTRO 2000 TLC Somma</text:p>
          </table:table-cell>
          <table:table-cell table:number-columns-repeated="4" table:style-name="ce5"/>
          <table:table-cell office:value-type="float" office:value="1194.06" table:style-name="ce7">
            <text:p>1.194,06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3/03/2021</text:p>
          </table:table-cell>
          <table:table-cell office:value-type="float" office:value="418.78" table:style-name="ce4">
            <text:p>418,78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2/02/2021</text:p>
          </table:table-cell>
          <table:table-cell office:value-type="float" office:value="562.9" table:style-name="ce4">
            <text:p>562,90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2/2021</text:p>
          </table:table-cell>
          <table:table-cell office:value-type="float" office:value="791.23" table:style-name="ce4">
            <text:p>791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1772.91" table:style-name="ce7">
            <text:p>1.772,91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2/2021</text:p>
          </table:table-cell>
          <table:table-cell office:value-type="float" office:value="2000.92" table:style-name="ce4">
            <text:p>2.000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4001.83" table:style-name="ce7">
            <text:p>4.001,83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1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2000.91" table:style-name="ce7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98.96" table:style-name="ce4">
            <text:p>98,96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49.95" table:style-name="ce4">
            <text:p>49,95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523.22" table:style-name="ce4">
            <text:p>523,22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28.61000000000001" table:style-name="ce4">
            <text:p>128,61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81.39" table:style-name="ce4">
            <text:p>81,39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1624.52" table:style-name="ce4">
            <text:p>1.624,52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58.85" table:style-name="ce4">
            <text:p>58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STRA ENERGIE SRL Somma</text:p>
          </table:table-cell>
          <table:table-cell table:number-columns-repeated="4" table:style-name="ce5"/>
          <table:table-cell office:value-type="float" office:value="2565.5" table:style-name="ce7">
            <text:p>2.565,50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ETICA SOLUZIONI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2/2021</text:p>
          </table:table-cell>
          <table:table-cell office:value-type="float" office:value="1671.4" table:style-name="ce4">
            <text:p>1.671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TICA SOLUZIONI S.R.L. Somma</text:p>
          </table:table-cell>
          <table:table-cell table:number-columns-repeated="4" table:style-name="ce5"/>
          <table:table-cell office:value-type="float" office:value="1671.4" table:style-name="ce7">
            <text:p>1.671,40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2/2021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1/2021</text:p>
          </table:table-cell>
          <table:table-cell office:value-type="float" office:value="1133.1400000000001" table:style-name="ce4">
            <text:p>1.133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2841.14" table:style-name="ce7">
            <text:p>2.841,14</text:p>
          </table:table-cell>
          <table:table-cell table:number-columns-repeated="16377"/>
        </table:table-row>
        <table:table-row table:style-name="ro4">
          <table:table-cell office:value-type="float" office:value="589" table:style-name="ce2">
            <text:p>589</text:p>
          </table:table-cell>
          <table:table-cell office:value-type="string" table:style-name="ce3">
            <text:p>EUROPA S.A.S. DI D'ANNA BRUNO &amp; C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121.06" table:style-name="ce4">
            <text:p>121,0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EUROPA S.A.S. DI D'ANNA BRUNO &amp; C. Somma</text:p>
          </table:table-cell>
          <table:table-cell table:number-columns-repeated="4" table:style-name="ce5"/>
          <table:table-cell office:value-type="float" office:value="121.06" table:style-name="ce7">
            <text:p>121,06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8/03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2/2021</text:p>
          </table:table-cell>
          <table:table-cell office:value-type="float" office:value="93095.31" table:style-name="ce4">
            <text:p>93.095,31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2/2021</text:p>
          </table:table-cell>
          <table:table-cell office:value-type="float" office:value="65731.17" table:style-name="ce4">
            <text:p>65.731,17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2/2021</text:p>
          </table:table-cell>
          <table:table-cell office:value-type="float" office:value="30408.48" table:style-name="ce4">
            <text:p>30.408,48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2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1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295490.67" table:style-name="ce7">
            <text:p>295.490,67</text:p>
          </table:table-cell>
          <table:table-cell table:number-columns-repeated="16377"/>
        </table:table-row>
        <table:table-row table:style-name="ro4">
          <table:table-cell office:value-type="float" office:value="729" table:style-name="ce2">
            <text:p>729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3/2021</text:p>
          </table:table-cell>
          <table:table-cell office:value-type="float" office:value="210" table:style-name="ce4">
            <text:p>210,00</text:p>
          </table:table-cell>
          <table:table-cell table:number-columns-repeated="16377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edicinali e altri beni di consumo sanitario</text:p>
          </table:table-cell>
          <table:table-cell office:value-type="string" table:style-name="ce2">
            <text:p>24/03/2021</text:p>
          </table:table-cell>
          <table:table-cell office:value-type="float" office:value="1742.78" table:style-name="ce4">
            <text:p>1.742,78</text:p>
          </table:table-cell>
          <table:table-cell table:number-columns-repeated="16377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3/03/2021</text:p>
          </table:table-cell>
          <table:table-cell office:value-type="float" office:value="4230" table:style-name="ce4">
            <text:p>4.2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6182.78" table:style-name="ce7">
            <text:p>6.182,78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3/2021</text:p>
          </table:table-cell>
          <table:table-cell office:value-type="float" office:value="23.58" table:style-name="ce4">
            <text:p>23,58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1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41.06" table:style-name="ce7">
            <text:p>41,06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2/2021</text:p>
          </table:table-cell>
          <table:table-cell office:value-type="float" office:value="2602.14" table:style-name="ce4">
            <text:p>2.602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2602.14" table:style-name="ce7">
            <text:p>2.602,14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1209.49" table:style-name="ce4">
            <text:p>1.209,49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1061.4100000000001" table:style-name="ce4">
            <text:p>1.061,41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214.73" table:style-name="ce4">
            <text:p>214,73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IREBLOCK S.r.l. Somma</text:p>
          </table:table-cell>
          <table:table-cell table:number-columns-repeated="4" table:style-name="ce5"/>
          <table:table-cell office:value-type="float" office:value="4193.63" table:style-name="ce7">
            <text:p>4.193,63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3/2021</text:p>
          </table:table-cell>
          <table:table-cell office:value-type="float" office:value="3.56" table:style-name="ce4">
            <text:p>3,56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3/2021</text:p>
          </table:table-cell>
          <table:table-cell office:value-type="float" office:value="0.53" table:style-name="ce4">
            <text:p>0,53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3/2021</text:p>
          </table:table-cell>
          <table:table-cell office:value-type="float" office:value="4.38" table:style-name="ce4">
            <text:p>4,38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3/2021</text:p>
          </table:table-cell>
          <table:table-cell office:value-type="float" office:value="3.63" table:style-name="ce4">
            <text:p>3,63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1</text:p>
          </table:table-cell>
          <table:table-cell office:value-type="float" office:value="3.67" table:style-name="ce4">
            <text:p>3,67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3/2021</text:p>
          </table:table-cell>
          <table:table-cell office:value-type="float" office:value="2.08" table:style-name="ce4">
            <text:p>2,08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1</text:p>
          </table:table-cell>
          <table:table-cell office:value-type="float" office:value="6.12" table:style-name="ce4">
            <text:p>6,12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1</text:p>
          </table:table-cell>
          <table:table-cell office:value-type="float" office:value="1.1599999999999999" table:style-name="ce4">
            <text:p>1,16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1</text:p>
          </table:table-cell>
          <table:table-cell office:value-type="float" office:value="13.47" table:style-name="ce4">
            <text:p>13,47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2/2021</text:p>
          </table:table-cell>
          <table:table-cell office:value-type="float" office:value="9.0399999999999991" table:style-name="ce4">
            <text:p>9,04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2/2021</text:p>
          </table:table-cell>
          <table:table-cell office:value-type="float" office:value="26.3" table:style-name="ce4">
            <text:p>26,30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1</text:p>
          </table:table-cell>
          <table:table-cell office:value-type="float" office:value="7.11" table:style-name="ce4">
            <text:p>7,11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1/2021</text:p>
          </table:table-cell>
          <table:table-cell office:value-type="float" office:value="2.11" table:style-name="ce4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1/2021</text:p>
          </table:table-cell>
          <table:table-cell office:value-type="float" office:value="1.77" table:style-name="ce4">
            <text:p>1,77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1</text:p>
          </table:table-cell>
          <table:table-cell office:value-type="float" office:value="0.13" table:style-name="ce4">
            <text:p>0,13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1</text:p>
          </table:table-cell>
          <table:table-cell office:value-type="float" office:value="10.51" table:style-name="ce4">
            <text:p>10,51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1/2021</text:p>
          </table:table-cell>
          <table:table-cell office:value-type="float" office:value="4.03" table:style-name="ce4">
            <text:p>4,03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1/2021</text:p>
          </table:table-cell>
          <table:table-cell office:value-type="float" office:value="933.5" table:style-name="ce4">
            <text:p>933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033.0999999999999" table:style-name="ce7">
            <text:p>1.033,10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FORMEL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2/01/2021</text:p>
          </table:table-cell>
          <table:table-cell office:value-type="float" office:value="973.44" table:style-name="ce4">
            <text:p>973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MEL S.R.L. Somma</text:p>
          </table:table-cell>
          <table:table-cell table:number-columns-repeated="4" table:style-name="ce5"/>
          <table:table-cell office:value-type="float" office:value="973.44" table:style-name="ce7">
            <text:p>973,44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FREJUS CASE VACANZA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182.21" table:style-name="ce4">
            <text:p>182,2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REJUS CASE VACANZA S.R.L. Somma</text:p>
          </table:table-cell>
          <table:table-cell table:number-columns-repeated="4" table:style-name="ce5"/>
          <table:table-cell office:value-type="float" office:value="182.21" table:style-name="ce7">
            <text:p>182,21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2/2021</text:p>
          </table:table-cell>
          <table:table-cell office:value-type="float" office:value="1090" table:style-name="ce4">
            <text:p>1.090,00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1/2021</text:p>
          </table:table-cell>
          <table:table-cell office:value-type="float" office:value="2836.3" table:style-name="ce4">
            <text:p>2.836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3926.3" table:style-name="ce7">
            <text:p>3.926,30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G.P.Z. DI PEROTTO LAUR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2/2021</text:p>
          </table:table-cell>
          <table:table-cell office:value-type="float" office:value="96" table:style-name="ce4">
            <text:p>9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P.Z. DI PEROTTO LAURA Somma</text:p>
          </table:table-cell>
          <table:table-cell table:number-columns-repeated="4" table:style-name="ce5"/>
          <table:table-cell office:value-type="float" office:value="96" table:style-name="ce7">
            <text:p>96,00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GAE ENGINEERING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1/2021</text:p>
          </table:table-cell>
          <table:table-cell office:value-type="float" office:value="6090.24" table:style-name="ce4">
            <text:p>6.090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AE ENGINEERING srl Somma</text:p>
          </table:table-cell>
          <table:table-cell table:number-columns-repeated="4" table:style-name="ce5"/>
          <table:table-cell office:value-type="float" office:value="6090.24" table:style-name="ce7">
            <text:p>6.090,24</text:p>
          </table:table-cell>
          <table:table-cell table:number-columns-repeated="16377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string" table:style-name="ce3">
            <text:p>GARZON &amp; MENGOZZI - STUDIO TECNIC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3/2021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ARZON &amp; MENGOZZI - STUDIO TECNICO Somma</text:p>
          </table:table-cell>
          <table:table-cell table:number-columns-repeated="4" table:style-name="ce5"/>
          <table:table-cell office:value-type="float" office:value="1152.9000000000001" table:style-name="ce7">
            <text:p>1.152,90</text:p>
          </table:table-cell>
          <table:table-cell table:number-columns-repeated="16377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string" table:style-name="ce3">
            <text:p>GAUTIER FRANCO LAVORI FALEGNAMERI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1</text:p>
          </table:table-cell>
          <table:table-cell office:value-type="float" office:value="890" table:style-name="ce4">
            <text:p>890,00</text:p>
          </table:table-cell>
          <table:table-cell table:number-columns-repeated="16377"/>
        </table:table-row>
        <table:table-row table:style-name="ro4">
          <table:table-cell office:value-type="float" office:value="711" table:style-name="ce2">
            <text:p>711</text:p>
          </table:table-cell>
          <table:table-cell office:value-type="string" table:style-name="ce3">
            <text:p>GAUTIER FRANCO LAVORI FALEGNAMERI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3/2021</text:p>
          </table:table-cell>
          <table:table-cell office:value-type="float" office:value="780.8" table:style-name="ce4">
            <text:p>780,80</text:p>
          </table:table-cell>
          <table:table-cell table:number-columns-repeated="16377"/>
        </table:table-row>
        <table:table-row table:style-name="ro4">
          <table:table-cell office:value-type="float" office:value="692" table:style-name="ce2">
            <text:p>692</text:p>
          </table:table-cell>
          <table:table-cell office:value-type="string" table:style-name="ce3">
            <text:p>GAUTIER FRANCO LAVORI FALEGNAMERI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3/2021</text:p>
          </table:table-cell>
          <table:table-cell office:value-type="float" office:value="1480" table:style-name="ce4">
            <text:p>1.48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AUTIER FRANCO LAVORI FALEGNAMERIA Somma</text:p>
          </table:table-cell>
          <table:table-cell table:number-columns-repeated="4" table:style-name="ce5"/>
          <table:table-cell office:value-type="float" office:value="3150.8" table:style-name="ce7">
            <text:p>3.150,80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GEDI NEWS NETWORK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6/02/2021</text:p>
          </table:table-cell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DI NEWS NETWORK SPA Somma</text:p>
          </table:table-cell>
          <table:table-cell table:number-columns-repeated="4" table:style-name="ce5"/>
          <table:table-cell office:value-type="float" office:value="416" table:style-name="ce7">
            <text:p>416,00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3/2021</text:p>
          </table:table-cell>
          <table:table-cell office:value-type="float" office:value="87.36" table:style-name="ce4">
            <text:p>87,36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03/2021</text:p>
          </table:table-cell>
          <table:table-cell office:value-type="float" office:value="72.8" table:style-name="ce4">
            <text:p>72,80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03/2021</text:p>
          </table:table-cell>
          <table:table-cell office:value-type="float" office:value="21.84" table:style-name="ce4">
            <text:p>21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182" table:style-name="ce7">
            <text:p>182,00</text:p>
          </table:table-cell>
          <table:table-cell table:number-columns-repeated="16377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219.6" table:style-name="ce4">
            <text:p>219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ANINETTI S.A.S. DI PAOLO GIANINETTI &amp; C. Somma</text:p>
          </table:table-cell>
          <table:table-cell table:number-columns-repeated="4" table:style-name="ce5"/>
          <table:table-cell office:value-type="float" office:value="219.6" table:style-name="ce7">
            <text:p>219,60</text:p>
          </table:table-cell>
          <table:table-cell table:number-columns-repeated="16377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513.36" table:style-name="ce4">
            <text:p>513,3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513.36" table:style-name="ce7">
            <text:p>513,36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GIGLIO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1</text:p>
          </table:table-cell>
          <table:table-cell office:value-type="float" office:value="5694.96" table:style-name="ce4">
            <text:p>5.694,96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GIGLIO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2/2021</text:p>
          </table:table-cell>
          <table:table-cell office:value-type="float" office:value="5694.96" table:style-name="ce4">
            <text:p>5.694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GLIOLI S.R.L. Somma</text:p>
          </table:table-cell>
          <table:table-cell table:number-columns-repeated="4" table:style-name="ce5"/>
          <table:table-cell office:value-type="float" office:value="11389.92" table:style-name="ce7">
            <text:p>11.389,92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GIUBERTONI/Stefa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3/2021</text:p>
          </table:table-cell>
          <table:table-cell office:value-type="float" office:value="3243" table:style-name="ce4">
            <text:p>3.243,00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GIUBERTONI/Stefan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3/2021</text:p>
          </table:table-cell>
          <table:table-cell office:value-type="float" office:value="3843" table:style-name="ce4">
            <text:p>3.843,00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GIUBERTONI/Stefan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2/2021</text:p>
          </table:table-cell>
          <table:table-cell office:value-type="float" office:value="5508.3" table:style-name="ce4">
            <text:p>5.508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UBERTONI/Stefano Somma</text:p>
          </table:table-cell>
          <table:table-cell table:number-columns-repeated="4" table:style-name="ce5"/>
          <table:table-cell office:value-type="float" office:value="12594.3" table:style-name="ce7">
            <text:p>12.594,30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GLOBAL EXPRESS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1249.04" table:style-name="ce4">
            <text:p>1.249,04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GLOBAL EXPRESS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5/01/2021</text:p>
          </table:table-cell>
          <table:table-cell office:value-type="float" office:value="1739.72" table:style-name="ce4">
            <text:p>1.739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EXPRESS S.R.L. Somma</text:p>
          </table:table-cell>
          <table:table-cell table:number-columns-repeated="4" table:style-name="ce5"/>
          <table:table-cell office:value-type="float" office:value="2988.76" table:style-name="ce7">
            <text:p>2.988,76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6/03/2021</text:p>
          </table:table-cell>
          <table:table-cell office:value-type="float" office:value="1456" table:style-name="ce4">
            <text:p>1.4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1456" table:style-name="ce7">
            <text:p>1.456,00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">
            <text:p>HOTEL BUCANEVE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OTEL BUCANEVE S.R.L. Somma</text:p>
          </table:table-cell>
          <table:table-cell table:number-columns-repeated="4" table:style-name="ce5"/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3">
            <text:p>HOTEL DES GENEYS S.a.s di Beatrice Bosticco e C: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5/03/2021</text:p>
          </table:table-cell>
          <table:table-cell office:value-type="float" office:value="3400.8" table:style-name="ce4">
            <text:p>3.400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OTEL DES GENEYS S.a.s di Beatrice Bosticco e C: Somma</text:p>
          </table:table-cell>
          <table:table-cell table:number-columns-repeated="4" table:style-name="ce5"/>
          <table:table-cell office:value-type="float" office:value="3400.8" table:style-name="ce7">
            <text:p>3.400,80</text:p>
          </table:table-cell>
          <table:table-cell table:number-columns-repeated="16377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string" table:style-name="ce3">
            <text:p>HOTEL ROSA SERENELLA DI BETTANCINI ERIKA ANNA &amp; C. - S.A.S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76.13" table:style-name="ce4">
            <text:p>76,1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OTEL ROSA SERENELLA DI BETTANCINI ERIKA ANNA &amp; C. - S.A.S. Somma</text:p>
          </table:table-cell>
          <table:table-cell table:number-columns-repeated="4" table:style-name="ce5"/>
          <table:table-cell office:value-type="float" office:value="76.13" table:style-name="ce7">
            <text:p>76,13</text:p>
          </table:table-cell>
          <table:table-cell table:number-columns-repeated="16377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2/2021</text:p>
          </table:table-cell>
          <table:table-cell office:value-type="float" office:value="20.22" table:style-name="ce4">
            <text:p>20,22</text:p>
          </table:table-cell>
          <table:table-cell table:number-columns-repeated="16377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1</text:p>
          </table:table-cell>
          <table:table-cell office:value-type="float" office:value="3131.24" table:style-name="ce4">
            <text:p>3.131,24</text:p>
          </table:table-cell>
          <table:table-cell table:number-columns-repeated="16377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1</text:p>
          </table:table-cell>
          <table:table-cell office:value-type="float" office:value="1758.65" table:style-name="ce4">
            <text:p>1.758,6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4910.1099999999997" table:style-name="ce7">
            <text:p>4.910,11</text:p>
          </table:table-cell>
          <table:table-cell table:number-columns-repeated="16377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3">
            <text:p>I.E.G. IMPIANTI ELETTRICI DI GUARIGLIA FRANCESC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2/2021</text:p>
          </table:table-cell>
          <table:table-cell office:value-type="float" office:value="2226.5" table:style-name="ce4">
            <text:p>2.226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.E.G. IMPIANTI ELETTRICI DI GUARIGLIA FRANCESCO Somma</text:p>
          </table:table-cell>
          <table:table-cell table:number-columns-repeated="4" table:style-name="ce5"/>
          <table:table-cell office:value-type="float" office:value="2226.5" table:style-name="ce7">
            <text:p>2.226,50</text:p>
          </table:table-cell>
          <table:table-cell table:number-columns-repeated="16377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3">
            <text:p>I.N.F.A.P. ISTITUTO NAZIONALE FORMAZIONE E ADDESTRAMENTO PROFESSIONALE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6/02/2021</text:p>
          </table:table-cell>
          <table:table-cell office:value-type="float" office:value="230" table:style-name="ce4">
            <text:p>2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N.F.A.P. ISTITUTO NAZIONALE FORMAZIONE E ADDESTRAMENTO PROFESSIONALE Somma</text:p>
          </table:table-cell>
          <table:table-cell table:number-columns-repeated="4" table:style-name="ce5"/>
          <table:table-cell office:value-type="float" office:value="230" table:style-name="ce7">
            <text:p>230,00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1/01/2021</text:p>
          </table:table-cell>
          <table:table-cell office:value-type="float" office:value="9148.43" table:style-name="ce4">
            <text:p>9.148,4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9148.43" table:style-name="ce7">
            <text:p>9.148,43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1</text:p>
          </table:table-cell>
          <table:table-cell office:value-type="float" office:value="646.6" table:style-name="ce4">
            <text:p>646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DROCENTER DI FRANCESETTI E. Somma</text:p>
          </table:table-cell>
          <table:table-cell table:number-columns-repeated="4" table:style-name="ce5"/>
          <table:table-cell office:value-type="float" office:value="646.6" table:style-name="ce7">
            <text:p>646,60</text:p>
          </table:table-cell>
          <table:table-cell table:number-columns-repeated="16377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2/2021</text:p>
          </table:table-cell>
          <table:table-cell office:value-type="float" office:value="306.27999999999997" table:style-name="ce4">
            <text:p>306,2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06.27999999999997" table:style-name="ce7">
            <text:p>306,28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297.45" table:style-name="ce4">
            <text:p>297,45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291.98" table:style-name="ce4">
            <text:p>291,98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59.9" table:style-name="ce4">
            <text:p>59,90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49.58" table:style-name="ce4">
            <text:p>49,58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79.75" table:style-name="ce4">
            <text:p>79,75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184" table:style-name="ce4">
            <text:p>184,00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1077.93" table:style-name="ce4">
            <text:p>1.077,93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892.44" table:style-name="ce4">
            <text:p>892,44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73.569999999999993" table:style-name="ce4">
            <text:p>73,57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1/2021</text:p>
          </table:table-cell>
          <table:table-cell office:value-type="float" office:value="30.21" table:style-name="ce4">
            <text:p>30,2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REN SMART SOLUTIONS S.P.A. Somma</text:p>
          </table:table-cell>
          <table:table-cell table:number-columns-repeated="4" table:style-name="ce5"/>
          <table:table-cell office:value-type="float" office:value="3036.81" table:style-name="ce7">
            <text:p>3.036,81</text:p>
          </table:table-cell>
          <table:table-cell table:number-columns-repeated="16377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2/2021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2/2021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2/2021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5/01/2021</text:p>
          </table:table-cell>
          <table:table-cell office:value-type="float" office:value="5530" table:style-name="ce4">
            <text:p>5.53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STITUTO ISTRUZIONE SUPERIORE "DES AMBROIS" Somma</text:p>
          </table:table-cell>
          <table:table-cell table:number-columns-repeated="4" table:style-name="ce5"/>
          <table:table-cell office:value-type="float" office:value="18530" table:style-name="ce7">
            <text:p>18.530,00</text:p>
          </table:table-cell>
          <table:table-cell table:number-columns-repeated="16377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3">
            <text:p>ISTITUTO PER I BENI ARTISTICI, CULTURALI E NATURALI DELLA REGIONE EMILIA-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3/2021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ISTITUTO PER I BENI ARTISTICI, CULTURALI E NATURALI DELLA REGIONE EMILIA-ROMAGNA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2/2021</text:p>
          </table:table-cell>
          <table:table-cell office:value-type="float" office:value="636.61" table:style-name="ce4">
            <text:p>636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ZOTEC ITALIA SNC Somma</text:p>
          </table:table-cell>
          <table:table-cell table:number-columns-repeated="4" table:style-name="ce5"/>
          <table:table-cell office:value-type="float" office:value="636.61" table:style-name="ce7">
            <text:p>636,61</text:p>
          </table:table-cell>
          <table:table-cell table:number-columns-repeated="16377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3">
            <text:p>JOKKO SOCIETA' COOPERATIVA SOCIALE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174.72" table:style-name="ce4">
            <text:p>174,72</text:p>
          </table:table-cell>
          <table:table-cell table:number-columns-repeated="16377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3">
            <text:p>JOKKO SOCIETA' COOPERATIVA SOCIALE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4193.28" table:style-name="ce4">
            <text:p>4.193,2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JOKKO SOCIETA' COOPERATIVA SOCIALE Somma</text:p>
          </table:table-cell>
          <table:table-cell table:number-columns-repeated="4" table:style-name="ce5"/>
          <table:table-cell office:value-type="float" office:value="4368" table:style-name="ce7">
            <text:p>4.368,00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Kapsch TrafficCo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3/2021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Kapsch TrafficCo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6/02/2021</text:p>
          </table:table-cell>
          <table:table-cell office:value-type="float" office:value="8564.4" table:style-name="ce4">
            <text:p>8.564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apsch TrafficCom S.r.l. Somma</text:p>
          </table:table-cell>
          <table:table-cell table:number-columns-repeated="4" table:style-name="ce5"/>
          <table:table-cell office:value-type="float" office:value="15304.9" table:style-name="ce7">
            <text:p>15.304,90</text:p>
          </table:table-cell>
          <table:table-cell table:number-columns-repeated="16377"/>
        </table:table-row>
        <table:table-row table:style-name="ro4">
          <table:table-cell office:value-type="float" office:value="771" table:style-name="ce2">
            <text:p>77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3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4/03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2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2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2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1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4/01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2380.35" table:style-name="ce7">
            <text:p>2.380,35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la giovin impres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1/2021</text:p>
          </table:table-cell>
          <table:table-cell office:value-type="float" office:value="4270" table:style-name="ce4">
            <text:p>4.2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giovin impresa s.r.l. Somma</text:p>
          </table:table-cell>
          <table:table-cell table:number-columns-repeated="4" table:style-name="ce5"/>
          <table:table-cell office:value-type="float" office:value="4270" table:style-name="ce7">
            <text:p>4.270,00</text:p>
          </table:table-cell>
          <table:table-cell table:number-columns-repeated="16377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3">
            <text:p>LA ROCHELLE DI PISTONO ILARIA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64.66" table:style-name="ce4">
            <text:p>64,66</text:p>
          </table:table-cell>
          <table:table-cell table:number-columns-repeated="16377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3">
            <text:p>LA ROCHELLE DI PISTONO ILARIA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2/2021</text:p>
          </table:table-cell>
          <table:table-cell office:value-type="float" office:value="4385.29" table:style-name="ce4">
            <text:p>4.385,2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A ROCHELLE DI PISTONO ILARIA &amp; C. S.N.C. Somma</text:p>
          </table:table-cell>
          <table:table-cell table:number-columns-repeated="4" table:style-name="ce5"/>
          <table:table-cell office:value-type="float" office:value="4449.95" table:style-name="ce7">
            <text:p>4.449,95</text:p>
          </table:table-cell>
          <table:table-cell table:number-columns-repeated="16377"/>
        </table:table-row>
        <table:table-row table:style-name="ro4">
          <table:table-cell office:value-type="float" office:value="645" table:style-name="ce2">
            <text:p>645</text:p>
          </table:table-cell>
          <table:table-cell office:value-type="string" table:style-name="ce3">
            <text:p>LA TANA DEL LUPO S.A.S. DI VACHET LUCA E C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5/03/2021</text:p>
          </table:table-cell>
          <table:table-cell office:value-type="float" office:value="1560" table:style-name="ce4">
            <text:p>1.56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A TANA DEL LUPO S.A.S. DI VACHET LUCA E C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LA TURA S.R.L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LA TURA S.R.L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1497.6" table:style-name="ce4">
            <text:p>1.49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TURA S.R.L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1/2021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UCAS LIBERA UNIONE DI CULTURA ARTE E SPETTACOLO Somma</text:p>
          </table:table-cell>
          <table:table-cell table:number-columns-repeated="4" table:style-name="ce5"/>
          <table:table-cell office:value-type="float" office:value="750" table:style-name="ce7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7348.45" table:style-name="ce4">
            <text:p>7.348,45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1323.1" table:style-name="ce4">
            <text:p>1.323,10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4567.57" table:style-name="ce4">
            <text:p>4.567,57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265.52" table:style-name="ce4">
            <text:p>265,52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3167.45" table:style-name="ce4">
            <text:p>3.167,45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3090.12" table:style-name="ce4">
            <text:p>3.090,12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3/2021</text:p>
          </table:table-cell>
          <table:table-cell office:value-type="float" office:value="6072.19" table:style-name="ce4">
            <text:p>6.072,19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5666.46" table:style-name="ce4">
            <text:p>5.666,46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6377.98" table:style-name="ce4">
            <text:p>6.377,98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3147.38" table:style-name="ce4">
            <text:p>3.147,38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4382.32" table:style-name="ce4">
            <text:p>4.382,32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3322.94" table:style-name="ce4">
            <text:p>3.322,94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1280.51" table:style-name="ce4">
            <text:p>1.280,51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2/2021</text:p>
          </table:table-cell>
          <table:table-cell office:value-type="float" office:value="5941.75" table:style-name="ce4">
            <text:p>5.941,75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564.21" table:style-name="ce4">
            <text:p>564,21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2786.96" table:style-name="ce4">
            <text:p>2.786,96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5425.4" table:style-name="ce4">
            <text:p>5.425,40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2623.47" table:style-name="ce4">
            <text:p>2.623,47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5135.13" table:style-name="ce4">
            <text:p>5.135,13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1259.1099999999999" table:style-name="ce4">
            <text:p>1.259,11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4366.95" table:style-name="ce4">
            <text:p>4.366,95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5639.71" table:style-name="ce4">
            <text:p>5.639,71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1/01/2021</text:p>
          </table:table-cell>
          <table:table-cell office:value-type="float" office:value="4960.03" table:style-name="ce4">
            <text:p>4.960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88714.71" table:style-name="ce7">
            <text:p>88.714,71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LUSI S.A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LUSI S.A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1497.6" table:style-name="ce4">
            <text:p>1.49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SI S.A.S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2/2021</text:p>
          </table:table-cell>
          <table:table-cell office:value-type="float" office:value="1186.05" table:style-name="ce4">
            <text:p>1.186,05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1/2021</text:p>
          </table:table-cell>
          <table:table-cell office:value-type="float" office:value="411.7" table:style-name="ce4">
            <text:p>411,7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1597.75" table:style-name="ce7">
            <text:p>1.597,75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3/2021</text:p>
          </table:table-cell>
          <table:table-cell office:value-type="float" office:value="4526.2" table:style-name="ce4">
            <text:p>4.526,20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3/2021</text:p>
          </table:table-cell>
          <table:table-cell office:value-type="float" office:value="26.12" table:style-name="ce4">
            <text:p>26,12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4/03/2021</text:p>
          </table:table-cell>
          <table:table-cell office:value-type="float" office:value="2476.6" table:style-name="ce4">
            <text:p>2.476,60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1</text:p>
          </table:table-cell>
          <table:table-cell office:value-type="float" office:value="215.8" table:style-name="ce4">
            <text:p>215,8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2/2021</text:p>
          </table:table-cell>
          <table:table-cell office:value-type="float" office:value="780.07" table:style-name="ce4">
            <text:p>780,07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2/2021</text:p>
          </table:table-cell>
          <table:table-cell office:value-type="float" office:value="3766.14" table:style-name="ce4">
            <text:p>3.766,14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2/02/2021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1/2021</text:p>
          </table:table-cell>
          <table:table-cell office:value-type="float" office:value="938.91" table:style-name="ce4">
            <text:p>938,91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1/2021</text:p>
          </table:table-cell>
          <table:table-cell office:value-type="float" office:value="246.15" table:style-name="ce4">
            <text:p>246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13215.99" table:style-name="ce7">
            <text:p>13.215,99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MANITTO TIPOLITOGRAFIA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159.82" table:style-name="ce4">
            <text:p>159,8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ANITTO TIPOLITOGRAFIAS.R.L. Somma</text:p>
          </table:table-cell>
          <table:table-cell table:number-columns-repeated="4" table:style-name="ce5"/>
          <table:table-cell office:value-type="float" office:value="159.82" table:style-name="ce7">
            <text:p>159,82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Manuel Bos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1/2021</text:p>
          </table:table-cell>
          <table:table-cell office:value-type="float" office:value="2049.6" table:style-name="ce4">
            <text:p>2.04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nuel Bosc Somma</text:p>
          </table:table-cell>
          <table:table-cell table:number-columns-repeated="4" table:style-name="ce5"/>
          <table:table-cell office:value-type="float" office:value="2049.6" table:style-name="ce7">
            <text:p>2.049,60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MASSARA/Marco Paol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2/2021</text:p>
          </table:table-cell>
          <table:table-cell office:value-type="float" office:value="1268.23" table:style-name="ce4">
            <text:p>1.268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SSARA/Marco Paolo Somma</text:p>
          </table:table-cell>
          <table:table-cell table:number-columns-repeated="4" table:style-name="ce5"/>
          <table:table-cell office:value-type="float" office:value="1268.23" table:style-name="ce7">
            <text:p>1.268,23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2/2021</text:p>
          </table:table-cell>
          <table:table-cell office:value-type="float" office:value="11729.4" table:style-name="ce4">
            <text:p>11.729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11729.4" table:style-name="ce7">
            <text:p>11.729,40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MERIANO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3/2021</text:p>
          </table:table-cell>
          <table:table-cell office:value-type="float" office:value="3120" table:style-name="ce4">
            <text:p>3.1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/STEFANO Somma</text:p>
          </table:table-cell>
          <table:table-cell table:number-columns-repeated="4" table:style-name="ce5"/>
          <table:table-cell office:value-type="float" office:value="3120" table:style-name="ce7">
            <text:p>3.120,00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MERULA/MARC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2/2021</text:p>
          </table:table-cell>
          <table:table-cell office:value-type="float" office:value="426" table:style-name="ce4">
            <text:p>42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ULA/MARCO Somma</text:p>
          </table:table-cell>
          <table:table-cell table:number-columns-repeated="4" table:style-name="ce5"/>
          <table:table-cell office:value-type="float" office:value="426" table:style-name="ce7">
            <text:p>426,00</text:p>
          </table:table-cell>
          <table:table-cell table:number-columns-repeated="16377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8/03/2021</text:p>
          </table:table-cell>
          <table:table-cell office:value-type="float" office:value="536.61" table:style-name="ce4">
            <text:p>536,61</text:p>
          </table:table-cell>
          <table:table-cell table:number-columns-repeated="16377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2/2021</text:p>
          </table:table-cell>
          <table:table-cell office:value-type="float" office:value="1393.1" table:style-name="ce4">
            <text:p>1.393,1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1929.71" table:style-name="ce7">
            <text:p>1.929,71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MICHELON SIMON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5/02/2021</text:p>
          </table:table-cell>
          <table:table-cell office:value-type="float" office:value="3200" table:style-name="ce4">
            <text:p>3.2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ON SIMONA Somma</text:p>
          </table:table-cell>
          <table:table-cell table:number-columns-repeated="4" table:style-name="ce5"/>
          <table:table-cell office:value-type="float" office:value="3200" table:style-name="ce7">
            <text:p>3.200,00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MIDADO S.r.l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309.5" table:style-name="ce4">
            <text:p>309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DADO S.r.l. Somma</text:p>
          </table:table-cell>
          <table:table-cell table:number-columns-repeated="4" table:style-name="ce5"/>
          <table:table-cell office:value-type="float" office:value="309.5" table:style-name="ce7">
            <text:p>309,50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2/2021</text:p>
          </table:table-cell>
          <table:table-cell office:value-type="float" office:value="21234.15" table:style-name="ce4">
            <text:p>21.234,15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2/2021</text:p>
          </table:table-cell>
          <table:table-cell office:value-type="float" office:value="735" table:style-name="ce4">
            <text:p>7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LELUCI S.R.L. Somma</text:p>
          </table:table-cell>
          <table:table-cell table:number-columns-repeated="4" table:style-name="ce5"/>
          <table:table-cell office:value-type="float" office:value="21969.15" table:style-name="ce7">
            <text:p>21.969,15</text:p>
          </table:table-cell>
          <table:table-cell table:number-columns-repeated="16377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1/2021</text:p>
          </table:table-cell>
          <table:table-cell office:value-type="float" office:value="55.49" table:style-name="ce4">
            <text:p>55,49</text:p>
          </table:table-cell>
          <table:table-cell table:number-columns-repeated="16377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1/2021</text:p>
          </table:table-cell>
          <table:table-cell office:value-type="float" office:value="1220.25" table:style-name="ce4">
            <text:p>1.220,25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1275.74" table:style-name="ce7">
            <text:p>1.275,74</text:p>
          </table:table-cell>
          <table:table-cell table:number-columns-repeated="16377"/>
        </table:table-row>
        <table:table-row table:style-name="ro4">
          <table:table-cell office:value-type="float" office:value="691" table:style-name="ce2">
            <text:p>69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3/2021</text:p>
          </table:table-cell>
          <table:table-cell office:value-type="float" office:value="184.69" table:style-name="ce4">
            <text:p>184,69</text:p>
          </table:table-cell>
          <table:table-cell table:number-columns-repeated="16377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2/03/2021</text:p>
          </table:table-cell>
          <table:table-cell office:value-type="float" office:value="235.06" table:style-name="ce4">
            <text:p>235,06</text:p>
          </table:table-cell>
          <table:table-cell table:number-columns-repeated="16377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2/2021</text:p>
          </table:table-cell>
          <table:table-cell office:value-type="float" office:value="201.48" table:style-name="ce4">
            <text:p>201,48</text:p>
          </table:table-cell>
          <table:table-cell table:number-columns-repeated="16377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02/2021</text:p>
          </table:table-cell>
          <table:table-cell office:value-type="float" office:value="117.53" table:style-name="ce4">
            <text:p>117,53</text:p>
          </table:table-cell>
          <table:table-cell table:number-columns-repeated="16377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1/2021</text:p>
          </table:table-cell>
          <table:table-cell office:value-type="float" office:value="151.11000000000001" table:style-name="ce4">
            <text:p>151,11</text:p>
          </table:table-cell>
          <table:table-cell table:number-columns-repeated="16377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1/2021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309.6199999999999" table:style-name="ce7">
            <text:p>1.309,62</text:p>
          </table:table-cell>
          <table:table-cell table:number-columns-repeated="16377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string" table:style-name="ce3">
            <text:p>MINISTERO DELLO SVILUPPO ECONOMICO - DIPARTIMENTO PER LE COMUNICAZIONI <text:s/>TRAMITE TESORERIA PROVINCIALE DELLO STATO DI VITERB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5/01/2021</text:p>
          </table:table-cell>
          <table:table-cell office:value-type="float" office:value="1060" table:style-name="ce4">
            <text:p>1.060,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MINISTERO DELLO SVILUPPO ECONOMICO - DIPARTIMENTO PER LE COMUNICAZIONI <text:s/>TRAMITE TESORERIA PROVINCIALE DELLO STATO DI VITERBO Somma</text:p>
          </table:table-cell>
          <table:table-cell table:number-columns-repeated="4" table:style-name="ce5"/>
          <table:table-cell office:value-type="float" office:value="1060" table:style-name="ce7">
            <text:p>1.060,00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MOVENDO S.R.L. S.U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9/02/2021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VENDO S.R.L. S.U.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3/2021</text:p>
          </table:table-cell>
          <table:table-cell office:value-type="float" office:value="65.09" table:style-name="ce4">
            <text:p>65,09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416.75" table:style-name="ce4">
            <text:p>416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481.84" table:style-name="ce7">
            <text:p>481,84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4/03/2021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2/2021</text:p>
          </table:table-cell>
          <table:table-cell office:value-type="float" office:value="988.2" table:style-name="ce4">
            <text:p>988,20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2/2021</text:p>
          </table:table-cell>
          <table:table-cell office:value-type="float" office:value="647.82000000000005" table:style-name="ce4">
            <text:p>647,82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2/2021</text:p>
          </table:table-cell>
          <table:table-cell office:value-type="float" office:value="790.56" table:style-name="ce4">
            <text:p>790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4561.58" table:style-name="ce7">
            <text:p>4.561,58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3">
            <text:p>NIMA SRL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96.1" table:style-name="ce4">
            <text:p>96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IMA SRL Somma</text:p>
          </table:table-cell>
          <table:table-cell table:number-columns-repeated="4" table:style-name="ce5"/>
          <table:table-cell office:value-type="float" office:value="96.1" table:style-name="ce7">
            <text:p>96,10</text:p>
          </table:table-cell>
          <table:table-cell table:number-columns-repeated="16377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2/2021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NOLOSLIT S.A.S. DI DEYME DANIELE &amp; C. Somma</text:p>
          </table:table-cell>
          <table:table-cell table:number-columns-repeated="4" table:style-name="ce5"/>
          <table:table-cell office:value-type="float" office:value="183" table:style-name="ce7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3/2021</text:p>
          </table:table-cell>
          <table:table-cell office:value-type="float" office:value="39.08" table:style-name="ce4">
            <text:p>39,08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1042.6500000000001" table:style-name="ce4">
            <text:p>1.042,65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16789.09" table:style-name="ce4">
            <text:p>16.789,09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971.41" table:style-name="ce4">
            <text:p>971,41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1096.3399999999999" table:style-name="ce4">
            <text:p>1.096,34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42.71" table:style-name="ce4">
            <text:p>42,71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941.78" table:style-name="ce4">
            <text:p>941,78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214.27" table:style-name="ce4">
            <text:p>214,27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693.04" table:style-name="ce4">
            <text:p>693,04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98.66" table:style-name="ce4">
            <text:p>98,66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1028.79" table:style-name="ce4">
            <text:p>1.028,79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3/2021</text:p>
          </table:table-cell>
          <table:table-cell office:value-type="float" office:value="265.14999999999998" table:style-name="ce4">
            <text:p>265,15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64.29" table:style-name="ce4">
            <text:p>164,29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664.08" table:style-name="ce4">
            <text:p>664,08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8408.66" table:style-name="ce4">
            <text:p>18.408,66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976.76" table:style-name="ce4">
            <text:p>976,76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231.04" table:style-name="ce4">
            <text:p>231,04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086.92" table:style-name="ce4">
            <text:p>1.086,92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45.64" table:style-name="ce4">
            <text:p>45,64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540.63" table:style-name="ce4">
            <text:p>1.540,63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964.98" table:style-name="ce4">
            <text:p>964,98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282.1199999999999" table:style-name="ce4">
            <text:p>1.282,12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105.54" table:style-name="ce4">
            <text:p>105,54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2/2021</text:p>
          </table:table-cell>
          <table:table-cell office:value-type="float" office:value="338.98" table:style-name="ce4">
            <text:p>338,98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2/2021</text:p>
          </table:table-cell>
          <table:table-cell office:value-type="float" office:value="2031.74" table:style-name="ce4">
            <text:p>2.031,74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151.37" table:style-name="ce4">
            <text:p>151,37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699.68" table:style-name="ce4">
            <text:p>699,68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94.99" table:style-name="ce4">
            <text:p>94,99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16866.16" table:style-name="ce4">
            <text:p>16.866,16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203.78" table:style-name="ce4">
            <text:p>203,78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983.48" table:style-name="ce4">
            <text:p>983,48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406.96" table:style-name="ce4">
            <text:p>406,96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940" table:style-name="ce4">
            <text:p>940,00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1047.49" table:style-name="ce4">
            <text:p>1.047,49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44.3" table:style-name="ce4">
            <text:p>44,30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171.01" table:style-name="ce4">
            <text:p>171,01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265.12" table:style-name="ce4">
            <text:p>265,12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224.57" table:style-name="ce4">
            <text:p>224,57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1/2021</text:p>
          </table:table-cell>
          <table:table-cell office:value-type="float" office:value="434.77" table:style-name="ce4">
            <text:p>43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73598.03" table:style-name="ce7">
            <text:p>73.598,03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5/02/2021</text:p>
          </table:table-cell>
          <table:table-cell office:value-type="float" office:value="3855.09" table:style-name="ce4">
            <text:p>3.855,0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CCHIENA/MASSIMO Somma</text:p>
          </table:table-cell>
          <table:table-cell table:number-columns-repeated="4" table:style-name="ce5"/>
          <table:table-cell office:value-type="float" office:value="3855.09" table:style-name="ce7">
            <text:p>3.855,09</text:p>
          </table:table-cell>
          <table:table-cell table:number-columns-repeated="16377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3">
            <text:p>ODETTI CATERINA DI LUCA NERVO &amp; C. SAS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3">
            <text:p>ODETTI CATERINA DI LUCA NERVO &amp; C. SAS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2/02/2021</text:p>
          </table:table-cell>
          <table:table-cell office:value-type="float" office:value="1497.6" table:style-name="ce4">
            <text:p>1.497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ODETTI CATERINA DI LUCA NERVO &amp; C. SAS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2/2021</text:p>
          </table:table-cell>
          <table:table-cell office:value-type="float" office:value="288771.18" table:style-name="ce4">
            <text:p>288.771,18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2/2021</text:p>
          </table:table-cell>
          <table:table-cell office:value-type="float" office:value="132386.95000000001" table:style-name="ce4">
            <text:p>132.386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RSINI &amp; BLASIOLI Somma</text:p>
          </table:table-cell>
          <table:table-cell table:number-columns-repeated="4" table:style-name="ce5"/>
          <table:table-cell office:value-type="float" office:value="421158.13" table:style-name="ce7">
            <text:p>421.158,13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PEIROLO DOTT.ING.FABI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3/2021</text:p>
          </table:table-cell>
          <table:table-cell office:value-type="float" office:value="951.6" table:style-name="ce4">
            <text:p>951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EIROLO DOTT.ING.FABIO Somma</text:p>
          </table:table-cell>
          <table:table-cell table:number-columns-repeated="4" table:style-name="ce5"/>
          <table:table-cell office:value-type="float" office:value="951.6" table:style-name="ce7">
            <text:p>951,60</text:p>
          </table:table-cell>
          <table:table-cell table:number-columns-repeated="16377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3">
            <text:p>PENSIONE BIANCA DI MACDONALD KATE ALICE IMPRESA INDIVIDUALE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9/03/2021</text:p>
          </table:table-cell>
          <table:table-cell office:value-type="float" office:value="62.4" table:style-name="ce4">
            <text:p>62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ENSIONE BIANCA DI MACDONALD KATE ALICE IMPRESA INDIVIDUALE Somma</text:p>
          </table:table-cell>
          <table:table-cell table:number-columns-repeated="4" table:style-name="ce5"/>
          <table:table-cell office:value-type="float" office:value="62.4" table:style-name="ce7">
            <text:p>62,40</text:p>
          </table:table-cell>
          <table:table-cell table:number-columns-repeated="16377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1</text:p>
          </table:table-cell>
          <table:table-cell office:value-type="float" office:value="3416" table:style-name="ce4">
            <text:p>3.416,00</text:p>
          </table:table-cell>
          <table:table-cell table:number-columns-repeated="16377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2/2021</text:p>
          </table:table-cell>
          <table:table-cell office:value-type="float" office:value="1073.5999999999999" table:style-name="ce4">
            <text:p>1.073,60</text:p>
          </table:table-cell>
          <table:table-cell table:number-columns-repeated="16377"/>
        </table:table-row>
        <table:table-row table:style-name="ro4">
          <table:table-cell office:value-type="float" office:value="357" table:style-name="ce2">
            <text:p>35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292.8" table:style-name="ce4">
            <text:p>292,80</text:p>
          </table:table-cell>
          <table:table-cell table:number-columns-repeated="16377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524.6" table:style-name="ce4">
            <text:p>524,60</text:p>
          </table:table-cell>
          <table:table-cell table:number-columns-repeated="16377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2/2021</text:p>
          </table:table-cell>
          <table:table-cell office:value-type="float" office:value="3429" table:style-name="ce4">
            <text:p>3.429,00</text:p>
          </table:table-cell>
          <table:table-cell table:number-columns-repeated="16377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1/2021</text:p>
          </table:table-cell>
          <table:table-cell office:value-type="float" office:value="2235.04" table:style-name="ce4">
            <text:p>2.235,04</text:p>
          </table:table-cell>
          <table:table-cell table:number-columns-repeated="16377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1/2021</text:p>
          </table:table-cell>
          <table:table-cell office:value-type="float" office:value="1927.6" table:style-name="ce4">
            <text:p>1.927,60</text:p>
          </table:table-cell>
          <table:table-cell table:number-columns-repeated="16377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1/2021</text:p>
          </table:table-cell>
          <table:table-cell office:value-type="float" office:value="3330.6" table:style-name="ce4">
            <text:p>3.330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17193.04" table:style-name="ce7">
            <text:p>17.193,04</text:p>
          </table:table-cell>
          <table:table-cell table:number-columns-repeated="16377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2/2021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2/2021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IETRO ANTONIO CAMANDONA - EDITUR Somma</text:p>
          </table:table-cell>
          <table:table-cell table:number-columns-repeated="4" table:style-name="ce5"/>
          <table:table-cell office:value-type="float" office:value="549" table:style-name="ce7">
            <text:p>549,00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3/2021</text:p>
          </table:table-cell>
          <table:table-cell office:value-type="float" office:value="13.46" table:style-name="ce4">
            <text:p>13,46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1</text:p>
          </table:table-cell>
          <table:table-cell office:value-type="float" office:value="1.03" table:style-name="ce4">
            <text:p>1,03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1</text:p>
          </table:table-cell>
          <table:table-cell office:value-type="float" office:value="78" table:style-name="ce4">
            <text:p>7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92.49" table:style-name="ce7">
            <text:p>92,49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2/2021</text:p>
          </table:table-cell>
          <table:table-cell office:value-type="float" office:value="8015.4" table:style-name="ce4">
            <text:p>8.015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8015.4" table:style-name="ce7">
            <text:p>8.015,40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3/03/2021</text:p>
          </table:table-cell>
          <table:table-cell office:value-type="float" office:value="9150" table:style-name="ce4">
            <text:p>9.150,00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3/2021</text:p>
          </table:table-cell>
          <table:table-cell office:value-type="float" office:value="2928" table:style-name="ce4">
            <text:p>2.928,00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3/2021</text:p>
          </table:table-cell>
          <table:table-cell office:value-type="float" office:value="1500.6" table:style-name="ce4">
            <text:p>1.500,60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3/2021</text:p>
          </table:table-cell>
          <table:table-cell office:value-type="float" office:value="388.69" table:style-name="ce4">
            <text:p>388,69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657.58" table:style-name="ce4">
            <text:p>657,58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1/2021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1/2021</text:p>
          </table:table-cell>
          <table:table-cell office:value-type="float" office:value="138.1" table:style-name="ce4">
            <text:p>138,10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1/2021</text:p>
          </table:table-cell>
          <table:table-cell office:value-type="float" office:value="55.75" table:style-name="ce4">
            <text:p>55,75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2/01/2021</text:p>
          </table:table-cell>
          <table:table-cell office:value-type="float" office:value="3844.83" table:style-name="ce4">
            <text:p>3.844,83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1/2021</text:p>
          </table:table-cell>
          <table:table-cell office:value-type="float" office:value="590.72" table:style-name="ce4">
            <text:p>590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21862.02" table:style-name="ce7">
            <text:p>21.862,02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PS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3727.34" table:style-name="ce4">
            <text:p>3.727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SA SRL Somma</text:p>
          </table:table-cell>
          <table:table-cell table:number-columns-repeated="4" table:style-name="ce5"/>
          <table:table-cell office:value-type="float" office:value="3727.34" table:style-name="ce7">
            <text:p>3.727,34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3/2021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2/2021</text:p>
          </table:table-cell>
          <table:table-cell office:value-type="float" office:value="59" table:style-name="ce4">
            <text:p>5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149" table:style-name="ce7">
            <text:p>149,00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RAGALZI/Fede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2/2021</text:p>
          </table:table-cell>
          <table:table-cell office:value-type="float" office:value="1649.44" table:style-name="ce4">
            <text:p>1.649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GALZI/Federico Somma</text:p>
          </table:table-cell>
          <table:table-cell table:number-columns-repeated="4" table:style-name="ce5"/>
          <table:table-cell office:value-type="float" office:value="1649.44" table:style-name="ce7">
            <text:p>1.649,44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5/03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9/02/2021</text:p>
          </table:table-cell>
          <table:table-cell office:value-type="float" office:value="77.58" table:style-name="ce4">
            <text:p>77,58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5/01/2021</text:p>
          </table:table-cell>
          <table:table-cell office:value-type="float" office:value="191.68" table:style-name="ce4">
            <text:p>191,68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5/01/2021</text:p>
          </table:table-cell>
          <table:table-cell office:value-type="float" office:value="31.95" table:style-name="ce4">
            <text:p>31,95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5/01/2021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355.98" table:style-name="ce7">
            <text:p>355,98</text:p>
          </table:table-cell>
          <table:table-cell table:number-columns-repeated="16377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2/2021</text:p>
          </table:table-cell>
          <table:table-cell office:value-type="float" office:value="4840.6400000000003" table:style-name="ce4">
            <text:p>4.840,64</text:p>
          </table:table-cell>
          <table:table-cell table:number-columns-repeated="16377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2/2021</text:p>
          </table:table-cell>
          <table:table-cell office:value-type="float" office:value="925.04" table:style-name="ce4">
            <text:p>925,0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5765.68" table:style-name="ce7">
            <text:p>5.765,68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RO.GO.BO S.a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3/02/2021</text:p>
          </table:table-cell>
          <table:table-cell office:value-type="float" office:value="1560" table:style-name="ce4">
            <text:p>1.5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O.GO.BO S.a.s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ROBERTO TREBINO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1/2021</text:p>
          </table:table-cell>
          <table:table-cell office:value-type="float" office:value="2623" table:style-name="ce4">
            <text:p>2.62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OBERTO TREBINO SNC Somma</text:p>
          </table:table-cell>
          <table:table-cell table:number-columns-repeated="4" table:style-name="ce5"/>
          <table:table-cell office:value-type="float" office:value="2623" table:style-name="ce7">
            <text:p>2.623,00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Rossodisera Events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5/01/2021</text:p>
          </table:table-cell>
          <table:table-cell office:value-type="float" office:value="8479" table:style-name="ce4">
            <text:p>8.47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ossodisera Events Srl Somma</text:p>
          </table:table-cell>
          <table:table-cell table:number-columns-repeated="4" table:style-name="ce5"/>
          <table:table-cell office:value-type="float" office:value="8479" table:style-name="ce7">
            <text:p>8.479,00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3/2021</text:p>
          </table:table-cell>
          <table:table-cell office:value-type="float" office:value="308.54000000000002" table:style-name="ce4">
            <text:p>308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308.54000000000002" table:style-name="ce7">
            <text:p>308,54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1</text:p>
          </table:table-cell>
          <table:table-cell office:value-type="float" office:value="44.06" table:style-name="ce4">
            <text:p>44,06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371.4" table:style-name="ce4">
            <text:p>371,40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52.16" table:style-name="ce4">
            <text:p>152,16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18.48" table:style-name="ce4">
            <text:p>118,48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4.92" table:style-name="ce4">
            <text:p>14,92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53.9" table:style-name="ce4">
            <text:p>53,90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72.25" table:style-name="ce4">
            <text:p>172,25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67.97" table:style-name="ce4">
            <text:p>67,97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7.920000000000002" table:style-name="ce4">
            <text:p>17,92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256.16000000000003" table:style-name="ce4">
            <text:p>256,16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3/2021</text:p>
          </table:table-cell>
          <table:table-cell office:value-type="float" office:value="11.33" table:style-name="ce4">
            <text:p>11,33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1</text:p>
          </table:table-cell>
          <table:table-cell office:value-type="float" office:value="758.85" table:style-name="ce4">
            <text:p>758,85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2/2021</text:p>
          </table:table-cell>
          <table:table-cell office:value-type="float" office:value="91.21" table:style-name="ce4">
            <text:p>91,21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1/02/2021</text:p>
          </table:table-cell>
          <table:table-cell office:value-type="float" office:value="431.32" table:style-name="ce4">
            <text:p>431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561.9299999999998" table:style-name="ce7">
            <text:p>2.561,93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3/2021</text:p>
          </table:table-cell>
          <table:table-cell office:value-type="float" office:value="533.15" table:style-name="ce4">
            <text:p>533,15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3/2021</text:p>
          </table:table-cell>
          <table:table-cell office:value-type="float" office:value="505.91" table:style-name="ce4">
            <text:p>505,91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92.74" table:style-name="ce4">
            <text:p>92,74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1/2021</text:p>
          </table:table-cell>
          <table:table-cell office:value-type="float" office:value="759.66" table:style-name="ce4">
            <text:p>759,66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1/2021</text:p>
          </table:table-cell>
          <table:table-cell office:value-type="float" office:value="786.47" table:style-name="ce4">
            <text:p>786,4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2677.93" table:style-name="ce7">
            <text:p>2.677,93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03/2021</text:p>
          </table:table-cell>
          <table:table-cell office:value-type="float" office:value="805.2" table:style-name="ce4">
            <text:p>805,20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2/2021</text:p>
          </table:table-cell>
          <table:table-cell office:value-type="float" office:value="1127.28" table:style-name="ce4">
            <text:p>1.127,28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2/2021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1/01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2898.72" table:style-name="ce7">
            <text:p>2.898,72</text:p>
          </table:table-cell>
          <table:table-cell table:number-columns-repeated="16377"/>
        </table:table-row>
        <table:table-row table:style-name="ro4">
          <table:table-cell office:value-type="float" office:value="705" table:style-name="ce2">
            <text:p>705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3/03/2021</text:p>
          </table:table-cell>
          <table:table-cell office:value-type="float" office:value="47.61" table:style-name="ce4">
            <text:p>47,61</text:p>
          </table:table-cell>
          <table:table-cell table:number-columns-repeated="16377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2/2021</text:p>
          </table:table-cell>
          <table:table-cell office:value-type="float" office:value="26.05" table:style-name="ce4">
            <text:p>26,05</text:p>
          </table:table-cell>
          <table:table-cell table:number-columns-repeated="16377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1</text:p>
          </table:table-cell>
          <table:table-cell office:value-type="float" office:value="53.69" table:style-name="ce4">
            <text:p>53,6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ERVIZIO ELETTRICO NAZIONALE S.P.A. Somma</text:p>
          </table:table-cell>
          <table:table-cell table:number-columns-repeated="4" table:style-name="ce5"/>
          <table:table-cell office:value-type="float" office:value="127.35" table:style-name="ce7">
            <text:p>127,35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2/2021</text:p>
          </table:table-cell>
          <table:table-cell office:value-type="float" office:value="817.4" table:style-name="ce4">
            <text:p>817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IMI S.A.S. DI DAVIDE CIONI E C Somma</text:p>
          </table:table-cell>
          <table:table-cell table:number-columns-repeated="4" table:style-name="ce5"/>
          <table:table-cell office:value-type="float" office:value="817.4" table:style-name="ce7">
            <text:p>817,40</text:p>
          </table:table-cell>
          <table:table-cell table:number-columns-repeated="16377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1/2021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4">
          <table:table-cell office:value-type="float" office:value="748" table:style-name="ce2">
            <text:p>748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3/2021</text:p>
          </table:table-cell>
          <table:table-cell office:value-type="float" office:value="317.2" table:style-name="ce4">
            <text:p>317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317.2" table:style-name="ce7">
            <text:p>317,20</text:p>
          </table:table-cell>
          <table:table-cell table:number-columns-repeated="16377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3/2021</text:p>
          </table:table-cell>
          <table:table-cell office:value-type="float" office:value="4848.6499999999996" table:style-name="ce4">
            <text:p>4.848,6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4848.6499999999996" table:style-name="ce7">
            <text:p>4.848,65</text:p>
          </table:table-cell>
          <table:table-cell table:number-columns-repeated="16377"/>
        </table:table-row>
        <table:table-row table:style-name="ro4">
          <table:table-cell office:value-type="float" office:value="721" table:style-name="ce2">
            <text:p>721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3/03/2021</text:p>
          </table:table-cell>
          <table:table-cell office:value-type="float" office:value="2148.61" table:style-name="ce4">
            <text:p>2.148,61</text:p>
          </table:table-cell>
          <table:table-cell table:number-columns-repeated="16377"/>
        </table:table-row>
        <table:table-row table:style-name="ro4">
          <table:table-cell office:value-type="float" office:value="720" table:style-name="ce2">
            <text:p>720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3/03/2021</text:p>
          </table:table-cell>
          <table:table-cell office:value-type="float" office:value="1141.6300000000001" table:style-name="ce4">
            <text:p>1.141,63</text:p>
          </table:table-cell>
          <table:table-cell table:number-columns-repeated="16377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3/03/2021</text:p>
          </table:table-cell>
          <table:table-cell office:value-type="float" office:value="2838.6" table:style-name="ce4">
            <text:p>2.838,60</text:p>
          </table:table-cell>
          <table:table-cell table:number-columns-repeated="16377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3/03/2021</text:p>
          </table:table-cell>
          <table:table-cell office:value-type="float" office:value="1305.3" table:style-name="ce4">
            <text:p>1.305,3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7434.14" table:style-name="ce7">
            <text:p>7.434,14</text:p>
          </table:table-cell>
          <table:table-cell table:number-columns-repeated="16377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5/01/2021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5/01/2021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2.5299999999999998" table:style-name="ce7">
            <text:p>2,53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1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1</text:p>
          </table:table-cell>
          <table:table-cell office:value-type="float" office:value="36.5" table:style-name="ce4">
            <text:p>36,50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3/2021</text:p>
          </table:table-cell>
          <table:table-cell office:value-type="float" office:value="30.62" table:style-name="ce4">
            <text:p>30,62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7.06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anticipazioni di tesoreria degli istituti tesorieri/cassieri</text:p>
          </table:table-cell>
          <table:table-cell office:value-type="string" table:style-name="ce2">
            <text:p>16/03/2021</text:p>
          </table:table-cell>
          <table:table-cell office:value-type="float" office:value="4553.72" table:style-name="ce4">
            <text:p>4.553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4650.84" table:style-name="ce7">
            <text:p>4.650,84</text:p>
          </table:table-cell>
          <table:table-cell table:number-columns-repeated="16377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3">
            <text:p>TESORERIA REGIONE PIEMONTE-CANONI PER ACQUE PUBB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3/01/2021</text:p>
          </table:table-cell>
          <table:table-cell office:value-type="float" office:value="334" table:style-name="ce4">
            <text:p>334,00</text:p>
          </table:table-cell>
          <table:table-cell table:number-columns-repeated="16377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3">
            <text:p>TESORERIA REGIONE PIEMONTE-CANONI PER ACQUE PUBB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3/01/2021</text:p>
          </table:table-cell>
          <table:table-cell office:value-type="float" office:value="335.24" table:style-name="ce4">
            <text:p>335,2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TESORERIA REGIONE PIEMONTE-CANONI PER ACQUE PUBB. Somma</text:p>
          </table:table-cell>
          <table:table-cell table:number-columns-repeated="4" table:style-name="ce5"/>
          <table:table-cell office:value-type="float" office:value="669.24" table:style-name="ce7">
            <text:p>669,24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TRAMPOLINE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1/2021</text:p>
          </table:table-cell>
          <table:table-cell office:value-type="float" office:value="1891" table:style-name="ce4">
            <text:p>1.891,00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TRAMPOLINE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1/2021</text:p>
          </table:table-cell>
          <table:table-cell office:value-type="float" office:value="1891" table:style-name="ce4">
            <text:p>1.89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AMPOLINE SRL Somma</text:p>
          </table:table-cell>
          <table:table-cell table:number-columns-repeated="4" table:style-name="ce5"/>
          <table:table-cell office:value-type="float" office:value="3782" table:style-name="ce7">
            <text:p>3.782,00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1</text:p>
          </table:table-cell>
          <table:table-cell office:value-type="float" office:value="6923.58" table:style-name="ce4">
            <text:p>6.923,58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1</text:p>
          </table:table-cell>
          <table:table-cell office:value-type="float" office:value="4143.18" table:style-name="ce4">
            <text:p>4.143,18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1</text:p>
          </table:table-cell>
          <table:table-cell office:value-type="float" office:value="4143.1899999999996" table:style-name="ce4">
            <text:p>4.143,19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1</text:p>
          </table:table-cell>
          <table:table-cell office:value-type="float" office:value="4923.57" table:style-name="ce4">
            <text:p>4.923,57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2/2021</text:p>
          </table:table-cell>
          <table:table-cell office:value-type="float" office:value="4951.74" table:style-name="ce4">
            <text:p>4.951,74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2/2021</text:p>
          </table:table-cell>
          <table:table-cell office:value-type="float" office:value="4090.97" table:style-name="ce4">
            <text:p>4.090,9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MONTANA <text:s/>VALLE SUSA Somma</text:p>
          </table:table-cell>
          <table:table-cell table:number-columns-repeated="4" table:style-name="ce5"/>
          <table:table-cell office:value-type="float" office:value="29176.23" table:style-name="ce7">
            <text:p>29.176,23</text:p>
          </table:table-cell>
          <table:table-cell table:number-columns-repeated="16377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8/01/2021</text:p>
          </table:table-cell>
          <table:table-cell office:value-type="float" office:value="2097.69" table:style-name="ce4">
            <text:p>2.097,6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2097.69" table:style-name="ce7">
            <text:p>2.097,69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3/2021</text:p>
          </table:table-cell>
          <table:table-cell office:value-type="float" office:value="2337.5300000000002" table:style-name="ce4">
            <text:p>2.337,53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3/2021</text:p>
          </table:table-cell>
          <table:table-cell office:value-type="float" office:value="1168.77" table:style-name="ce4">
            <text:p>1.168,77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1/2021</text:p>
          </table:table-cell>
          <table:table-cell office:value-type="float" office:value="3234.48" table:style-name="ce4">
            <text:p>3.234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6740.78" table:style-name="ce7">
            <text:p>6.740,78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VERRA GOMME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2/2021</text:p>
          </table:table-cell>
          <table:table-cell office:value-type="float" office:value="5124" table:style-name="ce4">
            <text:p>5.12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ERRA GOMME SRL Somma</text:p>
          </table:table-cell>
          <table:table-cell table:number-columns-repeated="4" table:style-name="ce5"/>
          <table:table-cell office:value-type="float" office:value="5124" table:style-name="ce7">
            <text:p>5.124,00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1/2021</text:p>
          </table:table-cell>
          <table:table-cell office:value-type="float" office:value="900" table:style-name="ce4">
            <text:p>9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VIVI ROCHEMOLLES ASSOCIAZIONE Somma</text:p>
          </table:table-cell>
          <table:table-cell table:number-columns-repeated="4" table:style-name="ce5"/>
          <table:table-cell office:value-type="float" office:value="900" table:style-name="ce7">
            <text:p>900,00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1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1</text:p>
          </table:table-cell>
          <table:table-cell office:value-type="float" office:value="149.33000000000001" table:style-name="ce4">
            <text:p>149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371.13" table:style-name="ce7">
            <text:p>371,13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YOU ARE MY GUID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2/2021</text:p>
          </table:table-cell>
          <table:table-cell office:value-type="float" office:value="2986.56" table:style-name="ce4">
            <text:p>2.986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YOU ARE MY GUIDE Somma</text:p>
          </table:table-cell>
          <table:table-cell table:number-columns-repeated="4" table:style-name="ce5"/>
          <table:table-cell office:value-type="float" office:value="2986.56" table:style-name="ce7">
            <text:p>2.986,5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2904499.6800000006" table:style-name="ce10">
            <text:p>2.904.499,68</text:p>
          </table:table-cell>
          <table:table-cell table:number-columns-repeated="16377" table:style-name="ce11"/>
        </table:table-row>
        <table:table-row table:number-rows-repeated="2"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6-09T09:27:04Z</dc:date>
    <meta:editing-cycles>18</meta:editing-cycles>
    <meta:editing-duration>PT0S</meta:editing-duration>
  </office:meta>
</office:document-meta>
</file>