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4/2021</text:p>
          </table:table-cell>
          <table:table-cell office:value-type="float" office:value="4148" table:style-name="ce4">
            <text:p>4.14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4148" table:style-name="ce7">
            <text:p>4.148,00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5/2021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366" table:style-name="ce7">
            <text:p>366,00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ABBA'/Lu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960.75" table:style-name="ce4">
            <text:p>960,75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3">
            <text:p>ABBA'/Lu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5/2021</text:p>
          </table:table-cell>
          <table:table-cell office:value-type="float" office:value="145.66999999999999" table:style-name="ce4">
            <text:p>145,67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3">
            <text:p>ABBA'/Lu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5/2021</text:p>
          </table:table-cell>
          <table:table-cell office:value-type="float" office:value="494.83" table:style-name="ce4">
            <text:p>494,8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/Luca Somma</text:p>
          </table:table-cell>
          <table:table-cell table:number-columns-repeated="4" table:style-name="ce5"/>
          <table:table-cell office:value-type="float" office:value="1601.25" table:style-name="ce7">
            <text:p>1.601,25</text:p>
          </table:table-cell>
          <table:table-cell table:number-columns-repeated="16377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string" table:style-name="ce3">
            <text:p>ACE' S.R.L. - LA FILANDA RIST. PIZZERI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2/04/2021</text:p>
          </table:table-cell>
          <table:table-cell office:value-type="float" office:value="966.69" table:style-name="ce4">
            <text:p>966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CE' S.R.L. - LA FILANDA RIST. PIZZERIA Somma</text:p>
          </table:table-cell>
          <table:table-cell table:number-columns-repeated="4" table:style-name="ce5"/>
          <table:table-cell office:value-type="float" office:value="966.69" table:style-name="ce7">
            <text:p>966,69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6/2021</text:p>
          </table:table-cell>
          <table:table-cell office:value-type="float" office:value="102615.05" table:style-name="ce4">
            <text:p>102.615,05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5/2021</text:p>
          </table:table-cell>
          <table:table-cell office:value-type="float" office:value="106828.23" table:style-name="ce4">
            <text:p>106.828,23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1</text:p>
          </table:table-cell>
          <table:table-cell office:value-type="float" office:value="25756.84" table:style-name="ce4">
            <text:p>25.756,84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186780.42" table:style-name="ce4">
            <text:p>186.780,42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12985.19" table:style-name="ce4">
            <text:p>12.985,19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5816.31" table:style-name="ce4">
            <text:p>5.816,31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19031.560000000001" table:style-name="ce4">
            <text:p>19.031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459813.6" table:style-name="ce7">
            <text:p>459.813,60</text:p>
          </table:table-cell>
          <table:table-cell table:number-columns-repeated="16377"/>
        </table:table-row>
        <table:table-row table:style-name="ro3">
          <table:table-cell office:value-type="float" office:value="1270" table:style-name="ce2">
            <text:p>1270</text:p>
          </table:table-cell>
          <table:table-cell office:value-type="string" table:style-name="ce3">
            <text:p>AGRISEM ALMESE S.A.S. DIAMBROSINO A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984.14" table:style-name="ce4">
            <text:p>984,1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RISEM ALMESE S.A.S. DIAMBROSINO A. &amp; C. Somma</text:p>
          </table:table-cell>
          <table:table-cell table:number-columns-repeated="4" table:style-name="ce5"/>
          <table:table-cell office:value-type="float" office:value="984.14" table:style-name="ce7">
            <text:p>984,14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0/04/2021</text:p>
          </table:table-cell>
          <table:table-cell office:value-type="float" office:value="2438.66" table:style-name="ce4">
            <text:p>2.438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438.66" table:style-name="ce7">
            <text:p>2.438,66</text:p>
          </table:table-cell>
          <table:table-cell table:number-columns-repeated="16377"/>
        </table:table-row>
        <table:table-row table:style-name="ro3">
          <table:table-cell office:value-type="float" office:value="1308" table:style-name="ce2">
            <text:p>130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1307" table:style-name="ce2">
            <text:p>1307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6/2021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1306" table:style-name="ce2">
            <text:p>130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1305" table:style-name="ce2">
            <text:p>130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6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510" table:style-name="ce7">
            <text:p>510,00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ANCI PIEMONT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6/2021</text:p>
          </table:table-cell>
          <table:table-cell office:value-type="float" office:value="195.2" table:style-name="ce4">
            <text:p>195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PIEMONTE Somma</text:p>
          </table:table-cell>
          <table:table-cell table:number-columns-repeated="4" table:style-name="ce5"/>
          <table:table-cell office:value-type="float" office:value="195.2" table:style-name="ce7">
            <text:p>195,20</text:p>
          </table:table-cell>
          <table:table-cell table:number-columns-repeated="16377"/>
        </table:table-row>
        <table:table-row table:style-name="ro4">
          <table:table-cell office:value-type="float" office:value="1302" table:style-name="ce2">
            <text:p>1302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607" table:style-name="ce4">
            <text:p>607,00</text:p>
          </table:table-cell>
          <table:table-cell table:number-columns-repeated="16377"/>
        </table:table-row>
        <table:table-row table:style-name="ro4">
          <table:table-cell office:value-type="float" office:value="1111" table:style-name="ce2">
            <text:p>1111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4300" table:style-name="ce4">
            <text:p>4.300,00</text:p>
          </table:table-cell>
          <table:table-cell table:number-columns-repeated="16377"/>
        </table:table-row>
        <table:table-row table:style-name="ro4">
          <table:table-cell office:value-type="float" office:value="1110" table:style-name="ce2">
            <text:p>1110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980.49" table:style-name="ce4">
            <text:p>980,49</text:p>
          </table:table-cell>
          <table:table-cell table:number-columns-repeated="16377"/>
        </table:table-row>
        <table:table-row table:style-name="ro4">
          <table:table-cell office:value-type="float" office:value="1109" table:style-name="ce2">
            <text:p>110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9125" table:style-name="ce4">
            <text:p>9.125,00</text:p>
          </table:table-cell>
          <table:table-cell table:number-columns-repeated="16377"/>
        </table:table-row>
        <table:table-row table:style-name="ro4">
          <table:table-cell office:value-type="float" office:value="1108" table:style-name="ce2">
            <text:p>1108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03/06/2021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4">
          <table:table-cell office:value-type="float" office:value="1107" table:style-name="ce2">
            <text:p>1107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7420" table:style-name="ce4">
            <text:p>7.420,00</text:p>
          </table:table-cell>
          <table:table-cell table:number-columns-repeated="16377"/>
        </table:table-row>
        <table:table-row table:style-name="ro4">
          <table:table-cell office:value-type="float" office:value="1106" table:style-name="ce2">
            <text:p>1106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4">
          <table:table-cell office:value-type="float" office:value="1105" table:style-name="ce2">
            <text:p>110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03/06/2021</text:p>
          </table:table-cell>
          <table:table-cell office:value-type="float" office:value="1508.5" table:style-name="ce4">
            <text:p>1.508,50</text:p>
          </table:table-cell>
          <table:table-cell table:number-columns-repeated="16377"/>
        </table:table-row>
        <table:table-row table:style-name="ro4">
          <table:table-cell office:value-type="float" office:value="1069" table:style-name="ce2">
            <text:p>106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5/2021</text:p>
          </table:table-cell>
          <table:table-cell office:value-type="float" office:value="71" table:style-name="ce4">
            <text:p>71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27911.99" table:style-name="ce7">
            <text:p>27.911,99</text:p>
          </table:table-cell>
          <table:table-cell table:number-columns-repeated="16377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table:style-name="ce3">
            <text:p>APS - SPORTELLO AMIANTO NAZIO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1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PS - SPORTELLO AMIANTO NAZIONALE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3">
            <text:p>ASSOCIAZIONE "AVVISO PUBBLICO"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5/2021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"AVVISO PUBBLICO"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ASSOCIAZIONE BOCCIOFILA FREJ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9/05/2021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ASSOCIAZIONE BOCCIOFILA FREJ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9/05/2021</text:p>
          </table:table-cell>
          <table:table-cell office:value-type="float" office:value="1050" table:style-name="ce4">
            <text:p>1.0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BOCCIOFILA FREJUS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6/2021</text:p>
          </table:table-cell>
          <table:table-cell office:value-type="float" office:value="4125" table:style-name="ce4">
            <text:p>4.125,00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6/2021</text:p>
          </table:table-cell>
          <table:table-cell office:value-type="float" office:value="2585" table:style-name="ce4">
            <text:p>2.58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6710" table:style-name="ce7">
            <text:p>6.710,00</text:p>
          </table:table-cell>
          <table:table-cell table:number-columns-repeated="16377"/>
        </table:table-row>
        <table:table-row table:style-name="ro4">
          <table:table-cell office:value-type="float" office:value="1144" table:style-name="ce2">
            <text:p>1144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7/06/2021</text:p>
          </table:table-cell>
          <table:table-cell office:value-type="float" office:value="45000" table:style-name="ce4">
            <text:p>4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45000" table:style-name="ce7">
            <text:p>45.000,00</text:p>
          </table:table-cell>
          <table:table-cell table:number-columns-repeated="16377"/>
        </table:table-row>
        <table:table-row table:style-name="ro3">
          <table:table-cell office:value-type="float" office:value="1282" table:style-name="ce2">
            <text:p>1282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6/2021</text:p>
          </table:table-cell>
          <table:table-cell office:value-type="float" office:value="12300" table:style-name="ce4">
            <text:p>12.300,00</text:p>
          </table:table-cell>
          <table:table-cell table:number-columns-repeated="16377"/>
        </table:table-row>
        <table:table-row table:style-name="ro3">
          <table:table-cell office:value-type="float" office:value="1281" table:style-name="ce2">
            <text:p>1281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6/2021</text:p>
          </table:table-cell>
          <table:table-cell office:value-type="float" office:value="78000" table:style-name="ce4">
            <text:p>78.000,00</text:p>
          </table:table-cell>
          <table:table-cell table:number-columns-repeated="16377"/>
        </table:table-row>
        <table:table-row table:style-name="ro3">
          <table:table-cell office:value-type="float" office:value="1258" table:style-name="ce2">
            <text:p>1258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2/06/2021</text:p>
          </table:table-cell>
          <table:table-cell office:value-type="float" office:value="9893.51" table:style-name="ce4">
            <text:p>9.893,5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100193.51" table:style-name="ce7">
            <text:p>100.193,51</text:p>
          </table:table-cell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3">
            <text:p>B &amp; B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6/2021</text:p>
          </table:table-cell>
          <table:table-cell office:value-type="float" office:value="905" table:style-name="ce4">
            <text:p>9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 &amp; B SRL Somma</text:p>
          </table:table-cell>
          <table:table-cell table:number-columns-repeated="4" table:style-name="ce5"/>
          <table:table-cell office:value-type="float" office:value="905" table:style-name="ce7">
            <text:p>905,00</text:p>
          </table:table-cell>
          <table:table-cell table:number-columns-repeated="16377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5/2021</text:p>
          </table:table-cell>
          <table:table-cell office:value-type="float" office:value="883.16" table:style-name="ce4">
            <text:p>883,16</text:p>
          </table:table-cell>
          <table:table-cell table:number-columns-repeated="16377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5/2021</text:p>
          </table:table-cell>
          <table:table-cell office:value-type="float" office:value="4100.1099999999997" table:style-name="ce4">
            <text:p>4.100,1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.B.E. S.R.L. (ING.BELMONDO /BETTINI) Somma</text:p>
          </table:table-cell>
          <table:table-cell table:number-columns-repeated="4" table:style-name="ce5"/>
          <table:table-cell office:value-type="float" office:value="4983.2700000000004" table:style-name="ce7">
            <text:p>4.983,27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5/2021</text:p>
          </table:table-cell>
          <table:table-cell office:value-type="float" office:value="45324.75" table:style-name="ce4">
            <text:p>45.324,75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5/2021</text:p>
          </table:table-cell>
          <table:table-cell office:value-type="float" office:value="66798.5" table:style-name="ce4">
            <text:p>66.798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RATELLA F.LLII S.R.L. Somma</text:p>
          </table:table-cell>
          <table:table-cell table:number-columns-repeated="4" table:style-name="ce5"/>
          <table:table-cell office:value-type="float" office:value="112123.25" table:style-name="ce7">
            <text:p>112.123,25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1</text:p>
          </table:table-cell>
          <table:table-cell office:value-type="float" office:value="427.01" table:style-name="ce4">
            <text:p>427,01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1</text:p>
          </table:table-cell>
          <table:table-cell office:value-type="float" office:value="427.01" table:style-name="ce4">
            <text:p>427,01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4/2021</text:p>
          </table:table-cell>
          <table:table-cell office:value-type="float" office:value="2895.06" table:style-name="ce4">
            <text:p>2.895,06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7/04/2021</text:p>
          </table:table-cell>
          <table:table-cell office:value-type="float" office:value="487.95" table:style-name="ce4">
            <text:p>487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4237.03" table:style-name="ce7">
            <text:p>4.237,03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5/2021</text:p>
          </table:table-cell>
          <table:table-cell office:value-type="float" office:value="196346" table:style-name="ce4">
            <text:p>196.34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196346" table:style-name="ce7">
            <text:p>196.346,00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BORGIONE CENTRO DIDATTIC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4/2021</text:p>
          </table:table-cell>
          <table:table-cell office:value-type="float" office:value="324.8" table:style-name="ce4">
            <text:p>324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ORGIONE CENTRO DIDATTICO Somma</text:p>
          </table:table-cell>
          <table:table-cell table:number-columns-repeated="4" table:style-name="ce5"/>
          <table:table-cell office:value-type="float" office:value="324.8" table:style-name="ce7">
            <text:p>324,80</text:p>
          </table:table-cell>
          <table:table-cell table:number-columns-repeated="16377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3">
            <text:p>C.R.S. CENTRO REVISIONI SALBERTRAND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5/2021</text:p>
          </table:table-cell>
          <table:table-cell office:value-type="float" office:value="285.32" table:style-name="ce4">
            <text:p>285,32</text:p>
          </table:table-cell>
          <table:table-cell table:number-columns-repeated="16377"/>
        </table:table-row>
        <table:table-row table:style-name="ro3">
          <table:table-cell office:value-type="float" office:value="921" table:style-name="ce2">
            <text:p>921</text:p>
          </table:table-cell>
          <table:table-cell office:value-type="string" table:style-name="ce3">
            <text:p>C.R.S. CENTRO REVISIONI SALBERTRAND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4/2021</text:p>
          </table:table-cell>
          <table:table-cell office:value-type="float" office:value="646.65" table:style-name="ce4">
            <text:p>646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R.S. CENTRO REVISIONI SALBERTRAND S.R.L. Somma</text:p>
          </table:table-cell>
          <table:table-cell table:number-columns-repeated="4" table:style-name="ce5"/>
          <table:table-cell office:value-type="float" office:value="931.97" table:style-name="ce7">
            <text:p>931,97</text:p>
          </table:table-cell>
          <table:table-cell table:number-columns-repeated="16377"/>
        </table:table-row>
        <table:table-row table:style-name="ro3">
          <table:table-cell office:value-type="float" office:value="917" table:style-name="ce2">
            <text:p>917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4/2021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ITAS <text:s/>PARROCCHIA DI SANT'IPPOLITO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3">
          <table:table-cell office:value-type="float" office:value="1267" table:style-name="ce2">
            <text:p>1267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6/2021</text:p>
          </table:table-cell>
          <table:table-cell office:value-type="float" office:value="2684" table:style-name="ce4">
            <text:p>2.68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VELLI GIUSEPPE ARTIGIANO EDILE Somma</text:p>
          </table:table-cell>
          <table:table-cell table:number-columns-repeated="4" table:style-name="ce5"/>
          <table:table-cell office:value-type="float" office:value="2684" table:style-name="ce7">
            <text:p>2.684,00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6/2021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6/2021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6/2021</text:p>
          </table:table-cell>
          <table:table-cell office:value-type="float" office:value="875.96" table:style-name="ce4">
            <text:p>875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1449.36" table:style-name="ce7">
            <text:p>1.449,36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6/2021</text:p>
          </table:table-cell>
          <table:table-cell office:value-type="float" office:value="85.4" table:style-name="ce4">
            <text:p>85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85.4" table:style-name="ce7">
            <text:p>85,40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6/2021</text:p>
          </table:table-cell>
          <table:table-cell office:value-type="float" office:value="117898.71" table:style-name="ce4">
            <text:p>117.898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RINITI MASSIMO Somma</text:p>
          </table:table-cell>
          <table:table-cell table:number-columns-repeated="4" table:style-name="ce5"/>
          <table:table-cell office:value-type="float" office:value="117898.71" table:style-name="ce7">
            <text:p>117.898,71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3/06/2021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0/06/2021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VICA SRL Somma</text:p>
          </table:table-cell>
          <table:table-cell table:number-columns-repeated="4" table:style-name="ce5"/>
          <table:table-cell office:value-type="float" office:value="60" table:style-name="ce7">
            <text:p>60,00</text:p>
          </table:table-cell>
          <table:table-cell table:number-columns-repeated="16377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string" table:style-name="ce3">
            <text:p>COMPLESSO GLESIE - COND GRAGIE R1R2R19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9/05/2021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LESSO GLESIE - COND GRAGIE R1R2R19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COMSERVICE DI BOLZONI ELI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6/2021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3">
            <text:p>COMSERVICE DI BOLZONI ELI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4/2021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SERVICE DI BOLZONI ELISA Somma</text:p>
          </table:table-cell>
          <table:table-cell table:number-columns-repeated="4" table:style-name="ce5"/>
          <table:table-cell office:value-type="float" office:value="3391.6" table:style-name="ce7">
            <text:p>3.391,60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COMUNE DI AVIGLIA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VIGLIA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1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16" table:style-name="ce7">
            <text:p>16,00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COMUNE DI CH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ERI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COMUNE DI CUMIA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UMIA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COMUNE DI GIAVE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IAVE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COMUNE DI LO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LO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COMUNE DI NEIV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NEIV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2.38" table:style-name="ce4">
            <text:p>12,38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40.200000000000003" table:style-name="ce7">
            <text:p>40,20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COMUNE DI PIN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O TORINESE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COMUNE DI RAG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AGUSA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COMUNE DI RAVEN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11.73" table:style-name="ce4">
            <text:p>11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AVENNA Somma</text:p>
          </table:table-cell>
          <table:table-cell table:number-columns-repeated="4" table:style-name="ce5"/>
          <table:table-cell office:value-type="float" office:value="11.73" table:style-name="ce7">
            <text:p>11,73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COMUNE DI RIVOL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3">
            <text:p>COMUNE DI RIVOL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IVOLI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COMUNE DI SAN CESARE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AN CESAREO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COMUNE DI SANTE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10.63" table:style-name="ce4">
            <text:p>10,6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ANTENA Somma</text:p>
          </table:table-cell>
          <table:table-cell table:number-columns-repeated="4" table:style-name="ce5"/>
          <table:table-cell office:value-type="float" office:value="10.63" table:style-name="ce7">
            <text:p>10,63</text:p>
          </table:table-cell>
          <table:table-cell table:number-columns-repeated="16377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table:style-name="ce3">
            <text:p>COMUNE DI SANTO STEFANO AL MAR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4/2021</text:p>
          </table:table-cell>
          <table:table-cell office:value-type="float" office:value="7.75" table:style-name="ce4">
            <text:p>7,7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TO STEFANO AL MARE Somma</text:p>
          </table:table-cell>
          <table:table-cell table:number-columns-repeated="4" table:style-name="ce5"/>
          <table:table-cell office:value-type="float" office:value="7.75" table:style-name="ce7">
            <text:p>7,75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6/2021</text:p>
          </table:table-cell>
          <table:table-cell office:value-type="float" office:value="17.64" table:style-name="ce4">
            <text:p>17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17.64" table:style-name="ce7">
            <text:p>17,64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string" table:style-name="ce2">
            <text:p>06/05/2021</text:p>
          </table:table-cell>
          <table:table-cell office:value-type="float" office:value="4753.28" table:style-name="ce4">
            <text:p>4.753,28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string" table:style-name="ce2">
            <text:p>06/05/2021</text:p>
          </table:table-cell>
          <table:table-cell office:value-type="float" office:value="3574.87" table:style-name="ce4">
            <text:p>3.574,8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8328.15" table:style-name="ce7">
            <text:p>8.328,15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Cond. VERDE SOL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17/06/2021</text:p>
          </table:table-cell>
          <table:table-cell office:value-type="float" office:value="266.52999999999997" table:style-name="ce4">
            <text:p>266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VERDE SOLE Somma</text:p>
          </table:table-cell>
          <table:table-cell table:number-columns-repeated="4" table:style-name="ce5"/>
          <table:table-cell office:value-type="float" office:value="266.52999999999997" table:style-name="ce7">
            <text:p>266,53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0/06/2021</text:p>
          </table:table-cell>
          <table:table-cell office:value-type="float" office:value="5978" table:style-name="ce4">
            <text:p>5.978,00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6/2021</text:p>
          </table:table-cell>
          <table:table-cell office:value-type="float" office:value="4148" table:style-name="ce4">
            <text:p>4.148,00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6/2021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5/2021</text:p>
          </table:table-cell>
          <table:table-cell office:value-type="float" office:value="8540" table:style-name="ce4">
            <text:p>8.5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21106" table:style-name="ce7">
            <text:p>21.106,00</text:p>
          </table:table-cell>
          <table:table-cell table:number-columns-repeated="16377"/>
        </table:table-row>
        <table:table-row table:style-name="ro4">
          <table:table-cell office:value-type="float" office:value="1271" table:style-name="ce2">
            <text:p>127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2/06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office:value-type="float" office:value="1094" table:style-name="ce2">
            <text:p>109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6/05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office:value-type="float" office:value="918" table:style-name="ce2">
            <text:p>918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0/04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4217.200000000001" table:style-name="ce7">
            <text:p>24.217,20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3">
            <text:p>CONTE/ALESSANDR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>03/05/2021</text:p>
          </table:table-cell>
          <table:table-cell office:value-type="float" office:value="10329.629999999999" table:style-name="ce4">
            <text:p>10.329,6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TE/ALESSANDRO Somma</text:p>
          </table:table-cell>
          <table:table-cell table:number-columns-repeated="4" table:style-name="ce5"/>
          <table:table-cell office:value-type="float" office:value="10329.629999999999" table:style-name="ce7">
            <text:p>10.329,63</text:p>
          </table:table-cell>
          <table:table-cell table:number-columns-repeated="16377"/>
        </table:table-row>
        <table:table-row table:style-name="ro3">
          <table:table-cell office:value-type="float" office:value="1293" table:style-name="ce2">
            <text:p>1293</text:p>
          </table:table-cell>
          <table:table-cell office:value-type="string" table:style-name="ce3">
            <text:p>CONTORBIA PATRIZIA IMPRESA INDIVIDU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6/2021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TORBIA PATRIZIA IMPRESA INDIVIDUALE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4">
          <table:table-cell office:value-type="float" office:value="1182" table:style-name="ce2">
            <text:p>1182</text:p>
          </table:table-cell>
          <table:table-cell office:value-type="string" table:style-name="ce3">
            <text:p>CORPO <text:s/>SOCCORSO ALPINO SPELEOLOGICO SEZIONE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0/06/2021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RPO <text:s/>SOCCORSO ALPINO SPELEOLOGICO SEZIONE BARDONECCHIA Somma</text:p>
          </table:table-cell>
          <table:table-cell table:number-columns-repeated="4" table:style-name="ce5"/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3">
          <table:table-cell office:value-type="float" office:value="1272" table:style-name="ce2">
            <text:p>1272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4250" table:style-name="ce4">
            <text:p>4.250,00</text:p>
          </table:table-cell>
          <table:table-cell table:number-columns-repeated="16377"/>
        </table:table-row>
        <table:table-row table:style-name="ro3">
          <table:table-cell office:value-type="float" office:value="1129" table:style-name="ce2">
            <text:p>1129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6/2021</text:p>
          </table:table-cell>
          <table:table-cell office:value-type="float" office:value="3789.22" table:style-name="ce4">
            <text:p>3.789,22</text:p>
          </table:table-cell>
          <table:table-cell table:number-columns-repeated="16377"/>
        </table:table-row>
        <table:table-row table:style-name="ro3">
          <table:table-cell office:value-type="float" office:value="1068" table:style-name="ce2">
            <text:p>1068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5/2021</text:p>
          </table:table-cell>
          <table:table-cell office:value-type="float" office:value="2850" table:style-name="ce4">
            <text:p>2.850,00</text:p>
          </table:table-cell>
          <table:table-cell table:number-columns-repeated="16377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3/04/2021</text:p>
          </table:table-cell>
          <table:table-cell office:value-type="float" office:value="7539.6" table:style-name="ce4">
            <text:p>7.539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18428.82" table:style-name="ce7">
            <text:p>18.428,82</text:p>
          </table:table-cell>
          <table:table-cell table:number-columns-repeated="16377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8/04/2021</text:p>
          </table:table-cell>
          <table:table-cell office:value-type="float" office:value="1449.36" table:style-name="ce4">
            <text:p>1.449,36</text:p>
          </table:table-cell>
          <table:table-cell table:number-columns-repeated="16377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4/2021</text:p>
          </table:table-cell>
          <table:table-cell office:value-type="float" office:value="2869" table:style-name="ce4">
            <text:p>2.86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4318.3599999999997" table:style-name="ce7">
            <text:p>4.318,36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5/2021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5/2021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5/2021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5/2021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5/2021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2712.29" table:style-name="ce7">
            <text:p>12.712,29</text:p>
          </table:table-cell>
          <table:table-cell table:number-columns-repeated="16377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03/06/2021</text:p>
          </table:table-cell>
          <table:table-cell office:value-type="float" office:value="15582.69" table:style-name="ce4">
            <text:p>15.582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15582.69" table:style-name="ce7">
            <text:p>15.582,69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DIESSELLE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2/05/2021</text:p>
          </table:table-cell>
          <table:table-cell office:value-type="float" office:value="10675" table:style-name="ce4">
            <text:p>10.6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ESSELLE SRL Somma</text:p>
          </table:table-cell>
          <table:table-cell table:number-columns-repeated="4" table:style-name="ce5"/>
          <table:table-cell office:value-type="float" office:value="10675" table:style-name="ce7">
            <text:p>10.675,00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DIRITTOITLI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04/2021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RITTOITLIA S.R.L. Somma</text:p>
          </table:table-cell>
          <table:table-cell table:number-columns-repeated="4" table:style-name="ce5"/>
          <table:table-cell office:value-type="float" office:value="300" table:style-name="ce7">
            <text:p>300,00</text:p>
          </table:table-cell>
          <table:table-cell table:number-columns-repeated="16377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6/2021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6/2021</text:p>
          </table:table-cell>
          <table:table-cell office:value-type="float" office:value="256.2" table:style-name="ce4">
            <text:p>256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 SOLAR IMPIANTI DI BOMPARD ERIK Somma</text:p>
          </table:table-cell>
          <table:table-cell table:number-columns-repeated="4" table:style-name="ce5"/>
          <table:table-cell office:value-type="float" office:value="854" table:style-name="ce7">
            <text:p>854,00</text:p>
          </table:table-cell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EDILIZIA VALDOSTANA SRL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6/2021</text:p>
          </table:table-cell>
          <table:table-cell office:value-type="float" office:value="23000" table:style-name="ce4">
            <text:p>23.000,00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EDILIZIA VALDOSTANA SRL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6/2021</text:p>
          </table:table-cell>
          <table:table-cell office:value-type="float" office:value="13061.38" table:style-name="ce4">
            <text:p>13.061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IZIA VALDOSTANA SRLS Somma</text:p>
          </table:table-cell>
          <table:table-cell table:number-columns-repeated="4" table:style-name="ce5"/>
          <table:table-cell office:value-type="float" office:value="36061.379999999997" table:style-name="ce7">
            <text:p>36.061,38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230.08" table:style-name="ce4">
            <text:p>230,08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0/05/2021</text:p>
          </table:table-cell>
          <table:table-cell office:value-type="float" office:value="370.81" table:style-name="ce4">
            <text:p>370,81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0/04/2021</text:p>
          </table:table-cell>
          <table:table-cell office:value-type="float" office:value="530.6" table:style-name="ce4">
            <text:p>530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1131.49" table:style-name="ce7">
            <text:p>1.131,49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5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4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6002.73" table:style-name="ce7">
            <text:p>6.002,73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ENERGARD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0/06/2021</text:p>
          </table:table-cell>
          <table:table-cell office:value-type="float" office:value="6597.76" table:style-name="ce4">
            <text:p>6.597,76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ENERGARD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2/05/2021</text:p>
          </table:table-cell>
          <table:table-cell office:value-type="float" office:value="23599.68" table:style-name="ce4">
            <text:p>23.599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RGARD S.R.L. Somma</text:p>
          </table:table-cell>
          <table:table-cell table:number-columns-repeated="4" table:style-name="ce5"/>
          <table:table-cell office:value-type="float" office:value="30197.439999999999" table:style-name="ce7">
            <text:p>30.197,44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3">
            <text:p>EN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5/2021</text:p>
          </table:table-cell>
          <table:table-cell office:value-type="float" office:value="7409.52" table:style-name="ce4">
            <text:p>7.409,5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 S.P.A. Somma</text:p>
          </table:table-cell>
          <table:table-cell table:number-columns-repeated="4" table:style-name="ce5"/>
          <table:table-cell office:value-type="float" office:value="7409.52" table:style-name="ce7">
            <text:p>7.409,52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6/2021</text:p>
          </table:table-cell>
          <table:table-cell office:value-type="float" office:value="84.38" table:style-name="ce4">
            <text:p>84,38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6/2021</text:p>
          </table:table-cell>
          <table:table-cell office:value-type="float" office:value="37.229999999999997" table:style-name="ce4">
            <text:p>37,23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1</text:p>
          </table:table-cell>
          <table:table-cell office:value-type="float" office:value="54.35" table:style-name="ce4">
            <text:p>54,35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1</text:p>
          </table:table-cell>
          <table:table-cell office:value-type="float" office:value="101.43" table:style-name="ce4">
            <text:p>101,43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99.58" table:style-name="ce4">
            <text:p>99,58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21.67" table:style-name="ce4">
            <text:p>21,67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65.680000000000007" table:style-name="ce4">
            <text:p>65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STRA ENERGIE SRL Somma</text:p>
          </table:table-cell>
          <table:table-cell table:number-columns-repeated="4" table:style-name="ce5"/>
          <table:table-cell office:value-type="float" office:value="464.32" table:style-name="ce7">
            <text:p>464,32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5/2021</text:p>
          </table:table-cell>
          <table:table-cell office:value-type="float" office:value="207.4" table:style-name="ce4">
            <text:p>207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207.4" table:style-name="ce7">
            <text:p>207,40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6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5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06255.71" table:style-name="ce7">
            <text:p>106.255,71</text:p>
          </table:table-cell>
          <table:table-cell table:number-columns-repeated="16377"/>
        </table:table-row>
        <table:table-row table:style-name="ro3">
          <table:table-cell office:value-type="float" office:value="1292" table:style-name="ce2">
            <text:p>1292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6/2021</text:p>
          </table:table-cell>
          <table:table-cell office:value-type="float" office:value="310" table:style-name="ce4">
            <text:p>310,00</text:p>
          </table:table-cell>
          <table:table-cell table:number-columns-repeated="16377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5/2021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660" table:style-name="ce7">
            <text:p>660,00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5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17.48" table:style-name="ce7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3668.74" table:style-name="ce4">
            <text:p>3.668,74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5/2021</text:p>
          </table:table-cell>
          <table:table-cell office:value-type="float" office:value="214.65" table:style-name="ce4">
            <text:p>214,65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4/2021</text:p>
          </table:table-cell>
          <table:table-cell office:value-type="float" office:value="550.04999999999995" table:style-name="ce4">
            <text:p>550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4433.4399999999996" table:style-name="ce7">
            <text:p>4.433,44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3933.28" table:style-name="ce4">
            <text:p>3.933,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3933.28" table:style-name="ce7">
            <text:p>3.933,28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06/2021</text:p>
          </table:table-cell>
          <table:table-cell office:value-type="float" office:value="935.18" table:style-name="ce4">
            <text:p>935,18</text:p>
          </table:table-cell>
          <table:table-cell table:number-columns-repeated="16377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6/2021</text:p>
          </table:table-cell>
          <table:table-cell office:value-type="float" office:value="124.02" table:style-name="ce4">
            <text:p>124,02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6/2021</text:p>
          </table:table-cell>
          <table:table-cell office:value-type="float" office:value="16.100000000000001" table:style-name="ce4">
            <text:p>16,10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6/2021</text:p>
          </table:table-cell>
          <table:table-cell office:value-type="float" office:value="18.57" table:style-name="ce4">
            <text:p>18,57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5/2021</text:p>
          </table:table-cell>
          <table:table-cell office:value-type="float" office:value="15.54" table:style-name="ce4">
            <text:p>15,54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5/2021</text:p>
          </table:table-cell>
          <table:table-cell office:value-type="float" office:value="18.66" table:style-name="ce4">
            <text:p>18,66</text:p>
          </table:table-cell>
          <table:table-cell table:number-columns-repeated="16377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5/2021</text:p>
          </table:table-cell>
          <table:table-cell office:value-type="float" office:value="5.22" table:style-name="ce4">
            <text:p>5,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5/2021</text:p>
          </table:table-cell>
          <table:table-cell office:value-type="float" office:value="2.5099999999999998" table:style-name="ce4">
            <text:p>2,51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5/2021</text:p>
          </table:table-cell>
          <table:table-cell office:value-type="float" office:value="0.1" table:style-name="ce4">
            <text:p>0,10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5/2021</text:p>
          </table:table-cell>
          <table:table-cell office:value-type="float" office:value="0.4" table:style-name="ce4">
            <text:p>0,40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4/2021</text:p>
          </table:table-cell>
          <table:table-cell office:value-type="float" office:value="10.09" table:style-name="ce4">
            <text:p>10,09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4/2021</text:p>
          </table:table-cell>
          <table:table-cell office:value-type="float" office:value="2.2799999999999998" table:style-name="ce4">
            <text:p>2,28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4/2021</text:p>
          </table:table-cell>
          <table:table-cell office:value-type="float" office:value="0.04" table:style-name="ce4">
            <text:p>0,04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4/2021</text:p>
          </table:table-cell>
          <table:table-cell office:value-type="float" office:value="0.7" table:style-name="ce4">
            <text:p>0,70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4/2021</text:p>
          </table:table-cell>
          <table:table-cell office:value-type="float" office:value="1" table:style-name="ce4">
            <text:p>1,00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4/2021</text:p>
          </table:table-cell>
          <table:table-cell office:value-type="float" office:value="1.1499999999999999" table:style-name="ce4">
            <text:p>1,15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4/2021</text:p>
          </table:table-cell>
          <table:table-cell office:value-type="float" office:value="0.06" table:style-name="ce4">
            <text:p>0,06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4/2021</text:p>
          </table:table-cell>
          <table:table-cell office:value-type="float" office:value="0.51" table:style-name="ce4">
            <text:p>0,5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152.1300000000001" table:style-name="ce7">
            <text:p>1.152,13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6/2021</text:p>
          </table:table-cell>
          <table:table-cell office:value-type="float" office:value="12163" table:style-name="ce4">
            <text:p>12.16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ONDAZIONE TALITA' KUM ONLUS Somma</text:p>
          </table:table-cell>
          <table:table-cell table:number-columns-repeated="4" table:style-name="ce5"/>
          <table:table-cell office:value-type="float" office:value="12163" table:style-name="ce7">
            <text:p>12.163,00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FORMEL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6/05/2021</text:p>
          </table:table-cell>
          <table:table-cell office:value-type="float" office:value="2602" table:style-name="ce4">
            <text:p>2.602,00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3">
            <text:p>FORMEL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04/2021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MEL S.R.L. Somma</text:p>
          </table:table-cell>
          <table:table-cell table:number-columns-repeated="4" table:style-name="ce5"/>
          <table:table-cell office:value-type="float" office:value="3334" table:style-name="ce7">
            <text:p>3.334,00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5/2021</text:p>
          </table:table-cell>
          <table:table-cell office:value-type="float" office:value="1706.27" table:style-name="ce4">
            <text:p>1.706,27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4/2021</text:p>
          </table:table-cell>
          <table:table-cell office:value-type="float" office:value="1353.69" table:style-name="ce4">
            <text:p>1.353,6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3059.96" table:style-name="ce7">
            <text:p>3.059,96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6/2021</text:p>
          </table:table-cell>
          <table:table-cell office:value-type="float" office:value="109.2" table:style-name="ce4">
            <text:p>109,20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5/2021</text:p>
          </table:table-cell>
          <table:table-cell office:value-type="float" office:value="109.2" table:style-name="ce4">
            <text:p>109,20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5/2021</text:p>
          </table:table-cell>
          <table:table-cell office:value-type="float" office:value="43.68" table:style-name="ce4">
            <text:p>43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262.08" table:style-name="ce7">
            <text:p>262,08</text:p>
          </table:table-cell>
          <table:table-cell table:number-columns-repeated="16377"/>
        </table:table-row>
        <table:table-row table:style-name="ro3">
          <table:table-cell office:value-type="float" office:value="1286" table:style-name="ce2">
            <text:p>1286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6/2021</text:p>
          </table:table-cell>
          <table:table-cell office:value-type="float" office:value="412.2" table:style-name="ce4">
            <text:p>412,20</text:p>
          </table:table-cell>
          <table:table-cell table:number-columns-repeated="16377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4/2021</text:p>
          </table:table-cell>
          <table:table-cell office:value-type="float" office:value="745.88" table:style-name="ce4">
            <text:p>74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1158.08" table:style-name="ce7">
            <text:p>1.158,08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2/04/2021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GRUPPO SCOUT BARDONECCHIA 1°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6/2021</text:p>
          </table:table-cell>
          <table:table-cell office:value-type="float" office:value="345" table:style-name="ce4">
            <text:p>34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RUPPO SCOUT BARDONECCHIA 1° Somma</text:p>
          </table:table-cell>
          <table:table-cell table:number-columns-repeated="4" table:style-name="ce5"/>
          <table:table-cell office:value-type="float" office:value="345" table:style-name="ce7">
            <text:p>345,00</text:p>
          </table:table-cell>
          <table:table-cell table:number-columns-repeated="16377"/>
        </table:table-row>
        <table:table-row table:style-name="ro4">
          <table:table-cell office:value-type="float" office:value="1312" table:style-name="ce2">
            <text:p>1312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1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4">
          <table:table-cell office:value-type="float" office:value="1311" table:style-name="ce2">
            <text:p>131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1</text:p>
          </table:table-cell>
          <table:table-cell office:value-type="float" office:value="24.68" table:style-name="ce4">
            <text:p>24,68</text:p>
          </table:table-cell>
          <table:table-cell table:number-columns-repeated="16377"/>
        </table:table-row>
        <table:table-row table:style-name="ro4">
          <table:table-cell office:value-type="float" office:value="1301" table:style-name="ce2">
            <text:p>130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1</text:p>
          </table:table-cell>
          <table:table-cell office:value-type="float" office:value="4.62" table:style-name="ce4">
            <text:p>4,62</text:p>
          </table:table-cell>
          <table:table-cell table:number-columns-repeated="16377"/>
        </table:table-row>
        <table:table-row table:style-name="ro4">
          <table:table-cell office:value-type="float" office:value="1300" table:style-name="ce2">
            <text:p>1300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8/06/2021</text:p>
          </table:table-cell>
          <table:table-cell office:value-type="float" office:value="5.43" table:style-name="ce4">
            <text:p>5,43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55.73" table:style-name="ce7">
            <text:p>55,73</text:p>
          </table:table-cell>
          <table:table-cell table:number-columns-repeated="16377"/>
        </table:table-row>
        <table:table-row table:style-name="ro3">
          <table:table-cell office:value-type="float" office:value="905" table:style-name="ce2">
            <text:p>905</text:p>
          </table:table-cell>
          <table:table-cell office:value-type="string" table:style-name="ce3">
            <text:p>HOTEL SOMMEILLER DI RIZZATO EMMA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9/04/2021</text:p>
          </table:table-cell>
          <table:table-cell office:value-type="float" office:value="271.41000000000003" table:style-name="ce4">
            <text:p>271,41</text:p>
          </table:table-cell>
          <table:table-cell table:number-columns-repeated="16377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string" table:style-name="ce3">
            <text:p>HOTEL SOMMEILLER DI RIZZATO EMMA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9/04/2021</text:p>
          </table:table-cell>
          <table:table-cell office:value-type="float" office:value="2130.9899999999998" table:style-name="ce4">
            <text:p>2.130,9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OTEL SOMMEILLER DI RIZZATO EMMA Somma</text:p>
          </table:table-cell>
          <table:table-cell table:number-columns-repeated="4" table:style-name="ce5"/>
          <table:table-cell office:value-type="float" office:value="2402.4" table:style-name="ce7">
            <text:p>2.402,40</text:p>
          </table:table-cell>
          <table:table-cell table:number-columns-repeated="16377"/>
        </table:table-row>
        <table:table-row table:style-name="ro3">
          <table:table-cell office:value-type="float" office:value="1309" table:style-name="ce2">
            <text:p>1309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283.25" table:style-name="ce4">
            <text:p>283,25</text:p>
          </table:table-cell>
          <table:table-cell table:number-columns-repeated="16377"/>
        </table:table-row>
        <table:table-row table:style-name="ro3">
          <table:table-cell office:value-type="float" office:value="1304" table:style-name="ce2">
            <text:p>1304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847.71" table:style-name="ce4">
            <text:p>847,71</text:p>
          </table:table-cell>
          <table:table-cell table:number-columns-repeated="16377"/>
        </table:table-row>
        <table:table-row table:style-name="ro3">
          <table:table-cell office:value-type="float" office:value="1303" table:style-name="ce2">
            <text:p>1303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6/2021</text:p>
          </table:table-cell>
          <table:table-cell office:value-type="float" office:value="1219.73" table:style-name="ce4">
            <text:p>1.219,73</text:p>
          </table:table-cell>
          <table:table-cell table:number-columns-repeated="16377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4/2021</text:p>
          </table:table-cell>
          <table:table-cell office:value-type="float" office:value="9723.7800000000007" table:style-name="ce4">
            <text:p>9.723,7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2074.47" table:style-name="ce7">
            <text:p>12.074,47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3660.26" table:style-name="ce4">
            <text:p>3.660,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2/06/2021</text:p>
          </table:table-cell>
          <table:table-cell office:value-type="float" office:value="609.74" table:style-name="ce4">
            <text:p>609,74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1</text:p>
          </table:table-cell>
          <table:table-cell office:value-type="float" office:value="844.24" table:style-name="ce4">
            <text:p>844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5114.24" table:style-name="ce7">
            <text:p>5.114,24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5/2021</text:p>
          </table:table-cell>
          <table:table-cell office:value-type="float" office:value="604.5" table:style-name="ce4">
            <text:p>604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604.5" table:style-name="ce7">
            <text:p>604,50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1</text:p>
          </table:table-cell>
          <table:table-cell office:value-type="float" office:value="32095.8" table:style-name="ce4">
            <text:p>32.095,80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1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49.58" table:style-name="ce4">
            <text:p>49,58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1077.93" table:style-name="ce4">
            <text:p>1.077,93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30.21" table:style-name="ce4">
            <text:p>30,21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79.75" table:style-name="ce4">
            <text:p>79,75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59.9" table:style-name="ce4">
            <text:p>59,90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184" table:style-name="ce4">
            <text:p>184,00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297.45" table:style-name="ce4">
            <text:p>297,45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4/2021</text:p>
          </table:table-cell>
          <table:table-cell office:value-type="float" office:value="291.98" table:style-name="ce4">
            <text:p>291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REN SMART SOLUTIONS S.P.A. Somma</text:p>
          </table:table-cell>
          <table:table-cell table:number-columns-repeated="4" table:style-name="ce5"/>
          <table:table-cell office:value-type="float" office:value="44166.6" table:style-name="ce7">
            <text:p>44.166,60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Kapsch TrafficCo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6/2021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Kapsch TrafficCo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16/04/2021</text:p>
          </table:table-cell>
          <table:table-cell office:value-type="float" office:value="5960" table:style-name="ce4">
            <text:p>5.960,00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Kapsch TrafficCo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16/04/2021</text:p>
          </table:table-cell>
          <table:table-cell office:value-type="float" office:value="29888.48" table:style-name="ce4">
            <text:p>29.888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apsch TrafficCom S.r.l. Somma</text:p>
          </table:table-cell>
          <table:table-cell table:number-columns-repeated="4" table:style-name="ce5"/>
          <table:table-cell office:value-type="float" office:value="42588.98" table:style-name="ce7">
            <text:p>42.588,98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KURITA EUROPE GMBH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4/2021</text:p>
          </table:table-cell>
          <table:table-cell office:value-type="float" office:value="915" table:style-name="ce4">
            <text:p>915,00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KURITA EUROPE GMBH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2/04/2021</text:p>
          </table:table-cell>
          <table:table-cell office:value-type="float" office:value="1403" table:style-name="ce4">
            <text:p>1.40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URITA EUROPE GMBH Somma</text:p>
          </table:table-cell>
          <table:table-cell table:number-columns-repeated="4" table:style-name="ce5"/>
          <table:table-cell office:value-type="float" office:value="2318" table:style-name="ce7">
            <text:p>2.318,00</text:p>
          </table:table-cell>
          <table:table-cell table:number-columns-repeated="16377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05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020.15" table:style-name="ce7">
            <text:p>1.020,15</text:p>
          </table:table-cell>
          <table:table-cell table:number-columns-repeated="16377"/>
        </table:table-row>
        <table:table-row table:style-name="ro3">
          <table:table-cell office:value-type="float" office:value="1268" table:style-name="ce2">
            <text:p>1268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LO PIPARO SAS - ARTICOLI MILITARI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5/2021</text:p>
          </table:table-cell>
          <table:table-cell office:value-type="float" office:value="239.39" table:style-name="ce4">
            <text:p>239,3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O PIPARO SAS - ARTICOLI MILITARI Somma</text:p>
          </table:table-cell>
          <table:table-cell table:number-columns-repeated="4" table:style-name="ce5"/>
          <table:table-cell office:value-type="float" office:value="239.39" table:style-name="ce7">
            <text:p>239,39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LUEDO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6/2021</text:p>
          </table:table-cell>
          <table:table-cell office:value-type="float" office:value="3078.37" table:style-name="ce4">
            <text:p>3.078,37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LUEDO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6/05/2021</text:p>
          </table:table-cell>
          <table:table-cell office:value-type="float" office:value="1039.44" table:style-name="ce4">
            <text:p>1.039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EDOM S.R.L. Somma</text:p>
          </table:table-cell>
          <table:table-cell table:number-columns-repeated="4" table:style-name="ce5"/>
          <table:table-cell office:value-type="float" office:value="4117.8100000000004" table:style-name="ce7">
            <text:p>4.117,81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344.92" table:style-name="ce4">
            <text:p>344,92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2017.04" table:style-name="ce4">
            <text:p>2.017,04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3905.87" table:style-name="ce4">
            <text:p>3.905,87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2901.39" table:style-name="ce4">
            <text:p>2.901,39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1027.51" table:style-name="ce4">
            <text:p>1.027,51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3292.15" table:style-name="ce4">
            <text:p>3.292,15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4/2021</text:p>
          </table:table-cell>
          <table:table-cell office:value-type="float" office:value="5538.39" table:style-name="ce4">
            <text:p>5.538,39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410.48" table:style-name="ce4">
            <text:p>410,48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2962.83" table:style-name="ce4">
            <text:p>2.962,83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180.8399999999999" table:style-name="ce4">
            <text:p>1.180,84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4010.93" table:style-name="ce4">
            <text:p>4.010,93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5836.03" table:style-name="ce4">
            <text:p>5.836,03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4497.4399999999996" table:style-name="ce4">
            <text:p>4.497,44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5495.43" table:style-name="ce4">
            <text:p>5.495,4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43421.25" table:style-name="ce7">
            <text:p>43.421,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6/2021</text:p>
          </table:table-cell>
          <table:table-cell office:value-type="float" office:value="898.15" table:style-name="ce4">
            <text:p>898,1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898.15" table:style-name="ce7">
            <text:p>898,15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M.T.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5/2021</text:p>
          </table:table-cell>
          <table:table-cell office:value-type="float" office:value="2997.1" table:style-name="ce4">
            <text:p>2.997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.T. SPA Somma</text:p>
          </table:table-cell>
          <table:table-cell table:number-columns-repeated="4" table:style-name="ce5"/>
          <table:table-cell office:value-type="float" office:value="2997.1" table:style-name="ce7">
            <text:p>2.997,10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1</text:p>
          </table:table-cell>
          <table:table-cell office:value-type="float" office:value="41.25" table:style-name="ce4">
            <text:p>41,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6/2021</text:p>
          </table:table-cell>
          <table:table-cell office:value-type="float" office:value="28.51" table:style-name="ce4">
            <text:p>28,51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6/2021</text:p>
          </table:table-cell>
          <table:table-cell office:value-type="float" office:value="99.9" table:style-name="ce4">
            <text:p>99,90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5/2021</text:p>
          </table:table-cell>
          <table:table-cell office:value-type="float" office:value="4111.3999999999996" table:style-name="ce4">
            <text:p>4.111,40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5/2021</text:p>
          </table:table-cell>
          <table:table-cell office:value-type="float" office:value="171.13" table:style-name="ce4">
            <text:p>171,13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5/2021</text:p>
          </table:table-cell>
          <table:table-cell office:value-type="float" office:value="8.25" table:style-name="ce4">
            <text:p>8,25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4/2021</text:p>
          </table:table-cell>
          <table:table-cell office:value-type="float" office:value="1390.8" table:style-name="ce4">
            <text:p>1.390,80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4/2021</text:p>
          </table:table-cell>
          <table:table-cell office:value-type="float" office:value="132.69999999999999" table:style-name="ce4">
            <text:p>132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5983.94" table:style-name="ce7">
            <text:p>5.983,94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MEDIACONSULT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6/05/2021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DIACONSULT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3">
          <table:table-cell office:value-type="float" office:value="1294" table:style-name="ce2">
            <text:p>1294</text:p>
          </table:table-cell>
          <table:table-cell office:value-type="string" table:style-name="ce3">
            <text:p>MEMOGRAPH DI PANERO GIOVANNA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8/06/2021</text:p>
          </table:table-cell>
          <table:table-cell office:value-type="float" office:value="2061.8000000000002" table:style-name="ce4">
            <text:p>2.061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EMOGRAPH DI PANERO GIOVANNA Somma</text:p>
          </table:table-cell>
          <table:table-cell table:number-columns-repeated="4" table:style-name="ce5"/>
          <table:table-cell office:value-type="float" office:value="2061.8000000000002" table:style-name="ce7">
            <text:p>2.061,80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1750.94" table:style-name="ce4">
            <text:p>1.750,94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5544.66" table:style-name="ce4">
            <text:p>5.544,6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7295.6" table:style-name="ce7">
            <text:p>7.295,60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3">
            <text:p>MERIANO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5/2021</text:p>
          </table:table-cell>
          <table:table-cell office:value-type="float" office:value="5720" table:style-name="ce4">
            <text:p>5.7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/STEFANO Somma</text:p>
          </table:table-cell>
          <table:table-cell table:number-columns-repeated="4" table:style-name="ce5"/>
          <table:table-cell office:value-type="float" office:value="5720" table:style-name="ce7">
            <text:p>5.720,00</text:p>
          </table:table-cell>
          <table:table-cell table:number-columns-repeated="16377"/>
        </table:table-row>
        <table:table-row table:style-name="ro3">
          <table:table-cell office:value-type="float" office:value="1296" table:style-name="ce2">
            <text:p>1296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8/06/2021</text:p>
          </table:table-cell>
          <table:table-cell office:value-type="float" office:value="482.12" table:style-name="ce4">
            <text:p>482,12</text:p>
          </table:table-cell>
          <table:table-cell table:number-columns-repeated="16377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6/05/2021</text:p>
          </table:table-cell>
          <table:table-cell office:value-type="float" office:value="806.18" table:style-name="ce4">
            <text:p>806,18</text:p>
          </table:table-cell>
          <table:table-cell table:number-columns-repeated="16377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2/04/2021</text:p>
          </table:table-cell>
          <table:table-cell office:value-type="float" office:value="198.67" table:style-name="ce4">
            <text:p>198,6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1486.97" table:style-name="ce7">
            <text:p>1.486,97</text:p>
          </table:table-cell>
          <table:table-cell table:number-columns-repeated="16377"/>
        </table:table-row>
        <table:table-row table:style-name="ro5">
          <table:table-cell office:value-type="float" office:value="1019" table:style-name="ce2">
            <text:p>1019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5/2021</text:p>
          </table:table-cell>
          <table:table-cell office:value-type="float" office:value="72.260000000000005" table:style-name="ce4">
            <text:p>72,26</text:p>
          </table:table-cell>
          <table:table-cell table:number-columns-repeated="16377"/>
        </table:table-row>
        <table:table-row table:style-name="ro5">
          <table:table-cell office:value-type="float" office:value="974" table:style-name="ce2">
            <text:p>974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6/05/2021</text:p>
          </table:table-cell>
          <table:table-cell office:value-type="float" office:value="29.23" table:style-name="ce4">
            <text:p>29,23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101.49" table:style-name="ce7">
            <text:p>101,49</text:p>
          </table:table-cell>
          <table:table-cell table:number-columns-repeated="16377"/>
        </table:table-row>
        <table:table-row table:style-name="ro3">
          <table:table-cell office:value-type="float" office:value="1235" table:style-name="ce2">
            <text:p>123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6/2021</text:p>
          </table:table-cell>
          <table:table-cell office:value-type="float" office:value="402.96" table:style-name="ce4">
            <text:p>402,96</text:p>
          </table:table-cell>
          <table:table-cell table:number-columns-repeated="16377"/>
        </table:table-row>
        <table:table-row table:style-name="ro3">
          <table:table-cell office:value-type="float" office:value="1179" table:style-name="ce2">
            <text:p>117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6/2021</text:p>
          </table:table-cell>
          <table:table-cell office:value-type="float" office:value="705.18" table:style-name="ce4">
            <text:p>705,18</text:p>
          </table:table-cell>
          <table:table-cell table:number-columns-repeated="16377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5/2021</text:p>
          </table:table-cell>
          <table:table-cell office:value-type="float" office:value="386.17" table:style-name="ce4">
            <text:p>386,17</text:p>
          </table:table-cell>
          <table:table-cell table:number-columns-repeated="16377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5/2021</text:p>
          </table:table-cell>
          <table:table-cell office:value-type="float" office:value="352.59" table:style-name="ce4">
            <text:p>352,59</text:p>
          </table:table-cell>
          <table:table-cell table:number-columns-repeated="16377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4/2021</text:p>
          </table:table-cell>
          <table:table-cell office:value-type="float" office:value="134.32" table:style-name="ce4">
            <text:p>134,32</text:p>
          </table:table-cell>
          <table:table-cell table:number-columns-repeated="16377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4/2021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2249.86" table:style-name="ce7">
            <text:p>2.249,86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3">
            <text:p>MODO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4/2021</text:p>
          </table:table-cell>
          <table:table-cell office:value-type="float" office:value="3204.94" table:style-name="ce4">
            <text:p>3.204,9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DO S.R.L. Somma</text:p>
          </table:table-cell>
          <table:table-cell table:number-columns-repeated="4" table:style-name="ce5"/>
          <table:table-cell office:value-type="float" office:value="3204.94" table:style-name="ce7">
            <text:p>3.204,94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627.66" table:style-name="ce4">
            <text:p>627,66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13.93" table:style-name="ce4">
            <text:p>13,93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796.66" table:style-name="ce4">
            <text:p>796,66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8.94" table:style-name="ce4">
            <text:p>8,94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837.55" table:style-name="ce4">
            <text:p>837,55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36.840000000000003" table:style-name="ce4">
            <text:p>36,84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153" table:style-name="ce4">
            <text:p>153,00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30.5" table:style-name="ce4">
            <text:p>30,50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613.09" table:style-name="ce4">
            <text:p>613,09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14036.9" table:style-name="ce4">
            <text:p>14.036,90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6/2021</text:p>
          </table:table-cell>
          <table:table-cell office:value-type="float" office:value="991.54" table:style-name="ce4">
            <text:p>991,54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202.19" table:style-name="ce4">
            <text:p>202,19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181.1" table:style-name="ce4">
            <text:p>181,10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88.8" table:style-name="ce4">
            <text:p>88,80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932.76" table:style-name="ce4">
            <text:p>932,76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38.049999999999997" table:style-name="ce4">
            <text:p>38,05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1048.0899999999999" table:style-name="ce4">
            <text:p>1.048,09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796.67" table:style-name="ce4">
            <text:p>796,67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15105.95" table:style-name="ce4">
            <text:p>15.105,95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145.83000000000001" table:style-name="ce4">
            <text:p>145,83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898.15" table:style-name="ce4">
            <text:p>898,15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817.22" table:style-name="ce4">
            <text:p>817,22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046.5899999999999" table:style-name="ce4">
            <text:p>1.046,59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48.12" table:style-name="ce4">
            <text:p>48,12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38.6" table:style-name="ce4">
            <text:p>38,60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79.72" table:style-name="ce4">
            <text:p>179,72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89.26" table:style-name="ce4">
            <text:p>89,26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878.35" table:style-name="ce4">
            <text:p>878,35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911.72" table:style-name="ce4">
            <text:p>911,72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897.28" table:style-name="ce4">
            <text:p>897,28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4454" table:style-name="ce4">
            <text:p>14.454,00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754.38" table:style-name="ce4">
            <text:p>754,38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264.23" table:style-name="ce4">
            <text:p>264,23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80.46" table:style-name="ce4">
            <text:p>180,46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4.16" table:style-name="ce4">
            <text:p>14,16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4/2021</text:p>
          </table:table-cell>
          <table:table-cell office:value-type="float" office:value="165.69" table:style-name="ce4">
            <text:p>165,6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58323.98" table:style-name="ce7">
            <text:p>58.323,98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Peila &amp; C.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07/04/2021</text:p>
          </table:table-cell>
          <table:table-cell office:value-type="float" office:value="17050" table:style-name="ce4">
            <text:p>17.0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eila &amp; C. S.r.l. Somma</text:p>
          </table:table-cell>
          <table:table-cell table:number-columns-repeated="4" table:style-name="ce5"/>
          <table:table-cell office:value-type="float" office:value="17050" table:style-name="ce7">
            <text:p>17.050,00</text:p>
          </table:table-cell>
          <table:table-cell table:number-columns-repeated="16377"/>
        </table:table-row>
        <table:table-row table:style-name="ro3">
          <table:table-cell office:value-type="float" office:value="992" table:style-name="ce2">
            <text:p>992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6/05/2021</text:p>
          </table:table-cell>
          <table:table-cell office:value-type="float" office:value="2579.08" table:style-name="ce4">
            <text:p>2.579,08</text:p>
          </table:table-cell>
          <table:table-cell table:number-columns-repeated="16377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4/2021</text:p>
          </table:table-cell>
          <table:table-cell office:value-type="float" office:value="3782" table:style-name="ce4">
            <text:p>3.782,00</text:p>
          </table:table-cell>
          <table:table-cell table:number-columns-repeated="16377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4/2021</text:p>
          </table:table-cell>
          <table:table-cell office:value-type="float" office:value="2236.38" table:style-name="ce4">
            <text:p>2.236,38</text:p>
          </table:table-cell>
          <table:table-cell table:number-columns-repeated="16377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6/04/2021</text:p>
          </table:table-cell>
          <table:table-cell office:value-type="float" office:value="1106.55" table:style-name="ce4">
            <text:p>1.106,5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9704.01" table:style-name="ce7">
            <text:p>9.704,01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PLAYGROUND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6/05/2021</text:p>
          </table:table-cell>
          <table:table-cell office:value-type="float" office:value="11407" table:style-name="ce4">
            <text:p>11.40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LAYGROUND S.R.L. Somma</text:p>
          </table:table-cell>
          <table:table-cell table:number-columns-repeated="4" table:style-name="ce5"/>
          <table:table-cell office:value-type="float" office:value="11407" table:style-name="ce7">
            <text:p>11.407,00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5/2021</text:p>
          </table:table-cell>
          <table:table-cell office:value-type="float" office:value="1760" table:style-name="ce4">
            <text:p>1.760,00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5/2021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2/05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4/2021</text:p>
          </table:table-cell>
          <table:table-cell office:value-type="float" office:value="2113.44" table:style-name="ce4">
            <text:p>2.113,44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4/2021</text:p>
          </table:table-cell>
          <table:table-cell office:value-type="float" office:value="9606.56" table:style-name="ce4">
            <text:p>9.606,56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4/2021</text:p>
          </table:table-cell>
          <table:table-cell office:value-type="float" office:value="1406.56" table:style-name="ce4">
            <text:p>1.406,56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4/2021</text:p>
          </table:table-cell>
          <table:table-cell office:value-type="float" office:value="6393.44" table:style-name="ce4">
            <text:p>6.393,44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6/04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6/04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ITECNICO DI TORINO Somma</text:p>
          </table:table-cell>
          <table:table-cell table:number-columns-repeated="4" table:style-name="ce5"/>
          <table:table-cell office:value-type="float" office:value="29280" table:style-name="ce7">
            <text:p>29.280,00</text:p>
          </table:table-cell>
          <table:table-cell table:number-columns-repeated="16377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string" table:style-name="ce3">
            <text:p>POSTE ITALIANE CMP TORINO NORD MACCHINE AFFRANCATRIC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6/2021</text:p>
          </table:table-cell>
          <table:table-cell office:value-type="float" office:value="7800" table:style-name="ce4">
            <text:p>7.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STE ITALIANE CMP TORINO NORD MACCHINE AFFRANCATRICI Somma</text:p>
          </table:table-cell>
          <table:table-cell table:number-columns-repeated="4" table:style-name="ce5"/>
          <table:table-cell office:value-type="float" office:value="7800" table:style-name="ce7">
            <text:p>7.800,00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POWERMEDIA S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4/2021</text:p>
          </table:table-cell>
          <table:table-cell office:value-type="float" office:value="666.23" table:style-name="ce4">
            <text:p>666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WERMEDIA SR Somma</text:p>
          </table:table-cell>
          <table:table-cell table:number-columns-repeated="4" table:style-name="ce5"/>
          <table:table-cell office:value-type="float" office:value="666.23" table:style-name="ce7">
            <text:p>666,23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6/2021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1952" table:style-name="ce7">
            <text:p>1.952,00</text:p>
          </table:table-cell>
          <table:table-cell table:number-columns-repeated="16377"/>
        </table:table-row>
        <table:table-row table:style-name="ro3">
          <table:table-cell office:value-type="float" office:value="1299" table:style-name="ce2">
            <text:p>1299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6/2021</text:p>
          </table:table-cell>
          <table:table-cell office:value-type="float" office:value="463.6" table:style-name="ce4">
            <text:p>463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463.6" table:style-name="ce7">
            <text:p>463,60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6/2021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5/2021</text:p>
          </table:table-cell>
          <table:table-cell office:value-type="float" office:value="6478.35" table:style-name="ce4">
            <text:p>6.478,35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4/2021</text:p>
          </table:table-cell>
          <table:table-cell office:value-type="float" office:value="173.73" table:style-name="ce4">
            <text:p>173,73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6/04/2021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11867.58" table:style-name="ce7">
            <text:p>11.867,58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PUBBLIFORMEZ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0/06/2021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BLIFORMEZ S.R.L.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7/04/2021</text:p>
          </table:table-cell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6/2021</text:p>
          </table:table-cell>
          <table:table-cell office:value-type="float" office:value="16700" table:style-name="ce4">
            <text:p>16.7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AINBOW FOR AFRICA -MEDICAL DEVELOPMENT ONLUS Somma</text:p>
          </table:table-cell>
          <table:table-cell table:number-columns-repeated="4" table:style-name="ce5"/>
          <table:table-cell office:value-type="float" office:value="16700" table:style-name="ce7">
            <text:p>16.700,00</text:p>
          </table:table-cell>
          <table:table-cell table:number-columns-repeated="16377"/>
        </table:table-row>
        <table:table-row table:style-name="ro3">
          <table:table-cell office:value-type="float" office:value="1284" table:style-name="ce2">
            <text:p>1284</text:p>
          </table:table-cell>
          <table:table-cell office:value-type="string" table:style-name="ce3">
            <text:p>RECOSOL - RETE DEI COMUNI SOLIDA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6/2021</text:p>
          </table:table-cell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COSOL - RETE DEI COMUNI SOLIDALI Somma</text:p>
          </table:table-cell>
          <table:table-cell table:number-columns-repeated="4" table:style-name="ce5"/>
          <table:table-cell office:value-type="float" office:value="50" table:style-name="ce7">
            <text:p>50,00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6/2021</text:p>
          </table:table-cell>
          <table:table-cell office:value-type="float" office:value="83" table:style-name="ce4">
            <text:p>8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EMILIA ROMAGNA Somma</text:p>
          </table:table-cell>
          <table:table-cell table:number-columns-repeated="4" table:style-name="ce5"/>
          <table:table-cell office:value-type="float" office:value="83" table:style-name="ce7">
            <text:p>83,00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2/06/2021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54.77" table:style-name="ce7">
            <text:p>54,77</text:p>
          </table:table-cell>
          <table:table-cell table:number-columns-repeated="16377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4/2021</text:p>
          </table:table-cell>
          <table:table-cell office:value-type="float" office:value="1439.6" table:style-name="ce4">
            <text:p>1.439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1439.6" table:style-name="ce7">
            <text:p>1.439,60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RETE DEI COMUNI SOSTENIBIL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7/04/2021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DEI COMUNI SOSTENIBILI Somma</text:p>
          </table:table-cell>
          <table:table-cell table:number-columns-repeated="4" table:style-name="ce5"/>
          <table:table-cell office:value-type="float" office:value="800" table:style-name="ce7">
            <text:p>800,00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3">
            <text:p>S.A.F.I.M. 1934 S.P.A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0/04/2021</text:p>
          </table:table-cell>
          <table:table-cell office:value-type="float" office:value="1269" table:style-name="ce4">
            <text:p>1.26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A.F.I.M. 1934 S.P.A. Somma</text:p>
          </table:table-cell>
          <table:table-cell table:number-columns-repeated="4" table:style-name="ce5"/>
          <table:table-cell office:value-type="float" office:value="1269" table:style-name="ce7">
            <text:p>1.269,00</text:p>
          </table:table-cell>
          <table:table-cell table:number-columns-repeated="16377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6/2021</text:p>
          </table:table-cell>
          <table:table-cell office:value-type="float" office:value="799.06" table:style-name="ce4">
            <text:p>799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799.06" table:style-name="ce7">
            <text:p>799,06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62.1" table:style-name="ce4">
            <text:p>62,10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116.25" table:style-name="ce4">
            <text:p>116,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13.05" table:style-name="ce4">
            <text:p>13,05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31.68" table:style-name="ce4">
            <text:p>31,68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254.76" table:style-name="ce4">
            <text:p>254,76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170.61" table:style-name="ce4">
            <text:p>170,61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6/2021</text:p>
          </table:table-cell>
          <table:table-cell office:value-type="float" office:value="63.1" table:style-name="ce4">
            <text:p>63,10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5/2021</text:p>
          </table:table-cell>
          <table:table-cell office:value-type="float" office:value="169.03" table:style-name="ce4">
            <text:p>169,03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5/2021</text:p>
          </table:table-cell>
          <table:table-cell office:value-type="float" office:value="357.96" table:style-name="ce4">
            <text:p>357,96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21.88" table:style-name="ce4">
            <text:p>21,88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3.93" table:style-name="ce4">
            <text:p>3,93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5/2021</text:p>
          </table:table-cell>
          <table:table-cell office:value-type="float" office:value="79.239999999999995" table:style-name="ce4">
            <text:p>79,24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4/2021</text:p>
          </table:table-cell>
          <table:table-cell office:value-type="float" office:value="759.91" table:style-name="ce4">
            <text:p>759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103.5" table:style-name="ce7">
            <text:p>2.103,50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703.82" table:style-name="ce4">
            <text:p>703,82</text:p>
          </table:table-cell>
          <table:table-cell table:number-columns-repeated="16377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6/2021</text:p>
          </table:table-cell>
          <table:table-cell office:value-type="float" office:value="1234.79" table:style-name="ce4">
            <text:p>1.234,79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5/2021</text:p>
          </table:table-cell>
          <table:table-cell office:value-type="float" office:value="658.47" table:style-name="ce4">
            <text:p>658,47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5/2021</text:p>
          </table:table-cell>
          <table:table-cell office:value-type="float" office:value="1104.8399999999999" table:style-name="ce4">
            <text:p>1.104,84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5/2021</text:p>
          </table:table-cell>
          <table:table-cell office:value-type="float" office:value="2230.77" table:style-name="ce4">
            <text:p>2.230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5932.69" table:style-name="ce7">
            <text:p>5.932,69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6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6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6/05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2/04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2254.56" table:style-name="ce7">
            <text:p>2.254,56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5/2021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 ECOLOGICI VALSUSA S.N.C. Somma</text:p>
          </table:table-cell>
          <table:table-cell table:number-columns-repeated="4" table:style-name="ce5"/>
          <table:table-cell office:value-type="float" office:value="1830" table:style-name="ce7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1088" table:style-name="ce2">
            <text:p>1088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5/2021</text:p>
          </table:table-cell>
          <table:table-cell office:value-type="float" office:value="47.61" table:style-name="ce4">
            <text:p>47,6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O ELETTRICO NAZIONALE S.P.A. Somma</text:p>
          </table:table-cell>
          <table:table-cell table:number-columns-repeated="4" table:style-name="ce5"/>
          <table:table-cell office:value-type="float" office:value="47.61" table:style-name="ce7">
            <text:p>47,61</text:p>
          </table:table-cell>
          <table:table-cell table:number-columns-repeated="16377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4/2021</text:p>
          </table:table-cell>
          <table:table-cell office:value-type="float" office:value="7297.8" table:style-name="ce4">
            <text:p>7.297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7297.8" table:style-name="ce7">
            <text:p>7.297,80</text:p>
          </table:table-cell>
          <table:table-cell table:number-columns-repeated="16377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string" table:style-name="ce3">
            <text:p>STAMPA DIOCESANA SEGUSINA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2/04/2021</text:p>
          </table:table-cell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AMPA DIOCESANA SEGUSINAS.R.L. Somma</text:p>
          </table:table-cell>
          <table:table-cell table:number-columns-repeated="4" table:style-name="ce5"/>
          <table:table-cell office:value-type="float" office:value="50" table:style-name="ce7">
            <text:p>50,00</text:p>
          </table:table-cell>
          <table:table-cell table:number-columns-repeated="16377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498" table:style-name="ce4">
            <text:p>498,00</text:p>
          </table:table-cell>
          <table:table-cell table:number-columns-repeated="16377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7/06/2021</text:p>
          </table:table-cell>
          <table:table-cell office:value-type="float" office:value="1268.8" table:style-name="ce4">
            <text:p>1.268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1766.8" table:style-name="ce7">
            <text:p>1.766,80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2/05/2021</text:p>
          </table:table-cell>
          <table:table-cell office:value-type="float" office:value="392.25" table:style-name="ce4">
            <text:p>392,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2/05/2021</text:p>
          </table:table-cell>
          <table:table-cell office:value-type="float" office:value="112.07" table:style-name="ce4">
            <text:p>112,0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YLE CAFE DI SUPPO M. Somma</text:p>
          </table:table-cell>
          <table:table-cell table:number-columns-repeated="4" table:style-name="ce5"/>
          <table:table-cell office:value-type="float" office:value="504.32" table:style-name="ce7">
            <text:p>504,32</text:p>
          </table:table-cell>
          <table:table-cell table:number-columns-repeated="16377"/>
        </table:table-row>
        <table:table-row table:style-name="ro3">
          <table:table-cell office:value-type="float" office:value="1262" table:style-name="ce2">
            <text:p>1262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2/06/2021</text:p>
          </table:table-cell>
          <table:table-cell office:value-type="float" office:value="2915.26" table:style-name="ce4">
            <text:p>2.915,26</text:p>
          </table:table-cell>
          <table:table-cell table:number-columns-repeated="16377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6/05/2021</text:p>
          </table:table-cell>
          <table:table-cell office:value-type="float" office:value="2991.93" table:style-name="ce4">
            <text:p>2.991,93</text:p>
          </table:table-cell>
          <table:table-cell table:number-columns-repeated="16377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16/04/2021</text:p>
          </table:table-cell>
          <table:table-cell office:value-type="float" office:value="3221.92" table:style-name="ce4">
            <text:p>3.221,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9129.11" table:style-name="ce7">
            <text:p>9.129,11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6/2021</text:p>
          </table:table-cell>
          <table:table-cell office:value-type="float" office:value="2793.8" table:style-name="ce4">
            <text:p>2.793,80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6/2021</text:p>
          </table:table-cell>
          <table:table-cell office:value-type="float" office:value="7625" table:style-name="ce4">
            <text:p>7.625,00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6/2021</text:p>
          </table:table-cell>
          <table:table-cell office:value-type="float" office:value="1171.2" table:style-name="ce4">
            <text:p>1.171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11590" table:style-name="ce7">
            <text:p>11.590,00</text:p>
          </table:table-cell>
          <table:table-cell table:number-columns-repeated="16377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2/05/2021</text:p>
          </table:table-cell>
          <table:table-cell office:value-type="float" office:value="14.6" table:style-name="ce4">
            <text:p>14,60</text:p>
          </table:table-cell>
          <table:table-cell table:number-columns-repeated="16377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4/2021</text:p>
          </table:table-cell>
          <table:table-cell office:value-type="float" office:value="63.2" table:style-name="ce4">
            <text:p>63,20</text:p>
          </table:table-cell>
          <table:table-cell table:number-columns-repeated="16377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4/2021</text:p>
          </table:table-cell>
          <table:table-cell office:value-type="float" office:value="14.6" table:style-name="ce4">
            <text:p>14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92.4" table:style-name="ce7">
            <text:p>92,40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2/05/2021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4/2021</text:p>
          </table:table-cell>
          <table:table-cell office:value-type="float" office:value="23.65" table:style-name="ce4">
            <text:p>23,65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4/2021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28.71" table:style-name="ce7">
            <text:p>28,71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5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30" table:style-name="ce7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6/05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<text:s/>VALLE SUSA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3">
          <table:table-cell office:value-type="float" office:value="1173" table:style-name="ce2">
            <text:p>1173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4.03.01.02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Amministrazioni Locali</text:p>
          </table:table-cell>
          <table:table-cell office:value-type="string" table:style-name="ce2">
            <text:p>10/06/2021</text:p>
          </table:table-cell>
          <table:table-cell office:value-type="float" office:value="7533.34" table:style-name="ce4">
            <text:p>7.533,34</text:p>
          </table:table-cell>
          <table:table-cell table:number-columns-repeated="16377"/>
        </table:table-row>
        <table:table-row table:style-name="ro3">
          <table:table-cell office:value-type="float" office:value="1172" table:style-name="ce2">
            <text:p>1172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4.03.01.02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Amministrazioni Locali</text:p>
          </table:table-cell>
          <table:table-cell office:value-type="string" table:style-name="ce2">
            <text:p>10/06/2021</text:p>
          </table:table-cell>
          <table:table-cell office:value-type="float" office:value="3332.94" table:style-name="ce4">
            <text:p>3.332,94</text:p>
          </table:table-cell>
          <table:table-cell table:number-columns-repeated="16377"/>
        </table:table-row>
        <table:table-row table:style-name="ro3">
          <table:table-cell office:value-type="float" office:value="1171" table:style-name="ce2">
            <text:p>1171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7.05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a Amministrazioni Locali su mutui e altri finanziamenti a medio lungo termine</text:p>
          </table:table-cell>
          <table:table-cell office:value-type="string" table:style-name="ce2">
            <text:p>10/06/2021</text:p>
          </table:table-cell>
          <table:table-cell office:value-type="float" office:value="969.88" table:style-name="ce4">
            <text:p>969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11836.16" table:style-name="ce7">
            <text:p>11.836,16</text:p>
          </table:table-cell>
          <table:table-cell table:number-columns-repeated="16377"/>
        </table:table-row>
        <table:table-row table:style-name="ro3">
          <table:table-cell office:value-type="float" office:value="1206" table:style-name="ce2">
            <text:p>1206</text:p>
          </table:table-cell>
          <table:table-cell office:value-type="string" table:style-name="ce3">
            <text:p>UNIONE NAZIONALE COMUNI COMUNITA ENTI MONTANI - UNCEM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6/2021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NAZIONALE COMUNI COMUNITA ENTI MONTANI - UNCEM Somma</text:p>
          </table:table-cell>
          <table:table-cell table:number-columns-repeated="4" table:style-name="ce5"/>
          <table:table-cell office:value-type="float" office:value="150" table:style-name="ce7">
            <text:p>150,00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5/2021</text:p>
          </table:table-cell>
          <table:table-cell office:value-type="float" office:value="7584.28" table:style-name="ce4">
            <text:p>7.584,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7584.28" table:style-name="ce7">
            <text:p>7.584,28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5/2021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221.8" table:style-name="ce7">
            <text:p>221,80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4/2021</text:p>
          </table:table-cell>
          <table:table-cell office:value-type="float" office:value="1352.83" table:style-name="ce4">
            <text:p>1.352,8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WOLTERS KLUWER ITALIA S.R.L. Somma</text:p>
          </table:table-cell>
          <table:table-cell table:number-columns-repeated="4" table:style-name="ce5"/>
          <table:table-cell office:value-type="float" office:value="1352.83" table:style-name="ce7">
            <text:p>1.352,83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ZINGERLEMETAL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0/06/2021</text:p>
          </table:table-cell>
          <table:table-cell office:value-type="float" office:value="3599" table:style-name="ce4">
            <text:p>3.59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ZINGERLEMETAL Somma</text:p>
          </table:table-cell>
          <table:table-cell table:number-columns-repeated="4" table:style-name="ce5"/>
          <table:table-cell office:value-type="float" office:value="3599" table:style-name="ce7">
            <text:p>3.599,00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1882988.0999999968" table:style-name="ce10">
            <text:p>1.882.988,10</text:p>
          </table:table-cell>
          <table:table-cell table:number-columns-repeated="16377" table:style-name="ce11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6-09T09:44:38Z</dc:date>
    <meta:editing-cycles>18</meta:editing-cycles>
    <meta:editing-duration>PT0S</meta:editing-duration>
  </office:meta>
</office:document-meta>
</file>