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PAGAMENTI PER TIPOLOGIA DI SPES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">
            <text:p>NUMERO MANDATO</text:p>
          </table:table-cell>
          <table:table-cell office:value-type="string" table:number-columns-spanned="1" table:number-rows-spanned="4" table:style-name="ce14">
            <text:p>RAGIONE SOCIALE</text:p>
            <text:p>TIPOLOGIA</text:p>
          </table:table-cell>
          <table:table-cell office:value-type="string" table:number-columns-spanned="1" table:number-rows-spanned="4" table:style-name="ce14">
            <text:p>CONTO FINANZIARIO</text:p>
          </table:table-cell>
          <table:table-cell office:value-type="string" table:number-columns-spanned="1" table:number-rows-spanned="4" table:style-name="ce14">
            <text:p>TIPOLOGIA DI PAGAMENTO</text:p>
          </table:table-cell>
          <table:table-cell office:value-type="string" table:number-columns-spanned="1" table:number-rows-spanned="4" table:style-name="ce14">
            <text:p>DESCRIZIONE CONTO FINANZIARIO</text:p>
          </table:table-cell>
          <table:table-cell office:value-type="string" table:number-columns-spanned="1" table:number-rows-spanned="4" table:style-name="ce15">
            <text:p>DATA MANDATO</text:p>
          </table:table-cell>
          <table:table-cell office:value-type="string" table:number-columns-spanned="1" table:number-rows-spanned="4" table:style-name="ce14">
            <text:p>IMPORTO PAGATO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850" table:style-name="ce2">
            <text:p>1850</text:p>
          </table:table-cell>
          <table:table-cell office:value-type="string" table:style-name="ce3">
            <text:p>A.F. GARDEN SNC DI FRANCESCHI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9/2021</text:p>
          </table:table-cell>
          <table:table-cell office:value-type="float" office:value="2400.35" table:style-name="ce4">
            <text:p>2.400,35</text:p>
          </table:table-cell>
          <table:table-cell table:number-columns-repeated="16377"/>
        </table:table-row>
        <table:table-row table:style-name="ro3">
          <table:table-cell office:value-type="float" office:value="1770" table:style-name="ce2">
            <text:p>1770</text:p>
          </table:table-cell>
          <table:table-cell office:value-type="string" table:style-name="ce3">
            <text:p>A.F. GARDEN SNC DI FRANCESCHI &amp; C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3/08/2021</text:p>
          </table:table-cell>
          <table:table-cell office:value-type="float" office:value="549" table:style-name="ce4">
            <text:p>549,00</text:p>
          </table:table-cell>
          <table:table-cell table:number-columns-repeated="16377"/>
        </table:table-row>
        <table:table-row table:style-name="ro3">
          <table:table-cell office:value-type="float" office:value="1769" table:style-name="ce2">
            <text:p>1769</text:p>
          </table:table-cell>
          <table:table-cell office:value-type="string" table:style-name="ce3">
            <text:p>A.F. GARDEN SNC DI FRANCESCHI &amp; C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3/08/2021</text:p>
          </table:table-cell>
          <table:table-cell office:value-type="float" office:value="3477" table:style-name="ce4">
            <text:p>3.47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F. GARDEN SNC DI FRANCESCHI &amp; C. Somma</text:p>
          </table:table-cell>
          <table:table-cell table:number-columns-repeated="4" table:style-name="ce5"/>
          <table:table-cell office:value-type="float" office:value="6426.35" table:style-name="ce7">
            <text:p>6.426,35</text:p>
          </table:table-cell>
          <table:table-cell table:number-columns-repeated="16377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3">
            <text:p>A.S.D TEAM WRI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2/08/2021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 TEAM WRI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3">
            <text:p>A.S.D. COLOMION S.R.L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8/09/2021</text:p>
          </table:table-cell>
          <table:table-cell office:value-type="float" office:value="8400" table:style-name="ce4">
            <text:p>8.4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D. COLOMION S.R.L. Somma</text:p>
          </table:table-cell>
          <table:table-cell table:number-columns-repeated="4" table:style-name="ce5"/>
          <table:table-cell office:value-type="float" office:value="8400" table:style-name="ce7">
            <text:p>8.400,00</text:p>
          </table:table-cell>
          <table:table-cell table:number-columns-repeated="16377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3">
            <text:p>A.S.D. GOLF CLUB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7/09/2021</text:p>
          </table:table-cell>
          <table:table-cell office:value-type="float" office:value="19497.55" table:style-name="ce4">
            <text:p>19.497,55</text:p>
          </table:table-cell>
          <table:table-cell table:number-columns-repeated="16377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3">
            <text:p>A.S.D. GOLF CLUB PIAN DEL COLL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08/202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.S.D. GOLF CLUB PIAN DEL COLLE Somma</text:p>
          </table:table-cell>
          <table:table-cell table:number-columns-repeated="4" table:style-name="ce5"/>
          <table:table-cell office:value-type="float" office:value="19497.55" table:style-name="ce7">
            <text:p>19.497,55</text:p>
          </table:table-cell>
          <table:table-cell table:number-columns-repeated="16377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3">
            <text:p>A.S.L. TO 3 - COLLEGN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7/2021</text:p>
          </table:table-cell>
          <table:table-cell office:value-type="float" office:value="542.4" table:style-name="ce4">
            <text:p>542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.S.L. TO 3 - COLLEGNO Somma</text:p>
          </table:table-cell>
          <table:table-cell table:number-columns-repeated="4" table:style-name="ce5"/>
          <table:table-cell office:value-type="float" office:value="542.4" table:style-name="ce7">
            <text:p>542,40</text:p>
          </table:table-cell>
          <table:table-cell table:number-columns-repeated="16377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3">
            <text:p>ABBA' S.A.S. DI MARCO &amp; C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5/08/2021</text:p>
          </table:table-cell>
          <table:table-cell office:value-type="float" office:value="650.87" table:style-name="ce4">
            <text:p>650,8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BBA' S.A.S. DI MARCO &amp; C. Somma</text:p>
          </table:table-cell>
          <table:table-cell table:number-columns-repeated="4" table:style-name="ce5"/>
          <table:table-cell office:value-type="float" office:value="650.87" table:style-name="ce7">
            <text:p>650,87</text:p>
          </table:table-cell>
          <table:table-cell table:number-columns-repeated="16377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3">
            <text:p>ACCADEMIA DI MUSIC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7/2021</text:p>
          </table:table-cell>
          <table:table-cell office:value-type="float" office:value="7715.4" table:style-name="ce4">
            <text:p>7.715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CADEMIA DI MUSICA Somma</text:p>
          </table:table-cell>
          <table:table-cell table:number-columns-repeated="4" table:style-name="ce5"/>
          <table:table-cell office:value-type="float" office:value="7715.4" table:style-name="ce7">
            <text:p>7.715,40</text:p>
          </table:table-cell>
          <table:table-cell table:number-columns-repeated="16377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1/09/2021</text:p>
          </table:table-cell>
          <table:table-cell office:value-type="float" office:value="608.29" table:style-name="ce4">
            <text:p>608,29</text:p>
          </table:table-cell>
          <table:table-cell table:number-columns-repeated="16377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3/09/2021</text:p>
          </table:table-cell>
          <table:table-cell office:value-type="float" office:value="404.67" table:style-name="ce4">
            <text:p>404,67</text:p>
          </table:table-cell>
          <table:table-cell table:number-columns-repeated="16377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3/09/2021</text:p>
          </table:table-cell>
          <table:table-cell office:value-type="float" office:value="809.35" table:style-name="ce4">
            <text:p>809,35</text:p>
          </table:table-cell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3">
            <text:p>ACSEL S.P.A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5/07/2021</text:p>
          </table:table-cell>
          <table:table-cell office:value-type="float" office:value="170208.32" table:style-name="ce4">
            <text:p>170.208,3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CSEL S.P.A. Somma</text:p>
          </table:table-cell>
          <table:table-cell table:number-columns-repeated="4" table:style-name="ce5"/>
          <table:table-cell office:value-type="float" office:value="172030.63" table:style-name="ce7">
            <text:p>172.030,63</text:p>
          </table:table-cell>
          <table:table-cell table:number-columns-repeated="16377"/>
        </table:table-row>
        <table:table-row table:style-name="ro3">
          <table:table-cell office:value-type="float" office:value="1328" table:style-name="ce2">
            <text:p>1328</text:p>
          </table:table-cell>
          <table:table-cell office:value-type="string" table:style-name="ce3">
            <text:p>AGENZIA DEL DEMANIO - FILIALE PIEMONT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1/07/2021</text:p>
          </table:table-cell>
          <table:table-cell office:value-type="float" office:value="497.5" table:style-name="ce4">
            <text:p>497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GENZIA DEL DEMANIO - FILIALE PIEMONTE Somma</text:p>
          </table:table-cell>
          <table:table-cell table:number-columns-repeated="4" table:style-name="ce5"/>
          <table:table-cell office:value-type="float" office:value="497.5" table:style-name="ce7">
            <text:p>497,50</text:p>
          </table:table-cell>
          <table:table-cell table:number-columns-repeated="16377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3">
            <text:p>ALIFREDI/ARCH. 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8/2021</text:p>
          </table:table-cell>
          <table:table-cell office:value-type="float" office:value="1872" table:style-name="ce4">
            <text:p>1.872,00</text:p>
          </table:table-cell>
          <table:table-cell table:number-columns-repeated="16377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3">
            <text:p>ALIFREDI/ARCH. 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8/2021</text:p>
          </table:table-cell>
          <table:table-cell office:value-type="float" office:value="9450.73" table:style-name="ce4">
            <text:p>9.450,73</text:p>
          </table:table-cell>
          <table:table-cell table:number-columns-repeated="16377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3">
            <text:p>ALIFREDI/ARCH. 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8/2021</text:p>
          </table:table-cell>
          <table:table-cell office:value-type="float" office:value="606.07000000000005" table:style-name="ce4">
            <text:p>606,07</text:p>
          </table:table-cell>
          <table:table-cell table:number-columns-repeated="16377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3">
            <text:p>ALIFREDI/ARCH. GIOVAN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8/2021</text:p>
          </table:table-cell>
          <table:table-cell office:value-type="float" office:value="7550.4" table:style-name="ce4">
            <text:p>7.550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IFREDI/ARCH. GIOVANNI Somma</text:p>
          </table:table-cell>
          <table:table-cell table:number-columns-repeated="4" table:style-name="ce5"/>
          <table:table-cell office:value-type="float" office:value="19479.2" table:style-name="ce7">
            <text:p>19.479,20</text:p>
          </table:table-cell>
          <table:table-cell table:number-columns-repeated="16377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7/2021</text:p>
          </table:table-cell>
          <table:table-cell office:value-type="float" office:value="2438.66" table:style-name="ce4">
            <text:p>2.438,66</text:p>
          </table:table-cell>
          <table:table-cell table:number-columns-repeated="16377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7/2021</text:p>
          </table:table-cell>
          <table:table-cell office:value-type="float" office:value="152.5" table:style-name="ce4">
            <text:p>152,50</text:p>
          </table:table-cell>
          <table:table-cell table:number-columns-repeated="16377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7/2021</text:p>
          </table:table-cell>
          <table:table-cell office:value-type="float" office:value="24.4" table:style-name="ce4">
            <text:p>24,40</text:p>
          </table:table-cell>
          <table:table-cell table:number-columns-repeated="16377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3">
            <text:p>ALMA SPA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7/2021</text:p>
          </table:table-cell>
          <table:table-cell office:value-type="float" office:value="390.4" table:style-name="ce4">
            <text:p>390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LMA SPA Somma</text:p>
          </table:table-cell>
          <table:table-cell table:number-columns-repeated="4" table:style-name="ce5"/>
          <table:table-cell office:value-type="float" office:value="3005.96" table:style-name="ce7">
            <text:p>3.005,96</text:p>
          </table:table-cell>
          <table:table-cell table:number-columns-repeated="16377"/>
        </table:table-row>
        <table:table-row table:style-name="ro4">
          <table:table-cell office:value-type="float" office:value="1749" table:style-name="ce2">
            <text:p>1749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9/08/2021</text:p>
          </table:table-cell>
          <table:table-cell office:value-type="float" office:value="16860" table:style-name="ce4">
            <text:p>16.860,00</text:p>
          </table:table-cell>
          <table:table-cell table:number-columns-repeated="16377"/>
        </table:table-row>
        <table:table-row table:style-name="ro4">
          <table:table-cell office:value-type="float" office:value="1748" table:style-name="ce2">
            <text:p>1748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9/08/2021</text:p>
          </table:table-cell>
          <table:table-cell office:value-type="float" office:value="5919.52" table:style-name="ce4">
            <text:p>5.919,52</text:p>
          </table:table-cell>
          <table:table-cell table:number-columns-repeated="16377"/>
        </table:table-row>
        <table:table-row table:style-name="ro4">
          <table:table-cell office:value-type="float" office:value="1747" table:style-name="ce2">
            <text:p>1747</text:p>
          </table:table-cell>
          <table:table-cell office:value-type="string" table:style-name="ce3">
            <text:p>AON S.P.A. INSURANCE &amp; REINSURANCE BROKERS CON SOCIO UNICO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>19/08/2021</text:p>
          </table:table-cell>
          <table:table-cell office:value-type="float" office:value="20100" table:style-name="ce4">
            <text:p>20.10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AON S.P.A. INSURANCE &amp; REINSURANCE BROKERS CON SOCIO UNICO Somma</text:p>
          </table:table-cell>
          <table:table-cell table:number-columns-repeated="4" table:style-name="ce5"/>
          <table:table-cell office:value-type="float" office:value="42879.519999999997" table:style-name="ce7">
            <text:p>42.879,52</text:p>
          </table:table-cell>
          <table:table-cell table:number-columns-repeated="16377"/>
        </table:table-row>
        <table:table-row table:style-name="ro3">
          <table:table-cell office:value-type="float" office:value="1607" table:style-name="ce2">
            <text:p>1607</text:p>
          </table:table-cell>
          <table:table-cell office:value-type="string" table:style-name="ce3">
            <text:p>APS - SPORTELLO AMIANTO NAZIONALE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3/08/2021</text:p>
          </table:table-cell>
          <table:table-cell office:value-type="float" office:value="50" table:style-name="ce4">
            <text:p>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PS - SPORTELLO AMIANTO NAZIONALE Somma</text:p>
          </table:table-cell>
          <table:table-cell table:number-columns-repeated="4" table:style-name="ce5"/>
          <table:table-cell office:value-type="float" office:value="50" table:style-name="ce7">
            <text:p>50,00</text:p>
          </table:table-cell>
          <table:table-cell table:number-columns-repeated="16377"/>
        </table:table-row>
        <table:table-row table:style-name="ro4">
          <table:table-cell office:value-type="float" office:value="1975" table:style-name="ce2">
            <text:p>1975</text:p>
          </table:table-cell>
          <table:table-cell office:value-type="string" table:style-name="ce3">
            <text:p>ARAN- AGENZIA PER LA RAPPRESENTANZA NEGOZIALE DELLE PUBBLICHE AMMINISTRAZIONI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7/09/2021</text:p>
          </table:table-cell>
          <table:table-cell office:value-type="float" office:value="124" table:style-name="ce4">
            <text:p>124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ARAN- AGENZIA PER LA RAPPRESENTANZA NEGOZIALE DELLE PUBBLICHE AMMINISTRAZIONI Somma</text:p>
          </table:table-cell>
          <table:table-cell table:number-columns-repeated="4" table:style-name="ce5"/>
          <table:table-cell office:value-type="float" office:value="124" table:style-name="ce7">
            <text:p>124,00</text:p>
          </table:table-cell>
          <table:table-cell table:number-columns-repeated="16377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3">
            <text:p>arch. Gianoli Edoard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8/09/2021</text:p>
          </table:table-cell>
          <table:table-cell office:value-type="float" office:value="8320" table:style-name="ce4">
            <text:p>8.3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rch. Gianoli Edoardo Somma</text:p>
          </table:table-cell>
          <table:table-cell table:number-columns-repeated="4" table:style-name="ce5"/>
          <table:table-cell office:value-type="float" office:value="8320" table:style-name="ce7">
            <text:p>8.320,00</text:p>
          </table:table-cell>
          <table:table-cell table:number-columns-repeated="16377"/>
        </table:table-row>
        <table:table-row table:style-name="ro3">
          <table:table-cell office:value-type="float" office:value="1530" table:style-name="ce2">
            <text:p>1530</text:p>
          </table:table-cell>
          <table:table-cell office:value-type="string" table:style-name="ce3">
            <text:p>ASSOCIAZ. PER GLI STUDI DI STORIA E ARCH.MILITAR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7/2021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. PER GLI STUDI DI STORIA E ARCH.MILITARE Somma</text:p>
          </table:table-cell>
          <table:table-cell table:number-columns-repeated="4" table:style-name="ce5"/>
          <table:table-cell office:value-type="float" office:value="3500" table:style-name="ce7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3">
            <text:p>ASSOCIAZIONE CULTURALE S.T.A.R.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3/08/2021</text:p>
          </table:table-cell>
          <table:table-cell office:value-type="float" office:value="3675" table:style-name="ce4">
            <text:p>3.67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CULTURALE S.T.A.R. Somma</text:p>
          </table:table-cell>
          <table:table-cell table:number-columns-repeated="4" table:style-name="ce5"/>
          <table:table-cell office:value-type="float" office:value="3675" table:style-name="ce7">
            <text:p>3.675,00</text:p>
          </table:table-cell>
          <table:table-cell table:number-columns-repeated="16377"/>
        </table:table-row>
        <table:table-row table:style-name="ro1">
          <table:table-cell office:value-type="float" office:value="1959" table:style-name="ce2">
            <text:p>1959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9/2021</text:p>
          </table:table-cell>
          <table:table-cell office:value-type="float" office:value="3558.98" table:style-name="ce4">
            <text:p>3.558,98</text:p>
          </table:table-cell>
          <table:table-cell table:number-columns-repeated="16377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6/09/2021</text:p>
          </table:table-cell>
          <table:table-cell office:value-type="float" office:value="13805" table:style-name="ce4">
            <text:p>13.805,00</text:p>
          </table:table-cell>
          <table:table-cell table:number-columns-repeated="16377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3">
            <text:p>ASSOCIAZIONE ESTEMPORANE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6/09/2021</text:p>
          </table:table-cell>
          <table:table-cell office:value-type="float" office:value="13805" table:style-name="ce4">
            <text:p>13.80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ESTEMPORANEA Somma</text:p>
          </table:table-cell>
          <table:table-cell table:number-columns-repeated="4" table:style-name="ce5"/>
          <table:table-cell office:value-type="float" office:value="31168.98" table:style-name="ce7">
            <text:p>31.168,98</text:p>
          </table:table-cell>
          <table:table-cell table:number-columns-repeated="16377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3">
            <text:p>ASSOCIAZIONE REVEJ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3/08/2021</text:p>
          </table:table-cell>
          <table:table-cell office:value-type="float" office:value="3850" table:style-name="ce4">
            <text:p>3.8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CIAZIONE REVEJO Somma</text:p>
          </table:table-cell>
          <table:table-cell table:number-columns-repeated="4" table:style-name="ce5"/>
          <table:table-cell office:value-type="float" office:value="3850" table:style-name="ce7">
            <text:p>3.850,00</text:p>
          </table:table-cell>
          <table:table-cell table:number-columns-repeated="16377"/>
        </table:table-row>
        <table:table-row table:style-name="ro3">
          <table:table-cell office:value-type="float" office:value="1531" table:style-name="ce2">
            <text:p>1531</text:p>
          </table:table-cell>
          <table:table-cell office:value-type="string" table:style-name="ce3">
            <text:p>ASSOCIAZIONE SCUOLA DI INTAGLIO DEL MELEZE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7/2021</text:p>
          </table:table-cell>
          <table:table-cell office:value-type="float" office:value="980" table:style-name="ce4">
            <text:p>98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SCUOLA DI INTAGLIO DEL MELEZET Somma</text:p>
          </table:table-cell>
          <table:table-cell table:number-columns-repeated="4" table:style-name="ce5"/>
          <table:table-cell office:value-type="float" office:value="980" table:style-name="ce7">
            <text:p>980,00</text:p>
          </table:table-cell>
          <table:table-cell table:number-columns-repeated="16377"/>
        </table:table-row>
        <table:table-row table:style-name="ro3">
          <table:table-cell office:value-type="float" office:value="1712" table:style-name="ce2">
            <text:p>1712</text:p>
          </table:table-cell>
          <table:table-cell office:value-type="string" table:style-name="ce3">
            <text:p>ASSOCIAZIONE TACTILE VISION ONLU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2/08/2021</text:p>
          </table:table-cell>
          <table:table-cell office:value-type="float" office:value="15700" table:style-name="ce4">
            <text:p>15.7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ACTILE VISION ONLUS Somma</text:p>
          </table:table-cell>
          <table:table-cell table:number-columns-repeated="4" table:style-name="ce5"/>
          <table:table-cell office:value-type="float" office:value="15700" table:style-name="ce7">
            <text:p>15.700,00</text:p>
          </table:table-cell>
          <table:table-cell table:number-columns-repeated="16377"/>
        </table:table-row>
        <table:table-row table:style-name="ro3">
          <table:table-cell office:value-type="float" office:value="1532" table:style-name="ce2">
            <text:p>1532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7/2021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3">
          <table:table-cell office:value-type="float" office:value="1437" table:style-name="ce2">
            <text:p>1437</text:p>
          </table:table-cell>
          <table:table-cell office:value-type="string" table:style-name="ce3">
            <text:p>ASSOCIAZIONE TURISTICA PRO LOC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14/07/2021</text:p>
          </table:table-cell>
          <table:table-cell office:value-type="float" office:value="27000" table:style-name="ce4">
            <text:p>27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ASSOCIAZIONE TURISTICA PRO LOCO BARDONECCHIA Somma</text:p>
          </table:table-cell>
          <table:table-cell table:number-columns-repeated="4" table:style-name="ce5"/>
          <table:table-cell office:value-type="float" office:value="28400" table:style-name="ce7">
            <text:p>28.400,00</text:p>
          </table:table-cell>
          <table:table-cell table:number-columns-repeated="16377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3">
            <text:p>ASSOMON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8/09/2021</text:p>
          </table:table-cell>
          <table:table-cell office:value-type="float" office:value="10500" table:style-name="ce4">
            <text:p>10.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SSOMONT Somma</text:p>
          </table:table-cell>
          <table:table-cell table:number-columns-repeated="4" table:style-name="ce5"/>
          <table:table-cell office:value-type="float" office:value="10500" table:style-name="ce7">
            <text:p>10.500,00</text:p>
          </table:table-cell>
          <table:table-cell table:number-columns-repeated="16377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9/2021</text:p>
          </table:table-cell>
          <table:table-cell office:value-type="float" office:value="73.459999999999994" table:style-name="ce4">
            <text:p>73,46</text:p>
          </table:table-cell>
          <table:table-cell table:number-columns-repeated="16377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3">
            <text:p>AUDAX ENERGI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8/2021</text:p>
          </table:table-cell>
          <table:table-cell office:value-type="float" office:value="162.13999999999999" table:style-name="ce4">
            <text:p>162,1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AUDAX ENERGIA S.R.L. Somma</text:p>
          </table:table-cell>
          <table:table-cell table:number-columns-repeated="4" table:style-name="ce5"/>
          <table:table-cell office:value-type="float" office:value="235.6" table:style-name="ce7">
            <text:p>235,60</text:p>
          </table:table-cell>
          <table:table-cell table:number-columns-repeated="16377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3">
            <text:p>B &amp; B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9/2021</text:p>
          </table:table-cell>
          <table:table-cell office:value-type="float" office:value="450" table:style-name="ce4">
            <text:p>45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 &amp; B SRL Somma</text:p>
          </table:table-cell>
          <table:table-cell table:number-columns-repeated="4" table:style-name="ce5"/>
          <table:table-cell office:value-type="float" office:value="450" table:style-name="ce7">
            <text:p>450,00</text:p>
          </table:table-cell>
          <table:table-cell table:number-columns-repeated="16377"/>
        </table:table-row>
        <table:table-row table:style-name="ro3">
          <table:table-cell office:value-type="float" office:value="1768" table:style-name="ce2">
            <text:p>1768</text:p>
          </table:table-cell>
          <table:table-cell office:value-type="string" table:style-name="ce3">
            <text:p>B.B.E. S.R.L. (ING.BELMONDO /BETTINI)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8/2021</text:p>
          </table:table-cell>
          <table:table-cell office:value-type="float" office:value="5500.25" table:style-name="ce4">
            <text:p>5.500,2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.B.E. S.R.L. (ING.BELMONDO /BETTINI) Somma</text:p>
          </table:table-cell>
          <table:table-cell table:number-columns-repeated="4" table:style-name="ce5"/>
          <table:table-cell office:value-type="float" office:value="5500.25" table:style-name="ce7">
            <text:p>5.500,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3">
            <text:p>BANDA MUSICALE ALTA VALLESUS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20/08/2021</text:p>
          </table:table-cell>
          <table:table-cell office:value-type="float" office:value="400" table:style-name="ce4">
            <text:p>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ANDA MUSICALE ALTA VALLESUSA Somma</text:p>
          </table:table-cell>
          <table:table-cell table:number-columns-repeated="4" table:style-name="ce5"/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3">
            <text:p>BARATELLA F.LLI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8/2021</text:p>
          </table:table-cell>
          <table:table-cell office:value-type="float" office:value="8085.82" table:style-name="ce4">
            <text:p>8.085,82</text:p>
          </table:table-cell>
          <table:table-cell table:number-columns-repeated="16377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3">
            <text:p>BARATELLA F.LLII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8/2021</text:p>
          </table:table-cell>
          <table:table-cell office:value-type="float" office:value="70051.06" table:style-name="ce4">
            <text:p>70.051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ARATELLA F.LLII S.R.L. Somma</text:p>
          </table:table-cell>
          <table:table-cell table:number-columns-repeated="4" table:style-name="ce5"/>
          <table:table-cell office:value-type="float" office:value="78136.88" table:style-name="ce7">
            <text:p>78.136,88</text:p>
          </table:table-cell>
          <table:table-cell table:number-columns-repeated="16377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3">
            <text:p>BBBELL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7/2021</text:p>
          </table:table-cell>
          <table:table-cell office:value-type="float" office:value="2895.06" table:style-name="ce4">
            <text:p>2.895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BBELL SPA Somma</text:p>
          </table:table-cell>
          <table:table-cell table:number-columns-repeated="4" table:style-name="ce5"/>
          <table:table-cell office:value-type="float" office:value="2895.06" table:style-name="ce7">
            <text:p>2.895,06</text:p>
          </table:table-cell>
          <table:table-cell table:number-columns-repeated="16377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3">
            <text:p>BIT STUDIOS SRL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9/2021</text:p>
          </table:table-cell>
          <table:table-cell office:value-type="float" office:value="3538" table:style-name="ce4">
            <text:p>3.53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IT STUDIOS SRL Somma</text:p>
          </table:table-cell>
          <table:table-cell table:number-columns-repeated="4" table:style-name="ce5"/>
          <table:table-cell office:value-type="float" office:value="3538" table:style-name="ce7">
            <text:p>3.538,00</text:p>
          </table:table-cell>
          <table:table-cell table:number-columns-repeated="16377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8/2021</text:p>
          </table:table-cell>
          <table:table-cell office:value-type="float" office:value="50043.75" table:style-name="ce4">
            <text:p>50.043,75</text:p>
          </table:table-cell>
          <table:table-cell table:number-columns-repeated="16377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3">
            <text:p>BKMM DI BESHAY ATEF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3/08/2021</text:p>
          </table:table-cell>
          <table:table-cell office:value-type="float" office:value="366959.06" table:style-name="ce4">
            <text:p>366.959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KMM DI BESHAY ATEF Somma</text:p>
          </table:table-cell>
          <table:table-cell table:number-columns-repeated="4" table:style-name="ce5"/>
          <table:table-cell office:value-type="float" office:value="417002.81" table:style-name="ce7">
            <text:p>417.002,81</text:p>
          </table:table-cell>
          <table:table-cell table:number-columns-repeated="16377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3">
            <text:p>BLANC VALTER ESCAV. LAVORI EDILI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9/2021</text:p>
          </table:table-cell>
          <table:table-cell office:value-type="float" office:value="7562" table:style-name="ce4">
            <text:p>7.56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BLANC VALTER ESCAV. LAVORI EDILI Somma</text:p>
          </table:table-cell>
          <table:table-cell table:number-columns-repeated="4" table:style-name="ce5"/>
          <table:table-cell office:value-type="float" office:value="7562" table:style-name="ce7">
            <text:p>7.562,00</text:p>
          </table:table-cell>
          <table:table-cell table:number-columns-repeated="16377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3">
            <text:p>BOMPARD STEFANO DITT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27935.62" table:style-name="ce4">
            <text:p>27.935,62</text:p>
          </table:table-cell>
          <table:table-cell table:number-columns-repeated="16377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3">
            <text:p>BOMPARD STEFANO DITT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8/2021</text:p>
          </table:table-cell>
          <table:table-cell office:value-type="float" office:value="44964.91" table:style-name="ce4">
            <text:p>44.964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OMPARD STEFANO DITTA Somma</text:p>
          </table:table-cell>
          <table:table-cell table:number-columns-repeated="4" table:style-name="ce5"/>
          <table:table-cell office:value-type="float" office:value="72900.53" table:style-name="ce7">
            <text:p>72.900,53</text:p>
          </table:table-cell>
          <table:table-cell table:number-columns-repeated="16377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3">
            <text:p>BORGI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87446.84" table:style-name="ce4">
            <text:p>87.446,84</text:p>
          </table:table-cell>
          <table:table-cell table:number-columns-repeated="16377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3">
            <text:p>BORGI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9500" table:style-name="ce4">
            <text:p>9.500,00</text:p>
          </table:table-cell>
          <table:table-cell table:number-columns-repeated="16377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3">
            <text:p>BORGI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7/2021</text:p>
          </table:table-cell>
          <table:table-cell office:value-type="float" office:value="12750" table:style-name="ce4">
            <text:p>12.750,00</text:p>
          </table:table-cell>
          <table:table-cell table:number-columns-repeated="16377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3">
            <text:p>BORGIS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7/2021</text:p>
          </table:table-cell>
          <table:table-cell office:value-type="float" office:value="81388.11" table:style-name="ce4">
            <text:p>81.388,1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BORGIS SRL Somma</text:p>
          </table:table-cell>
          <table:table-cell table:number-columns-repeated="4" table:style-name="ce5"/>
          <table:table-cell office:value-type="float" office:value="191084.95" table:style-name="ce7">
            <text:p>191.084,95</text:p>
          </table:table-cell>
          <table:table-cell table:number-columns-repeated="16377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3">
            <text:p>C.A.I Sezione di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0/08/2021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.A.I Sezione di Bardonecchia Somma</text:p>
          </table:table-cell>
          <table:table-cell table:number-columns-repeated="4" table:style-name="ce5"/>
          <table:table-cell office:value-type="float" office:value="1400" table:style-name="ce7">
            <text:p>1.400,00</text:p>
          </table:table-cell>
          <table:table-cell table:number-columns-repeated="16377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3">
            <text:p>CA.MA.RO SOCIETA' SEMPLIC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2/08/2021</text:p>
          </table:table-cell>
          <table:table-cell office:value-type="float" office:value="242" table:style-name="ce4">
            <text:p>24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.MA.RO SOCIETA' SEMPLICE Somma</text:p>
          </table:table-cell>
          <table:table-cell table:number-columns-repeated="4" table:style-name="ce5"/>
          <table:table-cell office:value-type="float" office:value="242" table:style-name="ce7">
            <text:p>242,00</text:p>
          </table:table-cell>
          <table:table-cell table:number-columns-repeated="16377"/>
        </table:table-row>
        <table:table-row table:style-name="ro3">
          <table:table-cell office:value-type="float" office:value="1917" table:style-name="ce2">
            <text:p>1917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9/2021</text:p>
          </table:table-cell>
          <table:table-cell office:value-type="float" office:value="2456.42" table:style-name="ce4">
            <text:p>2.456,42</text:p>
          </table:table-cell>
          <table:table-cell table:number-columns-repeated="16377"/>
        </table:table-row>
        <table:table-row table:style-name="ro3">
          <table:table-cell office:value-type="float" office:value="1860" table:style-name="ce2">
            <text:p>1860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9/2021</text:p>
          </table:table-cell>
          <table:table-cell office:value-type="float" office:value="5102.33" table:style-name="ce4">
            <text:p>5.102,33</text:p>
          </table:table-cell>
          <table:table-cell table:number-columns-repeated="16377"/>
        </table:table-row>
        <table:table-row table:style-name="ro3">
          <table:table-cell office:value-type="float" office:value="1859" table:style-name="ce2">
            <text:p>1859</text:p>
          </table:table-cell>
          <table:table-cell office:value-type="string" table:style-name="ce3">
            <text:p>CARVELLI GIUSEPPE ARTIGIANO EDILE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9/2021</text:p>
          </table:table-cell>
          <table:table-cell office:value-type="float" office:value="2948.14" table:style-name="ce4">
            <text:p>2.948,1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ARVELLI GIUSEPPE ARTIGIANO EDILE Somma</text:p>
          </table:table-cell>
          <table:table-cell table:number-columns-repeated="4" table:style-name="ce5"/>
          <table:table-cell office:value-type="float" office:value="10506.89" table:style-name="ce7">
            <text:p>10.506,89</text:p>
          </table:table-cell>
          <table:table-cell table:number-columns-repeated="16377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9/2021</text:p>
          </table:table-cell>
          <table:table-cell office:value-type="float" office:value="2921.9" table:style-name="ce4">
            <text:p>2.921,90</text:p>
          </table:table-cell>
          <table:table-cell table:number-columns-repeated="16377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966.24" table:style-name="ce4">
            <text:p>966,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3315.96" table:style-name="ce4">
            <text:p>3.315,96</text:p>
          </table:table-cell>
          <table:table-cell table:number-columns-repeated="16377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996.74" table:style-name="ce4">
            <text:p>996,74</text:p>
          </table:table-cell>
          <table:table-cell table:number-columns-repeated="16377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6/08/2021</text:p>
          </table:table-cell>
          <table:table-cell office:value-type="float" office:value="563.64" table:style-name="ce4">
            <text:p>563,64</text:p>
          </table:table-cell>
          <table:table-cell table:number-columns-repeated="16377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3">
            <text:p>CASORZO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8/2021</text:p>
          </table:table-cell>
          <table:table-cell office:value-type="float" office:value="458.72" table:style-name="ce4">
            <text:p>458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ORZO MASSIMO Somma</text:p>
          </table:table-cell>
          <table:table-cell table:number-columns-repeated="4" table:style-name="ce5"/>
          <table:table-cell office:value-type="float" office:value="9223.2000000000007" table:style-name="ce7">
            <text:p>9.223,20</text:p>
          </table:table-cell>
          <table:table-cell table:number-columns-repeated="16377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21214.59" table:style-name="ce4">
            <text:p>21.214,59</text:p>
          </table:table-cell>
          <table:table-cell table:number-columns-repeated="16377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1044.3499999999999" table:style-name="ce4">
            <text:p>1.044,35</text:p>
          </table:table-cell>
          <table:table-cell table:number-columns-repeated="16377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2466.65" table:style-name="ce4">
            <text:p>2.466,65</text:p>
          </table:table-cell>
          <table:table-cell table:number-columns-repeated="16377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7944.47" table:style-name="ce4">
            <text:p>7.944,47</text:p>
          </table:table-cell>
          <table:table-cell table:number-columns-repeated="16377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944.84" table:style-name="ce4">
            <text:p>944,84</text:p>
          </table:table-cell>
          <table:table-cell table:number-columns-repeated="16377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245.05" table:style-name="ce4">
            <text:p>245,05</text:p>
          </table:table-cell>
          <table:table-cell table:number-columns-repeated="16377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3">
            <text:p>CASSA DD.PP.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3088.33" table:style-name="ce4">
            <text:p>3.088,3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SSA DD.PP. Somma</text:p>
          </table:table-cell>
          <table:table-cell table:number-columns-repeated="4" table:style-name="ce5"/>
          <table:table-cell office:value-type="float" office:value="36948.28" table:style-name="ce7">
            <text:p>36.948,28</text:p>
          </table:table-cell>
          <table:table-cell table:number-columns-repeated="16377"/>
        </table:table-row>
        <table:table-row table:style-name="ro4">
          <table:table-cell office:value-type="float" office:value="1461" table:style-name="ce2">
            <text:p>1461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4.03.01.04.0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>Rimborso Mutui e altri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48682.06" table:style-name="ce4">
            <text:p>48.682,06</text:p>
          </table:table-cell>
          <table:table-cell table:number-columns-repeated="16377"/>
        </table:table-row>
        <table:table-row table:style-name="ro4">
          <table:table-cell office:value-type="float" office:value="1460" table:style-name="ce2">
            <text:p>1460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20.13" table:style-name="ce4">
            <text:p>20,13</text:p>
          </table:table-cell>
          <table:table-cell table:number-columns-repeated="16377"/>
        </table:table-row>
        <table:table-row table:style-name="ro4">
          <table:table-cell office:value-type="float" office:value="1459" table:style-name="ce2">
            <text:p>1459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1093.9000000000001" table:style-name="ce4">
            <text:p>1.093,90</text:p>
          </table:table-cell>
          <table:table-cell table:number-columns-repeated="16377"/>
        </table:table-row>
        <table:table-row table:style-name="ro4">
          <table:table-cell office:value-type="float" office:value="1458" table:style-name="ce2">
            <text:p>1458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10.46" table:style-name="ce4">
            <text:p>10,46</text:p>
          </table:table-cell>
          <table:table-cell table:number-columns-repeated="16377"/>
        </table:table-row>
        <table:table-row table:style-name="ro4">
          <table:table-cell office:value-type="float" office:value="1457" table:style-name="ce2">
            <text:p>1457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25.21" table:style-name="ce4">
            <text:p>25,21</text:p>
          </table:table-cell>
          <table:table-cell table:number-columns-repeated="16377"/>
        </table:table-row>
        <table:table-row table:style-name="ro4">
          <table:table-cell office:value-type="float" office:value="1456" table:style-name="ce2">
            <text:p>1456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1158" table:style-name="ce4">
            <text:p>1.158,00</text:p>
          </table:table-cell>
          <table:table-cell table:number-columns-repeated="16377"/>
        </table:table-row>
        <table:table-row table:style-name="ro4">
          <table:table-cell office:value-type="float" office:value="1455" table:style-name="ce2">
            <text:p>1455</text:p>
          </table:table-cell>
          <table:table-cell office:value-type="string" table:style-name="ce3">
            <text:p>CASSA DD.PP. MINISTERO DELL'ECONOMIA E DELLE FINANZE - MEF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>19/07/2021</text:p>
          </table:table-cell>
          <table:table-cell office:value-type="float" office:value="1089.8399999999999" table:style-name="ce4">
            <text:p>1.089,84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ASSA DD.PP. MINISTERO DELL'ECONOMIA E DELLE FINANZE - MEF Somma</text:p>
          </table:table-cell>
          <table:table-cell table:number-columns-repeated="4" table:style-name="ce5"/>
          <table:table-cell office:value-type="float" office:value="52079.6" table:style-name="ce7">
            <text:p>52.079,60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3">
            <text:p>CAVIN GROUP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5/07/2021</text:p>
          </table:table-cell>
          <table:table-cell office:value-type="float" office:value="21540.79" table:style-name="ce4">
            <text:p>21.540,7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AVIN GROUP SRL Somma</text:p>
          </table:table-cell>
          <table:table-cell table:number-columns-repeated="4" table:style-name="ce5"/>
          <table:table-cell office:value-type="float" office:value="21540.79" table:style-name="ce7">
            <text:p>21.540,79</text:p>
          </table:table-cell>
          <table:table-cell table:number-columns-repeated="16377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9/2021</text:p>
          </table:table-cell>
          <table:table-cell office:value-type="float" office:value="303.77999999999997" table:style-name="ce4">
            <text:p>303,78</text:p>
          </table:table-cell>
          <table:table-cell table:number-columns-repeated="16377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9/2021</text:p>
          </table:table-cell>
          <table:table-cell office:value-type="float" office:value="632.94000000000005" table:style-name="ce4">
            <text:p>632,94</text:p>
          </table:table-cell>
          <table:table-cell table:number-columns-repeated="16377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9/2021</text:p>
          </table:table-cell>
          <table:table-cell office:value-type="float" office:value="632.94000000000005" table:style-name="ce4">
            <text:p>632,94</text:p>
          </table:table-cell>
          <table:table-cell table:number-columns-repeated="16377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3">
            <text:p>CD SISTEMI DI DANILO CAFF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2/09/2021</text:p>
          </table:table-cell>
          <table:table-cell office:value-type="float" office:value="303.77999999999997" table:style-name="ce4">
            <text:p>303,7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D SISTEMI DI DANILO CAFFO Somma</text:p>
          </table:table-cell>
          <table:table-cell table:number-columns-repeated="4" table:style-name="ce5"/>
          <table:table-cell office:value-type="float" office:value="1873.44" table:style-name="ce7">
            <text:p>1.873,44</text:p>
          </table:table-cell>
          <table:table-cell table:number-columns-repeated="16377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3">
            <text:p>CHIARA POLLINA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8/2021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HIARA POLLINA Somma</text:p>
          </table:table-cell>
          <table:table-cell table:number-columns-repeated="4" table:style-name="ce5"/>
          <table:table-cell office:value-type="float" office:value="2135" table:style-name="ce7">
            <text:p>2.135,00</text:p>
          </table:table-cell>
          <table:table-cell table:number-columns-repeated="16377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3">
            <text:p>CITRINITI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17679.18" table:style-name="ce4">
            <text:p>17.679,18</text:p>
          </table:table-cell>
          <table:table-cell table:number-columns-repeated="16377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3">
            <text:p>CITRINITI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106209.88" table:style-name="ce4">
            <text:p>106.209,88</text:p>
          </table:table-cell>
          <table:table-cell table:number-columns-repeated="16377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3">
            <text:p>CITRINITI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7/2021</text:p>
          </table:table-cell>
          <table:table-cell office:value-type="float" office:value="92123.85" table:style-name="ce4">
            <text:p>92.123,85</text:p>
          </table:table-cell>
          <table:table-cell table:number-columns-repeated="16377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3">
            <text:p>CITRINITI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7/2021</text:p>
          </table:table-cell>
          <table:table-cell office:value-type="float" office:value="23821.54" table:style-name="ce4">
            <text:p>23.821,54</text:p>
          </table:table-cell>
          <table:table-cell table:number-columns-repeated="16377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3">
            <text:p>CITRINITI MASSIM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7/2021</text:p>
          </table:table-cell>
          <table:table-cell office:value-type="float" office:value="5085" table:style-name="ce4">
            <text:p>5.08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ITRINITI MASSIMO Somma</text:p>
          </table:table-cell>
          <table:table-cell table:number-columns-repeated="4" table:style-name="ce5"/>
          <table:table-cell office:value-type="float" office:value="244919.45" table:style-name="ce7">
            <text:p>244.919,45</text:p>
          </table:table-cell>
          <table:table-cell table:number-columns-repeated="16377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3">
            <text:p>COLOMION S.P.A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28/09/2021</text:p>
          </table:table-cell>
          <table:table-cell office:value-type="float" office:value="7700" table:style-name="ce4">
            <text:p>7.7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LOMION S.P.A. Somma</text:p>
          </table:table-cell>
          <table:table-cell table:number-columns-repeated="4" table:style-name="ce5"/>
          <table:table-cell office:value-type="float" office:value="7700" table:style-name="ce7">
            <text:p>7.700,00</text:p>
          </table:table-cell>
          <table:table-cell table:number-columns-repeated="16377"/>
        </table:table-row>
        <table:table-row table:style-name="ro3">
          <table:table-cell office:value-type="float" office:value="1773" table:style-name="ce2">
            <text:p>1773</text:p>
          </table:table-cell>
          <table:table-cell office:value-type="string" table:style-name="ce3">
            <text:p>COMPAGNIA DI MUSICA TEATRO ACCADEMIA DEI FOLL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8/2021</text:p>
          </table:table-cell>
          <table:table-cell office:value-type="float" office:value="23650" table:style-name="ce4">
            <text:p>23.6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PAGNIA DI MUSICA TEATRO ACCADEMIA DEI FOLLI Somma</text:p>
          </table:table-cell>
          <table:table-cell table:number-columns-repeated="4" table:style-name="ce5"/>
          <table:table-cell office:value-type="float" office:value="23650" table:style-name="ce7">
            <text:p>23.650,00</text:p>
          </table:table-cell>
          <table:table-cell table:number-columns-repeated="16377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3">
            <text:p>COMUNE DI ARQUATA SCRIVI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8/2021</text:p>
          </table:table-cell>
          <table:table-cell office:value-type="float" office:value="11.76" table:style-name="ce4">
            <text:p>11,7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ARQUATA SCRIVIA Somma</text:p>
          </table:table-cell>
          <table:table-cell table:number-columns-repeated="4" table:style-name="ce5"/>
          <table:table-cell office:value-type="float" office:value="11.76" table:style-name="ce7">
            <text:p>11,76</text:p>
          </table:table-cell>
          <table:table-cell table:number-columns-repeated="16377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3">
            <text:p>COMUNE DI BARDONECCHIA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7/07/2021</text:p>
          </table:table-cell>
          <table:table-cell office:value-type="float" office:value="1279.56" table:style-name="ce4">
            <text:p>1.279,56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BARDONECCHIA Somma</text:p>
          </table:table-cell>
          <table:table-cell table:number-columns-repeated="4" table:style-name="ce5"/>
          <table:table-cell office:value-type="float" office:value="1279.56" table:style-name="ce7">
            <text:p>1.279,56</text:p>
          </table:table-cell>
          <table:table-cell table:number-columns-repeated="16377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3">
            <text:p>COMUNE DI LIVOR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8/2021</text:p>
          </table:table-cell>
          <table:table-cell office:value-type="float" office:value="19.760000000000002" table:style-name="ce4">
            <text:p>19,7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LIVORNO Somma</text:p>
          </table:table-cell>
          <table:table-cell table:number-columns-repeated="4" table:style-name="ce5"/>
          <table:table-cell office:value-type="float" office:value="19.760000000000002" table:style-name="ce7">
            <text:p>19,76</text:p>
          </table:table-cell>
          <table:table-cell table:number-columns-repeated="16377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3">
            <text:p>COMUNE DI MONCALIERI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8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MONCALIERI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3">
            <text:p>COMUNE DI MONTECATINI TERME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2/08/2021</text:p>
          </table:table-cell>
          <table:table-cell office:value-type="float" office:value="210" table:style-name="ce4">
            <text:p>21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E DI MONTECATINI TERME Somma</text:p>
          </table:table-cell>
          <table:table-cell table:number-columns-repeated="4" table:style-name="ce5"/>
          <table:table-cell office:value-type="float" office:value="210" table:style-name="ce7">
            <text:p>210,00</text:p>
          </table:table-cell>
          <table:table-cell table:number-columns-repeated="16377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3">
            <text:p>COMUNE DI PINEROLO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7/2021</text:p>
          </table:table-cell>
          <table:table-cell office:value-type="float" office:value="660" table:style-name="ce4">
            <text:p>6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PINEROLO Somma</text:p>
          </table:table-cell>
          <table:table-cell table:number-columns-repeated="4" table:style-name="ce5"/>
          <table:table-cell office:value-type="float" office:value="660" table:style-name="ce7">
            <text:p>660,00</text:p>
          </table:table-cell>
          <table:table-cell table:number-columns-repeated="16377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3">
            <text:p>COMUNE DI RAVEN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8/2021</text:p>
          </table:table-cell>
          <table:table-cell office:value-type="float" office:value="17.64" table:style-name="ce4">
            <text:p>17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AVENNA Somma</text:p>
          </table:table-cell>
          <table:table-cell table:number-columns-repeated="4" table:style-name="ce5"/>
          <table:table-cell office:value-type="float" office:value="17.64" table:style-name="ce7">
            <text:p>17,64</text:p>
          </table:table-cell>
          <table:table-cell table:number-columns-repeated="16377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3">
            <text:p>COMUNE DI RUBIAN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8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RUBIANA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3">
            <text:p>COMUNE DI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4/07/2021</text:p>
          </table:table-cell>
          <table:table-cell office:value-type="float" office:value="525.88" table:style-name="ce4">
            <text:p>52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SUSA Somma</text:p>
          </table:table-cell>
          <table:table-cell table:number-columns-repeated="4" table:style-name="ce5"/>
          <table:table-cell office:value-type="float" office:value="525.88" table:style-name="ce7">
            <text:p>525,88</text:p>
          </table:table-cell>
          <table:table-cell table:number-columns-repeated="16377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3">
            <text:p>COMUNE DI TARANT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8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ARANTO Somma</text:p>
          </table:table-cell>
          <table:table-cell table:number-columns-repeated="4" table:style-name="ce5"/>
          <table:table-cell office:value-type="float" office:value="5.88" table:style-name="ce7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0/08/2021</text:p>
          </table:table-cell>
          <table:table-cell office:value-type="float" office:value="5.88" table:style-name="ce4">
            <text:p>5,88</text:p>
          </table:table-cell>
          <table:table-cell table:number-columns-repeated="16377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2/08/2021</text:p>
          </table:table-cell>
          <table:table-cell office:value-type="float" office:value="724" table:style-name="ce4">
            <text:p>724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729.88" table:style-name="ce7">
            <text:p>729,88</text:p>
          </table:table-cell>
          <table:table-cell table:number-columns-repeated="16377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3">
            <text:p>COMUNE DI TORI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7/2021</text:p>
          </table:table-cell>
          <table:table-cell office:value-type="float" office:value="6" table:style-name="ce4">
            <text:p>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MUNE DI TORINO Somma</text:p>
          </table:table-cell>
          <table:table-cell table:number-columns-repeated="4" table:style-name="ce5"/>
          <table:table-cell office:value-type="float" office:value="6" table:style-name="ce7">
            <text:p>6,00</text:p>
          </table:table-cell>
          <table:table-cell table:number-columns-repeated="16377"/>
        </table:table-row>
        <table:table-row table:style-name="ro3">
          <table:table-cell office:value-type="float" office:value="1552" table:style-name="ce2">
            <text:p>1552</text:p>
          </table:table-cell>
          <table:table-cell office:value-type="string" table:style-name="ce3">
            <text:p>COMUNICO dI BURCHIELLARO MASSIMO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7/07/2021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MUNICO dI BURCHIELLARO MASSIMO Somma</text:p>
          </table:table-cell>
          <table:table-cell table:number-columns-repeated="4" table:style-name="ce5"/>
          <table:table-cell office:value-type="float" office:value="1708" table:style-name="ce7">
            <text:p>1.708,00</text:p>
          </table:table-cell>
          <table:table-cell table:number-columns-repeated="16377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3">
            <text:p>Cond. PIAN dei FRASSINI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4/07/2021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d. PIAN dei FRASSINI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3">
            <text:p>CONDOMINIO SAN SILVESTRO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16/09/2021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DOMINIO SAN SILVESTRO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1/09/2021</text:p>
          </table:table-cell>
          <table:table-cell office:value-type="float" office:value="4880" table:style-name="ce4">
            <text:p>4.880,00</text:p>
          </table:table-cell>
          <table:table-cell table:number-columns-repeated="16377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3660" table:style-name="ce4">
            <text:p>3.660,00</text:p>
          </table:table-cell>
          <table:table-cell table:number-columns-repeated="16377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2440" table:style-name="ce4">
            <text:p>2.440,00</text:p>
          </table:table-cell>
          <table:table-cell table:number-columns-repeated="16377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3">
            <text:p>Consorzio Forestale Alta Valle Susa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>03/08/2021</text:p>
          </table:table-cell>
          <table:table-cell office:value-type="float" office:value="21960" table:style-name="ce4">
            <text:p>21.96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Forestale Alta Valle Susa Somma</text:p>
          </table:table-cell>
          <table:table-cell table:number-columns-repeated="4" table:style-name="ce5"/>
          <table:table-cell office:value-type="float" office:value="35990" table:style-name="ce7">
            <text:p>35.990,00</text:p>
          </table:table-cell>
          <table:table-cell table:number-columns-repeated="16377"/>
        </table:table-row>
        <table:table-row table:style-name="ro4">
          <table:table-cell office:value-type="float" office:value="1926" table:style-name="ce2">
            <text:p>1926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1/09/2021</text:p>
          </table:table-cell>
          <table:table-cell office:value-type="float" office:value="8072.4" table:style-name="ce4">
            <text:p>8.072,40</text:p>
          </table:table-cell>
          <table:table-cell table:number-columns-repeated="16377"/>
        </table:table-row>
        <table:table-row table:style-name="ro4">
          <table:table-cell office:value-type="float" office:value="1925" table:style-name="ce2">
            <text:p>1925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9/2021</text:p>
          </table:table-cell>
          <table:table-cell office:value-type="float" office:value="2340.12" table:style-name="ce4">
            <text:p>2.340,12</text:p>
          </table:table-cell>
          <table:table-cell table:number-columns-repeated="16377"/>
        </table:table-row>
        <table:table-row table:style-name="ro4">
          <table:table-cell office:value-type="float" office:value="1923" table:style-name="ce2">
            <text:p>192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1/09/2021</text:p>
          </table:table-cell>
          <table:table-cell office:value-type="float" office:value="3342.18" table:style-name="ce4">
            <text:p>3.342,18</text:p>
          </table:table-cell>
          <table:table-cell table:number-columns-repeated="16377"/>
        </table:table-row>
        <table:table-row table:style-name="ro4">
          <table:table-cell office:value-type="float" office:value="1733" table:style-name="ce2">
            <text:p>1733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6/08/2021</text:p>
          </table:table-cell>
          <table:table-cell office:value-type="float" office:value="8072.4" table:style-name="ce4">
            <text:p>8.072,40</text:p>
          </table:table-cell>
          <table:table-cell table:number-columns-repeated="16377"/>
        </table:table-row>
        <table:table-row table:style-name="ro4">
          <table:table-cell office:value-type="float" office:value="1604" table:style-name="ce2">
            <text:p>1604</text:p>
          </table:table-cell>
          <table:table-cell office:value-type="string" table:style-name="ce3">
            <text:p>CONSORZIO INTERCOMUNALE SOCIO-ASSISTENZIALE "VALLE DI SUSA"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03/08/2021</text:p>
          </table:table-cell>
          <table:table-cell office:value-type="float" office:value="8072.4" table:style-name="ce4">
            <text:p>8.072,4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CONSORZIO INTERCOMUNALE SOCIO-ASSISTENZIALE "VALLE DI SUSA" Somma</text:p>
          </table:table-cell>
          <table:table-cell table:number-columns-repeated="4" table:style-name="ce5"/>
          <table:table-cell office:value-type="float" office:value="29899.5" table:style-name="ce7">
            <text:p>29.899,50</text:p>
          </table:table-cell>
          <table:table-cell table:number-columns-repeated="16377"/>
        </table:table-row>
        <table:table-row table:style-name="ro3">
          <table:table-cell office:value-type="float" office:value="1623" table:style-name="ce2">
            <text:p>1623</text:p>
          </table:table-cell>
          <table:table-cell office:value-type="string" table:style-name="ce3">
            <text:p>CONSORZIO TURISMO BARDONECCHI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03/08/2021</text:p>
          </table:table-cell>
          <table:table-cell office:value-type="float" office:value="12000" table:style-name="ce4">
            <text:p>12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SORZIO TURISMO BARDONECCHIA Somma</text:p>
          </table:table-cell>
          <table:table-cell table:number-columns-repeated="4" table:style-name="ce5"/>
          <table:table-cell office:value-type="float" office:value="12000" table:style-name="ce7">
            <text:p>12.000,00</text:p>
          </table:table-cell>
          <table:table-cell table:number-columns-repeated="16377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3">
            <text:p>CONTE/ALESSANDRO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>08/07/2021</text:p>
          </table:table-cell>
          <table:table-cell office:value-type="float" office:value="4442.53" table:style-name="ce4">
            <text:p>4.442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TE/ALESSANDRO Somma</text:p>
          </table:table-cell>
          <table:table-cell table:number-columns-repeated="4" table:style-name="ce5"/>
          <table:table-cell office:value-type="float" office:value="4442.53" table:style-name="ce7">
            <text:p>4.442,53</text:p>
          </table:table-cell>
          <table:table-cell table:number-columns-repeated="16377"/>
        </table:table-row>
        <table:table-row table:style-name="ro3">
          <table:table-cell office:value-type="float" office:value="1932" table:style-name="ce2">
            <text:p>1932</text:p>
          </table:table-cell>
          <table:table-cell office:value-type="string" table:style-name="ce3">
            <text:p>CONTORBIA PATRIZIA IMPRESA INDIVIDUALE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9/2021</text:p>
          </table:table-cell>
          <table:table-cell office:value-type="float" office:value="315" table:style-name="ce4">
            <text:p>31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ONTORBIA PATRIZIA IMPRESA INDIVIDUALE Somma</text:p>
          </table:table-cell>
          <table:table-cell table:number-columns-repeated="4" table:style-name="ce5"/>
          <table:table-cell office:value-type="float" office:value="315" table:style-name="ce7">
            <text:p>315,00</text:p>
          </table:table-cell>
          <table:table-cell table:number-columns-repeated="16377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3">
            <text:p>CONVERGE S.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9/2021</text:p>
          </table:table-cell>
          <table:table-cell office:value-type="float" office:value="5848.68" table:style-name="ce4">
            <text:p>5.848,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ONVERGE S.p.a. Somma</text:p>
          </table:table-cell>
          <table:table-cell table:number-columns-repeated="4" table:style-name="ce5"/>
          <table:table-cell office:value-type="float" office:value="5848.68" table:style-name="ce7">
            <text:p>5.848,68</text:p>
          </table:table-cell>
          <table:table-cell table:number-columns-repeated="16377"/>
        </table:table-row>
        <table:table-row table:style-name="ro3">
          <table:table-cell office:value-type="float" office:value="1904" table:style-name="ce2">
            <text:p>1904</text:p>
          </table:table-cell>
          <table:table-cell office:value-type="string" table:style-name="ce3">
            <text:p>CROCE ROSSA ITALIANA COMITATO LOCALE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6/09/2021</text:p>
          </table:table-cell>
          <table:table-cell office:value-type="float" office:value="1875.4" table:style-name="ce4">
            <text:p>1.875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CROCE ROSSA ITALIANA COMITATO LOCALE Somma</text:p>
          </table:table-cell>
          <table:table-cell table:number-columns-repeated="4" table:style-name="ce5"/>
          <table:table-cell office:value-type="float" office:value="1875.4" table:style-name="ce7">
            <text:p>1.875,40</text:p>
          </table:table-cell>
          <table:table-cell table:number-columns-repeated="16377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9/2021</text:p>
          </table:table-cell>
          <table:table-cell office:value-type="float" office:value="641.51" table:style-name="ce4">
            <text:p>641,51</text:p>
          </table:table-cell>
          <table:table-cell table:number-columns-repeated="16377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9/2021</text:p>
          </table:table-cell>
          <table:table-cell office:value-type="float" office:value="3849.06" table:style-name="ce4">
            <text:p>3.849,06</text:p>
          </table:table-cell>
          <table:table-cell table:number-columns-repeated="16377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9/2021</text:p>
          </table:table-cell>
          <table:table-cell office:value-type="float" office:value="4576.5600000000004" table:style-name="ce4">
            <text:p>4.576,56</text:p>
          </table:table-cell>
          <table:table-cell table:number-columns-repeated="16377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9/2021</text:p>
          </table:table-cell>
          <table:table-cell office:value-type="float" office:value="87.86" table:style-name="ce4">
            <text:p>87,86</text:p>
          </table:table-cell>
          <table:table-cell table:number-columns-repeated="16377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7/09/2021</text:p>
          </table:table-cell>
          <table:table-cell office:value-type="float" office:value="3557.3" table:style-name="ce4">
            <text:p>3.557,30</text:p>
          </table:table-cell>
          <table:table-cell table:number-columns-repeated="16377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07/2021</text:p>
          </table:table-cell>
          <table:table-cell office:value-type="float" office:value="87.86" table:style-name="ce4">
            <text:p>87,86</text:p>
          </table:table-cell>
          <table:table-cell table:number-columns-repeated="16377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07/2021</text:p>
          </table:table-cell>
          <table:table-cell office:value-type="float" office:value="3557.3" table:style-name="ce4">
            <text:p>3.557,30</text:p>
          </table:table-cell>
          <table:table-cell table:number-columns-repeated="16377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07/2021</text:p>
          </table:table-cell>
          <table:table-cell office:value-type="float" office:value="4576.5600000000004" table:style-name="ce4">
            <text:p>4.576,56</text:p>
          </table:table-cell>
          <table:table-cell table:number-columns-repeated="16377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07/2021</text:p>
          </table:table-cell>
          <table:table-cell office:value-type="float" office:value="641.51" table:style-name="ce4">
            <text:p>641,51</text:p>
          </table:table-cell>
          <table:table-cell table:number-columns-repeated="16377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3">
            <text:p>CVS SERVICE S.R.L.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>22/07/2021</text:p>
          </table:table-cell>
          <table:table-cell office:value-type="float" office:value="3849.06" table:style-name="ce4">
            <text:p>3.849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CVS SERVICE S.R.L. Somma</text:p>
          </table:table-cell>
          <table:table-cell table:number-columns-repeated="4" table:style-name="ce5"/>
          <table:table-cell office:value-type="float" office:value="25424.58" table:style-name="ce7">
            <text:p>25.424,58</text:p>
          </table:table-cell>
          <table:table-cell table:number-columns-repeated="16377"/>
        </table:table-row>
        <table:table-row table:style-name="ro3">
          <table:table-cell office:value-type="float" office:value="1966" table:style-name="ce2">
            <text:p>1966</text:p>
          </table:table-cell>
          <table:table-cell office:value-type="string" table:style-name="ce3">
            <text:p>DIREZIONE DIDATTICA STATALE P.P.LAMBERT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27/09/2021</text:p>
          </table:table-cell>
          <table:table-cell office:value-type="float" office:value="2142" table:style-name="ce4">
            <text:p>2.142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DIREZIONE DIDATTICA STATALE P.P.LAMBERT Somma</text:p>
          </table:table-cell>
          <table:table-cell table:number-columns-repeated="4" table:style-name="ce5"/>
          <table:table-cell office:value-type="float" office:value="2142" table:style-name="ce7">
            <text:p>2.142,00</text:p>
          </table:table-cell>
          <table:table-cell table:number-columns-repeated="16377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3">
            <text:p>ECOPRINT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8/2021</text:p>
          </table:table-cell>
          <table:table-cell office:value-type="float" office:value="754.89" table:style-name="ce4">
            <text:p>754,8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COPRINT SRL Somma</text:p>
          </table:table-cell>
          <table:table-cell table:number-columns-repeated="4" table:style-name="ce5"/>
          <table:table-cell office:value-type="float" office:value="754.89" table:style-name="ce7">
            <text:p>754,89</text:p>
          </table:table-cell>
          <table:table-cell table:number-columns-repeated="16377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3">
            <text:p>EDILSTRADE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7/2021</text:p>
          </table:table-cell>
          <table:table-cell office:value-type="float" office:value="14313.8" table:style-name="ce4">
            <text:p>14.313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DILSTRADE S.R.L. Somma</text:p>
          </table:table-cell>
          <table:table-cell table:number-columns-repeated="4" table:style-name="ce5"/>
          <table:table-cell office:value-type="float" office:value="14313.8" table:style-name="ce7">
            <text:p>14.313,80</text:p>
          </table:table-cell>
          <table:table-cell table:number-columns-repeated="16377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3/08/2021</text:p>
          </table:table-cell>
          <table:table-cell office:value-type="float" office:value="24.53" table:style-name="ce4">
            <text:p>24,53</text:p>
          </table:table-cell>
          <table:table-cell table:number-columns-repeated="16377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3">
            <text:p>E-DISTRIBUZIONE S.P.A.</text:p>
          </table:table-cell>
          <table:table-cell office:value-type="string" table:style-name="ce2">
            <text:p>U.2.05.99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e spese in conto capitale n.a.c.</text:p>
          </table:table-cell>
          <table:table-cell office:value-type="string" table:style-name="ce2">
            <text:p>23/08/2021</text:p>
          </table:table-cell>
          <table:table-cell office:value-type="float" office:value="24.53" table:style-name="ce4">
            <text:p>24,5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-DISTRIBUZIONE S.P.A. Somma</text:p>
          </table:table-cell>
          <table:table-cell table:number-columns-repeated="4" table:style-name="ce5"/>
          <table:table-cell office:value-type="float" office:value="49.06" table:style-name="ce7">
            <text:p>49,06</text:p>
          </table:table-cell>
          <table:table-cell table:number-columns-repeated="16377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3">
            <text:p>EGAF EDIZIONI SRL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7/07/2021</text:p>
          </table:table-cell>
          <table:table-cell office:value-type="float" office:value="193.2" table:style-name="ce4">
            <text:p>193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GAF EDIZIONI SRL Somma</text:p>
          </table:table-cell>
          <table:table-cell table:number-columns-repeated="4" table:style-name="ce5"/>
          <table:table-cell office:value-type="float" office:value="193.2" table:style-name="ce7">
            <text:p>193,20</text:p>
          </table:table-cell>
          <table:table-cell table:number-columns-repeated="16377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7/09/2021</text:p>
          </table:table-cell>
          <table:table-cell office:value-type="float" office:value="107.27" table:style-name="ce4">
            <text:p>107,27</text:p>
          </table:table-cell>
          <table:table-cell table:number-columns-repeated="16377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19/08/2021</text:p>
          </table:table-cell>
          <table:table-cell office:value-type="float" office:value="162.58000000000001" table:style-name="ce4">
            <text:p>162,58</text:p>
          </table:table-cell>
          <table:table-cell table:number-columns-repeated="16377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3">
            <text:p>ENEL ENERGIA S.P.A.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2/07/2021</text:p>
          </table:table-cell>
          <table:table-cell office:value-type="float" office:value="291.86" table:style-name="ce4">
            <text:p>291,8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ENERGIA S.P.A. Somma</text:p>
          </table:table-cell>
          <table:table-cell table:number-columns-repeated="4" table:style-name="ce5"/>
          <table:table-cell office:value-type="float" office:value="561.71" table:style-name="ce7">
            <text:p>561,71</text:p>
          </table:table-cell>
          <table:table-cell table:number-columns-repeated="16377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3">
            <text:p>ENEL SOLE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7/2021</text:p>
          </table:table-cell>
          <table:table-cell office:value-type="float" office:value="2000.91" table:style-name="ce4">
            <text:p>2.000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NEL SOLE S.R.L. Somma</text:p>
          </table:table-cell>
          <table:table-cell table:number-columns-repeated="4" table:style-name="ce5"/>
          <table:table-cell office:value-type="float" office:value="6002.73" table:style-name="ce7">
            <text:p>6.002,73</text:p>
          </table:table-cell>
          <table:table-cell table:number-columns-repeated="16377"/>
        </table:table-row>
        <table:table-row table:style-name="ro3">
          <table:table-cell office:value-type="float" office:value="1974" table:style-name="ce2">
            <text:p>1974</text:p>
          </table:table-cell>
          <table:table-cell office:value-type="string" table:style-name="ce3">
            <text:p>ERREGI S.N.C. di Rigotti Aldo &amp; Chiar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9/2021</text:p>
          </table:table-cell>
          <table:table-cell office:value-type="float" office:value="646.6" table:style-name="ce4">
            <text:p>646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RREGI S.N.C. di Rigotti Aldo &amp; Chiara Somma</text:p>
          </table:table-cell>
          <table:table-cell table:number-columns-repeated="4" table:style-name="ce5"/>
          <table:table-cell office:value-type="float" office:value="646.6" table:style-name="ce7">
            <text:p>646,60</text:p>
          </table:table-cell>
          <table:table-cell table:number-columns-repeated="16377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310.41000000000003" table:style-name="ce4">
            <text:p>310,41</text:p>
          </table:table-cell>
          <table:table-cell table:number-columns-repeated="16377"/>
        </table:table-row>
        <table:table-row table:style-name="ro1">
          <table:table-cell office:value-type="float" office:value="1671" table:style-name="ce2">
            <text:p>1671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2.13" table:style-name="ce4">
            <text:p>2,13</text:p>
          </table:table-cell>
          <table:table-cell table:number-columns-repeated="16377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3">
            <text:p>ESTRA ENERGIE SRL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34.03" table:style-name="ce4">
            <text:p>34,0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STRA ENERGIE SRL Somma</text:p>
          </table:table-cell>
          <table:table-cell table:number-columns-repeated="4" table:style-name="ce5"/>
          <table:table-cell office:value-type="float" office:value="346.57" table:style-name="ce7">
            <text:p>346,57</text:p>
          </table:table-cell>
          <table:table-cell table:number-columns-repeated="16377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3">
            <text:p>EUREKA '90 SOCIETA' COOPERATIV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7/2021</text:p>
          </table:table-cell>
          <table:table-cell office:value-type="float" office:value="305" table:style-name="ce4">
            <text:p>30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EUREKA '90 SOCIETA' COOPERATIVA Somma</text:p>
          </table:table-cell>
          <table:table-cell table:number-columns-repeated="4" table:style-name="ce5"/>
          <table:table-cell office:value-type="float" office:value="305" table:style-name="ce7">
            <text:p>305,00</text:p>
          </table:table-cell>
          <table:table-cell table:number-columns-repeated="16377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3">
            <text:p>EXPOTEAM S.R.L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22/07/2021</text:p>
          </table:table-cell>
          <table:table-cell office:value-type="float" office:value="17348.400000000001" table:style-name="ce4">
            <text:p>17.348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POTEAM S.R.L. Somma</text:p>
          </table:table-cell>
          <table:table-cell table:number-columns-repeated="4" table:style-name="ce5"/>
          <table:table-cell office:value-type="float" office:value="17348.400000000001" table:style-name="ce7">
            <text:p>17.348,40</text:p>
          </table:table-cell>
          <table:table-cell table:number-columns-repeated="16377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9/2021</text:p>
          </table:table-cell>
          <table:table-cell office:value-type="float" office:value="77823.17" table:style-name="ce4">
            <text:p>77.823,17</text:p>
          </table:table-cell>
          <table:table-cell table:number-columns-repeated="16377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8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3">
            <text:p>EXTRA.TO S.C.A R.L.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7/07/2021</text:p>
          </table:table-cell>
          <table:table-cell office:value-type="float" office:value="35418.57" table:style-name="ce4">
            <text:p>35.418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EXTRA.TO S.C.A R.L. Somma</text:p>
          </table:table-cell>
          <table:table-cell table:number-columns-repeated="4" table:style-name="ce5"/>
          <table:table-cell office:value-type="float" office:value="148660.31" table:style-name="ce7">
            <text:p>148.660,31</text:p>
          </table:table-cell>
          <table:table-cell table:number-columns-repeated="16377"/>
        </table:table-row>
        <table:table-row table:style-name="ro3">
          <table:table-cell office:value-type="float" office:value="1929" table:style-name="ce2">
            <text:p>1929</text:p>
          </table:table-cell>
          <table:table-cell office:value-type="string" table:style-name="ce3">
            <text:p>FARMACIA DE NICOLA DI PAOLA DE NICOL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9/2021</text:p>
          </table:table-cell>
          <table:table-cell office:value-type="float" office:value="777.6" table:style-name="ce4">
            <text:p>777,6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ARMACIA DE NICOLA DI PAOLA DE NICOLA Somma</text:p>
          </table:table-cell>
          <table:table-cell table:number-columns-repeated="4" table:style-name="ce5"/>
          <table:table-cell office:value-type="float" office:value="777.6" table:style-name="ce7">
            <text:p>777,60</text:p>
          </table:table-cell>
          <table:table-cell table:number-columns-repeated="16377"/>
        </table:table-row>
        <table:table-row table:style-name="ro3">
          <table:table-cell office:value-type="float" office:value="1930" table:style-name="ce2">
            <text:p>1930</text:p>
          </table:table-cell>
          <table:table-cell office:value-type="string" table:style-name="ce3">
            <text:p>FARMACIA POPOLARE S.A.S. DEL DOTT. ARECCO DOMENICO E 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9/2021</text:p>
          </table:table-cell>
          <table:table-cell office:value-type="float" office:value="10" table:style-name="ce4">
            <text:p>10,00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FARMACIA POPOLARE S.A.S. DEL DOTT. ARECCO DOMENICO E C. Somma</text:p>
          </table:table-cell>
          <table:table-cell table:number-columns-repeated="4" table:style-name="ce5"/>
          <table:table-cell office:value-type="float" office:value="10" table:style-name="ce7">
            <text:p>10,00</text:p>
          </table:table-cell>
          <table:table-cell table:number-columns-repeated="16377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3">
            <text:p>FASTWEB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2/07/2021</text:p>
          </table:table-cell>
          <table:table-cell office:value-type="float" office:value="17.48" table:style-name="ce4">
            <text:p>17,4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STWEB SPA Somma</text:p>
          </table:table-cell>
          <table:table-cell table:number-columns-repeated="4" table:style-name="ce5"/>
          <table:table-cell office:value-type="float" office:value="34.96" table:style-name="ce7">
            <text:p>34,96</text:p>
          </table:table-cell>
          <table:table-cell table:number-columns-repeated="16377"/>
        </table:table-row>
        <table:table-row table:style-name="ro1">
          <table:table-cell office:value-type="float" office:value="1884" table:style-name="ce2">
            <text:p>1884</text:p>
          </table:table-cell>
          <table:table-cell office:value-type="string" table:style-name="ce3">
            <text:p>FAURE SCAV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1</text:p>
          </table:table-cell>
          <table:table-cell office:value-type="float" office:value="593.04999999999995" table:style-name="ce4">
            <text:p>593,0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AURE SCAVI S.R.L. Somma</text:p>
          </table:table-cell>
          <table:table-cell table:number-columns-repeated="4" table:style-name="ce5"/>
          <table:table-cell office:value-type="float" office:value="593.04999999999995" table:style-name="ce7">
            <text:p>593,05</text:p>
          </table:table-cell>
          <table:table-cell table:number-columns-repeated="16377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1</text:p>
          </table:table-cell>
          <table:table-cell office:value-type="float" office:value="304.38" table:style-name="ce4">
            <text:p>304,38</text:p>
          </table:table-cell>
          <table:table-cell table:number-columns-repeated="16377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1</text:p>
          </table:table-cell>
          <table:table-cell office:value-type="float" office:value="304.38" table:style-name="ce4">
            <text:p>304,38</text:p>
          </table:table-cell>
          <table:table-cell table:number-columns-repeated="16377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1209.51" table:style-name="ce4">
            <text:p>1.209,51</text:p>
          </table:table-cell>
          <table:table-cell table:number-columns-repeated="16377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1061.4000000000001" table:style-name="ce4">
            <text:p>1.061,40</text:p>
          </table:table-cell>
          <table:table-cell table:number-columns-repeated="16377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214.72" table:style-name="ce4">
            <text:p>214,72</text:p>
          </table:table-cell>
          <table:table-cell table:number-columns-repeated="16377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1708" table:style-name="ce4">
            <text:p>1.708,00</text:p>
          </table:table-cell>
          <table:table-cell table:number-columns-repeated="16377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2851.88" table:style-name="ce4">
            <text:p>2.851,88</text:p>
          </table:table-cell>
          <table:table-cell table:number-columns-repeated="16377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2590.8000000000002" table:style-name="ce4">
            <text:p>2.590,80</text:p>
          </table:table-cell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3">
            <text:p>FIREBLOCK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219.6" table:style-name="ce4">
            <text:p>219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IREBLOCK S.r.l. Somma</text:p>
          </table:table-cell>
          <table:table-cell table:number-columns-repeated="4" table:style-name="ce5"/>
          <table:table-cell office:value-type="float" office:value="10464.67" table:style-name="ce7">
            <text:p>10.464,67</text:p>
          </table:table-cell>
          <table:table-cell table:number-columns-repeated="16377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3">
            <text:p>FOGAGNOLO/MAURIZ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8/09/2021</text:p>
          </table:table-cell>
          <table:table-cell office:value-type="float" office:value="2410.7199999999998" table:style-name="ce4">
            <text:p>2.410,72</text:p>
          </table:table-cell>
          <table:table-cell table:number-columns-repeated="16377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3">
            <text:p>FOGAGNOLO/MAURIZ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8/07/2021</text:p>
          </table:table-cell>
          <table:table-cell office:value-type="float" office:value="1535.25" table:style-name="ce4">
            <text:p>1.535,2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GAGNOLO/MAURIZIO Somma</text:p>
          </table:table-cell>
          <table:table-cell table:number-columns-repeated="4" table:style-name="ce5"/>
          <table:table-cell office:value-type="float" office:value="3945.97" table:style-name="ce7">
            <text:p>3.945,97</text:p>
          </table:table-cell>
          <table:table-cell table:number-columns-repeated="16377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9/2021</text:p>
          </table:table-cell>
          <table:table-cell office:value-type="float" office:value="8.98" table:style-name="ce4">
            <text:p>8,98</text:p>
          </table:table-cell>
          <table:table-cell table:number-columns-repeated="16377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9/09/2021</text:p>
          </table:table-cell>
          <table:table-cell office:value-type="float" office:value="0.45" table:style-name="ce4">
            <text:p>0,45</text:p>
          </table:table-cell>
          <table:table-cell table:number-columns-repeated="16377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9/2021</text:p>
          </table:table-cell>
          <table:table-cell office:value-type="float" office:value="3.46" table:style-name="ce4">
            <text:p>3,46</text:p>
          </table:table-cell>
          <table:table-cell table:number-columns-repeated="16377"/>
        </table:table-row>
        <table:table-row table:style-name="ro1">
          <table:table-cell office:value-type="float" office:value="1915" table:style-name="ce2">
            <text:p>191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9/2021</text:p>
          </table:table-cell>
          <table:table-cell office:value-type="float" office:value="0.22" table:style-name="ce4">
            <text:p>0,22</text:p>
          </table:table-cell>
          <table:table-cell table:number-columns-repeated="16377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9/2021</text:p>
          </table:table-cell>
          <table:table-cell office:value-type="float" office:value="2.85" table:style-name="ce4">
            <text:p>2,85</text:p>
          </table:table-cell>
          <table:table-cell table:number-columns-repeated="16377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4/09/2021</text:p>
          </table:table-cell>
          <table:table-cell office:value-type="float" office:value="0.26" table:style-name="ce4">
            <text:p>0,26</text:p>
          </table:table-cell>
          <table:table-cell table:number-columns-repeated="16377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9/2021</text:p>
          </table:table-cell>
          <table:table-cell office:value-type="float" office:value="1.78" table:style-name="ce4">
            <text:p>1,78</text:p>
          </table:table-cell>
          <table:table-cell table:number-columns-repeated="16377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9/2021</text:p>
          </table:table-cell>
          <table:table-cell office:value-type="float" office:value="1.61" table:style-name="ce4">
            <text:p>1,61</text:p>
          </table:table-cell>
          <table:table-cell table:number-columns-repeated="16377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6/09/2021</text:p>
          </table:table-cell>
          <table:table-cell office:value-type="float" office:value="0.24" table:style-name="ce4">
            <text:p>0,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08/2021</text:p>
          </table:table-cell>
          <table:table-cell office:value-type="float" office:value="17.690000000000001" table:style-name="ce4">
            <text:p>17,69</text:p>
          </table:table-cell>
          <table:table-cell table:number-columns-repeated="16377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31/08/2021</text:p>
          </table:table-cell>
          <table:table-cell office:value-type="float" office:value="0.08" table:style-name="ce4">
            <text:p>0,08</text:p>
          </table:table-cell>
          <table:table-cell table:number-columns-repeated="16377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2/08/2021</text:p>
          </table:table-cell>
          <table:table-cell office:value-type="float" office:value="7.99" table:style-name="ce4">
            <text:p>7,99</text:p>
          </table:table-cell>
          <table:table-cell table:number-columns-repeated="16377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7/2021</text:p>
          </table:table-cell>
          <table:table-cell office:value-type="float" office:value="11.77" table:style-name="ce4">
            <text:p>11,77</text:p>
          </table:table-cell>
          <table:table-cell table:number-columns-repeated="16377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6/07/2021</text:p>
          </table:table-cell>
          <table:table-cell office:value-type="float" office:value="0.09" table:style-name="ce4">
            <text:p>0,09</text:p>
          </table:table-cell>
          <table:table-cell table:number-columns-repeated="16377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0/07/2021</text:p>
          </table:table-cell>
          <table:table-cell office:value-type="float" office:value="9.0399999999999991" table:style-name="ce4">
            <text:p>9,04</text:p>
          </table:table-cell>
          <table:table-cell table:number-columns-repeated="16377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7/2021</text:p>
          </table:table-cell>
          <table:table-cell office:value-type="float" office:value="26.35" table:style-name="ce4">
            <text:p>26,35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07/2021</text:p>
          </table:table-cell>
          <table:table-cell office:value-type="float" office:value="63.3" table:style-name="ce4">
            <text:p>63,30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3">
            <text:p>FONDAZIONE IFE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5/07/2021</text:p>
          </table:table-cell>
          <table:table-cell office:value-type="float" office:value="0.18" table:style-name="ce4">
            <text:p>0,1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NDAZIONE IFEL Somma</text:p>
          </table:table-cell>
          <table:table-cell table:number-columns-repeated="4" table:style-name="ce5"/>
          <table:table-cell office:value-type="float" office:value="156.34" table:style-name="ce7">
            <text:p>156,34</text:p>
          </table:table-cell>
          <table:table-cell table:number-columns-repeated="16377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9/2021</text:p>
          </table:table-cell>
          <table:table-cell office:value-type="float" office:value="5406.74" table:style-name="ce4">
            <text:p>5.406,74</text:p>
          </table:table-cell>
          <table:table-cell table:number-columns-repeated="16377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3">
            <text:p>FONDAZIONE TALITA' KUM ONLUS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8/2021</text:p>
          </table:table-cell>
          <table:table-cell office:value-type="float" office:value="11117" table:style-name="ce4">
            <text:p>11.117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ONDAZIONE TALITA' KUM ONLUS Somma</text:p>
          </table:table-cell>
          <table:table-cell table:number-columns-repeated="4" table:style-name="ce5"/>
          <table:table-cell office:value-type="float" office:value="16523.740000000002" table:style-name="ce7">
            <text:p>16.523,74</text:p>
          </table:table-cell>
          <table:table-cell table:number-columns-repeated="16377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3">
            <text:p>FORTUNY AGUA ITALIA SRL</text:p>
          </table:table-cell>
          <table:table-cell office:value-type="string" table:style-name="ce2">
            <text:p>U.2.02.01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23/08/2021</text:p>
          </table:table-cell>
          <table:table-cell office:value-type="float" office:value="7991" table:style-name="ce4">
            <text:p>7.99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FORTUNY AGUA ITALIA SRL Somma</text:p>
          </table:table-cell>
          <table:table-cell table:number-columns-repeated="4" table:style-name="ce5"/>
          <table:table-cell office:value-type="float" office:value="7991" table:style-name="ce7">
            <text:p>7.991,00</text:p>
          </table:table-cell>
          <table:table-cell table:number-columns-repeated="16377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3">
            <text:p>FRANCO DI MORINI A E C SAS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2/08/2021</text:p>
          </table:table-cell>
          <table:table-cell office:value-type="float" office:value="1106" table:style-name="ce4">
            <text:p>1.10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FRANCO DI MORINI A E C SAS Somma</text:p>
          </table:table-cell>
          <table:table-cell table:number-columns-repeated="4" table:style-name="ce5"/>
          <table:table-cell office:value-type="float" office:value="1106" table:style-name="ce7">
            <text:p>1.106,00</text:p>
          </table:table-cell>
          <table:table-cell table:number-columns-repeated="16377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8/2021</text:p>
          </table:table-cell>
          <table:table-cell office:value-type="float" office:value="854" table:style-name="ce4">
            <text:p>854,00</text:p>
          </table:table-cell>
          <table:table-cell table:number-columns-repeated="16377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3">
            <text:p>G.B. BLANCHET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8/2021</text:p>
          </table:table-cell>
          <table:table-cell office:value-type="float" office:value="3440.69" table:style-name="ce4">
            <text:p>3.440,6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.B. BLANCHET S.R.L. Somma</text:p>
          </table:table-cell>
          <table:table-cell table:number-columns-repeated="4" table:style-name="ce5"/>
          <table:table-cell office:value-type="float" office:value="4294.6899999999996" table:style-name="ce7">
            <text:p>4.294,69</text:p>
          </table:table-cell>
          <table:table-cell table:number-columns-repeated="16377"/>
        </table:table-row>
        <table:table-row table:style-name="ro3">
          <table:table-cell office:value-type="float" office:value="1439" table:style-name="ce2">
            <text:p>1439</text:p>
          </table:table-cell>
          <table:table-cell office:value-type="string" table:style-name="ce3">
            <text:p>G.K.S. S.R.L. - GREEN KEEPER SUBALPINA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07/2021</text:p>
          </table:table-cell>
          <table:table-cell office:value-type="float" office:value="38344.53" table:style-name="ce4">
            <text:p>38.344,5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.K.S. S.R.L. - GREEN KEEPER SUBALPINA Somma</text:p>
          </table:table-cell>
          <table:table-cell table:number-columns-repeated="4" table:style-name="ce5"/>
          <table:table-cell office:value-type="float" office:value="38344.53" table:style-name="ce7">
            <text:p>38.344,53</text:p>
          </table:table-cell>
          <table:table-cell table:number-columns-repeated="16377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3">
            <text:p>GESTIONE ORIZZONTI SRL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7/07/2021</text:p>
          </table:table-cell>
          <table:table-cell office:value-type="float" office:value="87.36" table:style-name="ce4">
            <text:p>87,3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ESTIONE ORIZZONTI SRL Somma</text:p>
          </table:table-cell>
          <table:table-cell table:number-columns-repeated="4" table:style-name="ce5"/>
          <table:table-cell office:value-type="float" office:value="87.36" table:style-name="ce7">
            <text:p>87,36</text:p>
          </table:table-cell>
          <table:table-cell table:number-columns-repeated="16377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1</text:p>
          </table:table-cell>
          <table:table-cell office:value-type="float" office:value="170.8" table:style-name="ce4">
            <text:p>170,80</text:p>
          </table:table-cell>
          <table:table-cell table:number-columns-repeated="16377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1</text:p>
          </table:table-cell>
          <table:table-cell office:value-type="float" office:value="109.8" table:style-name="ce4">
            <text:p>109,80</text:p>
          </table:table-cell>
          <table:table-cell table:number-columns-repeated="16377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3">
            <text:p>GRAFICHE E. GASPARI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7/2021</text:p>
          </table:table-cell>
          <table:table-cell office:value-type="float" office:value="97.6" table:style-name="ce4">
            <text:p>97,6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RAFICHE E. GASPARI SRL Somma</text:p>
          </table:table-cell>
          <table:table-cell table:number-columns-repeated="4" table:style-name="ce5"/>
          <table:table-cell office:value-type="float" office:value="378.2" table:style-name="ce7">
            <text:p>378,20</text:p>
          </table:table-cell>
          <table:table-cell table:number-columns-repeated="16377"/>
        </table:table-row>
        <table:table-row table:style-name="ro3">
          <table:table-cell office:value-type="float" office:value="1713" table:style-name="ce2">
            <text:p>1713</text:p>
          </table:table-cell>
          <table:table-cell office:value-type="string" table:style-name="ce3">
            <text:p>GRUPPO STORICO " MILITARIA 1848-1945 ODV"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2/08/2021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GRUPPO STORICO " MILITARIA 1848-1945 ODV" Somma</text:p>
          </table:table-cell>
          <table:table-cell table:number-columns-repeated="4" table:style-name="ce5"/>
          <table:table-cell office:value-type="float" office:value="200" table:style-name="ce7">
            <text:p>200,00</text:p>
          </table:table-cell>
          <table:table-cell table:number-columns-repeated="16377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3">
            <text:p>GUIDE ALPINE VAL SUSA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3/08/2021</text:p>
          </table:table-cell>
          <table:table-cell office:value-type="float" office:value="2170" table:style-name="ce4">
            <text:p>2.17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GUIDE ALPINE VAL SUSA Somma</text:p>
          </table:table-cell>
          <table:table-cell table:number-columns-repeated="4" table:style-name="ce5"/>
          <table:table-cell office:value-type="float" office:value="2170" table:style-name="ce7">
            <text:p>2.170,00</text:p>
          </table:table-cell>
          <table:table-cell table:number-columns-repeated="16377"/>
        </table:table-row>
        <table:table-row table:style-name="ro4">
          <table:table-cell office:value-type="float" office:value="1912" table:style-name="ce2">
            <text:p>1912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9/2021</text:p>
          </table:table-cell>
          <table:table-cell office:value-type="float" office:value="6527" table:style-name="ce4">
            <text:p>6.527,00</text:p>
          </table:table-cell>
          <table:table-cell table:number-columns-repeated="16377"/>
        </table:table-row>
        <table:table-row table:style-name="ro4">
          <table:table-cell office:value-type="float" office:value="1612" table:style-name="ce2">
            <text:p>1612</text:p>
          </table:table-cell>
          <table:table-cell office:value-type="string" table:style-name="ce3">
            <text:p>H2O IMPIANTI DI ATZORI WALTER RIPARAZIONI E INSTALLAZIONI IDRO - TERMO SANITARIE E G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8/2021</text:p>
          </table:table-cell>
          <table:table-cell office:value-type="float" office:value="919.88" table:style-name="ce4">
            <text:p>919,88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H2O IMPIANTI DI ATZORI WALTER RIPARAZIONI E INSTALLAZIONI IDRO - TERMO SANITARIE E GAS Somma</text:p>
          </table:table-cell>
          <table:table-cell table:number-columns-repeated="4" table:style-name="ce5"/>
          <table:table-cell office:value-type="float" office:value="7446.88" table:style-name="ce7">
            <text:p>7.446,88</text:p>
          </table:table-cell>
          <table:table-cell table:number-columns-repeated="16377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9/2021</text:p>
          </table:table-cell>
          <table:table-cell office:value-type="float" office:value="60.26" table:style-name="ce4">
            <text:p>60,26</text:p>
          </table:table-cell>
          <table:table-cell table:number-columns-repeated="16377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7/09/2021</text:p>
          </table:table-cell>
          <table:table-cell office:value-type="float" office:value="19.16" table:style-name="ce4">
            <text:p>19,16</text:p>
          </table:table-cell>
          <table:table-cell table:number-columns-repeated="16377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61.76" table:style-name="ce4">
            <text:p>61,76</text:p>
          </table:table-cell>
          <table:table-cell table:number-columns-repeated="16377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3">
            <text:p>HERA COMM SPA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19.2" table:style-name="ce4">
            <text:p>19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ERA COMM SPA Somma</text:p>
          </table:table-cell>
          <table:table-cell table:number-columns-repeated="4" table:style-name="ce5"/>
          <table:table-cell office:value-type="float" office:value="160.38" table:style-name="ce7">
            <text:p>160,38</text:p>
          </table:table-cell>
          <table:table-cell table:number-columns-repeated="16377"/>
        </table:table-row>
        <table:table-row table:style-name="ro3">
          <table:table-cell office:value-type="float" office:value="1969" table:style-name="ce2">
            <text:p>1969</text:p>
          </table:table-cell>
          <table:table-cell office:value-type="string" table:style-name="ce3">
            <text:p>HERRY PLOTTER DI GUANGALANO RAFFAELL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9/2021</text:p>
          </table:table-cell>
          <table:table-cell office:value-type="float" office:value="353.8" table:style-name="ce4">
            <text:p>35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HERRY PLOTTER DI GUANGALANO RAFFAELLA Somma</text:p>
          </table:table-cell>
          <table:table-cell table:number-columns-repeated="4" table:style-name="ce5"/>
          <table:table-cell office:value-type="float" office:value="353.8" table:style-name="ce7">
            <text:p>353,80</text:p>
          </table:table-cell>
          <table:table-cell table:number-columns-repeated="16377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3">
            <text:p>HILTI ITALIA SPA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3/09/2021</text:p>
          </table:table-cell>
          <table:table-cell office:value-type="float" office:value="2051.08" table:style-name="ce4">
            <text:p>2.051,0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HILTI ITALIA SPA Somma</text:p>
          </table:table-cell>
          <table:table-cell table:number-columns-repeated="4" table:style-name="ce5"/>
          <table:table-cell office:value-type="float" office:value="2051.08" table:style-name="ce7">
            <text:p>2.051,08</text:p>
          </table:table-cell>
          <table:table-cell table:number-columns-repeated="16377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3">
            <text:p>HOTEL QUALITY SOLUTION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9/2021</text:p>
          </table:table-cell>
          <table:table-cell office:value-type="float" office:value="1904.23" table:style-name="ce4">
            <text:p>1.904,2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HOTEL QUALITY SOLUTION S.R.L. Somma</text:p>
          </table:table-cell>
          <table:table-cell table:number-columns-repeated="4" table:style-name="ce5"/>
          <table:table-cell office:value-type="float" office:value="1904.23" table:style-name="ce7">
            <text:p>1.904,23</text:p>
          </table:table-cell>
          <table:table-cell table:number-columns-repeated="16377"/>
        </table:table-row>
        <table:table-row table:style-name="ro3">
          <table:table-cell office:value-type="float" office:value="1742" table:style-name="ce2">
            <text:p>1742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8/2021</text:p>
          </table:table-cell>
          <table:table-cell office:value-type="float" office:value="1778.83" table:style-name="ce4">
            <text:p>1.778,83</text:p>
          </table:table-cell>
          <table:table-cell table:number-columns-repeated="16377"/>
        </table:table-row>
        <table:table-row table:style-name="ro3">
          <table:table-cell office:value-type="float" office:value="1741" table:style-name="ce2">
            <text:p>1741</text:p>
          </table:table-cell>
          <table:table-cell office:value-type="string" table:style-name="ce3">
            <text:p>I.C.A. IMPOSTE COMUNALI AFFINI SRL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8/2021</text:p>
          </table:table-cell>
          <table:table-cell office:value-type="float" office:value="13106.34" table:style-name="ce4">
            <text:p>13.106,3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.C.A. IMPOSTE COMUNALI AFFINI SRL Somma</text:p>
          </table:table-cell>
          <table:table-cell table:number-columns-repeated="4" table:style-name="ce5"/>
          <table:table-cell office:value-type="float" office:value="14885.17" table:style-name="ce7">
            <text:p>14.885,17</text:p>
          </table:table-cell>
          <table:table-cell table:number-columns-repeated="16377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3">
            <text:p>I-DEAL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16/09/2021</text:p>
          </table:table-cell>
          <table:table-cell office:value-type="float" office:value="1323.7" table:style-name="ce4">
            <text:p>1.323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-DEAL S.R.L. Somma</text:p>
          </table:table-cell>
          <table:table-cell table:number-columns-repeated="4" table:style-name="ce5"/>
          <table:table-cell office:value-type="float" office:value="1323.7" table:style-name="ce7">
            <text:p>1.323,70</text:p>
          </table:table-cell>
          <table:table-cell table:number-columns-repeated="16377"/>
        </table:table-row>
        <table:table-row table:style-name="ro3">
          <table:table-cell office:value-type="float" office:value="1444" table:style-name="ce2">
            <text:p>1444</text:p>
          </table:table-cell>
          <table:table-cell office:value-type="string" table:style-name="ce3">
            <text:p>INFOBIT SNC DI NAMIA B. E MAMOLI T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15/07/2021</text:p>
          </table:table-cell>
          <table:table-cell office:value-type="float" office:value="861.32" table:style-name="ce4">
            <text:p>861,3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NFOBIT SNC DI NAMIA B. E MAMOLI T Somma</text:p>
          </table:table-cell>
          <table:table-cell table:number-columns-repeated="4" table:style-name="ce5"/>
          <table:table-cell office:value-type="float" office:value="861.32" table:style-name="ce7">
            <text:p>861,32</text:p>
          </table:table-cell>
          <table:table-cell table:number-columns-repeated="16377"/>
        </table:table-row>
        <table:table-row table:style-name="ro4">
          <table:table-cell office:value-type="float" office:value="1867" table:style-name="ce2">
            <text:p>1867</text:p>
          </table:table-cell>
          <table:table-cell office:value-type="string" table:style-name="ce3">
            <text:p>INFOCAMERE - SOC. CONS. DI INFORMATICA PER LE CAMERE DI COMMERCIO ITALIANE P.A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9/2021</text:p>
          </table:table-cell>
          <table:table-cell office:value-type="float" office:value="305.37" table:style-name="ce4">
            <text:p>305,37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INFOCAMERE - SOC. CONS. DI INFORMATICA PER LE CAMERE DI COMMERCIO ITALIANE P.A. Somma</text:p>
          </table:table-cell>
          <table:table-cell table:number-columns-repeated="4" table:style-name="ce5"/>
          <table:table-cell office:value-type="float" office:value="305.37" table:style-name="ce7">
            <text:p>305,37</text:p>
          </table:table-cell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291.98" table:style-name="ce4">
            <text:p>291,98</text:p>
          </table:table-cell>
          <table:table-cell table:number-columns-repeated="16377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297.45" table:style-name="ce4">
            <text:p>297,45</text:p>
          </table:table-cell>
          <table:table-cell table:number-columns-repeated="16377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184" table:style-name="ce4">
            <text:p>184,00</text:p>
          </table:table-cell>
          <table:table-cell table:number-columns-repeated="16377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59.9" table:style-name="ce4">
            <text:p>59,90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79.75" table:style-name="ce4">
            <text:p>79,75</text:p>
          </table:table-cell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30.21" table:style-name="ce4">
            <text:p>30,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49.58" table:style-name="ce4">
            <text:p>49,58</text:p>
          </table:table-cell>
          <table:table-cell table:number-columns-repeated="16377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3">
            <text:p>IREN SMART SOLUTIONS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1077.93" table:style-name="ce4">
            <text:p>1.077,93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IREN SMART SOLUTIONS S.P.A. Somma</text:p>
          </table:table-cell>
          <table:table-cell table:number-columns-repeated="4" table:style-name="ce5"/>
          <table:table-cell office:value-type="float" office:value="2070.8000000000002" table:style-name="ce7">
            <text:p>2.070,80</text:p>
          </table:table-cell>
          <table:table-cell table:number-columns-repeated="16377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3">
            <text:p>ITEL IMPIANTI SRL</text:p>
          </table:table-cell>
          <table:table-cell office:value-type="string" table:style-name="ce2">
            <text:p>U.7.02.99.99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Altre uscite per conto terzi n.a.c.</text:p>
          </table:table-cell>
          <table:table-cell office:value-type="string" table:style-name="ce2">
            <text:p>27/09/2021</text:p>
          </table:table-cell>
          <table:table-cell office:value-type="float" office:value="20" table:style-name="ce4">
            <text:p>2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TEL IMPIANTI SRL Somma</text:p>
          </table:table-cell>
          <table:table-cell table:number-columns-repeated="4" table:style-name="ce5"/>
          <table:table-cell office:value-type="float" office:value="20" table:style-name="ce7">
            <text:p>20,00</text:p>
          </table:table-cell>
          <table:table-cell table:number-columns-repeated="16377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3">
            <text:p>IVECO ORECCHIA S.P.A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5/07/2021</text:p>
          </table:table-cell>
          <table:table-cell office:value-type="float" office:value="7000" table:style-name="ce4">
            <text:p>7.000,00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3">
            <text:p>IVECO ORECCHIA S.P.A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5/07/2021</text:p>
          </table:table-cell>
          <table:table-cell office:value-type="float" office:value="84256" table:style-name="ce4">
            <text:p>84.25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VECO ORECCHIA S.P.A. Somma</text:p>
          </table:table-cell>
          <table:table-cell table:number-columns-repeated="4" table:style-name="ce5"/>
          <table:table-cell office:value-type="float" office:value="91256" table:style-name="ce7">
            <text:p>91.256,00</text:p>
          </table:table-cell>
          <table:table-cell table:number-columns-repeated="16377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3">
            <text:p>IZOTEC ITALIA SN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9/2021</text:p>
          </table:table-cell>
          <table:table-cell office:value-type="float" office:value="23295.47" table:style-name="ce4">
            <text:p>23.295,47</text:p>
          </table:table-cell>
          <table:table-cell table:number-columns-repeated="16377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3">
            <text:p>IZOTEC ITALIA SN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2/08/2021</text:p>
          </table:table-cell>
          <table:table-cell office:value-type="float" office:value="68167" table:style-name="ce4">
            <text:p>68.167,00</text:p>
          </table:table-cell>
          <table:table-cell table:number-columns-repeated="16377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3">
            <text:p>IZOTEC ITALIA SNC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5/07/2021</text:p>
          </table:table-cell>
          <table:table-cell office:value-type="float" office:value="22865.62" table:style-name="ce4">
            <text:p>22.865,6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IZOTEC ITALIA SNC Somma</text:p>
          </table:table-cell>
          <table:table-cell table:number-columns-repeated="4" table:style-name="ce5"/>
          <table:table-cell office:value-type="float" office:value="114328.09" table:style-name="ce7">
            <text:p>114.328,09</text:p>
          </table:table-cell>
          <table:table-cell table:number-columns-repeated="16377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9/2021</text:p>
          </table:table-cell>
          <table:table-cell office:value-type="float" office:value="397.11" table:style-name="ce4">
            <text:p>397,11</text:p>
          </table:table-cell>
          <table:table-cell table:number-columns-repeated="16377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80.52" table:style-name="ce4">
            <text:p>80,52</text:p>
          </table:table-cell>
          <table:table-cell table:number-columns-repeated="16377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102.48" table:style-name="ce4">
            <text:p>102,48</text:p>
          </table:table-cell>
          <table:table-cell table:number-columns-repeated="16377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234.09" table:style-name="ce4">
            <text:p>234,09</text:p>
          </table:table-cell>
          <table:table-cell table:number-columns-repeated="16377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2/07/2021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424.56" table:style-name="ce4">
            <text:p>424,56</text:p>
          </table:table-cell>
          <table:table-cell table:number-columns-repeated="16377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3">
            <text:p>KONE S.P.A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6/07/2021</text:p>
          </table:table-cell>
          <table:table-cell office:value-type="float" office:value="329.4" table:style-name="ce4">
            <text:p>329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KONE S.P.A. Somma</text:p>
          </table:table-cell>
          <table:table-cell table:number-columns-repeated="4" table:style-name="ce5"/>
          <table:table-cell office:value-type="float" office:value="1714.56" table:style-name="ce7">
            <text:p>1.714,56</text:p>
          </table:table-cell>
          <table:table-cell table:number-columns-repeated="16377"/>
        </table:table-row>
        <table:table-row table:style-name="ro3">
          <table:table-cell office:value-type="float" office:value="1613" table:style-name="ce2">
            <text:p>1613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3/08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599" table:style-name="ce2">
            <text:p>159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2/08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598" table:style-name="ce2">
            <text:p>159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2/08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336" table:style-name="ce2">
            <text:p>1336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5/07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office:value-type="float" office:value="1335" table:style-name="ce2">
            <text:p>133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5/07/2021</text:p>
          </table:table-cell>
          <table:table-cell office:value-type="float" office:value="340.05" table:style-name="ce4">
            <text:p>340,0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KYOCERA DOCUMENT SOLUTIONS ITALIA S.P.A. Somma</text:p>
          </table:table-cell>
          <table:table-cell table:number-columns-repeated="4" table:style-name="ce5"/>
          <table:table-cell office:value-type="float" office:value="1700.25" table:style-name="ce7">
            <text:p>1.700,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3">
            <text:p>LA NIGRITELLA S.A.S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6/08/2021</text:p>
          </table:table-cell>
          <table:table-cell office:value-type="float" office:value="1368.17" table:style-name="ce4">
            <text:p>1.368,17</text:p>
          </table:table-cell>
          <table:table-cell table:number-columns-repeated="16377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3">
            <text:p>LA NIGRITELLA S.A.S.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6/08/2021</text:p>
          </table:table-cell>
          <table:table-cell office:value-type="float" office:value="191.83" table:style-name="ce4">
            <text:p>191,8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 NIGRITELLA S.A.S. Somma</text:p>
          </table:table-cell>
          <table:table-cell table:number-columns-repeated="4" table:style-name="ce5"/>
          <table:table-cell office:value-type="float" office:value="1560" table:style-name="ce7">
            <text:p>1.560,00</text:p>
          </table:table-cell>
          <table:table-cell table:number-columns-repeated="16377"/>
        </table:table-row>
        <table:table-row table:style-name="ro3">
          <table:table-cell office:value-type="float" office:value="1688" table:style-name="ce2">
            <text:p>1688</text:p>
          </table:table-cell>
          <table:table-cell office:value-type="string" table:style-name="ce3">
            <text:p>LA ROCHELLE DI PISTONO ILARIA &amp; C. S.N.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8/2021</text:p>
          </table:table-cell>
          <table:table-cell office:value-type="float" office:value="632.20000000000005" table:style-name="ce4">
            <text:p>632,2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A ROCHELLE DI PISTONO ILARIA &amp; C. S.N.C. Somma</text:p>
          </table:table-cell>
          <table:table-cell table:number-columns-repeated="4" table:style-name="ce5"/>
          <table:table-cell office:value-type="float" office:value="632.20000000000005" table:style-name="ce7">
            <text:p>632,20</text:p>
          </table:table-cell>
          <table:table-cell table:number-columns-repeated="16377"/>
        </table:table-row>
        <table:table-row table:style-name="ro3">
          <table:table-cell office:value-type="float" office:value="1771" table:style-name="ce2">
            <text:p>1771</text:p>
          </table:table-cell>
          <table:table-cell office:value-type="string" table:style-name="ce3">
            <text:p>L'ANGOLO FIORITO SNC DI GAY E FENU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8/2021</text:p>
          </table:table-cell>
          <table:table-cell office:value-type="float" office:value="125" table:style-name="ce4">
            <text:p>125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'ANGOLO FIORITO SNC DI GAY E FENU Somma</text:p>
          </table:table-cell>
          <table:table-cell table:number-columns-repeated="4" table:style-name="ce5"/>
          <table:table-cell office:value-type="float" office:value="125" table:style-name="ce7">
            <text:p>125,00</text:p>
          </table:table-cell>
          <table:table-cell table:number-columns-repeated="16377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22/07/2021</text:p>
          </table:table-cell>
          <table:table-cell office:value-type="float" office:value="478.36" table:style-name="ce4">
            <text:p>478,36</text:p>
          </table:table-cell>
          <table:table-cell table:number-columns-repeated="16377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3">
            <text:p>LAZZAR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2/07/2021</text:p>
          </table:table-cell>
          <table:table-cell office:value-type="float" office:value="7617.5" table:style-name="ce4">
            <text:p>7.617,5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AZZARI S.R.L. Somma</text:p>
          </table:table-cell>
          <table:table-cell table:number-columns-repeated="4" table:style-name="ce5"/>
          <table:table-cell office:value-type="float" office:value="8095.86" table:style-name="ce7">
            <text:p>8.095,86</text:p>
          </table:table-cell>
          <table:table-cell table:number-columns-repeated="16377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3">
            <text:p>LEXMEDIA S.R.L. A SOCIO UNI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9/2021</text:p>
          </table:table-cell>
          <table:table-cell office:value-type="float" office:value="1451.8" table:style-name="ce4">
            <text:p>1.451,80</text:p>
          </table:table-cell>
          <table:table-cell table:number-columns-repeated="16377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3">
            <text:p>LEXMEDIA S.R.L. A SOCIO UNICO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9/2021</text:p>
          </table:table-cell>
          <table:table-cell office:value-type="float" office:value="1451.8" table:style-name="ce4">
            <text:p>1.451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EXMEDIA S.R.L. A SOCIO UNICO Somma</text:p>
          </table:table-cell>
          <table:table-cell table:number-columns-repeated="4" table:style-name="ce5"/>
          <table:table-cell office:value-type="float" office:value="2903.6" table:style-name="ce7">
            <text:p>2.903,60</text:p>
          </table:table-cell>
          <table:table-cell table:number-columns-repeated="16377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3">
            <text:p>LINEA CITTA' S.R.L.</text:p>
          </table:table-cell>
          <table:table-cell office:value-type="string" table:style-name="ce2">
            <text:p>U.2.02.01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16/08/2021</text:p>
          </table:table-cell>
          <table:table-cell office:value-type="float" office:value="39525.199999999997" table:style-name="ce4">
            <text:p>39.525,2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INEA CITTA' S.R.L. Somma</text:p>
          </table:table-cell>
          <table:table-cell table:number-columns-repeated="4" table:style-name="ce5"/>
          <table:table-cell office:value-type="float" office:value="39525.199999999997" table:style-name="ce7">
            <text:p>39.525,20</text:p>
          </table:table-cell>
          <table:table-cell table:number-columns-repeated="16377"/>
        </table:table-row>
        <table:table-row table:style-name="ro3">
          <table:table-cell office:value-type="float" office:value="1533" table:style-name="ce2">
            <text:p>1533</text:p>
          </table:table-cell>
          <table:table-cell office:value-type="string" table:style-name="ce3">
            <text:p>LUCAS LIBERA UNIONE DI CULTURA ARTE E SPETTACOLO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7/2021</text:p>
          </table:table-cell>
          <table:table-cell office:value-type="float" office:value="4200" table:style-name="ce4">
            <text:p>4.2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LUCAS LIBERA UNIONE DI CULTURA ARTE E SPETTACOLO Somma</text:p>
          </table:table-cell>
          <table:table-cell table:number-columns-repeated="4" table:style-name="ce5"/>
          <table:table-cell office:value-type="float" office:value="4200" table:style-name="ce7">
            <text:p>4.200,00</text:p>
          </table:table-cell>
          <table:table-cell table:number-columns-repeated="16377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2/09/2021</text:p>
          </table:table-cell>
          <table:table-cell office:value-type="float" office:value="9040.2000000000007" table:style-name="ce4">
            <text:p>9.040,20</text:p>
          </table:table-cell>
          <table:table-cell table:number-columns-repeated="16377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8/2021</text:p>
          </table:table-cell>
          <table:table-cell office:value-type="float" office:value="562.41" table:style-name="ce4">
            <text:p>562,41</text:p>
          </table:table-cell>
          <table:table-cell table:number-columns-repeated="16377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8/2021</text:p>
          </table:table-cell>
          <table:table-cell office:value-type="float" office:value="1344.22" table:style-name="ce4">
            <text:p>1.344,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8/2021</text:p>
          </table:table-cell>
          <table:table-cell office:value-type="float" office:value="2101.09" table:style-name="ce4">
            <text:p>2.101,09</text:p>
          </table:table-cell>
          <table:table-cell table:number-columns-repeated="16377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8/2021</text:p>
          </table:table-cell>
          <table:table-cell office:value-type="float" office:value="272.29000000000002" table:style-name="ce4">
            <text:p>272,29</text:p>
          </table:table-cell>
          <table:table-cell table:number-columns-repeated="16377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8/2021</text:p>
          </table:table-cell>
          <table:table-cell office:value-type="float" office:value="1767.54" table:style-name="ce4">
            <text:p>1.767,54</text:p>
          </table:table-cell>
          <table:table-cell table:number-columns-repeated="16377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8/2021</text:p>
          </table:table-cell>
          <table:table-cell office:value-type="float" office:value="2288.59" table:style-name="ce4">
            <text:p>2.288,59</text:p>
          </table:table-cell>
          <table:table-cell table:number-columns-repeated="16377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8/2021</text:p>
          </table:table-cell>
          <table:table-cell office:value-type="float" office:value="1449.8" table:style-name="ce4">
            <text:p>1.449,80</text:p>
          </table:table-cell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1204.9000000000001" table:style-name="ce4">
            <text:p>1.204,90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3705.34" table:style-name="ce4">
            <text:p>3.705,34</text:p>
          </table:table-cell>
          <table:table-cell table:number-columns-repeated="16377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4662.54" table:style-name="ce4">
            <text:p>4.662,54</text:p>
          </table:table-cell>
          <table:table-cell table:number-columns-repeated="16377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578.84" table:style-name="ce4">
            <text:p>578,84</text:p>
          </table:table-cell>
          <table:table-cell table:number-columns-repeated="16377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7439.9" table:style-name="ce4">
            <text:p>7.439,90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5185.3500000000004" table:style-name="ce4">
            <text:p>5.185,35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3">
            <text:p>LUMINA S.R.L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10359.91" table:style-name="ce4">
            <text:p>10.359,9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LUMINA S.R.L. Somma</text:p>
          </table:table-cell>
          <table:table-cell table:number-columns-repeated="4" table:style-name="ce5"/>
          <table:table-cell office:value-type="float" office:value="51962.92" table:style-name="ce7">
            <text:p>51.962,92</text:p>
          </table:table-cell>
          <table:table-cell table:number-columns-repeated="16377"/>
        </table:table-row>
        <table:table-row table:style-name="ro1">
          <table:table-cell office:value-type="float" office:value="1886" table:style-name="ce2">
            <text:p>1886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3/09/2021</text:p>
          </table:table-cell>
          <table:table-cell office:value-type="float" office:value="1803.89" table:style-name="ce4">
            <text:p>1.803,89</text:p>
          </table:table-cell>
          <table:table-cell table:number-columns-repeated="16377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16/08/2021</text:p>
          </table:table-cell>
          <table:table-cell office:value-type="float" office:value="4026.39" table:style-name="ce4">
            <text:p>4.026,39</text:p>
          </table:table-cell>
          <table:table-cell table:number-columns-repeated="16377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0/08/2021</text:p>
          </table:table-cell>
          <table:table-cell office:value-type="float" office:value="146.4" table:style-name="ce4">
            <text:p>146,40</text:p>
          </table:table-cell>
          <table:table-cell table:number-columns-repeated="16377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7/2021</text:p>
          </table:table-cell>
          <table:table-cell office:value-type="float" office:value="19" table:style-name="ce4">
            <text:p>19,00</text:p>
          </table:table-cell>
          <table:table-cell table:number-columns-repeated="16377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7/2021</text:p>
          </table:table-cell>
          <table:table-cell office:value-type="float" office:value="85.11" table:style-name="ce4">
            <text:p>85,11</text:p>
          </table:table-cell>
          <table:table-cell table:number-columns-repeated="16377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3">
            <text:p>MAGGIOLI SPA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5/07/2021</text:p>
          </table:table-cell>
          <table:table-cell office:value-type="float" office:value="275" table:style-name="ce4">
            <text:p>2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GGIOLI SPA Somma</text:p>
          </table:table-cell>
          <table:table-cell table:number-columns-repeated="4" table:style-name="ce5"/>
          <table:table-cell office:value-type="float" office:value="6355.79" table:style-name="ce7">
            <text:p>6.355,79</text:p>
          </table:table-cell>
          <table:table-cell table:number-columns-repeated="16377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3">
            <text:p>MARKET DEL BORG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9/2021</text:p>
          </table:table-cell>
          <table:table-cell office:value-type="float" office:value="1405" table:style-name="ce4">
            <text:p>1.40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ARKET DEL BORGO Somma</text:p>
          </table:table-cell>
          <table:table-cell table:number-columns-repeated="4" table:style-name="ce5"/>
          <table:table-cell office:value-type="float" office:value="1405" table:style-name="ce7">
            <text:p>1.405,00</text:p>
          </table:table-cell>
          <table:table-cell table:number-columns-repeated="16377"/>
        </table:table-row>
        <table:table-row table:style-name="ro3">
          <table:table-cell office:value-type="float" office:value="1725" table:style-name="ce2">
            <text:p>1725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16/08/2021</text:p>
          </table:table-cell>
          <table:table-cell office:value-type="float" office:value="660.26" table:style-name="ce4">
            <text:p>660,26</text:p>
          </table:table-cell>
          <table:table-cell table:number-columns-repeated="16377"/>
        </table:table-row>
        <table:table-row table:style-name="ro3">
          <table:table-cell office:value-type="float" office:value="1487" table:style-name="ce2">
            <text:p>1487</text:p>
          </table:table-cell>
          <table:table-cell office:value-type="string" table:style-name="ce3">
            <text:p>MF INGROSSO S.P.A. DIVISIONE FASTBOOK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>22/07/2021</text:p>
          </table:table-cell>
          <table:table-cell office:value-type="float" office:value="289.44" table:style-name="ce4">
            <text:p>289,4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MF INGROSSO S.P.A. DIVISIONE FASTBOOK Somma</text:p>
          </table:table-cell>
          <table:table-cell table:number-columns-repeated="4" table:style-name="ce5"/>
          <table:table-cell office:value-type="float" office:value="949.7" table:style-name="ce7">
            <text:p>949,70</text:p>
          </table:table-cell>
          <table:table-cell table:number-columns-repeated="16377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3">
            <text:p>MILOR SCAVI S.R.L.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03/09/2021</text:p>
          </table:table-cell>
          <table:table-cell office:value-type="float" office:value="10431" table:style-name="ce4">
            <text:p>10.431,00</text:p>
          </table:table-cell>
          <table:table-cell table:number-columns-repeated="16377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3">
            <text:p>MILOR SCAVI S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6/08/2021</text:p>
          </table:table-cell>
          <table:table-cell office:value-type="float" office:value="6039" table:style-name="ce4">
            <text:p>6.039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ILOR SCAVI S.R.L. Somma</text:p>
          </table:table-cell>
          <table:table-cell table:number-columns-repeated="4" table:style-name="ce5"/>
          <table:table-cell office:value-type="float" office:value="16470" table:style-name="ce7">
            <text:p>16.470,00</text:p>
          </table:table-cell>
          <table:table-cell table:number-columns-repeated="16377"/>
        </table:table-row>
        <table:table-row table:style-name="ro5">
          <table:table-cell office:value-type="float" office:value="1605" table:style-name="ce2">
            <text:p>1605</text:p>
          </table:table-cell>
          <table:table-cell office:value-type="string" table:style-name="ce3">
            <text:p>MINISTERO DELLE INFRASTRUTTURE E DEI <text:s/>TRASPORTI TRAMITE TESORERIA PROVINCIALE DELLO STATO DI TORINO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3/08/2021</text:p>
          </table:table-cell>
          <table:table-cell office:value-type="float" office:value="12.18" table:style-name="ce4">
            <text:p>12,18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MINISTERO DELLE INFRASTRUTTURE E DEI <text:s/>TRASPORTI TRAMITE TESORERIA PROVINCIALE DELLO STATO DI TORINO Somma</text:p>
          </table:table-cell>
          <table:table-cell table:number-columns-repeated="4" table:style-name="ce5"/>
          <table:table-cell office:value-type="float" office:value="12.18" table:style-name="ce7">
            <text:p>12,18</text:p>
          </table:table-cell>
          <table:table-cell table:number-columns-repeated="16377"/>
        </table:table-row>
        <table:table-row table:style-name="ro3">
          <table:table-cell office:value-type="float" office:value="1914" table:style-name="ce2">
            <text:p>1914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09/2021</text:p>
          </table:table-cell>
          <table:table-cell office:value-type="float" office:value="386.17" table:style-name="ce4">
            <text:p>386,17</text:p>
          </table:table-cell>
          <table:table-cell table:number-columns-repeated="16377"/>
        </table:table-row>
        <table:table-row table:style-name="ro3">
          <table:table-cell office:value-type="float" office:value="1848" table:style-name="ce2">
            <text:p>1848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2/09/2021</text:p>
          </table:table-cell>
          <table:table-cell office:value-type="float" office:value="201.48" table:style-name="ce4">
            <text:p>201,48</text:p>
          </table:table-cell>
          <table:table-cell table:number-columns-repeated="16377"/>
        </table:table-row>
        <table:table-row table:style-name="ro3">
          <table:table-cell office:value-type="float" office:value="1743" table:style-name="ce2">
            <text:p>1743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19/08/2021</text:p>
          </table:table-cell>
          <table:table-cell office:value-type="float" office:value="503.7" table:style-name="ce4">
            <text:p>503,70</text:p>
          </table:table-cell>
          <table:table-cell table:number-columns-repeated="16377"/>
        </table:table-row>
        <table:table-row table:style-name="ro3">
          <table:table-cell office:value-type="float" office:value="1672" table:style-name="ce2">
            <text:p>1672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5/08/2021</text:p>
          </table:table-cell>
          <table:table-cell office:value-type="float" office:value="554.07000000000005" table:style-name="ce4">
            <text:p>554,07</text:p>
          </table:table-cell>
          <table:table-cell table:number-columns-repeated="16377"/>
        </table:table-row>
        <table:table-row table:style-name="ro3">
          <table:table-cell office:value-type="float" office:value="1470" table:style-name="ce2">
            <text:p>1470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20/07/2021</text:p>
          </table:table-cell>
          <table:table-cell office:value-type="float" office:value="369.38" table:style-name="ce4">
            <text:p>369,38</text:p>
          </table:table-cell>
          <table:table-cell table:number-columns-repeated="16377"/>
        </table:table-row>
        <table:table-row table:style-name="ro3">
          <table:table-cell office:value-type="float" office:value="1349" table:style-name="ce2">
            <text:p>1349</text:p>
          </table:table-cell>
          <table:table-cell office:value-type="string" table:style-name="ce3">
            <text:p>MINISTERO DELL'INTERNO - DIREZIONE SERVIZI DEMOGRAFICI</text:p>
          </table:table-cell>
          <table:table-cell office:value-type="string" table:style-name="ce2">
            <text:p>U.1.04.01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Centrali</text:p>
          </table:table-cell>
          <table:table-cell office:value-type="string" table:style-name="ce2">
            <text:p>06/07/2021</text:p>
          </table:table-cell>
          <table:table-cell office:value-type="float" office:value="520.49" table:style-name="ce4">
            <text:p>520,49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MINISTERO DELL'INTERNO - DIREZIONE SERVIZI DEMOGRAFICI Somma</text:p>
          </table:table-cell>
          <table:table-cell table:number-columns-repeated="4" table:style-name="ce5"/>
          <table:table-cell office:value-type="float" office:value="2535.29" table:style-name="ce7">
            <text:p>2.535,29</text:p>
          </table:table-cell>
          <table:table-cell table:number-columns-repeated="16377"/>
        </table:table-row>
        <table:table-row table:style-name="ro6">
          <table:table-cell office:value-type="float" office:value="1846" table:style-name="ce2">
            <text:p>1846</text:p>
          </table:table-cell>
          <table:table-cell office:value-type="string" table:style-name="ce3">
            <text:p>MINISTERO DELLO SVILUPPO ECONOMICO - DIPARTIMENTO PER LE COMUNICAZIONI <text:s/>TRAMITE TESORERIA PROVINCIALE DELLO STATO DI VITERBO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31/08/2021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MINISTERO DELLO SVILUPPO ECONOMICO - DIPARTIMENTO PER LE COMUNICAZIONI <text:s/>TRAMITE TESORERIA PROVINCIALE DELLO STATO DI VITERBO Somma</text:p>
          </table:table-cell>
          <table:table-cell table:number-columns-repeated="4" table:style-name="ce5"/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3">
            <text:p>MODO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21/09/2021</text:p>
          </table:table-cell>
          <table:table-cell office:value-type="float" office:value="16836" table:style-name="ce4">
            <text:p>16.836,00</text:p>
          </table:table-cell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3">
            <text:p>MODO S.R.L.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>05/07/2021</text:p>
          </table:table-cell>
          <table:table-cell office:value-type="float" office:value="5063" table:style-name="ce4">
            <text:p>5.06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ODO S.R.L. Somma</text:p>
          </table:table-cell>
          <table:table-cell table:number-columns-repeated="4" table:style-name="ce5"/>
          <table:table-cell office:value-type="float" office:value="21899" table:style-name="ce7">
            <text:p>21.899,00</text:p>
          </table:table-cell>
          <table:table-cell table:number-columns-repeated="16377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8/2021</text:p>
          </table:table-cell>
          <table:table-cell office:value-type="float" office:value="74.31" table:style-name="ce4">
            <text:p>74,31</text:p>
          </table:table-cell>
          <table:table-cell table:number-columns-repeated="16377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3">
            <text:p>MYO S.P.A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8/2021</text:p>
          </table:table-cell>
          <table:table-cell office:value-type="float" office:value="987.72" table:style-name="ce4">
            <text:p>987,7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MYO S.P.A. Somma</text:p>
          </table:table-cell>
          <table:table-cell table:number-columns-repeated="4" table:style-name="ce5"/>
          <table:table-cell office:value-type="float" office:value="1062.03" table:style-name="ce7">
            <text:p>1.062,03</text:p>
          </table:table-cell>
          <table:table-cell table:number-columns-repeated="16377"/>
        </table:table-row>
        <table:table-row table:style-name="ro3">
          <table:table-cell office:value-type="float" office:value="1878" table:style-name="ce2">
            <text:p>1878</text:p>
          </table:table-cell>
          <table:table-cell office:value-type="string" table:style-name="ce3">
            <text:p>NOLOSLIT S.A.S. DI DEYME DANIELE &amp; C.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3/09/2021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NOLOSLIT S.A.S. DI DEYME DANIELE &amp; C. Somma</text:p>
          </table:table-cell>
          <table:table-cell table:number-columns-repeated="4" table:style-name="ce5"/>
          <table:table-cell office:value-type="float" office:value="366" table:style-name="ce7">
            <text:p>366,00</text:p>
          </table:table-cell>
          <table:table-cell table:number-columns-repeated="16377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735.09" table:style-name="ce4">
            <text:p>735,09</text:p>
          </table:table-cell>
          <table:table-cell table:number-columns-repeated="16377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605.49" table:style-name="ce4">
            <text:p>605,49</text:p>
          </table:table-cell>
          <table:table-cell table:number-columns-repeated="16377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691.99" table:style-name="ce4">
            <text:p>691,99</text:p>
          </table:table-cell>
          <table:table-cell table:number-columns-repeated="16377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112.96" table:style-name="ce4">
            <text:p>112,96</text:p>
          </table:table-cell>
          <table:table-cell table:number-columns-repeated="16377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23.49" table:style-name="ce4">
            <text:p>23,49</text:p>
          </table:table-cell>
          <table:table-cell table:number-columns-repeated="16377"/>
        </table:table-row>
        <table:table-row table:style-name="ro1">
          <table:table-cell office:value-type="float" office:value="1893" table:style-name="ce2">
            <text:p>189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457.76" table:style-name="ce4">
            <text:p>457,76</text:p>
          </table:table-cell>
          <table:table-cell table:number-columns-repeated="16377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176.88" table:style-name="ce4">
            <text:p>176,88</text:p>
          </table:table-cell>
          <table:table-cell table:number-columns-repeated="16377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11275.42" table:style-name="ce4">
            <text:p>11.275,42</text:p>
          </table:table-cell>
          <table:table-cell table:number-columns-repeated="16377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1083.96" table:style-name="ce4">
            <text:p>1.083,96</text:p>
          </table:table-cell>
          <table:table-cell table:number-columns-repeated="16377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9/2021</text:p>
          </table:table-cell>
          <table:table-cell office:value-type="float" office:value="50.48" table:style-name="ce4">
            <text:p>50,48</text:p>
          </table:table-cell>
          <table:table-cell table:number-columns-repeated="16377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742.41" table:style-name="ce4">
            <text:p>742,41</text:p>
          </table:table-cell>
          <table:table-cell table:number-columns-repeated="16377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13508.82" table:style-name="ce4">
            <text:p>13.508,82</text:p>
          </table:table-cell>
          <table:table-cell table:number-columns-repeated="16377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271.11" table:style-name="ce4">
            <text:p>271,11</text:p>
          </table:table-cell>
          <table:table-cell table:number-columns-repeated="16377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28.16" table:style-name="ce4">
            <text:p>28,16</text:p>
          </table:table-cell>
          <table:table-cell table:number-columns-repeated="16377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633.82000000000005" table:style-name="ce4">
            <text:p>633,82</text:p>
          </table:table-cell>
          <table:table-cell table:number-columns-repeated="16377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130.38" table:style-name="ce4">
            <text:p>130,38</text:p>
          </table:table-cell>
          <table:table-cell table:number-columns-repeated="16377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33.590000000000003" table:style-name="ce4">
            <text:p>33,59</text:p>
          </table:table-cell>
          <table:table-cell table:number-columns-repeated="16377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749.23" table:style-name="ce4">
            <text:p>749,23</text:p>
          </table:table-cell>
          <table:table-cell table:number-columns-repeated="16377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733.83" table:style-name="ce4">
            <text:p>733,83</text:p>
          </table:table-cell>
          <table:table-cell table:number-columns-repeated="16377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8/2021</text:p>
          </table:table-cell>
          <table:table-cell office:value-type="float" office:value="104.98" table:style-name="ce4">
            <text:p>104,98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811.56" table:style-name="ce4">
            <text:p>811,56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654.88" table:style-name="ce4">
            <text:p>654,88</text:p>
          </table:table-cell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149.01" table:style-name="ce4">
            <text:p>149,01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894.61" table:style-name="ce4">
            <text:p>894,61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13840.27" table:style-name="ce4">
            <text:p>13.840,27</text:p>
          </table:table-cell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512.86" table:style-name="ce4">
            <text:p>512,86</text:p>
          </table:table-cell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101.58" table:style-name="ce4">
            <text:p>101,58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29.63" table:style-name="ce4">
            <text:p>29,63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1046.25" table:style-name="ce4">
            <text:p>1.046,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3">
            <text:p>NOVA AEG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5/07/2021</text:p>
          </table:table-cell>
          <table:table-cell office:value-type="float" office:value="34.159999999999997" table:style-name="ce4">
            <text:p>34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NOVA AEG S.P.A. Somma</text:p>
          </table:table-cell>
          <table:table-cell table:number-columns-repeated="4" table:style-name="ce5"/>
          <table:table-cell office:value-type="float" office:value="50224.66" table:style-name="ce7">
            <text:p>50.224,66</text:p>
          </table:table-cell>
          <table:table-cell table:number-columns-repeated="16377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string" table:style-name="ce3">
            <text:p>Osborne Clarke Studio Legale - avv. Giorgio Lezz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8/09/2021</text:p>
          </table:table-cell>
          <table:table-cell office:value-type="float" office:value="5953.21" table:style-name="ce4">
            <text:p>5.953,21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Osborne Clarke Studio Legale - avv. Giorgio Lezzi Somma</text:p>
          </table:table-cell>
          <table:table-cell table:number-columns-repeated="4" table:style-name="ce5"/>
          <table:table-cell office:value-type="float" office:value="5953.21" table:style-name="ce7">
            <text:p>5.953,21</text:p>
          </table:table-cell>
          <table:table-cell table:number-columns-repeated="16377"/>
        </table:table-row>
        <table:table-row table:style-name="ro3">
          <table:table-cell office:value-type="float" office:value="1624" table:style-name="ce2">
            <text:p>1624</text:p>
          </table:table-cell>
          <table:table-cell office:value-type="string" table:style-name="ce3">
            <text:p>PASTE' MARCO ING. AMBIENTE-TERRITORI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8/2021</text:p>
          </table:table-cell>
          <table:table-cell office:value-type="float" office:value="938" table:style-name="ce4">
            <text:p>938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ASTE' MARCO ING. AMBIENTE-TERRITORIO Somma</text:p>
          </table:table-cell>
          <table:table-cell table:number-columns-repeated="4" table:style-name="ce5"/>
          <table:table-cell office:value-type="float" office:value="938" table:style-name="ce7">
            <text:p>938,00</text:p>
          </table:table-cell>
          <table:table-cell table:number-columns-repeated="16377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3">
            <text:p>PASTORE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16/08/2021</text:p>
          </table:table-cell>
          <table:table-cell office:value-type="float" office:value="5368" table:style-name="ce4">
            <text:p>5.36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ASTORE SRL Somma</text:p>
          </table:table-cell>
          <table:table-cell table:number-columns-repeated="4" table:style-name="ce5"/>
          <table:table-cell office:value-type="float" office:value="5368" table:style-name="ce7">
            <text:p>5.368,00</text:p>
          </table:table-cell>
          <table:table-cell table:number-columns-repeated="16377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3">
            <text:p>Peila &amp; C.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6/09/2021</text:p>
          </table:table-cell>
          <table:table-cell office:value-type="float" office:value="17500" table:style-name="ce4">
            <text:p>17.5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eila &amp; C. S.r.l. Somma</text:p>
          </table:table-cell>
          <table:table-cell table:number-columns-repeated="4" table:style-name="ce5"/>
          <table:table-cell office:value-type="float" office:value="17500" table:style-name="ce7">
            <text:p>17.500,00</text:p>
          </table:table-cell>
          <table:table-cell table:number-columns-repeated="16377"/>
        </table:table-row>
        <table:table-row table:style-name="ro3">
          <table:table-cell office:value-type="float" office:value="1383" table:style-name="ce2">
            <text:p>1383</text:p>
          </table:table-cell>
          <table:table-cell office:value-type="string" table:style-name="ce3">
            <text:p>PERENCHIO/SERGIO STUDIO ELETTROTECN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8/07/2021</text:p>
          </table:table-cell>
          <table:table-cell office:value-type="float" office:value="1596" table:style-name="ce4">
            <text:p>1.596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ERENCHIO/SERGIO STUDIO ELETTROTECNICO Somma</text:p>
          </table:table-cell>
          <table:table-cell table:number-columns-repeated="4" table:style-name="ce5"/>
          <table:table-cell office:value-type="float" office:value="1596" table:style-name="ce7">
            <text:p>1.596,00</text:p>
          </table:table-cell>
          <table:table-cell table:number-columns-repeated="16377"/>
        </table:table-row>
        <table:table-row table:style-name="ro3">
          <table:table-cell office:value-type="float" office:value="1596" table:style-name="ce2">
            <text:p>1596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2/08/2021</text:p>
          </table:table-cell>
          <table:table-cell office:value-type="float" office:value="2928" table:style-name="ce4">
            <text:p>2.928,00</text:p>
          </table:table-cell>
          <table:table-cell table:number-columns-repeated="16377"/>
        </table:table-row>
        <table:table-row table:style-name="ro3">
          <table:table-cell office:value-type="float" office:value="1538" table:style-name="ce2">
            <text:p>1538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7/2021</text:p>
          </table:table-cell>
          <table:table-cell office:value-type="float" office:value="1851.01" table:style-name="ce4">
            <text:p>1.851,01</text:p>
          </table:table-cell>
          <table:table-cell table:number-columns-repeated="16377"/>
        </table:table-row>
        <table:table-row table:style-name="ro3">
          <table:table-cell office:value-type="float" office:value="1537" table:style-name="ce2">
            <text:p>1537</text:p>
          </table:table-cell>
          <table:table-cell office:value-type="string" table:style-name="ce3">
            <text:p>PERRON GIANFRANCO DI GIANFRANCO PERRON E C SAS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7/2021</text:p>
          </table:table-cell>
          <table:table-cell office:value-type="float" office:value="9378.82" table:style-name="ce4">
            <text:p>9.378,82</text:p>
          </table:table-cell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ERRON GIANFRANCO DI GIANFRANCO PERRON E C SAS Somma</text:p>
          </table:table-cell>
          <table:table-cell table:number-columns-repeated="4" table:style-name="ce5"/>
          <table:table-cell office:value-type="float" office:value="14157.83" table:style-name="ce7">
            <text:p>14.157,83</text:p>
          </table:table-cell>
          <table:table-cell table:number-columns-repeated="16377"/>
        </table:table-row>
        <table:table-row table:style-name="ro3">
          <table:table-cell office:value-type="float" office:value="1724" table:style-name="ce2">
            <text:p>1724</text:p>
          </table:table-cell>
          <table:table-cell office:value-type="string" table:style-name="ce3">
            <text:p>PIETRO ANTONIO CAMANDONA - EDITUR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16/08/2021</text:p>
          </table:table-cell>
          <table:table-cell office:value-type="float" office:value="1779.98" table:style-name="ce4">
            <text:p>1.779,9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IETRO ANTONIO CAMANDONA - EDITUR Somma</text:p>
          </table:table-cell>
          <table:table-cell table:number-columns-repeated="4" table:style-name="ce5"/>
          <table:table-cell office:value-type="float" office:value="1779.98" table:style-name="ce7">
            <text:p>1.779,98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3">
            <text:p>PIRASUFFICIO SRL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05/07/2021</text:p>
          </table:table-cell>
          <table:table-cell office:value-type="float" office:value="119.56" table:style-name="ce4">
            <text:p>119,5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IRASUFFICIO SRL Somma</text:p>
          </table:table-cell>
          <table:table-cell table:number-columns-repeated="4" table:style-name="ce5"/>
          <table:table-cell office:value-type="float" office:value="119.56" table:style-name="ce7">
            <text:p>119,56</text:p>
          </table:table-cell>
          <table:table-cell table:number-columns-repeated="16377"/>
        </table:table-row>
        <table:table-row table:style-name="ro3">
          <table:table-cell office:value-type="float" office:value="1562" table:style-name="ce2">
            <text:p>1562</text:p>
          </table:table-cell>
          <table:table-cell office:value-type="string" table:style-name="ce3">
            <text:p>POLISPORTIVA SPORTINMENTE A.S.D.</text:p>
          </table:table-cell>
          <table:table-cell office:value-type="string" table:style-name="ce2">
            <text:p>U.7.02.04.01.0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>Costituzione di depositi cauzionali o contrattuali presso terzi</text:p>
          </table:table-cell>
          <table:table-cell office:value-type="string" table:style-name="ce2">
            <text:p>02/08/2021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LISPORTIVA SPORTINMENTE A.S.D. Somma</text:p>
          </table:table-cell>
          <table:table-cell table:number-columns-repeated="4" table:style-name="ce5"/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3">
          <table:table-cell office:value-type="float" office:value="1907" table:style-name="ce2">
            <text:p>1907</text:p>
          </table:table-cell>
          <table:table-cell office:value-type="string" table:style-name="ce3">
            <text:p>POSTE ITALIANE CMP TORINO NORD MACCHINE AFFRANCATRIC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16/09/2021</text:p>
          </table:table-cell>
          <table:table-cell office:value-type="float" office:value="428.1" table:style-name="ce4">
            <text:p>428,1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OSTE ITALIANE CMP TORINO NORD MACCHINE AFFRANCATRICI Somma</text:p>
          </table:table-cell>
          <table:table-cell table:number-columns-repeated="4" table:style-name="ce5"/>
          <table:table-cell office:value-type="float" office:value="428.1" table:style-name="ce7">
            <text:p>428,10</text:p>
          </table:table-cell>
          <table:table-cell table:number-columns-repeated="16377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2/08/2021</text:p>
          </table:table-cell>
          <table:table-cell office:value-type="float" office:value="7.93" table:style-name="ce4">
            <text:p>7,93</text:p>
          </table:table-cell>
          <table:table-cell table:number-columns-repeated="16377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27/07/2021</text:p>
          </table:table-cell>
          <table:table-cell office:value-type="float" office:value="38.61" table:style-name="ce4">
            <text:p>38,61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46.54" table:style-name="ce7">
            <text:p>46,54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3">
            <text:p>POSTE ITALIANE S.P.A.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>01/07/2021</text:p>
          </table:table-cell>
          <table:table-cell office:value-type="float" office:value="13.49" table:style-name="ce4">
            <text:p>13,49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OSTE ITALIANE S.P.A. Somma</text:p>
          </table:table-cell>
          <table:table-cell table:number-columns-repeated="4" table:style-name="ce5"/>
          <table:table-cell office:value-type="float" office:value="13.49" table:style-name="ce7">
            <text:p>13,49</text:p>
          </table:table-cell>
          <table:table-cell table:number-columns-repeated="16377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3">
            <text:p>PQRS ENGINEERING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2/09/2021</text:p>
          </table:table-cell>
          <table:table-cell office:value-type="float" office:value="13908" table:style-name="ce4">
            <text:p>13.90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QRS ENGINEERING SRL Somma</text:p>
          </table:table-cell>
          <table:table-cell table:number-columns-repeated="4" table:style-name="ce5"/>
          <table:table-cell office:value-type="float" office:value="13908" table:style-name="ce7">
            <text:p>13.908,00</text:p>
          </table:table-cell>
          <table:table-cell table:number-columns-repeated="16377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3">
            <text:p>PROGEL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5/08/2021</text:p>
          </table:table-cell>
          <table:table-cell office:value-type="float" office:value="8015.4" table:style-name="ce4">
            <text:p>8.015,4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GEL S.R.L. Somma</text:p>
          </table:table-cell>
          <table:table-cell table:number-columns-repeated="4" table:style-name="ce5"/>
          <table:table-cell office:value-type="float" office:value="8015.4" table:style-name="ce7">
            <text:p>8.015,40</text:p>
          </table:table-cell>
          <table:table-cell table:number-columns-repeated="16377"/>
        </table:table-row>
        <table:table-row table:style-name="ro3">
          <table:table-cell office:value-type="float" office:value="1553" table:style-name="ce2">
            <text:p>1553</text:p>
          </table:table-cell>
          <table:table-cell office:value-type="string" table:style-name="ce3">
            <text:p>PROGETTO CASA DI GIANNINI IVANO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7/2021</text:p>
          </table:table-cell>
          <table:table-cell office:value-type="float" office:value="1156.4000000000001" table:style-name="ce4">
            <text:p>1.156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PROGETTO CASA DI GIANNINI IVANO Somma</text:p>
          </table:table-cell>
          <table:table-cell table:number-columns-repeated="4" table:style-name="ce5"/>
          <table:table-cell office:value-type="float" office:value="1156.4000000000001" table:style-name="ce7">
            <text:p>1.156,40</text:p>
          </table:table-cell>
          <table:table-cell table:number-columns-repeated="16377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8/2021</text:p>
          </table:table-cell>
          <table:table-cell office:value-type="float" office:value="390.16" table:style-name="ce4">
            <text:p>390,16</text:p>
          </table:table-cell>
          <table:table-cell table:number-columns-repeated="16377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3">
            <text:p>PROTOPIA TEAM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8/2021</text:p>
          </table:table-cell>
          <table:table-cell office:value-type="float" office:value="41" table:style-name="ce4">
            <text:p>41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ROTOPIA TEAM S.R.L. Somma</text:p>
          </table:table-cell>
          <table:table-cell table:number-columns-repeated="4" table:style-name="ce5"/>
          <table:table-cell office:value-type="float" office:value="431.16" table:style-name="ce7">
            <text:p>431,16</text:p>
          </table:table-cell>
          <table:table-cell table:number-columns-repeated="16377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3">
            <text:p>PSA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9/2021</text:p>
          </table:table-cell>
          <table:table-cell office:value-type="float" office:value="1094.95" table:style-name="ce4">
            <text:p>1.094,9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SA SRL Somma</text:p>
          </table:table-cell>
          <table:table-cell table:number-columns-repeated="4" table:style-name="ce5"/>
          <table:table-cell office:value-type="float" office:value="1094.95" table:style-name="ce7">
            <text:p>1.094,95</text:p>
          </table:table-cell>
          <table:table-cell table:number-columns-repeated="16377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3">
            <text:p>PUBBLIFORMEZ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27/07/2021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BLIFORMEZ S.R.L. Somma</text:p>
          </table:table-cell>
          <table:table-cell table:number-columns-repeated="4" table:style-name="ce5"/>
          <table:table-cell office:value-type="float" office:value="200" table:style-name="ce7">
            <text:p>200,00</text:p>
          </table:table-cell>
          <table:table-cell table:number-columns-repeated="16377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6/08/2021</text:p>
          </table:table-cell>
          <table:table-cell office:value-type="float" office:value="153" table:style-name="ce4">
            <text:p>153,00</text:p>
          </table:table-cell>
          <table:table-cell table:number-columns-repeated="16377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6/07/2021</text:p>
          </table:table-cell>
          <table:table-cell office:value-type="float" office:value="90" table:style-name="ce4">
            <text:p>90,00</text:p>
          </table:table-cell>
          <table:table-cell table:number-columns-repeated="16377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3">
            <text:p>PUBLIKA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5/07/2021</text:p>
          </table:table-cell>
          <table:table-cell office:value-type="float" office:value="90" table:style-name="ce4">
            <text:p>9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BLIKA S.R.L. Somma</text:p>
          </table:table-cell>
          <table:table-cell table:number-columns-repeated="4" table:style-name="ce5"/>
          <table:table-cell office:value-type="float" office:value="333" table:style-name="ce7">
            <text:p>333,00</text:p>
          </table:table-cell>
          <table:table-cell table:number-columns-repeated="16377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3">
            <text:p>PUMA LAVORI IN FUNE SNC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1</text:p>
          </table:table-cell>
          <table:table-cell office:value-type="float" office:value="2400" table:style-name="ce4">
            <text:p>2.4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PUMA LAVORI IN FUNE SNC Somma</text:p>
          </table:table-cell>
          <table:table-cell table:number-columns-repeated="4" table:style-name="ce5"/>
          <table:table-cell office:value-type="float" office:value="2400" table:style-name="ce7">
            <text:p>2.400,00</text:p>
          </table:table-cell>
          <table:table-cell table:number-columns-repeated="16377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3">
            <text:p>RAGALZI/Federico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8/2021</text:p>
          </table:table-cell>
          <table:table-cell office:value-type="float" office:value="932.57" table:style-name="ce4">
            <text:p>932,5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AGALZI/Federico Somma</text:p>
          </table:table-cell>
          <table:table-cell table:number-columns-repeated="4" table:style-name="ce5"/>
          <table:table-cell office:value-type="float" office:value="932.57" table:style-name="ce7">
            <text:p>932,57</text:p>
          </table:table-cell>
          <table:table-cell table:number-columns-repeated="16377"/>
        </table:table-row>
        <table:table-row table:style-name="ro3">
          <table:table-cell office:value-type="float" office:value="1847" table:style-name="ce2">
            <text:p>1847</text:p>
          </table:table-cell>
          <table:table-cell office:value-type="string" table:style-name="ce3">
            <text:p>RAI - RADIOTELEVISIONE ITALIANA SPA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31/08/2021</text:p>
          </table:table-cell>
          <table:table-cell office:value-type="float" office:value="346.38" table:style-name="ce4">
            <text:p>346,38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AI - RADIOTELEVISIONE ITALIANA SPA Somma</text:p>
          </table:table-cell>
          <table:table-cell table:number-columns-repeated="4" table:style-name="ce5"/>
          <table:table-cell office:value-type="float" office:value="346.38" table:style-name="ce7">
            <text:p>346,38</text:p>
          </table:table-cell>
          <table:table-cell table:number-columns-repeated="16377"/>
        </table:table-row>
        <table:table-row table:style-name="ro3">
          <table:table-cell office:value-type="float" office:value="1858" table:style-name="ce2">
            <text:p>1858</text:p>
          </table:table-cell>
          <table:table-cell office:value-type="string" table:style-name="ce3">
            <text:p>RECOSOL - RETE DEI COMUNI SOLIDALI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3/09/2021</text:p>
          </table:table-cell>
          <table:table-cell office:value-type="float" office:value="20362.5" table:style-name="ce4">
            <text:p>20.362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COSOL - RETE DEI COMUNI SOLIDALI Somma</text:p>
          </table:table-cell>
          <table:table-cell table:number-columns-repeated="4" table:style-name="ce5"/>
          <table:table-cell office:value-type="float" office:value="20362.5" table:style-name="ce7">
            <text:p>20.362,50</text:p>
          </table:table-cell>
          <table:table-cell table:number-columns-repeated="16377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1/09/2021</text:p>
          </table:table-cell>
          <table:table-cell office:value-type="float" office:value="102.08" table:style-name="ce4">
            <text:p>102,08</text:p>
          </table:table-cell>
          <table:table-cell table:number-columns-repeated="16377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7/07/2021</text:p>
          </table:table-cell>
          <table:table-cell office:value-type="float" office:value="37.49" table:style-name="ce4">
            <text:p>37,49</text:p>
          </table:table-cell>
          <table:table-cell table:number-columns-repeated="16377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3">
            <text:p>REGIONE PIEMONTE</text:p>
          </table:table-cell>
          <table:table-cell office:value-type="string" table:style-name="ce2">
            <text:p>U.1.02.01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assa di circolazione dei veicoli a motore (tassa automobilistica)</text:p>
          </table:table-cell>
          <table:table-cell office:value-type="string" table:style-name="ce2">
            <text:p>27/07/2021</text:p>
          </table:table-cell>
          <table:table-cell office:value-type="float" office:value="54.77" table:style-name="ce4">
            <text:p>54,77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GIONE PIEMONTE Somma</text:p>
          </table:table-cell>
          <table:table-cell table:number-columns-repeated="4" table:style-name="ce5"/>
          <table:table-cell office:value-type="float" office:value="194.34" table:style-name="ce7">
            <text:p>194,34</text:p>
          </table:table-cell>
          <table:table-cell table:number-columns-repeated="16377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3">
            <text:p>REPLANT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8/2021</text:p>
          </table:table-cell>
          <table:table-cell office:value-type="float" office:value="4880" table:style-name="ce4">
            <text:p>4.88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REPLANT S.r.l. Somma</text:p>
          </table:table-cell>
          <table:table-cell table:number-columns-repeated="4" table:style-name="ce5"/>
          <table:table-cell office:value-type="float" office:value="4880" table:style-name="ce7">
            <text:p>4.880,00</text:p>
          </table:table-cell>
          <table:table-cell table:number-columns-repeated="16377"/>
        </table:table-row>
        <table:table-row table:style-name="ro3">
          <table:table-cell office:value-type="float" office:value="1450" table:style-name="ce2">
            <text:p>1450</text:p>
          </table:table-cell>
          <table:table-cell office:value-type="string" table:style-name="ce3">
            <text:p>RETE FERROVIARIA ITALIANA - SOCIETA' PER AZIONI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15/07/2021</text:p>
          </table:table-cell>
          <table:table-cell office:value-type="float" office:value="663.65" table:style-name="ce4">
            <text:p>663,6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ETE FERROVIARIA ITALIANA - SOCIETA' PER AZIONI Somma</text:p>
          </table:table-cell>
          <table:table-cell table:number-columns-repeated="4" table:style-name="ce5"/>
          <table:table-cell office:value-type="float" office:value="663.65" table:style-name="ce7">
            <text:p>663,65</text:p>
          </table:table-cell>
          <table:table-cell table:number-columns-repeated="16377"/>
        </table:table-row>
        <table:table-row table:style-name="ro3">
          <table:table-cell office:value-type="float" office:value="1580" table:style-name="ce2">
            <text:p>1580</text:p>
          </table:table-cell>
          <table:table-cell office:value-type="string" table:style-name="ce3">
            <text:p>ROSSI <text:s/>DI <text:s/>ROSSI FRANCESCA &amp; <text:s/>C. S.N.C.</text:p>
          </table:table-cell>
          <table:table-cell office:value-type="string" table:style-name="ce2">
            <text:p>U.1.09.02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Rimborsi di imposte e tasse di natura corrente</text:p>
          </table:table-cell>
          <table:table-cell office:value-type="string" table:style-name="ce2">
            <text:p>02/08/2021</text:p>
          </table:table-cell>
          <table:table-cell office:value-type="float" office:value="1193" table:style-name="ce4">
            <text:p>1.193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ROSSI <text:s/>DI <text:s/>ROSSI FRANCESCA &amp; <text:s/>C. S.N.C. Somma</text:p>
          </table:table-cell>
          <table:table-cell table:number-columns-repeated="4" table:style-name="ce5"/>
          <table:table-cell office:value-type="float" office:value="1193" table:style-name="ce7">
            <text:p>1.193,00</text:p>
          </table:table-cell>
          <table:table-cell table:number-columns-repeated="16377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3">
            <text:p>S.I.A.E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3/08/2021</text:p>
          </table:table-cell>
          <table:table-cell office:value-type="float" office:value="796.75" table:style-name="ce4">
            <text:p>796,75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I.A.E. Somma</text:p>
          </table:table-cell>
          <table:table-cell table:number-columns-repeated="4" table:style-name="ce5"/>
          <table:table-cell office:value-type="float" office:value="796.75" table:style-name="ce7">
            <text:p>796,75</text:p>
          </table:table-cell>
          <table:table-cell table:number-columns-repeated="16377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8/2021</text:p>
          </table:table-cell>
          <table:table-cell office:value-type="float" office:value="357.96" table:style-name="ce4">
            <text:p>357,96</text:p>
          </table:table-cell>
          <table:table-cell table:number-columns-repeated="16377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4/08/2021</text:p>
          </table:table-cell>
          <table:table-cell office:value-type="float" office:value="168.88" table:style-name="ce4">
            <text:p>168,88</text:p>
          </table:table-cell>
          <table:table-cell table:number-columns-repeated="16377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6/08/2021</text:p>
          </table:table-cell>
          <table:table-cell office:value-type="float" office:value="760.75" table:style-name="ce4">
            <text:p>760,75</text:p>
          </table:table-cell>
          <table:table-cell table:number-columns-repeated="16377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7/2021</text:p>
          </table:table-cell>
          <table:table-cell office:value-type="float" office:value="442.43" table:style-name="ce4">
            <text:p>442,43</text:p>
          </table:table-cell>
          <table:table-cell table:number-columns-repeated="16377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3">
            <text:p>S.M.A.T.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3/07/2021</text:p>
          </table:table-cell>
          <table:table-cell office:value-type="float" office:value="782.84" table:style-name="ce4">
            <text:p>782,8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.M.A.T. S.P.A. Somma</text:p>
          </table:table-cell>
          <table:table-cell table:number-columns-repeated="4" table:style-name="ce5"/>
          <table:table-cell office:value-type="float" office:value="2512.86" table:style-name="ce7">
            <text:p>2.512,86</text:p>
          </table:table-cell>
          <table:table-cell table:number-columns-repeated="16377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3">
            <text:p>SARTINI/STEFANO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3/08/2021</text:p>
          </table:table-cell>
          <table:table-cell office:value-type="float" office:value="3185.66" table:style-name="ce4">
            <text:p>3.185,6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ARTINI/STEFANO Somma</text:p>
          </table:table-cell>
          <table:table-cell table:number-columns-repeated="4" table:style-name="ce5"/>
          <table:table-cell office:value-type="float" office:value="3185.66" table:style-name="ce7">
            <text:p>3.185,66</text:p>
          </table:table-cell>
          <table:table-cell table:number-columns-repeated="16377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3">
            <text:p>SCARATO MAURO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9/2021</text:p>
          </table:table-cell>
          <table:table-cell office:value-type="float" office:value="2104.5" table:style-name="ce4">
            <text:p>2.104,50</text:p>
          </table:table-cell>
          <table:table-cell table:number-columns-repeated="16377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3">
            <text:p>SCARATO MAURO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9/2021</text:p>
          </table:table-cell>
          <table:table-cell office:value-type="float" office:value="225.7" table:style-name="ce4">
            <text:p>225,7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ARATO MAURO S.R.L. Somma</text:p>
          </table:table-cell>
          <table:table-cell table:number-columns-repeated="4" table:style-name="ce5"/>
          <table:table-cell office:value-type="float" office:value="2330.1999999999998" table:style-name="ce7">
            <text:p>2.330,20</text:p>
          </table:table-cell>
          <table:table-cell table:number-columns-repeated="16377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2/09/2021</text:p>
          </table:table-cell>
          <table:table-cell office:value-type="float" office:value="1116.82" table:style-name="ce4">
            <text:p>1.116,82</text:p>
          </table:table-cell>
          <table:table-cell table:number-columns-repeated="16377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7/2021</text:p>
          </table:table-cell>
          <table:table-cell office:value-type="float" office:value="905.63" table:style-name="ce4">
            <text:p>905,63</text:p>
          </table:table-cell>
          <table:table-cell table:number-columns-repeated="16377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3">
            <text:p>SCINTER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7/2021</text:p>
          </table:table-cell>
          <table:table-cell office:value-type="float" office:value="1675.43" table:style-name="ce4">
            <text:p>1.675,43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CINTER S.R.L. Somma</text:p>
          </table:table-cell>
          <table:table-cell table:number-columns-repeated="4" table:style-name="ce5"/>
          <table:table-cell office:value-type="float" office:value="3697.88" table:style-name="ce7">
            <text:p>3.697,88</text:p>
          </table:table-cell>
          <table:table-cell table:number-columns-repeated="16377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2/09/2021</text:p>
          </table:table-cell>
          <table:table-cell office:value-type="float" office:value="563.64" table:style-name="ce4">
            <text:p>563,64</text:p>
          </table:table-cell>
          <table:table-cell table:number-columns-repeated="16377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3">
            <text:p>SEBACH SPA UNIPERSONALE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>02/08/2021</text:p>
          </table:table-cell>
          <table:table-cell office:value-type="float" office:value="563.64" table:style-name="ce4">
            <text:p>563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EBACH SPA UNIPERSONALE Somma</text:p>
          </table:table-cell>
          <table:table-cell table:number-columns-repeated="4" table:style-name="ce5"/>
          <table:table-cell office:value-type="float" office:value="1127.28" table:style-name="ce7">
            <text:p>1.127,28</text:p>
          </table:table-cell>
          <table:table-cell table:number-columns-repeated="16377"/>
        </table:table-row>
        <table:table-row table:style-name="ro3">
          <table:table-cell office:value-type="float" office:value="1920" table:style-name="ce2">
            <text:p>1920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21/09/2021</text:p>
          </table:table-cell>
          <table:table-cell office:value-type="float" office:value="37.270000000000003" table:style-name="ce4">
            <text:p>37,27</text:p>
          </table:table-cell>
          <table:table-cell table:number-columns-repeated="16377"/>
        </table:table-row>
        <table:table-row table:style-name="ro3">
          <table:table-cell office:value-type="float" office:value="1451" table:style-name="ce2">
            <text:p>1451</text:p>
          </table:table-cell>
          <table:table-cell office:value-type="string" table:style-name="ce3">
            <text:p>SERVIZIO ELETTRICO NAZIONALE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15/07/2021</text:p>
          </table:table-cell>
          <table:table-cell office:value-type="float" office:value="42.44" table:style-name="ce4">
            <text:p>42,4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ERVIZIO ELETTRICO NAZIONALE S.P.A. Somma</text:p>
          </table:table-cell>
          <table:table-cell table:number-columns-repeated="4" table:style-name="ce5"/>
          <table:table-cell office:value-type="float" office:value="79.709999999999994" table:style-name="ce7">
            <text:p>79,71</text:p>
          </table:table-cell>
          <table:table-cell table:number-columns-repeated="16377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3">
            <text:p>SICURTECTO SRL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7/07/2021</text:p>
          </table:table-cell>
          <table:table-cell office:value-type="float" office:value="3660" table:style-name="ce4">
            <text:p>3.66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ICURTECTO SRL Somma</text:p>
          </table:table-cell>
          <table:table-cell table:number-columns-repeated="4" table:style-name="ce5"/>
          <table:table-cell office:value-type="float" office:value="3660" table:style-name="ce7">
            <text:p>3.660,00</text:p>
          </table:table-cell>
          <table:table-cell table:number-columns-repeated="16377"/>
        </table:table-row>
        <table:table-row table:style-name="ro3">
          <table:table-cell office:value-type="float" office:value="1933" table:style-name="ce2">
            <text:p>1933</text:p>
          </table:table-cell>
          <table:table-cell office:value-type="string" table:style-name="ce3">
            <text:p>SOC.SELF SERVICE DI NATTA L.&amp; C.S.N.C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9/2021</text:p>
          </table:table-cell>
          <table:table-cell office:value-type="float" office:value="270" table:style-name="ce4">
            <text:p>27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.SELF SERVICE DI NATTA L.&amp; C.S.N.C. Somma</text:p>
          </table:table-cell>
          <table:table-cell table:number-columns-repeated="4" table:style-name="ce5"/>
          <table:table-cell office:value-type="float" office:value="270" table:style-name="ce7">
            <text:p>270,00</text:p>
          </table:table-cell>
          <table:table-cell table:number-columns-repeated="16377"/>
        </table:table-row>
        <table:table-row table:style-name="ro3">
          <table:table-cell office:value-type="float" office:value="1488" table:style-name="ce2">
            <text:p>1488</text:p>
          </table:table-cell>
          <table:table-cell office:value-type="string" table:style-name="ce3">
            <text:p>SOCIETA' COOPERATIVA CULTURALPE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22/07/2021</text:p>
          </table:table-cell>
          <table:table-cell office:value-type="float" office:value="6443.8" table:style-name="ce4">
            <text:p>6.443,8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OCIETA' COOPERATIVA CULTURALPE Somma</text:p>
          </table:table-cell>
          <table:table-cell table:number-columns-repeated="4" table:style-name="ce5"/>
          <table:table-cell office:value-type="float" office:value="6443.8" table:style-name="ce7">
            <text:p>6.443,80</text:p>
          </table:table-cell>
          <table:table-cell table:number-columns-repeated="16377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3">
            <text:p>STEBO AMBIENTE S.R.L.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5/07/2021</text:p>
          </table:table-cell>
          <table:table-cell office:value-type="float" office:value="18593" table:style-name="ce4">
            <text:p>18.593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STEBO AMBIENTE S.R.L. Somma</text:p>
          </table:table-cell>
          <table:table-cell table:number-columns-repeated="4" table:style-name="ce5"/>
          <table:table-cell office:value-type="float" office:value="18593" table:style-name="ce7">
            <text:p>18.593,00</text:p>
          </table:table-cell>
          <table:table-cell table:number-columns-repeated="16377"/>
        </table:table-row>
        <table:table-row table:style-name="ro3">
          <table:table-cell office:value-type="float" office:value="1784" table:style-name="ce2">
            <text:p>1784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23/08/2021</text:p>
          </table:table-cell>
          <table:table-cell office:value-type="float" office:value="888.16" table:style-name="ce4">
            <text:p>888,16</text:p>
          </table:table-cell>
          <table:table-cell table:number-columns-repeated="16377"/>
        </table:table-row>
        <table:table-row table:style-name="ro3">
          <table:table-cell office:value-type="float" office:value="1628" table:style-name="ce2">
            <text:p>1628</text:p>
          </table:table-cell>
          <table:table-cell office:value-type="string" table:style-name="ce3">
            <text:p>STUDIO ASSOCIATO DI INGEGNERIA PASQUINI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03/08/2021</text:p>
          </table:table-cell>
          <table:table-cell office:value-type="float" office:value="1141.92" table:style-name="ce4">
            <text:p>1.141,92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ASSOCIATO DI INGEGNERIA PASQUINI Somma</text:p>
          </table:table-cell>
          <table:table-cell table:number-columns-repeated="4" table:style-name="ce5"/>
          <table:table-cell office:value-type="float" office:value="2030.08" table:style-name="ce7">
            <text:p>2.030,08</text:p>
          </table:table-cell>
          <table:table-cell table:number-columns-repeated="16377"/>
        </table:table-row>
        <table:table-row table:style-name="ro3">
          <table:table-cell office:value-type="float" office:value="1380" table:style-name="ce2">
            <text:p>1380</text:p>
          </table:table-cell>
          <table:table-cell office:value-type="string" table:style-name="ce3">
            <text:p>STUDIO LEGALE ASSOCIATO DAPINO-PINCA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08/07/2021</text:p>
          </table:table-cell>
          <table:table-cell office:value-type="float" office:value="649.14" table:style-name="ce4">
            <text:p>649,14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ASSOCIATO DAPINO-PINCA Somma</text:p>
          </table:table-cell>
          <table:table-cell table:number-columns-repeated="4" table:style-name="ce5"/>
          <table:table-cell office:value-type="float" office:value="649.14" table:style-name="ce7">
            <text:p>649,14</text:p>
          </table:table-cell>
          <table:table-cell table:number-columns-repeated="16377"/>
        </table:table-row>
        <table:table-row table:style-name="ro3">
          <table:table-cell office:value-type="float" office:value="1381" table:style-name="ce2">
            <text:p>1381</text:p>
          </table:table-cell>
          <table:table-cell office:value-type="string" table:style-name="ce3">
            <text:p>STUDIO LEGALE AVV. VECCHIONE - ASSOC.PROFESSIONALE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08/07/2021</text:p>
          </table:table-cell>
          <table:table-cell office:value-type="float" office:value="4066.5" table:style-name="ce4">
            <text:p>4.066,5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TUDIO LEGALE AVV. VECCHIONE - ASSOC.PROFESSIONALE Somma</text:p>
          </table:table-cell>
          <table:table-cell table:number-columns-repeated="4" table:style-name="ce5"/>
          <table:table-cell office:value-type="float" office:value="4066.5" table:style-name="ce7">
            <text:p>4.066,50</text:p>
          </table:table-cell>
          <table:table-cell table:number-columns-repeated="16377"/>
        </table:table-row>
        <table:table-row table:style-name="ro3">
          <table:table-cell office:value-type="float" office:value="1871" table:style-name="ce2">
            <text:p>1871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06/09/2021</text:p>
          </table:table-cell>
          <table:table-cell office:value-type="float" office:value="2991.93" table:style-name="ce4">
            <text:p>2.991,93</text:p>
          </table:table-cell>
          <table:table-cell table:number-columns-repeated="16377"/>
        </table:table-row>
        <table:table-row table:style-name="ro3">
          <table:table-cell office:value-type="float" office:value="1448" table:style-name="ce2">
            <text:p>1448</text:p>
          </table:table-cell>
          <table:table-cell office:value-type="string" table:style-name="ce3">
            <text:p>SYNERGIE ITALIA, AGENZIA PER IL LAVORO SPA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>15/07/2021</text:p>
          </table:table-cell>
          <table:table-cell office:value-type="float" office:value="3068.59" table:style-name="ce4">
            <text:p>3.068,59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SYNERGIE ITALIA, AGENZIA PER IL LAVORO SPA Somma</text:p>
          </table:table-cell>
          <table:table-cell table:number-columns-repeated="4" table:style-name="ce5"/>
          <table:table-cell office:value-type="float" office:value="6060.52" table:style-name="ce7">
            <text:p>6.060,52</text:p>
          </table:table-cell>
          <table:table-cell table:number-columns-repeated="16377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19/08/2021</text:p>
          </table:table-cell>
          <table:table-cell office:value-type="float" office:value="323.3" table:style-name="ce4">
            <text:p>323,30</text:p>
          </table:table-cell>
          <table:table-cell table:number-columns-repeated="16377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3">
            <text:p>TECHNICAL DESIGN S.R.L.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>16/08/2021</text:p>
          </table:table-cell>
          <table:table-cell office:value-type="float" office:value="2135" table:style-name="ce4">
            <text:p>2.13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HNICAL DESIGN S.R.L. Somma</text:p>
          </table:table-cell>
          <table:table-cell table:number-columns-repeated="4" table:style-name="ce5"/>
          <table:table-cell office:value-type="float" office:value="2458.3000000000002" table:style-name="ce7">
            <text:p>2.458,30</text:p>
          </table:table-cell>
          <table:table-cell table:number-columns-repeated="16377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3">
            <text:p>TECNE SERVIZI SRL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7/07/2021</text:p>
          </table:table-cell>
          <table:table-cell office:value-type="float" office:value="8540" table:style-name="ce4">
            <text:p>8.54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CNE SERVIZI SRL Somma</text:p>
          </table:table-cell>
          <table:table-cell table:number-columns-repeated="4" table:style-name="ce5"/>
          <table:table-cell office:value-type="float" office:value="8540" table:style-name="ce7">
            <text:p>8.540,00</text:p>
          </table:table-cell>
          <table:table-cell table:number-columns-repeated="16377"/>
        </table:table-row>
        <table:table-row table:style-name="ro3">
          <table:table-cell office:value-type="float" office:value="1452" table:style-name="ce2">
            <text:p>1452</text:p>
          </table:table-cell>
          <table:table-cell office:value-type="string" table:style-name="ce3">
            <text:p>TELEPASS S.P.A. AUTOSTRADE PER L'ITALIA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6/07/2021</text:p>
          </table:table-cell>
          <table:table-cell office:value-type="float" office:value="53.4" table:style-name="ce4">
            <text:p>53,4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ELEPASS S.P.A. AUTOSTRADE PER L'ITALIA SPA Somma</text:p>
          </table:table-cell>
          <table:table-cell table:number-columns-repeated="4" table:style-name="ce5"/>
          <table:table-cell office:value-type="float" office:value="53.4" table:style-name="ce7">
            <text:p>53,40</text:p>
          </table:table-cell>
          <table:table-cell table:number-columns-repeated="16377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3">
            <text:p>TELEPASS SPA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>16/07/2021</text:p>
          </table:table-cell>
          <table:table-cell office:value-type="float" office:value="5.0599999999999996" table:style-name="ce4">
            <text:p>5,0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ELEPASS SPA Somma</text:p>
          </table:table-cell>
          <table:table-cell table:number-columns-repeated="4" table:style-name="ce5"/>
          <table:table-cell office:value-type="float" office:value="5.0599999999999996" table:style-name="ce7">
            <text:p>5,06</text:p>
          </table:table-cell>
          <table:table-cell table:number-columns-repeated="16377"/>
        </table:table-row>
        <table:table-row table:style-name="ro6">
          <table:table-cell office:value-type="float" office:value="1918" table:style-name="ce2">
            <text:p>1918</text:p>
          </table:table-cell>
          <table:table-cell office:value-type="string" table:style-name="ce3">
            <text:p>TESORERIA PROVINCIALE DELLO STATO - SEZIONE DI TORINO - SERVIZI A PAGAMENTO RESI VV.F - COMANDO PROVINCIALE VIGILI DEL FUOCO DI TORI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21/09/2021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6">
            <text:p>TESORERIA PROVINCIALE DELLO STATO - SEZIONE DI TORINO - SERVIZI A PAGAMENTO RESI VV.F - COMANDO PROVINCIALE VIGILI DEL FUOCO DI TORINO Somma</text:p>
          </table:table-cell>
          <table:table-cell table:number-columns-repeated="4" table:style-name="ce5"/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3">
            <text:p>TOMATIS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9/2021</text:p>
          </table:table-cell>
          <table:table-cell office:value-type="float" office:value="317.2" table:style-name="ce4">
            <text:p>317,20</text:p>
          </table:table-cell>
          <table:table-cell table:number-columns-repeated="16377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3">
            <text:p>TOMATIS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3/09/2021</text:p>
          </table:table-cell>
          <table:table-cell office:value-type="float" office:value="73.2" table:style-name="ce4">
            <text:p>73,20</text:p>
          </table:table-cell>
          <table:table-cell table:number-columns-repeated="16377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3">
            <text:p>TOMATIS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8/2021</text:p>
          </table:table-cell>
          <table:table-cell office:value-type="float" office:value="520.94000000000005" table:style-name="ce4">
            <text:p>520,94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3">
            <text:p>TOMATIS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6/07/2021</text:p>
          </table:table-cell>
          <table:table-cell office:value-type="float" office:value="107.36" table:style-name="ce4">
            <text:p>107,36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3">
            <text:p>TOMATIS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05/07/2021</text:p>
          </table:table-cell>
          <table:table-cell office:value-type="float" office:value="1986.16" table:style-name="ce4">
            <text:p>1.986,16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OMATIS SRL Somma</text:p>
          </table:table-cell>
          <table:table-cell table:number-columns-repeated="4" table:style-name="ce5"/>
          <table:table-cell office:value-type="float" office:value="3004.86" table:style-name="ce7">
            <text:p>3.004,86</text:p>
          </table:table-cell>
          <table:table-cell table:number-columns-repeated="16377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3">
            <text:p>TORINO LUBE S.R.L.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>16/08/2021</text:p>
          </table:table-cell>
          <table:table-cell office:value-type="float" office:value="100" table:style-name="ce4">
            <text:p>1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ORINO LUBE S.R.L. Somma</text:p>
          </table:table-cell>
          <table:table-cell table:number-columns-repeated="4" table:style-name="ce5"/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3">
            <text:p>TRE.GI S.R.L.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1/09/2021</text:p>
          </table:table-cell>
          <table:table-cell office:value-type="float" office:value="9675" table:style-name="ce4">
            <text:p>9.675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RE.GI S.R.L. Somma</text:p>
          </table:table-cell>
          <table:table-cell table:number-columns-repeated="4" table:style-name="ce5"/>
          <table:table-cell office:value-type="float" office:value="9675" table:style-name="ce7">
            <text:p>9.675,00</text:p>
          </table:table-cell>
          <table:table-cell table:number-columns-repeated="16377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3">
            <text:p>TRESORERIE GENERALE</text:p>
          </table:table-cell>
          <table:table-cell office:value-type="string" table:style-name="ce2">
            <text:p>U.1.02.01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string" table:style-name="ce2">
            <text:p>21/09/2021</text:p>
          </table:table-cell>
          <table:table-cell office:value-type="float" office:value="3888" table:style-name="ce4">
            <text:p>3.888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TRESORERIE GENERALE Somma</text:p>
          </table:table-cell>
          <table:table-cell table:number-columns-repeated="4" table:style-name="ce5"/>
          <table:table-cell office:value-type="float" office:value="3888" table:style-name="ce7">
            <text:p>3.888,00</text:p>
          </table:table-cell>
          <table:table-cell table:number-columns-repeated="16377"/>
        </table:table-row>
        <table:table-row table:style-name="ro3">
          <table:table-cell office:value-type="float" office:value="1526" table:style-name="ce2">
            <text:p>1526</text:p>
          </table:table-cell>
          <table:table-cell office:value-type="string" table:style-name="ce3">
            <text:p>TURISMO TORINO E PROVINCIA S.C.R.L.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>27/07/2021</text:p>
          </table:table-cell>
          <table:table-cell office:value-type="float" office:value="10000" table:style-name="ce4">
            <text:p>10.0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TURISMO TORINO E PROVINCIA S.C.R.L. Somma</text:p>
          </table:table-cell>
          <table:table-cell table:number-columns-repeated="4" table:style-name="ce5"/>
          <table:table-cell office:value-type="float" office:value="10000" table:style-name="ce7">
            <text:p>10.000,00</text:p>
          </table:table-cell>
          <table:table-cell table:number-columns-repeated="16377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3">
            <text:p>UNIONE MONTANA <text:s/>VALLE SUSA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7/07/2021</text:p>
          </table:table-cell>
          <table:table-cell office:value-type="float" office:value="2054" table:style-name="ce4">
            <text:p>2.054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<text:s/>VALLE SUSA Somma</text:p>
          </table:table-cell>
          <table:table-cell table:number-columns-repeated="4" table:style-name="ce5"/>
          <table:table-cell office:value-type="float" office:value="2054" table:style-name="ce7">
            <text:p>2.054,00</text:p>
          </table:table-cell>
          <table:table-cell table:number-columns-repeated="16377"/>
        </table:table-row>
        <table:table-row table:style-name="ro3">
          <table:table-cell office:value-type="float" office:value="1435" table:style-name="ce2">
            <text:p>1435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3/07/2021</text:p>
          </table:table-cell>
          <table:table-cell office:value-type="float" office:value="6799.7" table:style-name="ce4">
            <text:p>6.799,70</text:p>
          </table:table-cell>
          <table:table-cell table:number-columns-repeated="16377"/>
        </table:table-row>
        <table:table-row table:style-name="ro3">
          <table:table-cell office:value-type="float" office:value="1434" table:style-name="ce2">
            <text:p>1434</text:p>
          </table:table-cell>
          <table:table-cell office:value-type="string" table:style-name="ce3">
            <text:p>UNIONE MONTANA ALTA VALLE SUSA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>13/07/2021</text:p>
          </table:table-cell>
          <table:table-cell office:value-type="float" office:value="6799.7" table:style-name="ce4">
            <text:p>6.799,7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UNIONE MONTANA ALTA VALLE SUSA Somma</text:p>
          </table:table-cell>
          <table:table-cell table:number-columns-repeated="4" table:style-name="ce5"/>
          <table:table-cell office:value-type="float" office:value="13599.4" table:style-name="ce7">
            <text:p>13.599,40</text:p>
          </table:table-cell>
          <table:table-cell table:number-columns-repeated="16377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16/09/2021</text:p>
          </table:table-cell>
          <table:table-cell office:value-type="float" office:value="2635.25" table:style-name="ce4">
            <text:p>2.635,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>13/09/2021</text:p>
          </table:table-cell>
          <table:table-cell office:value-type="float" office:value="122" table:style-name="ce4">
            <text:p>122,00</text:p>
          </table:table-cell>
          <table:table-cell table:number-columns-repeated="16377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2.02.01.05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>03/09/2021</text:p>
          </table:table-cell>
          <table:table-cell office:value-type="float" office:value="732" table:style-name="ce4">
            <text:p>732,00</text:p>
          </table:table-cell>
          <table:table-cell table:number-columns-repeated="16377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>19/08/2021</text:p>
          </table:table-cell>
          <table:table-cell office:value-type="float" office:value="3050" table:style-name="ce4">
            <text:p>3.050,00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3">
            <text:p>VACHET EMILIANO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>05/07/2021</text:p>
          </table:table-cell>
          <table:table-cell office:value-type="float" office:value="2296.8200000000002" table:style-name="ce4">
            <text:p>2.296,82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CHET EMILIANO Somma</text:p>
          </table:table-cell>
          <table:table-cell table:number-columns-repeated="4" table:style-name="ce5"/>
          <table:table-cell office:value-type="float" office:value="8836.07" table:style-name="ce7">
            <text:p>8.836,07</text:p>
          </table:table-cell>
          <table:table-cell table:number-columns-repeated="16377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3">
            <text:p>VALSUSA FILMFEST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9/2021</text:p>
          </table:table-cell>
          <table:table-cell office:value-type="float" office:value="1000" table:style-name="ce4">
            <text:p>1.00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ALSUSA FILMFEST Somma</text:p>
          </table:table-cell>
          <table:table-cell table:number-columns-repeated="4" table:style-name="ce5"/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3">
            <text:p>VERRA GOMME SRL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7/09/2021</text:p>
          </table:table-cell>
          <table:table-cell office:value-type="float" office:value="366" table:style-name="ce4">
            <text:p>366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ERRA GOMME SRL Somma</text:p>
          </table:table-cell>
          <table:table-cell table:number-columns-repeated="4" table:style-name="ce5"/>
          <table:table-cell office:value-type="float" office:value="366" table:style-name="ce7">
            <text:p>366,00</text:p>
          </table:table-cell>
          <table:table-cell table:number-columns-repeated="16377"/>
        </table:table-row>
        <table:table-row table:style-name="ro3">
          <table:table-cell office:value-type="float" office:value="1489" table:style-name="ce2">
            <text:p>1489</text:p>
          </table:table-cell>
          <table:table-cell office:value-type="string" table:style-name="ce3">
            <text:p>VITTON ESCAVAZIONI di VITTON Dario e Remo S.n.c.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>22/07/2021</text:p>
          </table:table-cell>
          <table:table-cell office:value-type="float" office:value="9853.4500000000007" table:style-name="ce4">
            <text:p>9.853,45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VITTON ESCAVAZIONI di VITTON Dario e Remo S.n.c. Somma</text:p>
          </table:table-cell>
          <table:table-cell table:number-columns-repeated="4" table:style-name="ce5"/>
          <table:table-cell office:value-type="float" office:value="9853.4500000000007" table:style-name="ce7">
            <text:p>9.853,45</text:p>
          </table:table-cell>
          <table:table-cell table:number-columns-repeated="16377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3">
            <text:p>VIVI ROCHEMOLLES ASSOCIAZIONE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>27/07/2021</text:p>
          </table:table-cell>
          <table:table-cell office:value-type="float" office:value="1400" table:style-name="ce4">
            <text:p>1.400,00</text:p>
          </table:table-cell>
          <table:table-cell table:number-columns-repeated="16377"/>
        </table:table-row>
        <table:table-row table:style-name="ro3">
          <table:table-cell table:style-name="ce5"/>
          <table:table-cell office:value-type="string" table:style-name="ce6">
            <text:p>VIVI ROCHEMOLLES ASSOCIAZIONE Somma</text:p>
          </table:table-cell>
          <table:table-cell table:number-columns-repeated="4" table:style-name="ce5"/>
          <table:table-cell office:value-type="float" office:value="1400" table:style-name="ce7">
            <text:p>1.400,00</text:p>
          </table:table-cell>
          <table:table-cell table:number-columns-repeated="16377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2/09/2021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3">
            <text:p>VODAFONE ITALIA S.P.A.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>06/07/2021</text:p>
          </table:table-cell>
          <table:table-cell office:value-type="float" office:value="221.8" table:style-name="ce4">
            <text:p>221,8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VODAFONE ITALIA S.P.A. Somma</text:p>
          </table:table-cell>
          <table:table-cell table:number-columns-repeated="4" table:style-name="ce5"/>
          <table:table-cell office:value-type="float" office:value="443.6" table:style-name="ce7">
            <text:p>443,60</text:p>
          </table:table-cell>
          <table:table-cell table:number-columns-repeated="16377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3">
            <text:p>ZORZO/LORIS - TECNOPOST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>23/08/2021</text:p>
          </table:table-cell>
          <table:table-cell office:value-type="float" office:value="244" table:style-name="ce4">
            <text:p>244,00</text:p>
          </table:table-cell>
          <table:table-cell table:number-columns-repeated="16377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3">
            <text:p>ZORZO/LORIS - TECNOPOST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>23/08/2021</text:p>
          </table:table-cell>
          <table:table-cell office:value-type="float" office:value="441.64" table:style-name="ce4">
            <text:p>441,64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ZORZO/LORIS - TECNOPOST Somma</text:p>
          </table:table-cell>
          <table:table-cell table:number-columns-repeated="4" table:style-name="ce5"/>
          <table:table-cell office:value-type="float" office:value="685.64" table:style-name="ce7">
            <text:p>685,64</text:p>
          </table:table-cell>
          <table:table-cell table:number-columns-repeated="16377"/>
        </table:table-row>
        <table:table-row table:style-name="ro7">
          <table:table-cell table:style-name="ce8"/>
          <table:table-cell office:value-type="string" table:style-name="ce9">
            <text:p>TOTALE GENERALE</text:p>
          </table:table-cell>
          <table:table-cell table:number-columns-repeated="4" table:style-name="ce8"/>
          <table:table-cell office:value-type="float" office:value="2670796.56" table:style-name="ce10">
            <text:p>2.670.796,56</text:p>
          </table:table-cell>
          <table:table-cell table:number-columns-repeated="16377" table:style-name="ce11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number-rows-repeated="1047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lenia Cavallo</meta:initial-creator>
    <dc:creator>Ragioneria Comune di Bardonecchia</dc:creator>
    <meta:creation-date>2022-03-19T10:53:06Z</meta:creation-date>
    <dc:date>2025-06-09T10:09:18Z</dc:date>
    <meta:editing-cycles>18</meta:editing-cycles>
    <meta:editing-duration>PT0S</meta:editing-duration>
  </office:meta>
</office:document-meta>
</file>