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3">
            <text:p>3B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11/2021</text:p>
          </table:table-cell>
          <table:table-cell office:value-type="float" office:value="746.64" table:style-name="ce4">
            <text:p>746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B S.R.L. Somma</text:p>
          </table:table-cell>
          <table:table-cell table:number-columns-repeated="4" table:style-name="ce5"/>
          <table:table-cell office:value-type="float" office:value="746.64" table:style-name="ce7">
            <text:p>746,64</text:p>
          </table:table-cell>
          <table:table-cell table:number-columns-repeated="16377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11/2021</text:p>
          </table:table-cell>
          <table:table-cell office:value-type="float" office:value="8296" table:style-name="ce4">
            <text:p>8.29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8296" table:style-name="ce7">
            <text:p>8.296,00</text:p>
          </table:table-cell>
          <table:table-cell table:number-columns-repeated="16377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3">
            <text:p>A4 PARTNERS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913.54" table:style-name="ce4">
            <text:p>913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4 PARTNERS Somma</text:p>
          </table:table-cell>
          <table:table-cell table:number-columns-repeated="4" table:style-name="ce5"/>
          <table:table-cell office:value-type="float" office:value="913.54" table:style-name="ce7">
            <text:p>913,54</text:p>
          </table:table-cell>
          <table:table-cell table:number-columns-repeated="16377"/>
        </table:table-row>
        <table:table-row table:style-name="ro1">
          <table:table-cell office:value-type="float" office:value="2897" table:style-name="ce2">
            <text:p>289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2/12/2021</text:p>
          </table:table-cell>
          <table:table-cell office:value-type="float" office:value="128" table:style-name="ce4">
            <text:p>128,00</text:p>
          </table:table-cell>
          <table:table-cell table:number-columns-repeated="16377"/>
        </table:table-row>
        <table:table-row table:style-name="ro1">
          <table:table-cell office:value-type="float" office:value="2733" table:style-name="ce2">
            <text:p>273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12/2021</text:p>
          </table:table-cell>
          <table:table-cell office:value-type="float" office:value="411710.81" table:style-name="ce4">
            <text:p>411.710,81</text:p>
          </table:table-cell>
          <table:table-cell table:number-columns-repeated="16377"/>
        </table:table-row>
        <table:table-row table:style-name="ro1">
          <table:table-cell office:value-type="float" office:value="2732" table:style-name="ce2">
            <text:p>273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12/2021</text:p>
          </table:table-cell>
          <table:table-cell office:value-type="float" office:value="1112.77" table:style-name="ce4">
            <text:p>1.112,77</text:p>
          </table:table-cell>
          <table:table-cell table:number-columns-repeated="16377"/>
        </table:table-row>
        <table:table-row table:style-name="ro1">
          <table:table-cell office:value-type="float" office:value="2731" table:style-name="ce2">
            <text:p>27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12/2021</text:p>
          </table:table-cell>
          <table:table-cell office:value-type="float" office:value="19400.97" table:style-name="ce4">
            <text:p>19.400,97</text:p>
          </table:table-cell>
          <table:table-cell table:number-columns-repeated="16377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12/2021</text:p>
          </table:table-cell>
          <table:table-cell office:value-type="float" office:value="36181.449999999997" table:style-name="ce4">
            <text:p>36.181,45</text:p>
          </table:table-cell>
          <table:table-cell table:number-columns-repeated="16377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12/2021</text:p>
          </table:table-cell>
          <table:table-cell office:value-type="float" office:value="16738.009999999998" table:style-name="ce4">
            <text:p>16.738,01</text:p>
          </table:table-cell>
          <table:table-cell table:number-columns-repeated="16377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12/2021</text:p>
          </table:table-cell>
          <table:table-cell office:value-type="float" office:value="149.6" table:style-name="ce4">
            <text:p>149,60</text:p>
          </table:table-cell>
          <table:table-cell table:number-columns-repeated="16377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12/2021</text:p>
          </table:table-cell>
          <table:table-cell office:value-type="float" office:value="10178.99" table:style-name="ce4">
            <text:p>10.178,99</text:p>
          </table:table-cell>
          <table:table-cell table:number-columns-repeated="16377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12/2021</text:p>
          </table:table-cell>
          <table:table-cell office:value-type="float" office:value="47914.73" table:style-name="ce4">
            <text:p>47.914,73</text:p>
          </table:table-cell>
          <table:table-cell table:number-columns-repeated="16377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12/2021</text:p>
          </table:table-cell>
          <table:table-cell office:value-type="float" office:value="36163.19" table:style-name="ce4">
            <text:p>36.163,19</text:p>
          </table:table-cell>
          <table:table-cell table:number-columns-repeated="16377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11/2021</text:p>
          </table:table-cell>
          <table:table-cell office:value-type="float" office:value="53822.95" table:style-name="ce4">
            <text:p>53.822,95</text:p>
          </table:table-cell>
          <table:table-cell table:number-columns-repeated="16377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11/2021</text:p>
          </table:table-cell>
          <table:table-cell office:value-type="float" office:value="102120.07" table:style-name="ce4">
            <text:p>102.120,07</text:p>
          </table:table-cell>
          <table:table-cell table:number-columns-repeated="16377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11/2021</text:p>
          </table:table-cell>
          <table:table-cell office:value-type="float" office:value="119207.57" table:style-name="ce4">
            <text:p>119.207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854829.11" table:style-name="ce7">
            <text:p>854.829,11</text:p>
          </table:table-cell>
          <table:table-cell table:number-columns-repeated="16377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3">
            <text:p>AGENZIA BELTRAM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11/2021</text:p>
          </table:table-cell>
          <table:table-cell office:value-type="float" office:value="162.68" table:style-name="ce4">
            <text:p>162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BELTRAMO SRL Somma</text:p>
          </table:table-cell>
          <table:table-cell table:number-columns-repeated="4" table:style-name="ce5"/>
          <table:table-cell office:value-type="float" office:value="162.68" table:style-name="ce7">
            <text:p>162,68</text:p>
          </table:table-cell>
          <table:table-cell table:number-columns-repeated="16377"/>
        </table:table-row>
        <table:table-row table:style-name="ro3">
          <table:table-cell office:value-type="float" office:value="2811" table:style-name="ce2">
            <text:p>2811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0/12/2021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2118" table:style-name="ce2">
            <text:p>2118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>18/10/2021</text:p>
          </table:table-cell>
          <table:table-cell office:value-type="float" office:value="2728.26" table:style-name="ce4">
            <text:p>2.728,26</text:p>
          </table:table-cell>
          <table:table-cell table:number-columns-repeated="16377"/>
        </table:table-row>
        <table:table-row table:style-name="ro3">
          <table:table-cell office:value-type="float" office:value="2062" table:style-name="ce2">
            <text:p>2062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1/10/2021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3723.26" table:style-name="ce7">
            <text:p>3.723,26</text:p>
          </table:table-cell>
          <table:table-cell table:number-columns-repeated="16377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3">
            <text:p>Alberto Boschiazz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11/2021</text:p>
          </table:table-cell>
          <table:table-cell office:value-type="float" office:value="4682" table:style-name="ce4">
            <text:p>4.68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berto Boschiazzo Somma</text:p>
          </table:table-cell>
          <table:table-cell table:number-columns-repeated="4" table:style-name="ce5"/>
          <table:table-cell office:value-type="float" office:value="4682" table:style-name="ce7">
            <text:p>4.682,00</text:p>
          </table:table-cell>
          <table:table-cell table:number-columns-repeated="16377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10/2021</text:p>
          </table:table-cell>
          <table:table-cell office:value-type="float" office:value="91.5" table:style-name="ce4">
            <text:p>91,50</text:p>
          </table:table-cell>
          <table:table-cell table:number-columns-repeated="16377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10/2021</text:p>
          </table:table-cell>
          <table:table-cell office:value-type="float" office:value="256.2" table:style-name="ce4">
            <text:p>256,20</text:p>
          </table:table-cell>
          <table:table-cell table:number-columns-repeated="16377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10/2021</text:p>
          </table:table-cell>
          <table:table-cell office:value-type="float" office:value="2438.66" table:style-name="ce4">
            <text:p>2.438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786.36" table:style-name="ce7">
            <text:p>2.786,36</text:p>
          </table:table-cell>
          <table:table-cell table:number-columns-repeated="16377"/>
        </table:table-row>
        <table:table-row table:style-name="ro3">
          <table:table-cell office:value-type="float" office:value="2164" table:style-name="ce2">
            <text:p>2164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0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2163" table:style-name="ce2">
            <text:p>2163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0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2162" table:style-name="ce2">
            <text:p>2162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0/2021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2161" table:style-name="ce2">
            <text:p>2161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21/10/2021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2160" table:style-name="ce2">
            <text:p>216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2159" table:style-name="ce2">
            <text:p>2159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2158" table:style-name="ce2">
            <text:p>215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3">
            <text:p>ANCI PIEMONT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10/2021</text:p>
          </table:table-cell>
          <table:table-cell office:value-type="float" office:value="183.61" table:style-name="ce4">
            <text:p>183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PIEMONTE Somma</text:p>
          </table:table-cell>
          <table:table-cell table:number-columns-repeated="4" table:style-name="ce5"/>
          <table:table-cell office:value-type="float" office:value="183.61" table:style-name="ce7">
            <text:p>183,61</text:p>
          </table:table-cell>
          <table:table-cell table:number-columns-repeated="16377"/>
        </table:table-row>
        <table:table-row table:style-name="ro1">
          <table:table-cell office:value-type="float" office:value="2683" table:style-name="ce2">
            <text:p>2683</text:p>
          </table:table-cell>
          <table:table-cell office:value-type="string" table:style-name="ce3">
            <text:p>ANUSCA PALACE HOTE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12/2021</text:p>
          </table:table-cell>
          <table:table-cell office:value-type="float" office:value="157" table:style-name="ce4">
            <text:p>15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USCA PALACE HOTEL Somma</text:p>
          </table:table-cell>
          <table:table-cell table:number-columns-repeated="4" table:style-name="ce5"/>
          <table:table-cell office:value-type="float" office:value="157" table:style-name="ce7">
            <text:p>157,00</text:p>
          </table:table-cell>
          <table:table-cell table:number-columns-repeated="16377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0/202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0/202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3">
            <text:p>APAVE ITALIA CPM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0/202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PAVE ITALIA CPM SRL Somma</text:p>
          </table:table-cell>
          <table:table-cell table:number-columns-repeated="4" table:style-name="ce5"/>
          <table:table-cell office:value-type="float" office:value="402.6" table:style-name="ce7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3">
            <text:p>ARUBA S.P.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10/2021</text:p>
          </table:table-cell>
          <table:table-cell office:value-type="float" office:value="411.38" table:style-name="ce4">
            <text:p>411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UBA S.P.A Somma</text:p>
          </table:table-cell>
          <table:table-cell table:number-columns-repeated="4" table:style-name="ce5"/>
          <table:table-cell office:value-type="float" office:value="411.38" table:style-name="ce7">
            <text:p>411,38</text:p>
          </table:table-cell>
          <table:table-cell table:number-columns-repeated="16377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2920" table:style-name="ce4">
            <text:p>2.920,00</text:p>
          </table:table-cell>
          <table:table-cell table:number-columns-repeated="16377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11/2021</text:p>
          </table:table-cell>
          <table:table-cell office:value-type="float" office:value="12850" table:style-name="ce4">
            <text:p>12.8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 AGRI ROCHEMOLLES Somma</text:p>
          </table:table-cell>
          <table:table-cell table:number-columns-repeated="4" table:style-name="ce5"/>
          <table:table-cell office:value-type="float" office:value="16500" table:style-name="ce7">
            <text:p>16.500,00</text:p>
          </table:table-cell>
          <table:table-cell table:number-columns-repeated="16377"/>
        </table:table-row>
        <table:table-row table:style-name="ro1">
          <table:table-cell office:value-type="float" office:value="2718" table:style-name="ce2">
            <text:p>2718</text:p>
          </table:table-cell>
          <table:table-cell office:value-type="string" table:style-name="ce3">
            <text:p>ASSOAGRI BARDONECCHI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2920" table:style-name="ce4">
            <text:p>2.920,00</text:p>
          </table:table-cell>
          <table:table-cell table:number-columns-repeated="16377"/>
        </table:table-row>
        <table:table-row table:style-name="ro1">
          <table:table-cell office:value-type="float" office:value="2716" table:style-name="ce2">
            <text:p>2716</text:p>
          </table:table-cell>
          <table:table-cell office:value-type="string" table:style-name="ce3">
            <text:p>ASSOAGRI BARDONECCHI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3">
            <text:p>ASSOAGRI BARDONECCHI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11/2021</text:p>
          </table:table-cell>
          <table:table-cell office:value-type="float" office:value="18617.5" table:style-name="ce4">
            <text:p>18.617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AGRI BARDONECCHIA Somma</text:p>
          </table:table-cell>
          <table:table-cell table:number-columns-repeated="4" table:style-name="ce5"/>
          <table:table-cell office:value-type="float" office:value="22267.5" table:style-name="ce7">
            <text:p>22.267,50</text:p>
          </table:table-cell>
          <table:table-cell table:number-columns-repeated="16377"/>
        </table:table-row>
        <table:table-row table:style-name="ro3">
          <table:table-cell office:value-type="float" office:value="2879" table:style-name="ce2">
            <text:p>2879</text:p>
          </table:table-cell>
          <table:table-cell office:value-type="string" table:style-name="ce3">
            <text:p>ASSOCIAZIONE CENTRO CULTURALE DIOCESAN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12/2021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CENTRO CULTURALE DIOCESANO DI SUSA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2/11/2021</text:p>
          </table:table-cell>
          <table:table-cell office:value-type="float" office:value="2145" table:style-name="ce4">
            <text:p>2.14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2145" table:style-name="ce7">
            <text:p>2.145,00</text:p>
          </table:table-cell>
          <table:table-cell table:number-columns-repeated="16377"/>
        </table:table-row>
        <table:table-row table:style-name="ro3">
          <table:table-cell office:value-type="float" office:value="2312" table:style-name="ce2">
            <text:p>2312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11/2021</text:p>
          </table:table-cell>
          <table:table-cell office:value-type="float" office:value="1736" table:style-name="ce4">
            <text:p>1.736,00</text:p>
          </table:table-cell>
          <table:table-cell table:number-columns-repeated="16377"/>
        </table:table-row>
        <table:table-row table:style-name="ro3">
          <table:table-cell office:value-type="float" office:value="2311" table:style-name="ce2">
            <text:p>2311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11/2021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office:value-type="float" office:value="2310" table:style-name="ce2">
            <text:p>2310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11/2021</text:p>
          </table:table-cell>
          <table:table-cell office:value-type="float" office:value="310" table:style-name="ce4">
            <text:p>31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2646" table:style-name="ce7">
            <text:p>2.646,00</text:p>
          </table:table-cell>
          <table:table-cell table:number-columns-repeated="16377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3">
            <text:p>ASSOCIAZIONE REVEJ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2/11/2021</text:p>
          </table:table-cell>
          <table:table-cell office:value-type="float" office:value="1650" table:style-name="ce4">
            <text:p>1.6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CIAZIONE REVEJO Somma</text:p>
          </table:table-cell>
          <table:table-cell table:number-columns-repeated="4" table:style-name="ce5"/>
          <table:table-cell office:value-type="float" office:value="1650" table:style-name="ce7">
            <text:p>1.650,00</text:p>
          </table:table-cell>
          <table:table-cell table:number-columns-repeated="16377"/>
        </table:table-row>
        <table:table-row table:style-name="ro4">
          <table:table-cell office:value-type="float" office:value="2254" table:style-name="ce2">
            <text:p>2254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2/11/2021</text:p>
          </table:table-cell>
          <table:table-cell office:value-type="float" office:value="45000" table:style-name="ce4">
            <text:p>4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45000" table:style-name="ce7">
            <text:p>45.000,00</text:p>
          </table:table-cell>
          <table:table-cell table:number-columns-repeated="16377"/>
        </table:table-row>
        <table:table-row table:style-name="ro1">
          <table:table-cell office:value-type="float" office:value="2719" table:style-name="ce2">
            <text:p>2719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2920" table:style-name="ce4">
            <text:p>2.920,00</text:p>
          </table:table-cell>
          <table:table-cell table:number-columns-repeated="16377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11/2021</text:p>
          </table:table-cell>
          <table:table-cell office:value-type="float" office:value="16981.2" table:style-name="ce4">
            <text:p>16.981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19901.2" table:style-name="ce7">
            <text:p>19.901,20</text:p>
          </table:table-cell>
          <table:table-cell table:number-columns-repeated="16377"/>
        </table:table-row>
        <table:table-row table:style-name="ro1">
          <table:table-cell office:value-type="float" office:value="2795" table:style-name="ce2">
            <text:p>2795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12/2021</text:p>
          </table:table-cell>
          <table:table-cell office:value-type="float" office:value="83.41" table:style-name="ce4">
            <text:p>83,41</text:p>
          </table:table-cell>
          <table:table-cell table:number-columns-repeated="16377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11/2021</text:p>
          </table:table-cell>
          <table:table-cell office:value-type="float" office:value="70.28" table:style-name="ce4">
            <text:p>70,28</text:p>
          </table:table-cell>
          <table:table-cell table:number-columns-repeated="16377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10/2021</text:p>
          </table:table-cell>
          <table:table-cell office:value-type="float" office:value="64.36" table:style-name="ce4">
            <text:p>64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UDAX ENERGIA S.R.L. Somma</text:p>
          </table:table-cell>
          <table:table-cell table:number-columns-repeated="4" table:style-name="ce5"/>
          <table:table-cell office:value-type="float" office:value="218.05" table:style-name="ce7">
            <text:p>218,05</text:p>
          </table:table-cell>
          <table:table-cell table:number-columns-repeated="16377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1/2021</text:p>
          </table:table-cell>
          <table:table-cell office:value-type="float" office:value="1487.23" table:style-name="ce4">
            <text:p>1.487,2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1487.23" table:style-name="ce7">
            <text:p>1.487,23</text:p>
          </table:table-cell>
          <table:table-cell table:number-columns-repeated="16377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3">
            <text:p>AVIS - SEZIONE DI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11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VIS - SEZIONE DI BARDONECCHIA Somma</text:p>
          </table:table-cell>
          <table:table-cell table:number-columns-repeated="4" table:style-name="ce5"/>
          <table:table-cell office:value-type="float" office:value="1400" table:style-name="ce7">
            <text:p>1.400,00</text:p>
          </table:table-cell>
          <table:table-cell table:number-columns-repeated="16377"/>
        </table:table-row>
        <table:table-row table:style-name="ro1">
          <table:table-cell office:value-type="float" office:value="2807" table:style-name="ce2">
            <text:p>2807</text:p>
          </table:table-cell>
          <table:table-cell office:value-type="string" table:style-name="ce3">
            <text:p>BADO/Luc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0/12/2021</text:p>
          </table:table-cell>
          <table:table-cell office:value-type="float" office:value="519" table:style-name="ce4">
            <text:p>519,00</text:p>
          </table:table-cell>
          <table:table-cell table:number-columns-repeated="16377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3">
            <text:p>BADO/Luc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12/2021</text:p>
          </table:table-cell>
          <table:table-cell office:value-type="float" office:value="428.15" table:style-name="ce4">
            <text:p>428,15</text:p>
          </table:table-cell>
          <table:table-cell table:number-columns-repeated="16377"/>
        </table:table-row>
        <table:table-row table:style-name="ro1">
          <table:table-cell office:value-type="float" office:value="2483" table:style-name="ce2">
            <text:p>2483</text:p>
          </table:table-cell>
          <table:table-cell office:value-type="string" table:style-name="ce3">
            <text:p>BADO/Luc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1/2021</text:p>
          </table:table-cell>
          <table:table-cell office:value-type="float" office:value="77.989999999999995" table:style-name="ce4">
            <text:p>77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DO/Luca Somma</text:p>
          </table:table-cell>
          <table:table-cell table:number-columns-repeated="4" table:style-name="ce5"/>
          <table:table-cell office:value-type="float" office:value="1025.1400000000001" table:style-name="ce7">
            <text:p>1.025,14</text:p>
          </table:table-cell>
          <table:table-cell table:number-columns-repeated="16377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930.04" table:style-name="ce4">
            <text:p>1.930,04</text:p>
          </table:table-cell>
          <table:table-cell table:number-columns-repeated="16377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10/2021</text:p>
          </table:table-cell>
          <table:table-cell office:value-type="float" office:value="965.02" table:style-name="ce4">
            <text:p>965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2895.06" table:style-name="ce7">
            <text:p>2.895,06</text:p>
          </table:table-cell>
          <table:table-cell table:number-columns-repeated="16377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10/2021</text:p>
          </table:table-cell>
          <table:table-cell office:value-type="float" office:value="2570" table:style-name="ce4">
            <text:p>2.5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ELLANDO TOURS S.R.L. Somma</text:p>
          </table:table-cell>
          <table:table-cell table:number-columns-repeated="4" table:style-name="ce5"/>
          <table:table-cell office:value-type="float" office:value="2570" table:style-name="ce7">
            <text:p>2.570,00</text:p>
          </table:table-cell>
          <table:table-cell table:number-columns-repeated="16377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3">
            <text:p>BIOS CERBA HEALTHCARE ITALIA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16/12/2021</text:p>
          </table:table-cell>
          <table:table-cell office:value-type="float" office:value="1670" table:style-name="ce4">
            <text:p>1.67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IOS CERBA HEALTHCARE ITALIA Somma</text:p>
          </table:table-cell>
          <table:table-cell table:number-columns-repeated="4" table:style-name="ce5"/>
          <table:table-cell office:value-type="float" office:value="1670" table:style-name="ce7">
            <text:p>1.670,00</text:p>
          </table:table-cell>
          <table:table-cell table:number-columns-repeated="16377"/>
        </table:table-row>
        <table:table-row table:style-name="ro1">
          <table:table-cell office:value-type="float" office:value="2881" table:style-name="ce2">
            <text:p>2881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2/2021</text:p>
          </table:table-cell>
          <table:table-cell office:value-type="float" office:value="16735.45" table:style-name="ce4">
            <text:p>16.735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16735.45" table:style-name="ce7">
            <text:p>16.735,45</text:p>
          </table:table-cell>
          <table:table-cell table:number-columns-repeated="16377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3">
            <text:p>BOMPARD STEFANO DITT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12/2021</text:p>
          </table:table-cell>
          <table:table-cell office:value-type="float" office:value="89301.87" table:style-name="ce4">
            <text:p>89.301,8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MPARD STEFANO DITTA Somma</text:p>
          </table:table-cell>
          <table:table-cell table:number-columns-repeated="4" table:style-name="ce5"/>
          <table:table-cell office:value-type="float" office:value="89301.87" table:style-name="ce7">
            <text:p>89.301,87</text:p>
          </table:table-cell>
          <table:table-cell table:number-columns-repeated="16377"/>
        </table:table-row>
        <table:table-row table:style-name="ro3">
          <table:table-cell office:value-type="float" office:value="2350" table:style-name="ce2">
            <text:p>2350</text:p>
          </table:table-cell>
          <table:table-cell office:value-type="string" table:style-name="ce3">
            <text:p>C.R.S. CENTRO REVISIONI SALBERTRAND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5/11/2021</text:p>
          </table:table-cell>
          <table:table-cell office:value-type="float" office:value="75.010000000000005" table:style-name="ce4">
            <text:p>75,0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R.S. CENTRO REVISIONI SALBERTRAND S.R.L. Somma</text:p>
          </table:table-cell>
          <table:table-cell table:number-columns-repeated="4" table:style-name="ce5"/>
          <table:table-cell office:value-type="float" office:value="75.010000000000005" table:style-name="ce7">
            <text:p>75,01</text:p>
          </table:table-cell>
          <table:table-cell table:number-columns-repeated="16377"/>
        </table:table-row>
        <table:table-row table:style-name="ro3">
          <table:table-cell office:value-type="float" office:value="2406" table:style-name="ce2">
            <text:p>2406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11/2021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ITAS <text:s/>PARROCCHIA DI SANT'IPPOLITO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3">
          <table:table-cell office:value-type="float" office:value="2799" table:style-name="ce2">
            <text:p>2799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1165.54" table:style-name="ce4">
            <text:p>1.165,54</text:p>
          </table:table-cell>
          <table:table-cell table:number-columns-repeated="16377"/>
        </table:table-row>
        <table:table-row table:style-name="ro3">
          <table:table-cell office:value-type="float" office:value="2798" table:style-name="ce2">
            <text:p>2798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1821.15" table:style-name="ce4">
            <text:p>1.821,15</text:p>
          </table:table-cell>
          <table:table-cell table:number-columns-repeated="16377"/>
        </table:table-row>
        <table:table-row table:style-name="ro3">
          <table:table-cell office:value-type="float" office:value="2797" table:style-name="ce2">
            <text:p>2797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1665.05" table:style-name="ce4">
            <text:p>1.665,05</text:p>
          </table:table-cell>
          <table:table-cell table:number-columns-repeated="16377"/>
        </table:table-row>
        <table:table-row table:style-name="ro3">
          <table:table-cell office:value-type="float" office:value="2409" table:style-name="ce2">
            <text:p>2409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11/2021</text:p>
          </table:table-cell>
          <table:table-cell office:value-type="float" office:value="4959.87" table:style-name="ce4">
            <text:p>4.959,87</text:p>
          </table:table-cell>
          <table:table-cell table:number-columns-repeated="16377"/>
        </table:table-row>
        <table:table-row table:style-name="ro3">
          <table:table-cell office:value-type="float" office:value="2096" table:style-name="ce2">
            <text:p>2096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972" table:style-name="ce4">
            <text:p>972,00</text:p>
          </table:table-cell>
          <table:table-cell table:number-columns-repeated="16377"/>
        </table:table-row>
        <table:table-row table:style-name="ro3">
          <table:table-cell office:value-type="float" office:value="2095" table:style-name="ce2">
            <text:p>2095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4645.58" table:style-name="ce4">
            <text:p>4.645,5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VELLI GIUSEPPE ARTIGIANO EDILE Somma</text:p>
          </table:table-cell>
          <table:table-cell table:number-columns-repeated="4" table:style-name="ce5"/>
          <table:table-cell office:value-type="float" office:value="15229.19" table:style-name="ce7">
            <text:p>15.229,19</text:p>
          </table:table-cell>
          <table:table-cell table:number-columns-repeated="16377"/>
        </table:table-row>
        <table:table-row table:style-name="ro3">
          <table:table-cell office:value-type="float" office:value="2226" table:style-name="ce2">
            <text:p>2226</text:p>
          </table:table-cell>
          <table:table-cell office:value-type="string" table:style-name="ce3">
            <text:p>CASCINA SANT'EUSEBIO DI PEIRETTI DAVIDE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10/2021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SCINA SANT'EUSEBIO DI PEIRETTI DAVIDE Somma</text:p>
          </table:table-cell>
          <table:table-cell table:number-columns-repeated="4" table:style-name="ce5"/>
          <table:table-cell office:value-type="float" office:value="64" table:style-name="ce7">
            <text:p>64,00</text:p>
          </table:table-cell>
          <table:table-cell table:number-columns-repeated="16377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4755.5600000000004" table:style-name="ce4">
            <text:p>4.755,56</text:p>
          </table:table-cell>
          <table:table-cell table:number-columns-repeated="16377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8516.82" table:style-name="ce4">
            <text:p>8.516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13272.38" table:style-name="ce7">
            <text:p>13.272,38</text:p>
          </table:table-cell>
          <table:table-cell table:number-columns-repeated="16377"/>
        </table:table-row>
        <table:table-row table:style-name="ro1">
          <table:table-cell office:value-type="float" office:value="3002" table:style-name="ce2">
            <text:p>3002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21508.11" table:style-name="ce4">
            <text:p>21.508,11</text:p>
          </table:table-cell>
          <table:table-cell table:number-columns-repeated="16377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1011" table:style-name="ce4">
            <text:p>1.011,00</text:p>
          </table:table-cell>
          <table:table-cell table:number-columns-repeated="16377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2429.59" table:style-name="ce4">
            <text:p>2.429,59</text:p>
          </table:table-cell>
          <table:table-cell table:number-columns-repeated="16377"/>
        </table:table-row>
        <table:table-row table:style-name="ro1">
          <table:table-cell office:value-type="float" office:value="2999" table:style-name="ce2">
            <text:p>2999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7780.64" table:style-name="ce4">
            <text:p>7.780,64</text:p>
          </table:table-cell>
          <table:table-cell table:number-columns-repeated="16377"/>
        </table:table-row>
        <table:table-row table:style-name="ro1">
          <table:table-cell office:value-type="float" office:value="2998" table:style-name="ce2">
            <text:p>2998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930.55" table:style-name="ce4">
            <text:p>930,55</text:p>
          </table:table-cell>
          <table:table-cell table:number-columns-repeated="16377"/>
        </table:table-row>
        <table:table-row table:style-name="ro1">
          <table:table-cell office:value-type="float" office:value="2997" table:style-name="ce2">
            <text:p>2997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241.4" table:style-name="ce4">
            <text:p>241,40</text:p>
          </table:table-cell>
          <table:table-cell table:number-columns-repeated="16377"/>
        </table:table-row>
        <table:table-row table:style-name="ro1">
          <table:table-cell office:value-type="float" office:value="2996" table:style-name="ce2">
            <text:p>299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3046.99" table:style-name="ce4">
            <text:p>3.046,99</text:p>
          </table:table-cell>
          <table:table-cell table:number-columns-repeated="16377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string" table:style-name="ce3">
            <text:p>CASSA DD.PP.</text:p>
          </table:table-cell>
          <table:table-cell table:number-columns-repeated="3" table:style-name="ce2"/>
          <table:table-cell office:value-type="string" table:style-name="ce2">
            <text:p>16/12/2021</text:p>
          </table:table-cell>
          <table:table-cell office:value-type="float" office:value="12594.06" table:style-name="ce4">
            <text:p>12.594,06</text:p>
          </table:table-cell>
          <table:table-cell table:number-columns-repeated="16377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3">
            <text:p>CASSA DD.PP.</text:p>
          </table:table-cell>
          <table:table-cell table:number-columns-repeated="3" table:style-name="ce2"/>
          <table:table-cell office:value-type="string" table:style-name="ce2">
            <text:p>16/12/2021</text:p>
          </table:table-cell>
          <table:table-cell office:value-type="float" office:value="65898.42" table:style-name="ce4">
            <text:p>65.898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115440.76" table:style-name="ce7">
            <text:p>115.440,76</text:p>
          </table:table-cell>
          <table:table-cell table:number-columns-repeated="16377"/>
        </table:table-row>
        <table:table-row table:style-name="ro4">
          <table:table-cell office:value-type="float" office:value="3003" table:style-name="ce2">
            <text:p>3003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49493.49" table:style-name="ce4">
            <text:p>49.493,49</text:p>
          </table:table-cell>
          <table:table-cell table:number-columns-repeated="16377"/>
        </table:table-row>
        <table:table-row table:style-name="ro4">
          <table:table-cell office:value-type="float" office:value="2995" table:style-name="ce2">
            <text:p>2995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16.78" table:style-name="ce4">
            <text:p>16,78</text:p>
          </table:table-cell>
          <table:table-cell table:number-columns-repeated="16377"/>
        </table:table-row>
        <table:table-row table:style-name="ro4">
          <table:table-cell office:value-type="float" office:value="2994" table:style-name="ce2">
            <text:p>2994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831.06" table:style-name="ce4">
            <text:p>831,06</text:p>
          </table:table-cell>
          <table:table-cell table:number-columns-repeated="16377"/>
        </table:table-row>
        <table:table-row table:style-name="ro4">
          <table:table-cell office:value-type="float" office:value="2993" table:style-name="ce2">
            <text:p>2993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8.7200000000000006" table:style-name="ce4">
            <text:p>8,72</text:p>
          </table:table-cell>
          <table:table-cell table:number-columns-repeated="16377"/>
        </table:table-row>
        <table:table-row table:style-name="ro4">
          <table:table-cell office:value-type="float" office:value="2992" table:style-name="ce2">
            <text:p>2992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21.01" table:style-name="ce4">
            <text:p>21,01</text:p>
          </table:table-cell>
          <table:table-cell table:number-columns-repeated="16377"/>
        </table:table-row>
        <table:table-row table:style-name="ro4">
          <table:table-cell office:value-type="float" office:value="2991" table:style-name="ce2">
            <text:p>2991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880.17" table:style-name="ce4">
            <text:p>880,17</text:p>
          </table:table-cell>
          <table:table-cell table:number-columns-repeated="16377"/>
        </table:table-row>
        <table:table-row table:style-name="ro4">
          <table:table-cell office:value-type="float" office:value="2990" table:style-name="ce2">
            <text:p>2990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1</text:p>
          </table:table-cell>
          <table:table-cell office:value-type="float" office:value="828.37" table:style-name="ce4">
            <text:p>828,3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52079.6" table:style-name="ce7">
            <text:p>52.079,60</text:p>
          </table:table-cell>
          <table:table-cell table:number-columns-repeated="16377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3">
            <text:p>CAVUOTI NATALINO FIORI E PIANT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1/2021</text:p>
          </table:table-cell>
          <table:table-cell office:value-type="float" office:value="351.12" table:style-name="ce4">
            <text:p>351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VUOTI NATALINO FIORI E PIANTE Somma</text:p>
          </table:table-cell>
          <table:table-cell table:number-columns-repeated="4" table:style-name="ce5"/>
          <table:table-cell office:value-type="float" office:value="351.12" table:style-name="ce7">
            <text:p>351,12</text:p>
          </table:table-cell>
          <table:table-cell table:number-columns-repeated="16377"/>
        </table:table-row>
        <table:table-row table:style-name="ro3">
          <table:table-cell office:value-type="float" office:value="2313" table:style-name="ce2">
            <text:p>2313</text:p>
          </table:table-cell>
          <table:table-cell office:value-type="string" table:style-name="ce3">
            <text:p>CENTRO VETERINARIO TORINESE DI RIVOLI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11/2021</text:p>
          </table:table-cell>
          <table:table-cell office:value-type="float" office:value="829.6" table:style-name="ce4">
            <text:p>829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ENTRO VETERINARIO TORINESE DI RIVOLI Somma</text:p>
          </table:table-cell>
          <table:table-cell table:number-columns-repeated="4" table:style-name="ce5"/>
          <table:table-cell office:value-type="float" office:value="829.6" table:style-name="ce7">
            <text:p>829,60</text:p>
          </table:table-cell>
          <table:table-cell table:number-columns-repeated="16377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3">
            <text:p>CHEN LI STUDI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11/2021</text:p>
          </table:table-cell>
          <table:table-cell office:value-type="float" office:value="260" table:style-name="ce4">
            <text:p>2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HEN LI STUDIO Somma</text:p>
          </table:table-cell>
          <table:table-cell table:number-columns-repeated="4" table:style-name="ce5"/>
          <table:table-cell office:value-type="float" office:value="260" table:style-name="ce7">
            <text:p>260,00</text:p>
          </table:table-cell>
          <table:table-cell table:number-columns-repeated="16377"/>
        </table:table-row>
        <table:table-row table:style-name="ro1">
          <table:table-cell office:value-type="float" office:value="2695" table:style-name="ce2">
            <text:p>2695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12/2021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305" table:style-name="ce7">
            <text:p>305,00</text:p>
          </table:table-cell>
          <table:table-cell table:number-columns-repeated="16377"/>
        </table:table-row>
        <table:table-row table:style-name="ro1">
          <table:table-cell office:value-type="float" office:value="2891" table:style-name="ce2">
            <text:p>2891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2/2021</text:p>
          </table:table-cell>
          <table:table-cell office:value-type="float" office:value="1.79" table:style-name="ce4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890" table:style-name="ce2">
            <text:p>2890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2/2021</text:p>
          </table:table-cell>
          <table:table-cell office:value-type="float" office:value="596.07000000000005" table:style-name="ce4">
            <text:p>596,07</text:p>
          </table:table-cell>
          <table:table-cell table:number-columns-repeated="16377"/>
        </table:table-row>
        <table:table-row table:style-name="ro1">
          <table:table-cell office:value-type="float" office:value="2889" table:style-name="ce2">
            <text:p>2889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2/2021</text:p>
          </table:table-cell>
          <table:table-cell office:value-type="float" office:value="9.33" table:style-name="ce4">
            <text:p>9,33</text:p>
          </table:table-cell>
          <table:table-cell table:number-columns-repeated="16377"/>
        </table:table-row>
        <table:table-row table:style-name="ro1">
          <table:table-cell office:value-type="float" office:value="2888" table:style-name="ce2">
            <text:p>2888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2/2021</text:p>
          </table:table-cell>
          <table:table-cell office:value-type="float" office:value="3099.47" table:style-name="ce4">
            <text:p>3.099,47</text:p>
          </table:table-cell>
          <table:table-cell table:number-columns-repeated="16377"/>
        </table:table-row>
        <table:table-row table:style-name="ro1">
          <table:table-cell office:value-type="float" office:value="2885" table:style-name="ce2">
            <text:p>288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1/12/2021</text:p>
          </table:table-cell>
          <table:table-cell office:value-type="float" office:value="0.17" table:style-name="ce4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1/12/2021</text:p>
          </table:table-cell>
          <table:table-cell office:value-type="float" office:value="57.64" table:style-name="ce4">
            <text:p>57,64</text:p>
          </table:table-cell>
          <table:table-cell table:number-columns-repeated="16377"/>
        </table:table-row>
        <table:table-row table:style-name="ro1">
          <table:table-cell office:value-type="float" office:value="2877" table:style-name="ce2">
            <text:p>2877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2/2021</text:p>
          </table:table-cell>
          <table:table-cell office:value-type="float" office:value="19.27" table:style-name="ce4">
            <text:p>19,27</text:p>
          </table:table-cell>
          <table:table-cell table:number-columns-repeated="16377"/>
        </table:table-row>
        <table:table-row table:style-name="ro1">
          <table:table-cell office:value-type="float" office:value="2876" table:style-name="ce2">
            <text:p>287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2/2021</text:p>
          </table:table-cell>
          <table:table-cell office:value-type="float" office:value="6473.33" table:style-name="ce4">
            <text:p>6.473,33</text:p>
          </table:table-cell>
          <table:table-cell table:number-columns-repeated="16377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3/11/2021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11/2021</text:p>
          </table:table-cell>
          <table:table-cell office:value-type="float" office:value="1.27" table:style-name="ce4">
            <text:p>1,27</text:p>
          </table:table-cell>
          <table:table-cell table:number-columns-repeated="16377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11/2021</text:p>
          </table:table-cell>
          <table:table-cell office:value-type="float" office:value="420.6" table:style-name="ce4">
            <text:p>420,60</text:p>
          </table:table-cell>
          <table:table-cell table:number-columns-repeated="16377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11/2021</text:p>
          </table:table-cell>
          <table:table-cell office:value-type="float" office:value="0.59" table:style-name="ce4">
            <text:p>0,59</text:p>
          </table:table-cell>
          <table:table-cell table:number-columns-repeated="16377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11/2021</text:p>
          </table:table-cell>
          <table:table-cell office:value-type="float" office:value="195.16" table:style-name="ce4">
            <text:p>195,16</text:p>
          </table:table-cell>
          <table:table-cell table:number-columns-repeated="16377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6/11/2021</text:p>
          </table:table-cell>
          <table:table-cell office:value-type="float" office:value="0.6" table:style-name="ce4">
            <text:p>0,60</text:p>
          </table:table-cell>
          <table:table-cell table:number-columns-repeated="16377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6/11/2021</text:p>
          </table:table-cell>
          <table:table-cell office:value-type="float" office:value="202.76" table:style-name="ce4">
            <text:p>202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11082.49" table:style-name="ce7">
            <text:p>11.082,49</text:p>
          </table:table-cell>
          <table:table-cell table:number-columns-repeated="16377"/>
        </table:table-row>
        <table:table-row table:style-name="ro1">
          <table:table-cell office:value-type="float" office:value="2758" table:style-name="ce2">
            <text:p>2758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3/12/2021</text:p>
          </table:table-cell>
          <table:table-cell office:value-type="float" office:value="1134" table:style-name="ce4">
            <text:p>1.13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1134" table:style-name="ce7">
            <text:p>1.134,00</text:p>
          </table:table-cell>
          <table:table-cell table:number-columns-repeated="16377"/>
        </table:table-row>
        <table:table-row table:style-name="ro3">
          <table:table-cell office:value-type="float" office:value="2404" table:style-name="ce2">
            <text:p>2404</text:p>
          </table:table-cell>
          <table:table-cell office:value-type="string" table:style-name="ce3">
            <text:p>COMMUNAUTE' DE COMMUNE DU BRIANCONNAI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11/2021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MUNAUTE' DE COMMUNE DU BRIANCONNAIS Somma</text:p>
          </table:table-cell>
          <table:table-cell table:number-columns-repeated="4" table:style-name="ce5"/>
          <table:table-cell office:value-type="float" office:value="2000" table:style-name="ce7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COMSERVICE DI BOLZONI ELI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SERVICE DI BOLZONI ELISA Somma</text:p>
          </table:table-cell>
          <table:table-cell table:number-columns-repeated="4" table:style-name="ce5"/>
          <table:table-cell office:value-type="float" office:value="1695.8" table:style-name="ce7">
            <text:p>1.695,80</text:p>
          </table:table-cell>
          <table:table-cell table:number-columns-repeated="16377"/>
        </table:table-row>
        <table:table-row table:style-name="ro1">
          <table:table-cell office:value-type="float" office:value="2983" table:style-name="ce2">
            <text:p>2983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30/12/2021</text:p>
          </table:table-cell>
          <table:table-cell office:value-type="float" office:value="3252.75" table:style-name="ce4">
            <text:p>3.252,7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3252.75" table:style-name="ce7">
            <text:p>3.252,75</text:p>
          </table:table-cell>
          <table:table-cell table:number-columns-repeated="16377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10/2021</text:p>
          </table:table-cell>
          <table:table-cell office:value-type="float" office:value="1903.86" table:style-name="ce4">
            <text:p>1.903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1903.86" table:style-name="ce7">
            <text:p>1.903,86</text:p>
          </table:table-cell>
          <table:table-cell table:number-columns-repeated="16377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11/2021</text:p>
          </table:table-cell>
          <table:table-cell office:value-type="float" office:value="1786.84" table:style-name="ce4">
            <text:p>1.786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786.84" table:style-name="ce7">
            <text:p>1.786,84</text:p>
          </table:table-cell>
          <table:table-cell table:number-columns-repeated="16377"/>
        </table:table-row>
        <table:table-row table:style-name="ro3">
          <table:table-cell office:value-type="float" office:value="2721" table:style-name="ce2">
            <text:p>2721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7240" table:style-name="ce4">
            <text:p>7.240,00</text:p>
          </table:table-cell>
          <table:table-cell table:number-columns-repeated="16377"/>
        </table:table-row>
        <table:table-row table:style-name="ro3">
          <table:table-cell office:value-type="float" office:value="2473" table:style-name="ce2">
            <text:p>2473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11/2021</text:p>
          </table:table-cell>
          <table:table-cell office:value-type="float" office:value="1464.1" table:style-name="ce4">
            <text:p>1.464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DI SVILUPPO AGRICOLO DI MILLAURES Somma</text:p>
          </table:table-cell>
          <table:table-cell table:number-columns-repeated="4" table:style-name="ce5"/>
          <table:table-cell office:value-type="float" office:value="8704.1" table:style-name="ce7">
            <text:p>8.704,10</text:p>
          </table:table-cell>
          <table:table-cell table:number-columns-repeated="16377"/>
        </table:table-row>
        <table:table-row table:style-name="ro1">
          <table:table-cell office:value-type="float" office:value="2883" table:style-name="ce2">
            <text:p>2883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2/2021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office:value-type="float" office:value="2759" table:style-name="ce2">
            <text:p>275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3/12/2021</text:p>
          </table:table-cell>
          <table:table-cell office:value-type="float" office:value="10908.68" table:style-name="ce4">
            <text:p>10.908,68</text:p>
          </table:table-cell>
          <table:table-cell table:number-columns-repeated="16377"/>
        </table:table-row>
        <table:table-row table:style-name="ro1">
          <table:table-cell office:value-type="float" office:value="2698" table:style-name="ce2">
            <text:p>2698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12/2021</text:p>
          </table:table-cell>
          <table:table-cell office:value-type="float" office:value="7984.9" table:style-name="ce4">
            <text:p>7.984,90</text:p>
          </table:table-cell>
          <table:table-cell table:number-columns-repeated="16377"/>
        </table:table-row>
        <table:table-row table:style-name="ro1">
          <table:table-cell office:value-type="float" office:value="2689" table:style-name="ce2">
            <text:p>268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26840" table:style-name="ce4">
            <text:p>26.840,00</text:p>
          </table:table-cell>
          <table:table-cell table:number-columns-repeated="16377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12/2021</text:p>
          </table:table-cell>
          <table:table-cell office:value-type="float" office:value="3904" table:style-name="ce4">
            <text:p>3.904,00</text:p>
          </table:table-cell>
          <table:table-cell table:number-columns-repeated="16377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11/2021</text:p>
          </table:table-cell>
          <table:table-cell office:value-type="float" office:value="140" table:style-name="ce4">
            <text:p>1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52217.58" table:style-name="ce7">
            <text:p>52.217,58</text:p>
          </table:table-cell>
          <table:table-cell table:number-columns-repeated="16377"/>
        </table:table-row>
        <table:table-row table:style-name="ro4">
          <table:table-cell office:value-type="float" office:value="2712" table:style-name="ce2">
            <text:p>271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12/2021</text:p>
          </table:table-cell>
          <table:table-cell office:value-type="float" office:value="7622.4" table:style-name="ce4">
            <text:p>7.622,40</text:p>
          </table:table-cell>
          <table:table-cell table:number-columns-repeated="16377"/>
        </table:table-row>
        <table:table-row table:style-name="ro4">
          <table:table-cell office:value-type="float" office:value="2616" table:style-name="ce2">
            <text:p>2616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3/12/2021</text:p>
          </table:table-cell>
          <table:table-cell office:value-type="float" office:value="4407.2" table:style-name="ce4">
            <text:p>4.407,20</text:p>
          </table:table-cell>
          <table:table-cell table:number-columns-repeated="16377"/>
        </table:table-row>
        <table:table-row table:style-name="ro4">
          <table:table-cell office:value-type="float" office:value="2314" table:style-name="ce2">
            <text:p>231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5/11/2021</text:p>
          </table:table-cell>
          <table:table-cell office:value-type="float" office:value="16144.8" table:style-name="ce4">
            <text:p>16.144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8174.400000000001" table:style-name="ce7">
            <text:p>28.174,40</text:p>
          </table:table-cell>
          <table:table-cell table:number-columns-repeated="16377"/>
        </table:table-row>
        <table:table-row table:style-name="ro3">
          <table:table-cell office:value-type="float" office:value="2255" table:style-name="ce2">
            <text:p>2255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2/11/2021</text:p>
          </table:table-cell>
          <table:table-cell office:value-type="float" office:value="78000" table:style-name="ce4">
            <text:p>78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78000" table:style-name="ce7">
            <text:p>78.000,00</text:p>
          </table:table-cell>
          <table:table-cell table:number-columns-repeated="16377"/>
        </table:table-row>
        <table:table-row table:style-name="ro4">
          <table:table-cell office:value-type="float" office:value="2056" table:style-name="ce2">
            <text:p>2056</text:p>
          </table:table-cell>
          <table:table-cell office:value-type="string" table:style-name="ce3">
            <text:p>COORDINAMENTO TERRITORIALE DEL VOLONTARIATO DI PROTEZIONE CIVILE DI TORINO ODV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10/2021</text:p>
          </table:table-cell>
          <table:table-cell office:value-type="float" office:value="590.78" table:style-name="ce4">
            <text:p>590,7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ORDINAMENTO TERRITORIALE DEL VOLONTARIATO DI PROTEZIONE CIVILE DI TORINO ODV Somma</text:p>
          </table:table-cell>
          <table:table-cell table:number-columns-repeated="4" table:style-name="ce5"/>
          <table:table-cell office:value-type="float" office:value="590.78" table:style-name="ce7">
            <text:p>590,78</text:p>
          </table:table-cell>
          <table:table-cell table:number-columns-repeated="16377"/>
        </table:table-row>
        <table:table-row table:style-name="ro4">
          <table:table-cell office:value-type="float" office:value="2405" table:style-name="ce2">
            <text:p>2405</text:p>
          </table:table-cell>
          <table:table-cell office:value-type="string" table:style-name="ce3">
            <text:p>CORPO <text:s/>SOCCORSO ALPINO SPELEOLOGICO SEZIONE BARDONECCHIA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>18/11/2021</text:p>
          </table:table-cell>
          <table:table-cell office:value-type="float" office:value="1341.58" table:style-name="ce4">
            <text:p>1.341,5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RPO <text:s/>SOCCORSO ALPINO SPELEOLOGICO SEZIONE BARDONECCHIA Somma</text:p>
          </table:table-cell>
          <table:table-cell table:number-columns-repeated="4" table:style-name="ce5"/>
          <table:table-cell office:value-type="float" office:value="1341.58" table:style-name="ce7">
            <text:p>1.341,58</text:p>
          </table:table-cell>
          <table:table-cell table:number-columns-repeated="16377"/>
        </table:table-row>
        <table:table-row table:style-name="ro3">
          <table:table-cell office:value-type="float" office:value="2767" table:style-name="ce2">
            <text:p>2767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12/2021</text:p>
          </table:table-cell>
          <table:table-cell office:value-type="float" office:value="19974.400000000001" table:style-name="ce4">
            <text:p>19.974,40</text:p>
          </table:table-cell>
          <table:table-cell table:number-columns-repeated="16377"/>
        </table:table-row>
        <table:table-row table:style-name="ro3">
          <table:table-cell office:value-type="float" office:value="2603" table:style-name="ce2">
            <text:p>2603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12/2021</text:p>
          </table:table-cell>
          <table:table-cell office:value-type="float" office:value="43020.6" table:style-name="ce4">
            <text:p>43.020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62995" table:style-name="ce7">
            <text:p>62.995,00</text:p>
          </table:table-cell>
          <table:table-cell table:number-columns-repeated="16377"/>
        </table:table-row>
        <table:table-row table:style-name="ro3">
          <table:table-cell office:value-type="float" office:value="2604" table:style-name="ce2">
            <text:p>2604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12/2021</text:p>
          </table:table-cell>
          <table:table-cell office:value-type="float" office:value="4618.55" table:style-name="ce4">
            <text:p>4.618,55</text:p>
          </table:table-cell>
          <table:table-cell table:number-columns-repeated="16377"/>
        </table:table-row>
        <table:table-row table:style-name="ro3">
          <table:table-cell office:value-type="float" office:value="2407" table:style-name="ce2">
            <text:p>2407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11/2021</text:p>
          </table:table-cell>
          <table:table-cell office:value-type="float" office:value="2100" table:style-name="ce4">
            <text:p>2.100,00</text:p>
          </table:table-cell>
          <table:table-cell table:number-columns-repeated="16377"/>
        </table:table-row>
        <table:table-row table:style-name="ro3">
          <table:table-cell office:value-type="float" office:value="2357" table:style-name="ce2">
            <text:p>2357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11/2021</text:p>
          </table:table-cell>
          <table:table-cell office:value-type="float" office:value="1602.1" table:style-name="ce4">
            <text:p>1.602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8320.65" table:style-name="ce7">
            <text:p>8.320,65</text:p>
          </table:table-cell>
          <table:table-cell table:number-columns-repeated="16377"/>
        </table:table-row>
        <table:table-row table:style-name="ro1">
          <table:table-cell office:value-type="float" office:value="2734" table:style-name="ce2">
            <text:p>2734</text:p>
          </table:table-cell>
          <table:table-cell office:value-type="string" table:style-name="ce3">
            <text:p>CRS AKIYAMA SSD A R 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0/12/2021</text:p>
          </table:table-cell>
          <table:table-cell office:value-type="float" office:value="1610" table:style-name="ce4">
            <text:p>1.61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RS AKIYAMA SSD A R L Somma</text:p>
          </table:table-cell>
          <table:table-cell table:number-columns-repeated="4" table:style-name="ce5"/>
          <table:table-cell office:value-type="float" office:value="1610" table:style-name="ce7">
            <text:p>1.610,00</text:p>
          </table:table-cell>
          <table:table-cell table:number-columns-repeated="16377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11/2021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11/2021</text:p>
          </table:table-cell>
          <table:table-cell office:value-type="float" office:value="1379.82" table:style-name="ce4">
            <text:p>1.379,82</text:p>
          </table:table-cell>
          <table:table-cell table:number-columns-repeated="16377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11/2021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11/2021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11/2021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11/2021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4092.11" table:style-name="ce7">
            <text:p>14.092,11</text:p>
          </table:table-cell>
          <table:table-cell table:number-columns-repeated="16377"/>
        </table:table-row>
        <table:table-row table:style-name="ro3">
          <table:table-cell office:value-type="float" office:value="2235" table:style-name="ce2">
            <text:p>2235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9/10/2021</text:p>
          </table:table-cell>
          <table:table-cell office:value-type="float" office:value="2537.6" table:style-name="ce4">
            <text:p>2.53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2537.6" table:style-name="ce7">
            <text:p>2.537,60</text:p>
          </table:table-cell>
          <table:table-cell table:number-columns-repeated="16377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ECO SERVICE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11/2021</text:p>
          </table:table-cell>
          <table:table-cell office:value-type="float" office:value="3960.97" table:style-name="ce4">
            <text:p>3.960,9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 SERVICE S.R.L. Somma</text:p>
          </table:table-cell>
          <table:table-cell table:number-columns-repeated="4" table:style-name="ce5"/>
          <table:table-cell office:value-type="float" office:value="3960.97" table:style-name="ce7">
            <text:p>3.960,97</text:p>
          </table:table-cell>
          <table:table-cell table:number-columns-repeated="16377"/>
        </table:table-row>
        <table:table-row table:style-name="ro3">
          <table:table-cell office:value-type="float" office:value="2792" table:style-name="ce2">
            <text:p>2792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6880.8" table:style-name="ce4">
            <text:p>6.880,80</text:p>
          </table:table-cell>
          <table:table-cell table:number-columns-repeated="16377"/>
        </table:table-row>
        <table:table-row table:style-name="ro3">
          <table:table-cell office:value-type="float" office:value="2791" table:style-name="ce2">
            <text:p>2791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10955.6" table:style-name="ce4">
            <text:p>10.955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 SOLAR IMPIANTI DI BOMPARD ERIK Somma</text:p>
          </table:table-cell>
          <table:table-cell table:number-columns-repeated="4" table:style-name="ce5"/>
          <table:table-cell office:value-type="float" office:value="17836.400000000001" table:style-name="ce7">
            <text:p>17.836,40</text:p>
          </table:table-cell>
          <table:table-cell table:number-columns-repeated="16377"/>
        </table:table-row>
        <table:table-row table:style-name="ro1">
          <table:table-cell office:value-type="float" office:value="2809" table:style-name="ce2">
            <text:p>2809</text:p>
          </table:table-cell>
          <table:table-cell office:value-type="string" table:style-name="ce3">
            <text:p>Ecosystema di Diliberto Marco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0/12/2021</text:p>
          </table:table-cell>
          <table:table-cell office:value-type="float" office:value="9314.7000000000007" table:style-name="ce4">
            <text:p>9.314,70</text:p>
          </table:table-cell>
          <table:table-cell table:number-columns-repeated="16377"/>
        </table:table-row>
        <table:table-row table:style-name="ro1">
          <table:table-cell office:value-type="float" office:value="2808" table:style-name="ce2">
            <text:p>2808</text:p>
          </table:table-cell>
          <table:table-cell office:value-type="string" table:style-name="ce3">
            <text:p>Ecosystema di Diliberto Marco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0/12/2021</text:p>
          </table:table-cell>
          <table:table-cell office:value-type="float" office:value="6771.12" table:style-name="ce4">
            <text:p>6.771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systema di Diliberto Marco Somma</text:p>
          </table:table-cell>
          <table:table-cell table:number-columns-repeated="4" table:style-name="ce5"/>
          <table:table-cell office:value-type="float" office:value="16085.82" table:style-name="ce7">
            <text:p>16.085,82</text:p>
          </table:table-cell>
          <table:table-cell table:number-columns-repeated="16377"/>
        </table:table-row>
        <table:table-row table:style-name="ro3">
          <table:table-cell office:value-type="float" office:value="2722" table:style-name="ce2">
            <text:p>2722</text:p>
          </table:table-cell>
          <table:table-cell office:value-type="string" table:style-name="ce3">
            <text:p>EDICOLA CARTOLIBRERIA BRUNELI DI BRUNELLI CARLA MARI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9/12/2021</text:p>
          </table:table-cell>
          <table:table-cell office:value-type="float" office:value="519.9" table:style-name="ce4">
            <text:p>519,90</text:p>
          </table:table-cell>
          <table:table-cell table:number-columns-repeated="16377"/>
        </table:table-row>
        <table:table-row table:style-name="ro3">
          <table:table-cell office:value-type="float" office:value="2614" table:style-name="ce2">
            <text:p>2614</text:p>
          </table:table-cell>
          <table:table-cell office:value-type="string" table:style-name="ce3">
            <text:p>EDICOLA CARTOLIBRERIA BRUNELI DI BRUNELLI CARLA MARI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12/2021</text:p>
          </table:table-cell>
          <table:table-cell office:value-type="float" office:value="116.89" table:style-name="ce4">
            <text:p>116,8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DICOLA CARTOLIBRERIA BRUNELI DI BRUNELLI CARLA MARIA Somma</text:p>
          </table:table-cell>
          <table:table-cell table:number-columns-repeated="4" table:style-name="ce5"/>
          <table:table-cell office:value-type="float" office:value="636.79" table:style-name="ce7">
            <text:p>636,79</text:p>
          </table:table-cell>
          <table:table-cell table:number-columns-repeated="16377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1/2021</text:p>
          </table:table-cell>
          <table:table-cell office:value-type="float" office:value="61086.21" table:style-name="ce4">
            <text:p>61.086,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23391.77" table:style-name="ce4">
            <text:p>23.391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STRADE S.R.L. Somma</text:p>
          </table:table-cell>
          <table:table-cell table:number-columns-repeated="4" table:style-name="ce5"/>
          <table:table-cell office:value-type="float" office:value="84477.98" table:style-name="ce7">
            <text:p>84.477,98</text:p>
          </table:table-cell>
          <table:table-cell table:number-columns-repeated="16377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10/2021</text:p>
          </table:table-cell>
          <table:table-cell office:value-type="float" office:value="172.59" table:style-name="ce4">
            <text:p>172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172.59" table:style-name="ce7">
            <text:p>172,59</text:p>
          </table:table-cell>
          <table:table-cell table:number-columns-repeated="16377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3">
            <text:p>EGAF EDIZION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8/11/2021</text:p>
          </table:table-cell>
          <table:table-cell office:value-type="float" office:value="272.7" table:style-name="ce4">
            <text:p>272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GAF EDIZIONI SRL Somma</text:p>
          </table:table-cell>
          <table:table-cell table:number-columns-repeated="4" table:style-name="ce5"/>
          <table:table-cell office:value-type="float" office:value="272.7" table:style-name="ce7">
            <text:p>272,70</text:p>
          </table:table-cell>
          <table:table-cell table:number-columns-repeated="16377"/>
        </table:table-row>
        <table:table-row table:style-name="ro1">
          <table:table-cell office:value-type="float" office:value="2794" table:style-name="ce2">
            <text:p>279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6/12/2021</text:p>
          </table:table-cell>
          <table:table-cell office:value-type="float" office:value="239.67" table:style-name="ce4">
            <text:p>239,67</text:p>
          </table:table-cell>
          <table:table-cell table:number-columns-repeated="16377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2/11/2021</text:p>
          </table:table-cell>
          <table:table-cell office:value-type="float" office:value="211.13" table:style-name="ce4">
            <text:p>211,13</text:p>
          </table:table-cell>
          <table:table-cell table:number-columns-repeated="16377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8/10/2021</text:p>
          </table:table-cell>
          <table:table-cell office:value-type="float" office:value="176.3" table:style-name="ce4">
            <text:p>176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627.1" table:style-name="ce7">
            <text:p>627,10</text:p>
          </table:table-cell>
          <table:table-cell table:number-columns-repeated="16377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10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6002.73" table:style-name="ce7">
            <text:p>6.002,73</text:p>
          </table:table-cell>
          <table:table-cell table:number-columns-repeated="16377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3">
            <text:p>EN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10/2021</text:p>
          </table:table-cell>
          <table:table-cell office:value-type="float" office:value="8403.61" table:style-name="ce4">
            <text:p>8.403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 S.P.A. Somma</text:p>
          </table:table-cell>
          <table:table-cell table:number-columns-repeated="4" table:style-name="ce5"/>
          <table:table-cell office:value-type="float" office:value="8403.61" table:style-name="ce7">
            <text:p>8.403,61</text:p>
          </table:table-cell>
          <table:table-cell table:number-columns-repeated="16377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3">
            <text:p>EQUIPAGGIAMENTI SPECIA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10/2021</text:p>
          </table:table-cell>
          <table:table-cell office:value-type="float" office:value="326.69" table:style-name="ce4">
            <text:p>326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QUIPAGGIAMENTI SPECIALI S.R.L. Somma</text:p>
          </table:table-cell>
          <table:table-cell table:number-columns-repeated="4" table:style-name="ce5"/>
          <table:table-cell office:value-type="float" office:value="326.69" table:style-name="ce7">
            <text:p>326,69</text:p>
          </table:table-cell>
          <table:table-cell table:number-columns-repeated="16377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3">
            <text:p>ERCOLINO/ANTONELL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10/2021</text:p>
          </table:table-cell>
          <table:table-cell office:value-type="float" office:value="120" table:style-name="ce4">
            <text:p>1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RCOLINO/ANTONELLA Somma</text:p>
          </table:table-cell>
          <table:table-cell table:number-columns-repeated="4" table:style-name="ce5"/>
          <table:table-cell office:value-type="float" office:value="120" table:style-name="ce7">
            <text:p>120,00</text:p>
          </table:table-cell>
          <table:table-cell table:number-columns-repeated="16377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8/11/2021</text:p>
          </table:table-cell>
          <table:table-cell office:value-type="float" office:value="10475.69" table:style-name="ce4">
            <text:p>10.475,69</text:p>
          </table:table-cell>
          <table:table-cell table:number-columns-repeated="16377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9/10/2021</text:p>
          </table:table-cell>
          <table:table-cell office:value-type="float" office:value="30918.91" table:style-name="ce4">
            <text:p>30.918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POTEAM S.R.L. Somma</text:p>
          </table:table-cell>
          <table:table-cell table:number-columns-repeated="4" table:style-name="ce5"/>
          <table:table-cell office:value-type="float" office:value="41394.6" table:style-name="ce7">
            <text:p>41.394,60</text:p>
          </table:table-cell>
          <table:table-cell table:number-columns-repeated="16377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12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11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10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10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41674.28" table:style-name="ce7">
            <text:p>141.674,28</text:p>
          </table:table-cell>
          <table:table-cell table:number-columns-repeated="16377"/>
        </table:table-row>
        <table:table-row table:style-name="ro3">
          <table:table-cell office:value-type="float" office:value="2236" table:style-name="ce2">
            <text:p>2236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10/2021</text:p>
          </table:table-cell>
          <table:table-cell office:value-type="float" office:value="205.99" table:style-name="ce4">
            <text:p>205,9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205.99" table:style-name="ce7">
            <text:p>205,99</text:p>
          </table:table-cell>
          <table:table-cell table:number-columns-repeated="16377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17.48" table:style-name="ce7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12/2021</text:p>
          </table:table-cell>
          <table:table-cell office:value-type="float" office:value="568.98" table:style-name="ce4">
            <text:p>568,98</text:p>
          </table:table-cell>
          <table:table-cell table:number-columns-repeated="16377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11/2021</text:p>
          </table:table-cell>
          <table:table-cell office:value-type="float" office:value="801.17" table:style-name="ce4">
            <text:p>801,1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1370.15" table:style-name="ce7">
            <text:p>1.370,15</text:p>
          </table:table-cell>
          <table:table-cell table:number-columns-repeated="16377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3">
            <text:p>FERRARIS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10/2021</text:p>
          </table:table-cell>
          <table:table-cell office:value-type="float" office:value="34533.360000000001" table:style-name="ce4">
            <text:p>34.533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ERRARIS S.R.L. Somma</text:p>
          </table:table-cell>
          <table:table-cell table:number-columns-repeated="4" table:style-name="ce5"/>
          <table:table-cell office:value-type="float" office:value="34533.360000000001" table:style-name="ce7">
            <text:p>34.533,36</text:p>
          </table:table-cell>
          <table:table-cell table:number-columns-repeated="16377"/>
        </table:table-row>
        <table:table-row table:style-name="ro1">
          <table:table-cell office:value-type="float" office:value="2761" table:style-name="ce2">
            <text:p>2761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4440.8" table:style-name="ce4">
            <text:p>4.44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4440.8" table:style-name="ce7">
            <text:p>4.440,80</text:p>
          </table:table-cell>
          <table:table-cell table:number-columns-repeated="16377"/>
        </table:table-row>
        <table:table-row table:style-name="ro1">
          <table:table-cell office:value-type="float" office:value="2967" table:style-name="ce2">
            <text:p>296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12/2021</text:p>
          </table:table-cell>
          <table:table-cell office:value-type="float" office:value="1016.63" table:style-name="ce4">
            <text:p>1.016,63</text:p>
          </table:table-cell>
          <table:table-cell table:number-columns-repeated="16377"/>
        </table:table-row>
        <table:table-row table:style-name="ro1">
          <table:table-cell office:value-type="float" office:value="2873" table:style-name="ce2">
            <text:p>287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2/2021</text:p>
          </table:table-cell>
          <table:table-cell office:value-type="float" office:value="14.85" table:style-name="ce4">
            <text:p>14,85</text:p>
          </table:table-cell>
          <table:table-cell table:number-columns-repeated="16377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2/2021</text:p>
          </table:table-cell>
          <table:table-cell office:value-type="float" office:value="28.54" table:style-name="ce4">
            <text:p>28,54</text:p>
          </table:table-cell>
          <table:table-cell table:number-columns-repeated="16377"/>
        </table:table-row>
        <table:table-row table:style-name="ro1">
          <table:table-cell office:value-type="float" office:value="2705" table:style-name="ce2">
            <text:p>270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12/2021</text:p>
          </table:table-cell>
          <table:table-cell office:value-type="float" office:value="15.7" table:style-name="ce4">
            <text:p>15,70</text:p>
          </table:table-cell>
          <table:table-cell table:number-columns-repeated="16377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11/2021</text:p>
          </table:table-cell>
          <table:table-cell office:value-type="float" office:value="4.18" table:style-name="ce4">
            <text:p>4,18</text:p>
          </table:table-cell>
          <table:table-cell table:number-columns-repeated="16377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11/2021</text:p>
          </table:table-cell>
          <table:table-cell office:value-type="float" office:value="0.22" table:style-name="ce4">
            <text:p>0,22</text:p>
          </table:table-cell>
          <table:table-cell table:number-columns-repeated="16377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1/2021</text:p>
          </table:table-cell>
          <table:table-cell office:value-type="float" office:value="12.01" table:style-name="ce4">
            <text:p>12,01</text:p>
          </table:table-cell>
          <table:table-cell table:number-columns-repeated="16377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11/2021</text:p>
          </table:table-cell>
          <table:table-cell office:value-type="float" office:value="3.3" table:style-name="ce4">
            <text:p>3,30</text:p>
          </table:table-cell>
          <table:table-cell table:number-columns-repeated="16377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11/2021</text:p>
          </table:table-cell>
          <table:table-cell office:value-type="float" office:value="0.27" table:style-name="ce4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1/2021</text:p>
          </table:table-cell>
          <table:table-cell office:value-type="float" office:value="2.0699999999999998" table:style-name="ce4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1/2021</text:p>
          </table:table-cell>
          <table:table-cell office:value-type="float" office:value="0.41" table:style-name="ce4">
            <text:p>0,41</text:p>
          </table:table-cell>
          <table:table-cell table:number-columns-repeated="16377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10/2021</text:p>
          </table:table-cell>
          <table:table-cell office:value-type="float" office:value="2.68" table:style-name="ce4">
            <text:p>2,68</text:p>
          </table:table-cell>
          <table:table-cell table:number-columns-repeated="16377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10/2021</text:p>
          </table:table-cell>
          <table:table-cell office:value-type="float" office:value="0.15" table:style-name="ce4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0/2021</text:p>
          </table:table-cell>
          <table:table-cell office:value-type="float" office:value="3.62" table:style-name="ce4">
            <text:p>3,62</text:p>
          </table:table-cell>
          <table:table-cell table:number-columns-repeated="16377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0/2021</text:p>
          </table:table-cell>
          <table:table-cell office:value-type="float" office:value="0.33" table:style-name="ce4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10/2021</text:p>
          </table:table-cell>
          <table:table-cell office:value-type="float" office:value="4.16" table:style-name="ce4">
            <text:p>4,16</text:p>
          </table:table-cell>
          <table:table-cell table:number-columns-repeated="16377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10/2021</text:p>
          </table:table-cell>
          <table:table-cell office:value-type="float" office:value="3.04" table:style-name="ce4">
            <text:p>3,04</text:p>
          </table:table-cell>
          <table:table-cell table:number-columns-repeated="16377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10/2021</text:p>
          </table:table-cell>
          <table:table-cell office:value-type="float" office:value="0.42" table:style-name="ce4">
            <text:p>0,42</text:p>
          </table:table-cell>
          <table:table-cell table:number-columns-repeated="16377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10/2021</text:p>
          </table:table-cell>
          <table:table-cell office:value-type="float" office:value="0.1" table:style-name="ce4">
            <text:p>0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112.68" table:style-name="ce7">
            <text:p>1.112,68</text:p>
          </table:table-cell>
          <table:table-cell table:number-columns-repeated="16377"/>
        </table:table-row>
        <table:table-row table:style-name="ro3">
          <table:table-cell office:value-type="float" office:value="2358" table:style-name="ce2">
            <text:p>2358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5/11/2021</text:p>
          </table:table-cell>
          <table:table-cell office:value-type="float" office:value="11200" table:style-name="ce4">
            <text:p>11.200,00</text:p>
          </table:table-cell>
          <table:table-cell table:number-columns-repeated="16377"/>
        </table:table-row>
        <table:table-row table:style-name="ro3">
          <table:table-cell office:value-type="float" office:value="2224" table:style-name="ce2">
            <text:p>2224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10/2021</text:p>
          </table:table-cell>
          <table:table-cell office:value-type="float" office:value="4800" table:style-name="ce4">
            <text:p>4.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16000" table:style-name="ce7">
            <text:p>16.000,00</text:p>
          </table:table-cell>
          <table:table-cell table:number-columns-repeated="16377"/>
        </table:table-row>
        <table:table-row table:style-name="ro1">
          <table:table-cell office:value-type="float" office:value="2787" table:style-name="ce2">
            <text:p>2787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5/12/2021</text:p>
          </table:table-cell>
          <table:table-cell office:value-type="float" office:value="131.04" table:style-name="ce4">
            <text:p>131,04</text:p>
          </table:table-cell>
          <table:table-cell table:number-columns-repeated="16377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12/2021</text:p>
          </table:table-cell>
          <table:table-cell office:value-type="float" office:value="21.84" table:style-name="ce4">
            <text:p>21,84</text:p>
          </table:table-cell>
          <table:table-cell table:number-columns-repeated="16377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12/2021</text:p>
          </table:table-cell>
          <table:table-cell office:value-type="float" office:value="276.64" table:style-name="ce4">
            <text:p>276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429.52" table:style-name="ce7">
            <text:p>429,52</text:p>
          </table:table-cell>
          <table:table-cell table:number-columns-repeated="16377"/>
        </table:table-row>
        <table:table-row table:style-name="ro3">
          <table:table-cell office:value-type="float" office:value="2349" table:style-name="ce2">
            <text:p>2349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11/2021</text:p>
          </table:table-cell>
          <table:table-cell office:value-type="float" office:value="369.63" table:style-name="ce4">
            <text:p>369,63</text:p>
          </table:table-cell>
          <table:table-cell table:number-columns-repeated="16377"/>
        </table:table-row>
        <table:table-row table:style-name="ro3">
          <table:table-cell office:value-type="float" office:value="2323" table:style-name="ce2">
            <text:p>2323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1/2021</text:p>
          </table:table-cell>
          <table:table-cell office:value-type="float" office:value="1482.3" table:style-name="ce4">
            <text:p>1.482,3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1851.93" table:style-name="ce7">
            <text:p>1.851,93</text:p>
          </table:table-cell>
          <table:table-cell table:number-columns-repeated="16377"/>
        </table:table-row>
        <table:table-row table:style-name="ro1">
          <table:table-cell office:value-type="float" office:value="2796" table:style-name="ce2">
            <text:p>2796</text:p>
          </table:table-cell>
          <table:table-cell office:value-type="string" table:style-name="ce3">
            <text:p>GIGLIO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12/2021</text:p>
          </table:table-cell>
          <table:table-cell office:value-type="float" office:value="8542.44" table:style-name="ce4">
            <text:p>8.542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GLIOLI S.R.L. Somma</text:p>
          </table:table-cell>
          <table:table-cell table:number-columns-repeated="4" table:style-name="ce5"/>
          <table:table-cell office:value-type="float" office:value="8542.44" table:style-name="ce7">
            <text:p>8.542,44</text:p>
          </table:table-cell>
          <table:table-cell table:number-columns-repeated="16377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170.8" table:style-name="ce7">
            <text:p>170,80</text:p>
          </table:table-cell>
          <table:table-cell table:number-columns-repeated="16377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3">
            <text:p>GRUPPO MINITOP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5/11/2021</text:p>
          </table:table-cell>
          <table:table-cell office:value-type="float" office:value="300.20999999999998" table:style-name="ce4">
            <text:p>300,21</text:p>
          </table:table-cell>
          <table:table-cell table:number-columns-repeated="16377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3">
            <text:p>GRUPPO MINITOP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9/10/2021</text:p>
          </table:table-cell>
          <table:table-cell office:value-type="float" office:value="7539.6" table:style-name="ce4">
            <text:p>7.53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UPPO MINITOP S.R.L. Somma</text:p>
          </table:table-cell>
          <table:table-cell table:number-columns-repeated="4" table:style-name="ce5"/>
          <table:table-cell office:value-type="float" office:value="7839.81" table:style-name="ce7">
            <text:p>7.839,81</text:p>
          </table:table-cell>
          <table:table-cell table:number-columns-repeated="16377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3">
            <text:p>GRUPPO SCOUT BARDONECCHIA 1°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8/11/2021</text:p>
          </table:table-cell>
          <table:table-cell office:value-type="float" office:value="840" table:style-name="ce4">
            <text:p>8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RUPPO SCOUT BARDONECCHIA 1° Somma</text:p>
          </table:table-cell>
          <table:table-cell table:number-columns-repeated="4" table:style-name="ce5"/>
          <table:table-cell office:value-type="float" office:value="840" table:style-name="ce7">
            <text:p>840,00</text:p>
          </table:table-cell>
          <table:table-cell table:number-columns-repeated="16377"/>
        </table:table-row>
        <table:table-row table:style-name="ro4">
          <table:table-cell office:value-type="float" office:value="2810" table:style-name="ce2">
            <text:p>2810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12/2021</text:p>
          </table:table-cell>
          <table:table-cell office:value-type="float" office:value="292.8" table:style-name="ce4">
            <text:p>292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2O IMPIANTI DI ATZORI WALTER RIPARAZIONI E INSTALLAZIONI IDRO - TERMO SANITARIE E GAS Somma</text:p>
          </table:table-cell>
          <table:table-cell table:number-columns-repeated="4" table:style-name="ce5"/>
          <table:table-cell office:value-type="float" office:value="292.8" table:style-name="ce7">
            <text:p>292,80</text:p>
          </table:table-cell>
          <table:table-cell table:number-columns-repeated="16377"/>
        </table:table-row>
        <table:table-row table:style-name="ro1">
          <table:table-cell office:value-type="float" office:value="2686" table:style-name="ce2">
            <text:p>2686</text:p>
          </table:table-cell>
          <table:table-cell office:value-type="string" table:style-name="ce3">
            <text:p>HELION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4932.46" table:style-name="ce4">
            <text:p>4.932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LIONE SRL Somma</text:p>
          </table:table-cell>
          <table:table-cell table:number-columns-repeated="4" table:style-name="ce5"/>
          <table:table-cell office:value-type="float" office:value="4932.46" table:style-name="ce7">
            <text:p>4.932,46</text:p>
          </table:table-cell>
          <table:table-cell table:number-columns-repeated="16377"/>
        </table:table-row>
        <table:table-row table:style-name="ro1">
          <table:table-cell office:value-type="float" office:value="2793" table:style-name="ce2">
            <text:p>279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12/2021</text:p>
          </table:table-cell>
          <table:table-cell office:value-type="float" office:value="70.349999999999994" table:style-name="ce4">
            <text:p>70,35</text:p>
          </table:table-cell>
          <table:table-cell table:number-columns-repeated="16377"/>
        </table:table-row>
        <table:table-row table:style-name="ro1">
          <table:table-cell office:value-type="float" office:value="2707" table:style-name="ce2">
            <text:p>2707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12/2021</text:p>
          </table:table-cell>
          <table:table-cell office:value-type="float" office:value="195.32" table:style-name="ce4">
            <text:p>195,32</text:p>
          </table:table-cell>
          <table:table-cell table:number-columns-repeated="16377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95.39" table:style-name="ce4">
            <text:p>95,39</text:p>
          </table:table-cell>
          <table:table-cell table:number-columns-repeated="16377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11/2021</text:p>
          </table:table-cell>
          <table:table-cell office:value-type="float" office:value="62.55" table:style-name="ce4">
            <text:p>62,55</text:p>
          </table:table-cell>
          <table:table-cell table:number-columns-repeated="16377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11/2021</text:p>
          </table:table-cell>
          <table:table-cell office:value-type="float" office:value="68.209999999999994" table:style-name="ce4">
            <text:p>68,21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11/2021</text:p>
          </table:table-cell>
          <table:table-cell office:value-type="float" office:value="24.59" table:style-name="ce4">
            <text:p>24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516.41" table:style-name="ce7">
            <text:p>516,41</text:p>
          </table:table-cell>
          <table:table-cell table:number-columns-repeated="16377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3">
            <text:p>HOTEL ARAGOST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11/2021</text:p>
          </table:table-cell>
          <table:table-cell office:value-type="float" office:value="9386" table:style-name="ce4">
            <text:p>9.38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OTEL ARAGOSTA Somma</text:p>
          </table:table-cell>
          <table:table-cell table:number-columns-repeated="4" table:style-name="ce5"/>
          <table:table-cell office:value-type="float" office:value="9386" table:style-name="ce7">
            <text:p>9.386,00</text:p>
          </table:table-cell>
          <table:table-cell table:number-columns-repeated="16377"/>
        </table:table-row>
        <table:table-row table:style-name="ro3">
          <table:table-cell office:value-type="float" office:value="2966" table:style-name="ce2">
            <text:p>2966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12/2021</text:p>
          </table:table-cell>
          <table:table-cell office:value-type="float" office:value="1607.2" table:style-name="ce4">
            <text:p>1.607,20</text:p>
          </table:table-cell>
          <table:table-cell table:number-columns-repeated="16377"/>
        </table:table-row>
        <table:table-row table:style-name="ro3">
          <table:table-cell office:value-type="float" office:value="2413" table:style-name="ce2">
            <text:p>2413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1</text:p>
          </table:table-cell>
          <table:table-cell office:value-type="float" office:value="9.36" table:style-name="ce4">
            <text:p>9,36</text:p>
          </table:table-cell>
          <table:table-cell table:number-columns-repeated="16377"/>
        </table:table-row>
        <table:table-row table:style-name="ro3">
          <table:table-cell office:value-type="float" office:value="2412" table:style-name="ce2">
            <text:p>2412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1</text:p>
          </table:table-cell>
          <table:table-cell office:value-type="float" office:value="9698.98" table:style-name="ce4">
            <text:p>9.698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1315.54" table:style-name="ce7">
            <text:p>11.315,54</text:p>
          </table:table-cell>
          <table:table-cell table:number-columns-repeated="16377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3">
            <text:p>I.G.P. EDILSCAVI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14762" table:style-name="ce4">
            <text:p>14.76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.G.P. EDILSCAVI SRL Somma</text:p>
          </table:table-cell>
          <table:table-cell table:number-columns-repeated="4" table:style-name="ce5"/>
          <table:table-cell office:value-type="float" office:value="14762" table:style-name="ce7">
            <text:p>14.762,00</text:p>
          </table:table-cell>
          <table:table-cell table:number-columns-repeated="16377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12/10/2021</text:p>
          </table:table-cell>
          <table:table-cell office:value-type="float" office:value="3306.2" table:style-name="ce4">
            <text:p>3.306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3306.2" table:style-name="ce7">
            <text:p>3.306,20</text:p>
          </table:table-cell>
          <table:table-cell table:number-columns-repeated="16377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3">
            <text:p>impresa individuale ARTALE Corrad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10/2021</text:p>
          </table:table-cell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mpresa individuale ARTALE Corrado Somma</text:p>
          </table:table-cell>
          <table:table-cell table:number-columns-repeated="4" table:style-name="ce5"/>
          <table:table-cell office:value-type="float" office:value="180" table:style-name="ce7">
            <text:p>180,00</text:p>
          </table:table-cell>
          <table:table-cell table:number-columns-repeated="16377"/>
        </table:table-row>
        <table:table-row table:style-name="ro1">
          <table:table-cell office:value-type="float" office:value="2714" table:style-name="ce2">
            <text:p>2714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12/2021</text:p>
          </table:table-cell>
          <table:table-cell office:value-type="float" office:value="2708.4" table:style-name="ce4">
            <text:p>2.708,40</text:p>
          </table:table-cell>
          <table:table-cell table:number-columns-repeated="16377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10/2021</text:p>
          </table:table-cell>
          <table:table-cell office:value-type="float" office:value="8506.68" table:style-name="ce4">
            <text:p>8.506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ZOTEC ITALIA SNC Somma</text:p>
          </table:table-cell>
          <table:table-cell table:number-columns-repeated="4" table:style-name="ce5"/>
          <table:table-cell office:value-type="float" office:value="11215.08" table:style-name="ce7">
            <text:p>11.215,08</text:p>
          </table:table-cell>
          <table:table-cell table:number-columns-repeated="16377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3">
            <text:p>JANNON DARI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4745.8" table:style-name="ce4">
            <text:p>4.745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JANNON DARIO Somma</text:p>
          </table:table-cell>
          <table:table-cell table:number-columns-repeated="4" table:style-name="ce5"/>
          <table:table-cell office:value-type="float" office:value="4745.8" table:style-name="ce7">
            <text:p>4.745,80</text:p>
          </table:table-cell>
          <table:table-cell table:number-columns-repeated="16377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0/2021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512.4" table:style-name="ce7">
            <text:p>512,40</text:p>
          </table:table-cell>
          <table:table-cell table:number-columns-repeated="16377"/>
        </table:table-row>
        <table:table-row table:style-name="ro3">
          <table:table-cell office:value-type="float" office:value="2101" table:style-name="ce2">
            <text:p>2101</text:p>
          </table:table-cell>
          <table:table-cell office:value-type="string" table:style-name="ce3">
            <text:p>KORA SISTEMI INFORMATICI S.R.L. UNIPERSONALE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2/10/2021</text:p>
          </table:table-cell>
          <table:table-cell office:value-type="float" office:value="1061.4000000000001" table:style-name="ce4">
            <text:p>1.061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ORA SISTEMI INFORMATICI S.R.L. UNIPERSONALE Somma</text:p>
          </table:table-cell>
          <table:table-cell table:number-columns-repeated="4" table:style-name="ce5"/>
          <table:table-cell office:value-type="float" office:value="1061.4000000000001" table:style-name="ce7">
            <text:p>1.061,40</text:p>
          </table:table-cell>
          <table:table-cell table:number-columns-repeated="16377"/>
        </table:table-row>
        <table:table-row table:style-name="ro1">
          <table:table-cell office:value-type="float" office:value="2878" table:style-name="ce2">
            <text:p>2878</text:p>
          </table:table-cell>
          <table:table-cell office:value-type="string" table:style-name="ce3">
            <text:p>KP SR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12/2021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string" table:style-name="ce3">
            <text:p>KP SR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0/12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P SRL Somma</text:p>
          </table:table-cell>
          <table:table-cell table:number-columns-repeated="4" table:style-name="ce5"/>
          <table:table-cell office:value-type="float" office:value="2000" table:style-name="ce7">
            <text:p>2.000,00</text:p>
          </table:table-cell>
          <table:table-cell table:number-columns-repeated="16377"/>
        </table:table-row>
        <table:table-row table:style-name="ro3">
          <table:table-cell office:value-type="float" office:value="2895" table:style-name="ce2">
            <text:p>289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12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880" table:style-name="ce2">
            <text:p>288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12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324" table:style-name="ce2">
            <text:p>232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11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239" table:style-name="ce2">
            <text:p>223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9/10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238" table:style-name="ce2">
            <text:p>223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9/10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099" table:style-name="ce2">
            <text:p>209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10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061" table:style-name="ce2">
            <text:p>206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1/10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2380.35" table:style-name="ce7">
            <text:p>2.380,35</text:p>
          </table:table-cell>
          <table:table-cell table:number-columns-repeated="16377"/>
        </table:table-row>
        <table:table-row table:style-name="ro3">
          <table:table-cell office:value-type="float" office:value="2613" table:style-name="ce2">
            <text:p>2613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12/2021</text:p>
          </table:table-cell>
          <table:table-cell office:value-type="float" office:value="3784.09" table:style-name="ce4">
            <text:p>3.784,09</text:p>
          </table:table-cell>
          <table:table-cell table:number-columns-repeated="16377"/>
        </table:table-row>
        <table:table-row table:style-name="ro3">
          <table:table-cell office:value-type="float" office:value="2611" table:style-name="ce2">
            <text:p>2611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12/2021</text:p>
          </table:table-cell>
          <table:table-cell office:value-type="float" office:value="515.9" table:style-name="ce4">
            <text:p>515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GUGLIA ROSSA S.N.C. DI DAVIDE CARULLI &amp; C. Somma</text:p>
          </table:table-cell>
          <table:table-cell table:number-columns-repeated="4" table:style-name="ce5"/>
          <table:table-cell office:value-type="float" office:value="4299.99" table:style-name="ce7">
            <text:p>4.299,99</text:p>
          </table:table-cell>
          <table:table-cell table:number-columns-repeated="16377"/>
        </table:table-row>
        <table:table-row table:style-name="ro1">
          <table:table-cell office:value-type="float" office:value="2783" table:style-name="ce2">
            <text:p>2783</text:p>
          </table:table-cell>
          <table:table-cell office:value-type="string" table:style-name="ce3">
            <text:p>LA SEMAFORICA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5/12/2021</text:p>
          </table:table-cell>
          <table:table-cell office:value-type="float" office:value="915" table:style-name="ce4">
            <text:p>91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SEMAFORICA S.R.L. Somma</text:p>
          </table:table-cell>
          <table:table-cell table:number-columns-repeated="4" table:style-name="ce5"/>
          <table:table-cell office:value-type="float" office:value="915" table:style-name="ce7">
            <text:p>915,00</text:p>
          </table:table-cell>
          <table:table-cell table:number-columns-repeated="16377"/>
        </table:table-row>
        <table:table-row table:style-name="ro3">
          <table:table-cell office:value-type="float" office:value="2435" table:style-name="ce2">
            <text:p>2435</text:p>
          </table:table-cell>
          <table:table-cell office:value-type="string" table:style-name="ce3">
            <text:p>LA TANA DEL LUPO S.A.S. DI VACHET LUCA E C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22/11/2021</text:p>
          </table:table-cell>
          <table:table-cell office:value-type="float" office:value="18700" table:style-name="ce4">
            <text:p>18.7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TANA DEL LUPO S.A.S. DI VACHET LUCA E C. Somma</text:p>
          </table:table-cell>
          <table:table-cell table:number-columns-repeated="4" table:style-name="ce5"/>
          <table:table-cell office:value-type="float" office:value="18700" table:style-name="ce7">
            <text:p>18.700,00</text:p>
          </table:table-cell>
          <table:table-cell table:number-columns-repeated="16377"/>
        </table:table-row>
        <table:table-row table:style-name="ro3">
          <table:table-cell office:value-type="float" office:value="2485" table:style-name="ce2">
            <text:p>2485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1/2021</text:p>
          </table:table-cell>
          <table:table-cell office:value-type="float" office:value="470" table:style-name="ce4">
            <text:p>47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470" table:style-name="ce7">
            <text:p>470,00</text:p>
          </table:table-cell>
          <table:table-cell table:number-columns-repeated="16377"/>
        </table:table-row>
        <table:table-row table:style-name="ro1">
          <table:table-cell office:value-type="float" office:value="2894" table:style-name="ce2">
            <text:p>2894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12/2021</text:p>
          </table:table-cell>
          <table:table-cell office:value-type="float" office:value="3337.92" table:style-name="ce4">
            <text:p>3.337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3337.92" table:style-name="ce7">
            <text:p>3.337,92</text:p>
          </table:table-cell>
          <table:table-cell table:number-columns-repeated="16377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11/2021</text:p>
          </table:table-cell>
          <table:table-cell office:value-type="float" office:value="829.34" table:style-name="ce4">
            <text:p>829,3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829.34" table:style-name="ce7">
            <text:p>829,34</text:p>
          </table:table-cell>
          <table:table-cell table:number-columns-repeated="16377"/>
        </table:table-row>
        <table:table-row table:style-name="ro3">
          <table:table-cell office:value-type="float" office:value="2723" table:style-name="ce2">
            <text:p>2723</text:p>
          </table:table-cell>
          <table:table-cell office:value-type="string" table:style-name="ce3">
            <text:p>LIBRERIA EDITRICE LA MONTAGNA S.N.C. DI LEONE M. E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9/12/2021</text:p>
          </table:table-cell>
          <table:table-cell office:value-type="float" office:value="3855" table:style-name="ce4">
            <text:p>3.85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IBRERIA EDITRICE LA MONTAGNA S.N.C. DI LEONE M. E C. Somma</text:p>
          </table:table-cell>
          <table:table-cell table:number-columns-repeated="4" table:style-name="ce5"/>
          <table:table-cell office:value-type="float" office:value="3855" table:style-name="ce7">
            <text:p>3.855,00</text:p>
          </table:table-cell>
          <table:table-cell table:number-columns-repeated="16377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10/2021</text:p>
          </table:table-cell>
          <table:table-cell office:value-type="float" office:value="1067.51" table:style-name="ce4">
            <text:p>1.067,5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067.51" table:style-name="ce7">
            <text:p>1.067,51</text:p>
          </table:table-cell>
          <table:table-cell table:number-columns-repeated="16377"/>
        </table:table-row>
        <table:table-row table:style-name="ro3">
          <table:table-cell office:value-type="float" office:value="2414" table:style-name="ce2">
            <text:p>2414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2/11/2021</text:p>
          </table:table-cell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3">
          <table:table-cell office:value-type="float" office:value="2228" table:style-name="ce2">
            <text:p>2228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10/2021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UCAS LIBERA UNIONE DI CULTURA ARTE E SPETTACOLO Somma</text:p>
          </table:table-cell>
          <table:table-cell table:number-columns-repeated="4" table:style-name="ce5"/>
          <table:table-cell office:value-type="float" office:value="1832" table:style-name="ce7">
            <text:p>1.832,00</text:p>
          </table:table-cell>
          <table:table-cell table:number-columns-repeated="16377"/>
        </table:table-row>
        <table:table-row table:style-name="ro1">
          <table:table-cell office:value-type="float" office:value="2706" table:style-name="ce2">
            <text:p>2706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12/2021</text:p>
          </table:table-cell>
          <table:table-cell office:value-type="float" office:value="2081.8000000000002" table:style-name="ce4">
            <text:p>2.081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2081.8000000000002" table:style-name="ce7">
            <text:p>2.081,80</text:p>
          </table:table-cell>
          <table:table-cell table:number-columns-repeated="16377"/>
        </table:table-row>
        <table:table-row table:style-name="ro1">
          <table:table-cell office:value-type="float" office:value="2892" table:style-name="ce2">
            <text:p>289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2/12/2021</text:p>
          </table:table-cell>
          <table:table-cell office:value-type="float" office:value="171.1" table:style-name="ce4">
            <text:p>171,10</text:p>
          </table:table-cell>
          <table:table-cell table:number-columns-repeated="16377"/>
        </table:table-row>
        <table:table-row table:style-name="ro1">
          <table:table-cell office:value-type="float" office:value="2738" table:style-name="ce2">
            <text:p>273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12/2021</text:p>
          </table:table-cell>
          <table:table-cell office:value-type="float" office:value="4265.5" table:style-name="ce4">
            <text:p>4.265,50</text:p>
          </table:table-cell>
          <table:table-cell table:number-columns-repeated="16377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12/2021</text:p>
          </table:table-cell>
          <table:table-cell office:value-type="float" office:value="2944.35" table:style-name="ce4">
            <text:p>2.944,35</text:p>
          </table:table-cell>
          <table:table-cell table:number-columns-repeated="16377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11/2021</text:p>
          </table:table-cell>
          <table:table-cell office:value-type="float" office:value="2193.6799999999998" table:style-name="ce4">
            <text:p>2.193,68</text:p>
          </table:table-cell>
          <table:table-cell table:number-columns-repeated="16377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11/2021</text:p>
          </table:table-cell>
          <table:table-cell office:value-type="float" office:value="1007" table:style-name="ce4">
            <text:p>1.007,00</text:p>
          </table:table-cell>
          <table:table-cell table:number-columns-repeated="16377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10/2021</text:p>
          </table:table-cell>
          <table:table-cell office:value-type="float" office:value="1149.5" table:style-name="ce4">
            <text:p>1.149,50</text:p>
          </table:table-cell>
          <table:table-cell table:number-columns-repeated="16377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10/2021</text:p>
          </table:table-cell>
          <table:table-cell office:value-type="float" office:value="266" table:style-name="ce4">
            <text:p>266,00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10/2021</text:p>
          </table:table-cell>
          <table:table-cell office:value-type="float" office:value="4494.3500000000004" table:style-name="ce4">
            <text:p>4.494,35</text:p>
          </table:table-cell>
          <table:table-cell table:number-columns-repeated="16377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10/2021</text:p>
          </table:table-cell>
          <table:table-cell office:value-type="float" office:value="2948.33" table:style-name="ce4">
            <text:p>2.948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19439.810000000001" table:style-name="ce7">
            <text:p>19.439,81</text:p>
          </table:table-cell>
          <table:table-cell table:number-columns-repeated="16377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3">
            <text:p>MANUFATTI VISCIO SRLS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3/12/2021</text:p>
          </table:table-cell>
          <table:table-cell office:value-type="float" office:value="10175.17" table:style-name="ce4">
            <text:p>10.175,1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NUFATTI VISCIO SRLS Somma</text:p>
          </table:table-cell>
          <table:table-cell table:number-columns-repeated="4" table:style-name="ce5"/>
          <table:table-cell office:value-type="float" office:value="10175.17" table:style-name="ce7">
            <text:p>10.175,17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2/11/2021</text:p>
          </table:table-cell>
          <table:table-cell office:value-type="float" office:value="3806.4" table:style-name="ce4">
            <text:p>3.806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3806.4" table:style-name="ce7">
            <text:p>3.806,40</text:p>
          </table:table-cell>
          <table:table-cell table:number-columns-repeated="16377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11/2021</text:p>
          </table:table-cell>
          <table:table-cell office:value-type="float" office:value="8165.26" table:style-name="ce4">
            <text:p>8.165,26</text:p>
          </table:table-cell>
          <table:table-cell table:number-columns-repeated="16377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11/2021</text:p>
          </table:table-cell>
          <table:table-cell office:value-type="float" office:value="1563.34" table:style-name="ce4">
            <text:p>1.563,34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18056" table:style-name="ce4">
            <text:p>18.056,00</text:p>
          </table:table-cell>
          <table:table-cell table:number-columns-repeated="16377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1599" table:style-name="ce4">
            <text:p>1.599,00</text:p>
          </table:table-cell>
          <table:table-cell table:number-columns-repeated="16377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10/2021</text:p>
          </table:table-cell>
          <table:table-cell office:value-type="float" office:value="49027.61" table:style-name="ce4">
            <text:p>49.027,61</text:p>
          </table:table-cell>
          <table:table-cell table:number-columns-repeated="16377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10/2021</text:p>
          </table:table-cell>
          <table:table-cell office:value-type="float" office:value="6101.19" table:style-name="ce4">
            <text:p>6.101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 SRL Somma</text:p>
          </table:table-cell>
          <table:table-cell table:number-columns-repeated="4" table:style-name="ce5"/>
          <table:table-cell office:value-type="float" office:value="86512.4" table:style-name="ce7">
            <text:p>86.512,40</text:p>
          </table:table-cell>
          <table:table-cell table:number-columns-repeated="16377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string" table:style-name="ce3">
            <text:p>MERIANO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5720" table:style-name="ce4">
            <text:p>5.7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/STEFANO Somma</text:p>
          </table:table-cell>
          <table:table-cell table:number-columns-repeated="4" table:style-name="ce5"/>
          <table:table-cell office:value-type="float" office:value="5720" table:style-name="ce7">
            <text:p>5.720,00</text:p>
          </table:table-cell>
          <table:table-cell table:number-columns-repeated="16377"/>
        </table:table-row>
        <table:table-row table:style-name="ro3">
          <table:table-cell office:value-type="float" office:value="2724" table:style-name="ce2">
            <text:p>2724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9/12/2021</text:p>
          </table:table-cell>
          <table:table-cell office:value-type="float" office:value="330.62" table:style-name="ce4">
            <text:p>330,6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330.62" table:style-name="ce7">
            <text:p>330,62</text:p>
          </table:table-cell>
          <table:table-cell table:number-columns-repeated="16377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3">
            <text:p>MICHELON SIMON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11/2021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ON SIMONA Somma</text:p>
          </table:table-cell>
          <table:table-cell table:number-columns-repeated="4" table:style-name="ce5"/>
          <table:table-cell office:value-type="float" office:value="1750" table:style-name="ce7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2697" table:style-name="ce2">
            <text:p>2697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7/12/2021</text:p>
          </table:table-cell>
          <table:table-cell office:value-type="float" office:value="21969.15" table:style-name="ce4">
            <text:p>21.969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LELUCI S.R.L. Somma</text:p>
          </table:table-cell>
          <table:table-cell table:number-columns-repeated="4" table:style-name="ce5"/>
          <table:table-cell office:value-type="float" office:value="21969.15" table:style-name="ce7">
            <text:p>21.969,15</text:p>
          </table:table-cell>
          <table:table-cell table:number-columns-repeated="16377"/>
        </table:table-row>
        <table:table-row table:style-name="ro5">
          <table:table-cell office:value-type="float" office:value="2240" table:style-name="ce2">
            <text:p>2240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10/2021</text:p>
          </table:table-cell>
          <table:table-cell office:value-type="float" office:value="534.29999999999995" table:style-name="ce4">
            <text:p>534,3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534.29999999999995" table:style-name="ce7">
            <text:p>534,30</text:p>
          </table:table-cell>
          <table:table-cell table:number-columns-repeated="16377"/>
        </table:table-row>
        <table:table-row table:style-name="ro3">
          <table:table-cell office:value-type="float" office:value="2875" table:style-name="ce2">
            <text:p>287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12/2021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2679" table:style-name="ce2">
            <text:p>267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12/2021</text:p>
          </table:table-cell>
          <table:table-cell office:value-type="float" office:value="369.38" table:style-name="ce4">
            <text:p>369,38</text:p>
          </table:table-cell>
          <table:table-cell table:number-columns-repeated="16377"/>
        </table:table-row>
        <table:table-row table:style-name="ro3">
          <table:table-cell office:value-type="float" office:value="2411" table:style-name="ce2">
            <text:p>241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11/2021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2318" table:style-name="ce2">
            <text:p>231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8/11/2021</text:p>
          </table:table-cell>
          <table:table-cell office:value-type="float" office:value="453.33" table:style-name="ce4">
            <text:p>453,33</text:p>
          </table:table-cell>
          <table:table-cell table:number-columns-repeated="16377"/>
        </table:table-row>
        <table:table-row table:style-name="ro3">
          <table:table-cell office:value-type="float" office:value="2152" table:style-name="ce2">
            <text:p>215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10/2021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2084" table:style-name="ce2">
            <text:p>208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10/2021</text:p>
          </table:table-cell>
          <table:table-cell office:value-type="float" office:value="587.65" table:style-name="ce4">
            <text:p>587,6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2669.61" table:style-name="ce7">
            <text:p>2.669,61</text:p>
          </table:table-cell>
          <table:table-cell table:number-columns-repeated="16377"/>
        </table:table-row>
        <table:table-row table:style-name="ro1">
          <table:table-cell office:value-type="float" office:value="2893" table:style-name="ce2">
            <text:p>2893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12/2021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11/2021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TUS21 SRL Somma</text:p>
          </table:table-cell>
          <table:table-cell table:number-columns-repeated="4" table:style-name="ce5"/>
          <table:table-cell office:value-type="float" office:value="13481" table:style-name="ce7">
            <text:p>13.481,00</text:p>
          </table:table-cell>
          <table:table-cell table:number-columns-repeated="16377"/>
        </table:table-row>
        <table:table-row table:style-name="ro1">
          <table:table-cell office:value-type="float" office:value="2696" table:style-name="ce2">
            <text:p>2696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12/2021</text:p>
          </table:table-cell>
          <table:table-cell office:value-type="float" office:value="274.04000000000002" table:style-name="ce4">
            <text:p>274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274.04000000000002" table:style-name="ce7">
            <text:p>274,04</text:p>
          </table:table-cell>
          <table:table-cell table:number-columns-repeated="16377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3">
            <text:p>NEOGAMM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1/12/2021</text:p>
          </table:table-cell>
          <table:table-cell office:value-type="float" office:value="322" table:style-name="ce4">
            <text:p>3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OGAMMA S.R.L. Somma</text:p>
          </table:table-cell>
          <table:table-cell table:number-columns-repeated="4" table:style-name="ce5"/>
          <table:table-cell office:value-type="float" office:value="322" table:style-name="ce7">
            <text:p>322,00</text:p>
          </table:table-cell>
          <table:table-cell table:number-columns-repeated="16377"/>
        </table:table-row>
        <table:table-row table:style-name="ro3">
          <table:table-cell office:value-type="float" office:value="2600" table:style-name="ce2">
            <text:p>2600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12/202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office:value-type="float" office:value="2106" table:style-name="ce2">
            <text:p>2106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10/202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NOLOSLIT S.A.S. DI DEYME DANIELE &amp; C. Somma</text:p>
          </table:table-cell>
          <table:table-cell table:number-columns-repeated="4" table:style-name="ce5"/>
          <table:table-cell office:value-type="float" office:value="268.39999999999998" table:style-name="ce7">
            <text:p>268,40</text:p>
          </table:table-cell>
          <table:table-cell table:number-columns-repeated="16377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48.19" table:style-name="ce4">
            <text:p>48,19</text:p>
          </table:table-cell>
          <table:table-cell table:number-columns-repeated="16377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1.39" table:style-name="ce4">
            <text:p>61,39</text:p>
          </table:table-cell>
          <table:table-cell table:number-columns-repeated="16377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1.39" table:style-name="ce4">
            <text:p>61,39</text:p>
          </table:table-cell>
          <table:table-cell table:number-columns-repeated="16377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1.39" table:style-name="ce4">
            <text:p>61,39</text:p>
          </table:table-cell>
          <table:table-cell table:number-columns-repeated="16377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061.92" table:style-name="ce4">
            <text:p>1.061,92</text:p>
          </table:table-cell>
          <table:table-cell table:number-columns-repeated="16377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9.05" table:style-name="ce4">
            <text:p>69,05</text:p>
          </table:table-cell>
          <table:table-cell table:number-columns-repeated="16377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6.29" table:style-name="ce4">
            <text:p>16,29</text:p>
          </table:table-cell>
          <table:table-cell table:number-columns-repeated="16377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3086.4" table:style-name="ce4">
            <text:p>13.086,40</text:p>
          </table:table-cell>
          <table:table-cell table:number-columns-repeated="16377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400.56" table:style-name="ce4">
            <text:p>400,56</text:p>
          </table:table-cell>
          <table:table-cell table:number-columns-repeated="16377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15.72" table:style-name="ce4">
            <text:p>615,72</text:p>
          </table:table-cell>
          <table:table-cell table:number-columns-repeated="16377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23.89" table:style-name="ce4">
            <text:p>23,89</text:p>
          </table:table-cell>
          <table:table-cell table:number-columns-repeated="16377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54.01" table:style-name="ce4">
            <text:p>54,01</text:p>
          </table:table-cell>
          <table:table-cell table:number-columns-repeated="16377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518.29" table:style-name="ce4">
            <text:p>518,29</text:p>
          </table:table-cell>
          <table:table-cell table:number-columns-repeated="16377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2.68" table:style-name="ce4">
            <text:p>62,68</text:p>
          </table:table-cell>
          <table:table-cell table:number-columns-repeated="16377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05.64" table:style-name="ce4">
            <text:p>105,64</text:p>
          </table:table-cell>
          <table:table-cell table:number-columns-repeated="16377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34.36" table:style-name="ce4">
            <text:p>34,36</text:p>
          </table:table-cell>
          <table:table-cell table:number-columns-repeated="16377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40.71" table:style-name="ce4">
            <text:p>40,71</text:p>
          </table:table-cell>
          <table:table-cell table:number-columns-repeated="16377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23.8" table:style-name="ce4">
            <text:p>23,80</text:p>
          </table:table-cell>
          <table:table-cell table:number-columns-repeated="16377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51.37" table:style-name="ce4">
            <text:p>51,37</text:p>
          </table:table-cell>
          <table:table-cell table:number-columns-repeated="16377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21.84" table:style-name="ce4">
            <text:p>21,84</text:p>
          </table:table-cell>
          <table:table-cell table:number-columns-repeated="16377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40.38999999999999" table:style-name="ce4">
            <text:p>140,39</text:p>
          </table:table-cell>
          <table:table-cell table:number-columns-repeated="16377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89.85" table:style-name="ce4">
            <text:p>89,85</text:p>
          </table:table-cell>
          <table:table-cell table:number-columns-repeated="16377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130.47" table:style-name="ce4">
            <text:p>130,47</text:p>
          </table:table-cell>
          <table:table-cell table:number-columns-repeated="16377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31.23" table:style-name="ce4">
            <text:p>31,23</text:p>
          </table:table-cell>
          <table:table-cell table:number-columns-repeated="16377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79.569999999999993" table:style-name="ce4">
            <text:p>79,57</text:p>
          </table:table-cell>
          <table:table-cell table:number-columns-repeated="16377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8.1999999999999993" table:style-name="ce4">
            <text:p>8,20</text:p>
          </table:table-cell>
          <table:table-cell table:number-columns-repeated="16377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69.7" table:style-name="ce4">
            <text:p>69,70</text:p>
          </table:table-cell>
          <table:table-cell table:number-columns-repeated="16377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1</text:p>
          </table:table-cell>
          <table:table-cell office:value-type="float" office:value="876.07" table:style-name="ce4">
            <text:p>876,07</text:p>
          </table:table-cell>
          <table:table-cell table:number-columns-repeated="16377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2.29" table:style-name="ce4">
            <text:p>12,29</text:p>
          </table:table-cell>
          <table:table-cell table:number-columns-repeated="16377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57.05" table:style-name="ce4">
            <text:p>57,05</text:p>
          </table:table-cell>
          <table:table-cell table:number-columns-repeated="16377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33.96" table:style-name="ce4">
            <text:p>33,96</text:p>
          </table:table-cell>
          <table:table-cell table:number-columns-repeated="16377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8.150000000000006" table:style-name="ce4">
            <text:p>78,15</text:p>
          </table:table-cell>
          <table:table-cell table:number-columns-repeated="16377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5.35" table:style-name="ce4">
            <text:p>15,35</text:p>
          </table:table-cell>
          <table:table-cell table:number-columns-repeated="16377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48.56" table:style-name="ce4">
            <text:p>148,56</text:p>
          </table:table-cell>
          <table:table-cell table:number-columns-repeated="16377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36.69" table:style-name="ce4">
            <text:p>36,69</text:p>
          </table:table-cell>
          <table:table-cell table:number-columns-repeated="16377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90.34" table:style-name="ce4">
            <text:p>190,34</text:p>
          </table:table-cell>
          <table:table-cell table:number-columns-repeated="16377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5.040000000000006" table:style-name="ce4">
            <text:p>75,04</text:p>
          </table:table-cell>
          <table:table-cell table:number-columns-repeated="16377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9.97" table:style-name="ce4">
            <text:p>79,97</text:p>
          </table:table-cell>
          <table:table-cell table:number-columns-repeated="16377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54.01" table:style-name="ce4">
            <text:p>54,01</text:p>
          </table:table-cell>
          <table:table-cell table:number-columns-repeated="16377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94.98" table:style-name="ce4">
            <text:p>194,98</text:p>
          </table:table-cell>
          <table:table-cell table:number-columns-repeated="16377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88.44" table:style-name="ce4">
            <text:p>88,44</text:p>
          </table:table-cell>
          <table:table-cell table:number-columns-repeated="16377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4.86" table:style-name="ce4">
            <text:p>74,86</text:p>
          </table:table-cell>
          <table:table-cell table:number-columns-repeated="16377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243.83" table:style-name="ce4">
            <text:p>243,83</text:p>
          </table:table-cell>
          <table:table-cell table:number-columns-repeated="16377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38.53" table:style-name="ce4">
            <text:p>138,53</text:p>
          </table:table-cell>
          <table:table-cell table:number-columns-repeated="16377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61.27" table:style-name="ce4">
            <text:p>761,27</text:p>
          </table:table-cell>
          <table:table-cell table:number-columns-repeated="16377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30.04" table:style-name="ce4">
            <text:p>30,04</text:p>
          </table:table-cell>
          <table:table-cell table:number-columns-repeated="16377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405.21" table:style-name="ce4">
            <text:p>405,21</text:p>
          </table:table-cell>
          <table:table-cell table:number-columns-repeated="16377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337.34" table:style-name="ce4">
            <text:p>337,34</text:p>
          </table:table-cell>
          <table:table-cell table:number-columns-repeated="16377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99.75" table:style-name="ce4">
            <text:p>99,75</text:p>
          </table:table-cell>
          <table:table-cell table:number-columns-repeated="16377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23.95" table:style-name="ce4">
            <text:p>23,95</text:p>
          </table:table-cell>
          <table:table-cell table:number-columns-repeated="16377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1934.52" table:style-name="ce4">
            <text:p>11.934,52</text:p>
          </table:table-cell>
          <table:table-cell table:number-columns-repeated="16377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767.32" table:style-name="ce4">
            <text:p>767,32</text:p>
          </table:table-cell>
          <table:table-cell table:number-columns-repeated="16377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11/2021</text:p>
          </table:table-cell>
          <table:table-cell office:value-type="float" office:value="100.81" table:style-name="ce4">
            <text:p>100,81</text:p>
          </table:table-cell>
          <table:table-cell table:number-columns-repeated="16377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66.2" table:style-name="ce4">
            <text:p>66,20</text:p>
          </table:table-cell>
          <table:table-cell table:number-columns-repeated="16377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52.58" table:style-name="ce4">
            <text:p>52,58</text:p>
          </table:table-cell>
          <table:table-cell table:number-columns-repeated="16377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238.86" table:style-name="ce4">
            <text:p>238,86</text:p>
          </table:table-cell>
          <table:table-cell table:number-columns-repeated="16377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75.099999999999994" table:style-name="ce4">
            <text:p>75,10</text:p>
          </table:table-cell>
          <table:table-cell table:number-columns-repeated="16377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31.51" table:style-name="ce4">
            <text:p>31,51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2.16" table:style-name="ce4">
            <text:p>12,16</text:p>
          </table:table-cell>
          <table:table-cell table:number-columns-repeated="1637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54.01" table:style-name="ce4">
            <text:p>54,01</text:p>
          </table:table-cell>
          <table:table-cell table:number-columns-repeated="1637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66.77" table:style-name="ce4">
            <text:p>166,77</text:p>
          </table:table-cell>
          <table:table-cell table:number-columns-repeated="16377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33.96" table:style-name="ce4">
            <text:p>33,96</text:p>
          </table:table-cell>
          <table:table-cell table:number-columns-repeated="16377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72.98" table:style-name="ce4">
            <text:p>72,98</text:p>
          </table:table-cell>
          <table:table-cell table:number-columns-repeated="16377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54.37" table:style-name="ce4">
            <text:p>154,37</text:p>
          </table:table-cell>
          <table:table-cell table:number-columns-repeated="16377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50.24" table:style-name="ce4">
            <text:p>150,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04.83" table:style-name="ce4">
            <text:p>104,83</text:p>
          </table:table-cell>
          <table:table-cell table:number-columns-repeated="16377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25.22" table:style-name="ce4">
            <text:p>25,22</text:p>
          </table:table-cell>
          <table:table-cell table:number-columns-repeated="16377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2043.85" table:style-name="ce4">
            <text:p>12.043,85</text:p>
          </table:table-cell>
          <table:table-cell table:number-columns-repeated="16377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338.86" table:style-name="ce4">
            <text:p>338,86</text:p>
          </table:table-cell>
          <table:table-cell table:number-columns-repeated="16377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72.760000000000005" table:style-name="ce4">
            <text:p>72,76</text:p>
          </table:table-cell>
          <table:table-cell table:number-columns-repeated="16377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97.14" table:style-name="ce4">
            <text:p>97,14</text:p>
          </table:table-cell>
          <table:table-cell table:number-columns-repeated="16377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283.70999999999998" table:style-name="ce4">
            <text:p>283,71</text:p>
          </table:table-cell>
          <table:table-cell table:number-columns-repeated="16377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498.83" table:style-name="ce4">
            <text:p>498,83</text:p>
          </table:table-cell>
          <table:table-cell table:number-columns-repeated="16377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28.68" table:style-name="ce4">
            <text:p>28,68</text:p>
          </table:table-cell>
          <table:table-cell table:number-columns-repeated="16377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29.69" table:style-name="ce4">
            <text:p>129,69</text:p>
          </table:table-cell>
          <table:table-cell table:number-columns-repeated="16377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652.94000000000005" table:style-name="ce4">
            <text:p>652,94</text:p>
          </table:table-cell>
          <table:table-cell table:number-columns-repeated="16377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958.71" table:style-name="ce4">
            <text:p>958,71</text:p>
          </table:table-cell>
          <table:table-cell table:number-columns-repeated="16377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10/2021</text:p>
          </table:table-cell>
          <table:table-cell office:value-type="float" office:value="108.47" table:style-name="ce4">
            <text:p>108,4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50466.18" table:style-name="ce7">
            <text:p>50.466,18</text:p>
          </table:table-cell>
          <table:table-cell table:number-columns-repeated="16377"/>
        </table:table-row>
        <table:table-row table:style-name="ro1">
          <table:table-cell office:value-type="float" office:value="2882" table:style-name="ce2">
            <text:p>2882</text:p>
          </table:table-cell>
          <table:table-cell office:value-type="string" table:style-name="ce3">
            <text:p>NOVA EDIL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2/2021</text:p>
          </table:table-cell>
          <table:table-cell office:value-type="float" office:value="7500" table:style-name="ce4">
            <text:p>7.500,00</text:p>
          </table:table-cell>
          <table:table-cell table:number-columns-repeated="16377"/>
        </table:table-row>
        <table:table-row table:style-name="ro1">
          <table:table-cell office:value-type="float" office:value="2882" table:style-name="ce2">
            <text:p>2882</text:p>
          </table:table-cell>
          <table:table-cell office:value-type="string" table:style-name="ce3">
            <text:p>NOVA EDIL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2/2021</text:p>
          </table:table-cell>
          <table:table-cell office:value-type="float" office:value="105693.78" table:style-name="ce4">
            <text:p>105.693,7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EDIL SRL Somma</text:p>
          </table:table-cell>
          <table:table-cell table:number-columns-repeated="4" table:style-name="ce5"/>
          <table:table-cell office:value-type="float" office:value="113193.78" table:style-name="ce7">
            <text:p>113.193,78</text:p>
          </table:table-cell>
          <table:table-cell table:number-columns-repeated="16377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3">
            <text:p>NUOVA RADAR COOP SCRL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2/11/2021</text:p>
          </table:table-cell>
          <table:table-cell office:value-type="float" office:value="40721.72" table:style-name="ce4">
            <text:p>40.721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UOVA RADAR COOP SCRL Somma</text:p>
          </table:table-cell>
          <table:table-cell table:number-columns-repeated="4" table:style-name="ce5"/>
          <table:table-cell office:value-type="float" office:value="40721.72" table:style-name="ce7">
            <text:p>40.721,72</text:p>
          </table:table-cell>
          <table:table-cell table:number-columns-repeated="16377"/>
        </table:table-row>
        <table:table-row table:style-name="ro3">
          <table:table-cell office:value-type="float" office:value="2488" table:style-name="ce2">
            <text:p>2488</text:p>
          </table:table-cell>
          <table:table-cell office:value-type="string" table:style-name="ce3">
            <text:p>OFFICINA DELLA FORMAZIONE S.R.L.S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3/11/2021</text:p>
          </table:table-cell>
          <table:table-cell office:value-type="float" office:value="387" table:style-name="ce4">
            <text:p>38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OFFICINA DELLA FORMAZIONE S.R.L.S. Somma</text:p>
          </table:table-cell>
          <table:table-cell table:number-columns-repeated="4" table:style-name="ce5"/>
          <table:table-cell office:value-type="float" office:value="387" table:style-name="ce7">
            <text:p>387,00</text:p>
          </table:table-cell>
          <table:table-cell table:number-columns-repeated="16377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318387.09999999998" table:style-name="ce4">
            <text:p>318.387,10</text:p>
          </table:table-cell>
          <table:table-cell table:number-columns-repeated="16377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22237.42" table:style-name="ce4">
            <text:p>22.237,42</text:p>
          </table:table-cell>
          <table:table-cell table:number-columns-repeated="16377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1</text:p>
          </table:table-cell>
          <table:table-cell office:value-type="float" office:value="70000" table:style-name="ce4">
            <text:p>70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RSINI &amp; BLASIOLI Somma</text:p>
          </table:table-cell>
          <table:table-cell table:number-columns-repeated="4" table:style-name="ce5"/>
          <table:table-cell office:value-type="float" office:value="410624.52" table:style-name="ce7">
            <text:p>410.624,52</text:p>
          </table:table-cell>
          <table:table-cell table:number-columns-repeated="16377"/>
        </table:table-row>
        <table:table-row table:style-name="ro3">
          <table:table-cell office:value-type="float" office:value="2762" table:style-name="ce2">
            <text:p>2762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938" table:style-name="ce7">
            <text:p>938,00</text:p>
          </table:table-cell>
          <table:table-cell table:number-columns-repeated="16377"/>
        </table:table-row>
        <table:table-row table:style-name="ro1">
          <table:table-cell office:value-type="float" office:value="2682" table:style-name="ce2">
            <text:p>2682</text:p>
          </table:table-cell>
          <table:table-cell office:value-type="string" table:style-name="ce3">
            <text:p>Peila &amp; C.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12/2021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3">
            <text:p>Peila &amp; C.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01/10/2021</text:p>
          </table:table-cell>
          <table:table-cell office:value-type="float" office:value="24500" table:style-name="ce4">
            <text:p>24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eila &amp; C. S.r.l. Somma</text:p>
          </table:table-cell>
          <table:table-cell table:number-columns-repeated="4" table:style-name="ce5"/>
          <table:table-cell office:value-type="float" office:value="25600" table:style-name="ce7">
            <text:p>25.600,00</text:p>
          </table:table-cell>
          <table:table-cell table:number-columns-repeated="16377"/>
        </table:table-row>
        <table:table-row table:style-name="ro3">
          <table:table-cell office:value-type="float" office:value="2694" table:style-name="ce2">
            <text:p>269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12/2021</text:p>
          </table:table-cell>
          <table:table-cell office:value-type="float" office:value="2684" table:style-name="ce4">
            <text:p>2.684,00</text:p>
          </table:table-cell>
          <table:table-cell table:number-columns-repeated="16377"/>
        </table:table-row>
        <table:table-row table:style-name="ro3">
          <table:table-cell office:value-type="float" office:value="2693" table:style-name="ce2">
            <text:p>269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3930.96" table:style-name="ce4">
            <text:p>3.930,96</text:p>
          </table:table-cell>
          <table:table-cell table:number-columns-repeated="16377"/>
        </table:table-row>
        <table:table-row table:style-name="ro3">
          <table:table-cell office:value-type="float" office:value="2487" table:style-name="ce2">
            <text:p>248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1/2021</text:p>
          </table:table-cell>
          <table:table-cell office:value-type="float" office:value="1087.17" table:style-name="ce4">
            <text:p>1.087,17</text:p>
          </table:table-cell>
          <table:table-cell table:number-columns-repeated="16377"/>
        </table:table-row>
        <table:table-row table:style-name="ro3">
          <table:table-cell office:value-type="float" office:value="2117" table:style-name="ce2">
            <text:p>211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10/2021</text:p>
          </table:table-cell>
          <table:table-cell office:value-type="float" office:value="5270.4" table:style-name="ce4">
            <text:p>5.270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12972.53" table:style-name="ce7">
            <text:p>12.972,53</text:p>
          </table:table-cell>
          <table:table-cell table:number-columns-repeated="16377"/>
        </table:table-row>
        <table:table-row table:style-name="ro3">
          <table:table-cell office:value-type="float" office:value="2690" table:style-name="ce2">
            <text:p>2690</text:p>
          </table:table-cell>
          <table:table-cell office:value-type="string" table:style-name="ce3">
            <text:p>POLETTI/MATTEO "LIBRERIA LA CITTA' DEL SOLE"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7/12/2021</text:p>
          </table:table-cell>
          <table:table-cell office:value-type="float" office:value="3852.2" table:style-name="ce4">
            <text:p>3.852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ETTI/MATTEO "LIBRERIA LA CITTA' DEL SOLE" Somma</text:p>
          </table:table-cell>
          <table:table-cell table:number-columns-repeated="4" table:style-name="ce5"/>
          <table:table-cell office:value-type="float" office:value="3852.2" table:style-name="ce7">
            <text:p>3.852,20</text:p>
          </table:table-cell>
          <table:table-cell table:number-columns-repeated="16377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11/2021</text:p>
          </table:table-cell>
          <table:table-cell office:value-type="float" office:value="52.86" table:style-name="ce4">
            <text:p>52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52.86" table:style-name="ce7">
            <text:p>52,86</text:p>
          </table:table-cell>
          <table:table-cell table:number-columns-repeated="16377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11/2021</text:p>
          </table:table-cell>
          <table:table-cell office:value-type="float" office:value="29.16" table:style-name="ce4">
            <text:p>29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29.16" table:style-name="ce7">
            <text:p>29,16</text:p>
          </table:table-cell>
          <table:table-cell table:number-columns-repeated="16377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10/2021</text:p>
          </table:table-cell>
          <table:table-cell office:value-type="float" office:value="99.6" table:style-name="ce4">
            <text:p>9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99.6" table:style-name="ce7">
            <text:p>99,60</text:p>
          </table:table-cell>
          <table:table-cell table:number-columns-repeated="16377"/>
        </table:table-row>
        <table:table-row table:style-name="ro3">
          <table:table-cell office:value-type="float" office:value="2480" table:style-name="ce2">
            <text:p>2480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11/2021</text:p>
          </table:table-cell>
          <table:table-cell office:value-type="float" office:value="158.6" table:style-name="ce4">
            <text:p>158,60</text:p>
          </table:table-cell>
          <table:table-cell table:number-columns-repeated="16377"/>
        </table:table-row>
        <table:table-row table:style-name="ro3">
          <table:table-cell office:value-type="float" office:value="2479" table:style-name="ce2">
            <text:p>2479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1/2021</text:p>
          </table:table-cell>
          <table:table-cell office:value-type="float" office:value="353.8" table:style-name="ce4">
            <text:p>35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512.4" table:style-name="ce7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2896" table:style-name="ce2">
            <text:p>289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12/2021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11/2021</text:p>
          </table:table-cell>
          <table:table-cell office:value-type="float" office:value="665.88" table:style-name="ce4">
            <text:p>665,88</text:p>
          </table:table-cell>
          <table:table-cell table:number-columns-repeated="16377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1/2021</text:p>
          </table:table-cell>
          <table:table-cell office:value-type="float" office:value="223.87" table:style-name="ce4">
            <text:p>223,87</text:p>
          </table:table-cell>
          <table:table-cell table:number-columns-repeated="16377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08/11/2021</text:p>
          </table:table-cell>
          <table:table-cell office:value-type="float" office:value="2400.96" table:style-name="ce4">
            <text:p>2.400,96</text:p>
          </table:table-cell>
          <table:table-cell table:number-columns-repeated="16377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10/2021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158.6" table:style-name="ce4">
            <text:p>158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8664.81" table:style-name="ce7">
            <text:p>8.664,81</text:p>
          </table:table-cell>
          <table:table-cell table:number-columns-repeated="16377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3">
            <text:p>PUMA LAVORI IN FUNE SNC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5/10/2021</text:p>
          </table:table-cell>
          <table:table-cell office:value-type="float" office:value="21960" table:style-name="ce4">
            <text:p>21.9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MA LAVORI IN FUNE SNC Somma</text:p>
          </table:table-cell>
          <table:table-cell table:number-columns-repeated="4" table:style-name="ce5"/>
          <table:table-cell office:value-type="float" office:value="21960" table:style-name="ce7">
            <text:p>21.960,00</text:p>
          </table:table-cell>
          <table:table-cell table:number-columns-repeated="16377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12/2021</text:p>
          </table:table-cell>
          <table:table-cell office:value-type="float" office:value="2817" table:style-name="ce4">
            <text:p>2.817,00</text:p>
          </table:table-cell>
          <table:table-cell table:number-columns-repeated="16377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3/11/2021</text:p>
          </table:table-cell>
          <table:table-cell office:value-type="float" office:value="41.07" table:style-name="ce4">
            <text:p>41,07</text:p>
          </table:table-cell>
          <table:table-cell table:number-columns-repeated="16377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8/10/2021</text:p>
          </table:table-cell>
          <table:table-cell office:value-type="float" office:value="4547.1000000000004" table:style-name="ce4">
            <text:p>4.547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7405.17" table:style-name="ce7">
            <text:p>7.405,17</text:p>
          </table:table-cell>
          <table:table-cell table:number-columns-repeated="16377"/>
        </table:table-row>
        <table:table-row table:style-name="ro3">
          <table:table-cell office:value-type="float" office:value="2450" table:style-name="ce2">
            <text:p>2450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11/2021</text:p>
          </table:table-cell>
          <table:table-cell office:value-type="float" office:value="2044.22" table:style-name="ce4">
            <text:p>2.044,22</text:p>
          </table:table-cell>
          <table:table-cell table:number-columns-repeated="16377"/>
        </table:table-row>
        <table:table-row table:style-name="ro3">
          <table:table-cell office:value-type="float" office:value="2424" table:style-name="ce2">
            <text:p>2424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11/2021</text:p>
          </table:table-cell>
          <table:table-cell office:value-type="float" office:value="272.79000000000002" table:style-name="ce4">
            <text:p>272,79</text:p>
          </table:table-cell>
          <table:table-cell table:number-columns-repeated="16377"/>
        </table:table-row>
        <table:table-row table:style-name="ro3">
          <table:table-cell office:value-type="float" office:value="2423" table:style-name="ce2">
            <text:p>2423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11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office:value-type="float" office:value="2422" table:style-name="ce2">
            <text:p>242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11/2021</text:p>
          </table:table-cell>
          <table:table-cell office:value-type="float" office:value="3590.7" table:style-name="ce4">
            <text:p>3.590,70</text:p>
          </table:table-cell>
          <table:table-cell table:number-columns-repeated="16377"/>
        </table:table-row>
        <table:table-row table:style-name="ro3">
          <table:table-cell office:value-type="float" office:value="2421" table:style-name="ce2">
            <text:p>2421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11/2021</text:p>
          </table:table-cell>
          <table:table-cell office:value-type="float" office:value="1743.71" table:style-name="ce4">
            <text:p>1.743,71</text:p>
          </table:table-cell>
          <table:table-cell table:number-columns-repeated="16377"/>
        </table:table-row>
        <table:table-row table:style-name="ro3">
          <table:table-cell office:value-type="float" office:value="2356" table:style-name="ce2">
            <text:p>2356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5/11/2021</text:p>
          </table:table-cell>
          <table:table-cell office:value-type="float" office:value="1511.84" table:style-name="ce4">
            <text:p>1.511,84</text:p>
          </table:table-cell>
          <table:table-cell table:number-columns-repeated="16377"/>
        </table:table-row>
        <table:table-row table:style-name="ro3">
          <table:table-cell office:value-type="float" office:value="2355" table:style-name="ce2">
            <text:p>2355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11/2021</text:p>
          </table:table-cell>
          <table:table-cell office:value-type="float" office:value="276.04000000000002" table:style-name="ce4">
            <text:p>276,0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10939.3" table:style-name="ce7">
            <text:p>10.939,30</text:p>
          </table:table-cell>
          <table:table-cell table:number-columns-repeated="16377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12/2021</text:p>
          </table:table-cell>
          <table:table-cell office:value-type="float" office:value="12.08" table:style-name="ce4">
            <text:p>12,08</text:p>
          </table:table-cell>
          <table:table-cell table:number-columns-repeated="16377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76.14" table:style-name="ce4">
            <text:p>76,14</text:p>
          </table:table-cell>
          <table:table-cell table:number-columns-repeated="16377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64.63" table:style-name="ce4">
            <text:p>64,63</text:p>
          </table:table-cell>
          <table:table-cell table:number-columns-repeated="16377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9.23" table:style-name="ce4">
            <text:p>19,23</text:p>
          </table:table-cell>
          <table:table-cell table:number-columns-repeated="16377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20.49" table:style-name="ce4">
            <text:p>120,49</text:p>
          </table:table-cell>
          <table:table-cell table:number-columns-repeated="16377"/>
        </table:table-row>
        <table:table-row table:style-name="ro1">
          <table:table-cell office:value-type="float" office:value="2475" table:style-name="ce2">
            <text:p>247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61.31" table:style-name="ce4">
            <text:p>61,31</text:p>
          </table:table-cell>
          <table:table-cell table:number-columns-repeated="16377"/>
        </table:table-row>
        <table:table-row table:style-name="ro1">
          <table:table-cell office:value-type="float" office:value="2474" table:style-name="ce2">
            <text:p>247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01.85" table:style-name="ce4">
            <text:p>201,85</text:p>
          </table:table-cell>
          <table:table-cell table:number-columns-repeated="16377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38.42" table:style-name="ce4">
            <text:p>38,42</text:p>
          </table:table-cell>
          <table:table-cell table:number-columns-repeated="16377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4.43" table:style-name="ce4">
            <text:p>4,43</text:p>
          </table:table-cell>
          <table:table-cell table:number-columns-repeated="16377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4.2" table:style-name="ce4">
            <text:p>24,20</text:p>
          </table:table-cell>
          <table:table-cell table:number-columns-repeated="16377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9.02" table:style-name="ce4">
            <text:p>9,02</text:p>
          </table:table-cell>
          <table:table-cell table:number-columns-repeated="16377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3.89" table:style-name="ce4">
            <text:p>3,89</text:p>
          </table:table-cell>
          <table:table-cell table:number-columns-repeated="16377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48.84" table:style-name="ce4">
            <text:p>48,84</text:p>
          </table:table-cell>
          <table:table-cell table:number-columns-repeated="16377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4.43" table:style-name="ce4">
            <text:p>4,43</text:p>
          </table:table-cell>
          <table:table-cell table:number-columns-repeated="16377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4.43" table:style-name="ce4">
            <text:p>4,43</text:p>
          </table:table-cell>
          <table:table-cell table:number-columns-repeated="16377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.48" table:style-name="ce4">
            <text:p>2,48</text:p>
          </table:table-cell>
          <table:table-cell table:number-columns-repeated="16377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0.43" table:style-name="ce4">
            <text:p>10,43</text:p>
          </table:table-cell>
          <table:table-cell table:number-columns-repeated="16377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4.3" table:style-name="ce4">
            <text:p>14,30</text:p>
          </table:table-cell>
          <table:table-cell table:number-columns-repeated="16377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38.97" table:style-name="ce4">
            <text:p>38,97</text:p>
          </table:table-cell>
          <table:table-cell table:number-columns-repeated="16377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22.19" table:style-name="ce4">
            <text:p>122,19</text:p>
          </table:table-cell>
          <table:table-cell table:number-columns-repeated="16377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18.44" table:style-name="ce4">
            <text:p>118,44</text:p>
          </table:table-cell>
          <table:table-cell table:number-columns-repeated="16377"/>
        </table:table-row>
        <table:table-row table:style-name="ro1">
          <table:table-cell office:value-type="float" office:value="2454" table:style-name="ce2">
            <text:p>245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140.19999999999999" table:style-name="ce4">
            <text:p>140,20</text:p>
          </table:table-cell>
          <table:table-cell table:number-columns-repeated="16377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4.2" table:style-name="ce4">
            <text:p>24,20</text:p>
          </table:table-cell>
          <table:table-cell table:number-columns-repeated="16377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584.98" table:style-name="ce4">
            <text:p>584,98</text:p>
          </table:table-cell>
          <table:table-cell table:number-columns-repeated="16377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382.76" table:style-name="ce4">
            <text:p>382,76</text:p>
          </table:table-cell>
          <table:table-cell table:number-columns-repeated="16377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452.98" table:style-name="ce4">
            <text:p>452,98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10/2021</text:p>
          </table:table-cell>
          <table:table-cell office:value-type="float" office:value="785.46" table:style-name="ce4">
            <text:p>785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3396.74" table:style-name="ce7">
            <text:p>3.396,74</text:p>
          </table:table-cell>
          <table:table-cell table:number-columns-repeated="16377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3">
            <text:p>SACOVAL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10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3">
            <text:p>SACOVAL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10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3">
            <text:p>SACOVAL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10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3">
            <text:p>SACOVAL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10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COVAL S.r.l. Somma</text:p>
          </table:table-cell>
          <table:table-cell table:number-columns-repeated="4" table:style-name="ce5"/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1">
          <table:table-cell office:value-type="float" office:value="2898" table:style-name="ce2">
            <text:p>2898</text:p>
          </table:table-cell>
          <table:table-cell office:value-type="string" table:style-name="ce3">
            <text:p>SARA ASSICURAZIONI S.P.A.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>22/12/2021</text:p>
          </table:table-cell>
          <table:table-cell office:value-type="float" office:value="665" table:style-name="ce4">
            <text:p>66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A ASSICURAZIONI S.P.A. Somma</text:p>
          </table:table-cell>
          <table:table-cell table:number-columns-repeated="4" table:style-name="ce5"/>
          <table:table-cell office:value-type="float" office:value="665" table:style-name="ce7">
            <text:p>665,00</text:p>
          </table:table-cell>
          <table:table-cell table:number-columns-repeated="16377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12/2021</text:p>
          </table:table-cell>
          <table:table-cell office:value-type="float" office:value="594.01" table:style-name="ce4">
            <text:p>594,01</text:p>
          </table:table-cell>
          <table:table-cell table:number-columns-repeated="16377"/>
        </table:table-row>
        <table:table-row table:style-name="ro1">
          <table:table-cell office:value-type="float" office:value="2710" table:style-name="ce2">
            <text:p>2710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12/2021</text:p>
          </table:table-cell>
          <table:table-cell office:value-type="float" office:value="9327.74" table:style-name="ce4">
            <text:p>9.327,74</text:p>
          </table:table-cell>
          <table:table-cell table:number-columns-repeated="16377"/>
        </table:table-row>
        <table:table-row table:style-name="ro1">
          <table:table-cell office:value-type="float" office:value="2709" table:style-name="ce2">
            <text:p>270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12/2021</text:p>
          </table:table-cell>
          <table:table-cell office:value-type="float" office:value="1171.1500000000001" table:style-name="ce4">
            <text:p>1.171,15</text:p>
          </table:table-cell>
          <table:table-cell table:number-columns-repeated="16377"/>
        </table:table-row>
        <table:table-row table:style-name="ro1">
          <table:table-cell office:value-type="float" office:value="2708" table:style-name="ce2">
            <text:p>2708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12/2021</text:p>
          </table:table-cell>
          <table:table-cell office:value-type="float" office:value="1785.45" table:style-name="ce4">
            <text:p>1.785,45</text:p>
          </table:table-cell>
          <table:table-cell table:number-columns-repeated="16377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1076.04" table:style-name="ce4">
            <text:p>1.076,04</text:p>
          </table:table-cell>
          <table:table-cell table:number-columns-repeated="16377"/>
        </table:table-row>
        <table:table-row table:style-name="ro1">
          <table:table-cell office:value-type="float" office:value="2688" table:style-name="ce2">
            <text:p>2688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216.77" table:style-name="ce4">
            <text:p>216,77</text:p>
          </table:table-cell>
          <table:table-cell table:number-columns-repeated="16377"/>
        </table:table-row>
        <table:table-row table:style-name="ro1">
          <table:table-cell office:value-type="float" office:value="2687" table:style-name="ce2">
            <text:p>268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2/2021</text:p>
          </table:table-cell>
          <table:table-cell office:value-type="float" office:value="2455.5700000000002" table:style-name="ce4">
            <text:p>2.455,57</text:p>
          </table:table-cell>
          <table:table-cell table:number-columns-repeated="16377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11/2021</text:p>
          </table:table-cell>
          <table:table-cell office:value-type="float" office:value="723.67" table:style-name="ce4">
            <text:p>723,67</text:p>
          </table:table-cell>
          <table:table-cell table:number-columns-repeated="16377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11/2021</text:p>
          </table:table-cell>
          <table:table-cell office:value-type="float" office:value="1103.43" table:style-name="ce4">
            <text:p>1.103,43</text:p>
          </table:table-cell>
          <table:table-cell table:number-columns-repeated="16377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1/2021</text:p>
          </table:table-cell>
          <table:table-cell office:value-type="float" office:value="1241.8599999999999" table:style-name="ce4">
            <text:p>1.241,86</text:p>
          </table:table-cell>
          <table:table-cell table:number-columns-repeated="16377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10/2021</text:p>
          </table:table-cell>
          <table:table-cell office:value-type="float" office:value="3116.77" table:style-name="ce4">
            <text:p>3.116,77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10/2021</text:p>
          </table:table-cell>
          <table:table-cell office:value-type="float" office:value="1719.19" table:style-name="ce4">
            <text:p>1.719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24531.65" table:style-name="ce7">
            <text:p>24.531,65</text:p>
          </table:table-cell>
          <table:table-cell table:number-columns-repeated="16377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3">
            <text:p>SELLERIA RE DI SERAFINO ANTONI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10/2021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LLERIA RE DI SERAFINO ANTONIO Somma</text:p>
          </table:table-cell>
          <table:table-cell table:number-columns-repeated="4" table:style-name="ce5"/>
          <table:table-cell office:value-type="float" office:value="1464" table:style-name="ce7">
            <text:p>1.464,00</text:p>
          </table:table-cell>
          <table:table-cell table:number-columns-repeated="16377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11/2021</text:p>
          </table:table-cell>
          <table:table-cell office:value-type="float" office:value="1769" table:style-name="ce4">
            <text:p>1.76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 ECOLOGICI VALSUSA S.N.C. Somma</text:p>
          </table:table-cell>
          <table:table-cell table:number-columns-repeated="4" table:style-name="ce5"/>
          <table:table-cell office:value-type="float" office:value="1769" table:style-name="ce7">
            <text:p>1.769,00</text:p>
          </table:table-cell>
          <table:table-cell table:number-columns-repeated="16377"/>
        </table:table-row>
        <table:table-row table:style-name="ro3">
          <table:table-cell office:value-type="float" office:value="2451" table:style-name="ce2">
            <text:p>2451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1/2021</text:p>
          </table:table-cell>
          <table:table-cell office:value-type="float" office:value="23.91" table:style-name="ce4">
            <text:p>23,9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O ELETTRICO NAZIONALE S.P.A. Somma</text:p>
          </table:table-cell>
          <table:table-cell table:number-columns-repeated="4" table:style-name="ce5"/>
          <table:table-cell office:value-type="float" office:value="23.91" table:style-name="ce7">
            <text:p>23,91</text:p>
          </table:table-cell>
          <table:table-cell table:number-columns-repeated="16377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3">
            <text:p>SIBILLE SCAVI D.I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1/2021</text:p>
          </table:table-cell>
          <table:table-cell office:value-type="float" office:value="9272" table:style-name="ce4">
            <text:p>9.27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BILLE SCAVI D.I. Somma</text:p>
          </table:table-cell>
          <table:table-cell table:number-columns-repeated="4" table:style-name="ce5"/>
          <table:table-cell office:value-type="float" office:value="9272" table:style-name="ce7">
            <text:p>9.272,00</text:p>
          </table:table-cell>
          <table:table-cell table:number-columns-repeated="16377"/>
        </table:table-row>
        <table:table-row table:style-name="ro4">
          <table:table-cell office:value-type="float" office:value="2766" table:style-name="ce2">
            <text:p>2766</text:p>
          </table:table-cell>
          <table:table-cell office:value-type="string" table:style-name="ce3">
            <text:p>SICILY BY CAR SPA - RAPPRESENTANTE PROTEMPORE DOTTOR DRAGOTTO TOMMAS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12/2021</text:p>
          </table:table-cell>
          <table:table-cell office:value-type="float" office:value="326.14999999999998" table:style-name="ce4">
            <text:p>326,15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SICILY BY CAR SPA - RAPPRESENTANTE PROTEMPORE DOTTOR DRAGOTTO TOMMASO Somma</text:p>
          </table:table-cell>
          <table:table-cell table:number-columns-repeated="4" table:style-name="ce5"/>
          <table:table-cell office:value-type="float" office:value="326.14999999999998" table:style-name="ce7">
            <text:p>326,15</text:p>
          </table:table-cell>
          <table:table-cell table:number-columns-repeated="16377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3">
            <text:p>SIRENA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10/2021</text:p>
          </table:table-cell>
          <table:table-cell office:value-type="float" office:value="4087" table:style-name="ce4">
            <text:p>4.08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RENA S.P.A. Somma</text:p>
          </table:table-cell>
          <table:table-cell table:number-columns-repeated="4" table:style-name="ce5"/>
          <table:table-cell office:value-type="float" office:value="4087" table:style-name="ce7">
            <text:p>4.087,00</text:p>
          </table:table-cell>
          <table:table-cell table:number-columns-repeated="16377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3">
            <text:p>SKI TEAM JOYFUL A.S.D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11/2021</text:p>
          </table:table-cell>
          <table:table-cell office:value-type="float" office:value="2100" table:style-name="ce4">
            <text:p>2.1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KI TEAM JOYFUL A.S.D. Somma</text:p>
          </table:table-cell>
          <table:table-cell table:number-columns-repeated="4" table:style-name="ce5"/>
          <table:table-cell office:value-type="float" office:value="2100" table:style-name="ce7">
            <text:p>2.100,00</text:p>
          </table:table-cell>
          <table:table-cell table:number-columns-repeated="16377"/>
        </table:table-row>
        <table:table-row table:style-name="ro3">
          <table:table-cell office:value-type="float" office:value="2214" table:style-name="ce2">
            <text:p>2214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10/2021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3">
          <table:table-cell office:value-type="float" office:value="2339" table:style-name="ce2">
            <text:p>2339</text:p>
          </table:table-cell>
          <table:table-cell office:value-type="string" table:style-name="ce3">
            <text:p>SOCIETA' REALE MUTUA DI ASSICURAZIONI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>15/11/2021</text:p>
          </table:table-cell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REALE MUTUA DI ASSICURAZIONI Somma</text:p>
          </table:table-cell>
          <table:table-cell table:number-columns-repeated="4" table:style-name="ce5"/>
          <table:table-cell office:value-type="float" office:value="1800" table:style-name="ce7">
            <text:p>1.800,00</text:p>
          </table:table-cell>
          <table:table-cell table:number-columns-repeated="16377"/>
        </table:table-row>
        <table:table-row table:style-name="ro3">
          <table:table-cell office:value-type="float" office:value="2507" table:style-name="ce2">
            <text:p>2507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1</text:p>
          </table:table-cell>
          <table:table-cell office:value-type="float" office:value="380.64" table:style-name="ce4">
            <text:p>380,64</text:p>
          </table:table-cell>
          <table:table-cell table:number-columns-repeated="16377"/>
        </table:table-row>
        <table:table-row table:style-name="ro3">
          <table:table-cell office:value-type="float" office:value="2506" table:style-name="ce2">
            <text:p>2506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1</text:p>
          </table:table-cell>
          <table:table-cell office:value-type="float" office:value="1268.8" table:style-name="ce4">
            <text:p>1.268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1649.44" table:style-name="ce7">
            <text:p>1.649,44</text:p>
          </table:table-cell>
          <table:table-cell table:number-columns-repeated="16377"/>
        </table:table-row>
        <table:table-row table:style-name="ro3">
          <table:table-cell office:value-type="float" office:value="2763" table:style-name="ce2">
            <text:p>2763</text:p>
          </table:table-cell>
          <table:table-cell office:value-type="string" table:style-name="ce3">
            <text:p>STUDIO DI INGEGNERIA ING. CANTALI RAPPATO ALESSANDR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DI INGEGNERIA ING. CANTALI RAPPATO ALESSANDRO Somma</text:p>
          </table:table-cell>
          <table:table-cell table:number-columns-repeated="4" table:style-name="ce5"/>
          <table:table-cell office:value-type="float" office:value="634.4" table:style-name="ce7">
            <text:p>634,40</text:p>
          </table:table-cell>
          <table:table-cell table:number-columns-repeated="16377"/>
        </table:table-row>
        <table:table-row table:style-name="ro3">
          <table:table-cell office:value-type="float" office:value="2508" table:style-name="ce2">
            <text:p>2508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1</text:p>
          </table:table-cell>
          <table:table-cell office:value-type="float" office:value="196.98" table:style-name="ce4">
            <text:p>196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196.98" table:style-name="ce7">
            <text:p>196,98</text:p>
          </table:table-cell>
          <table:table-cell table:number-columns-repeated="16377"/>
        </table:table-row>
        <table:table-row table:style-name="ro3">
          <table:table-cell office:value-type="float" office:value="2764" table:style-name="ce2">
            <text:p>2764</text:p>
          </table:table-cell>
          <table:table-cell office:value-type="string" table:style-name="ce3">
            <text:p>STUDIO LEGALE PACCHIANA PARRAVICINI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12/2021</text:p>
          </table:table-cell>
          <table:table-cell office:value-type="float" office:value="602.67999999999995" table:style-name="ce4">
            <text:p>60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PACCHIANA PARRAVICINI E ASSOCIATI Somma</text:p>
          </table:table-cell>
          <table:table-cell table:number-columns-repeated="4" table:style-name="ce5"/>
          <table:table-cell office:value-type="float" office:value="602.67999999999995" table:style-name="ce7">
            <text:p>602,68</text:p>
          </table:table-cell>
          <table:table-cell table:number-columns-repeated="16377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5/11/2021</text:p>
          </table:table-cell>
          <table:table-cell office:value-type="float" office:value="737.8" table:style-name="ce4">
            <text:p>737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YLE CAFE DI SUPPO M. Somma</text:p>
          </table:table-cell>
          <table:table-cell table:number-columns-repeated="4" table:style-name="ce5"/>
          <table:table-cell office:value-type="float" office:value="737.8" table:style-name="ce7">
            <text:p>737,80</text:p>
          </table:table-cell>
          <table:table-cell table:number-columns-repeated="16377"/>
        </table:table-row>
        <table:table-row table:style-name="ro3">
          <table:table-cell office:value-type="float" office:value="2788" table:style-name="ce2">
            <text:p>278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15/12/2021</text:p>
          </table:table-cell>
          <table:table-cell office:value-type="float" office:value="3068.59" table:style-name="ce4">
            <text:p>3.068,59</text:p>
          </table:table-cell>
          <table:table-cell table:number-columns-repeated="16377"/>
        </table:table-row>
        <table:table-row table:style-name="ro3">
          <table:table-cell office:value-type="float" office:value="2418" table:style-name="ce2">
            <text:p>241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2/11/2021</text:p>
          </table:table-cell>
          <table:table-cell office:value-type="float" office:value="2838.6" table:style-name="ce4">
            <text:p>2.838,60</text:p>
          </table:table-cell>
          <table:table-cell table:number-columns-repeated="16377"/>
        </table:table-row>
        <table:table-row table:style-name="ro3">
          <table:table-cell office:value-type="float" office:value="2210" table:style-name="ce2">
            <text:p>2210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1/10/2021</text:p>
          </table:table-cell>
          <table:table-cell office:value-type="float" office:value="3068.59" table:style-name="ce4">
            <text:p>3.068,59</text:p>
          </table:table-cell>
          <table:table-cell table:number-columns-repeated="16377"/>
        </table:table-row>
        <table:table-row table:style-name="ro3">
          <table:table-cell office:value-type="float" office:value="2059" table:style-name="ce2">
            <text:p>2059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1/10/2021</text:p>
          </table:table-cell>
          <table:table-cell office:value-type="float" office:value="615.32000000000005" table:style-name="ce4">
            <text:p>615,32</text:p>
          </table:table-cell>
          <table:table-cell table:number-columns-repeated="16377"/>
        </table:table-row>
        <table:table-row table:style-name="ro3">
          <table:table-cell office:value-type="float" office:value="2058" table:style-name="ce2">
            <text:p>205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1/10/2021</text:p>
          </table:table-cell>
          <table:table-cell office:value-type="float" office:value="2455.27" table:style-name="ce4">
            <text:p>2.455,2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12046.37" table:style-name="ce7">
            <text:p>12.046,37</text:p>
          </table:table-cell>
          <table:table-cell table:number-columns-repeated="16377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1</text:p>
          </table:table-cell>
          <table:table-cell office:value-type="float" office:value="7320" table:style-name="ce4">
            <text:p>7.3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7320" table:style-name="ce7">
            <text:p>7.320,00</text:p>
          </table:table-cell>
          <table:table-cell table:number-columns-repeated="16377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3">
            <text:p>Teknofilm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11/2021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knofilm S.r.l. Somma</text:p>
          </table:table-cell>
          <table:table-cell table:number-columns-repeated="4" table:style-name="ce5"/>
          <table:table-cell office:value-type="float" office:value="170.8" table:style-name="ce7">
            <text:p>170,80</text:p>
          </table:table-cell>
          <table:table-cell table:number-columns-repeated="16377"/>
        </table:table-row>
        <table:table-row table:style-name="ro3">
          <table:table-cell office:value-type="float" office:value="2560" table:style-name="ce2">
            <text:p>2560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131.09" table:style-name="ce4">
            <text:p>131,09</text:p>
          </table:table-cell>
          <table:table-cell table:number-columns-repeated="16377"/>
        </table:table-row>
        <table:table-row table:style-name="ro3">
          <table:table-cell office:value-type="float" office:value="2559" table:style-name="ce2">
            <text:p>2559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17.899999999999999" table:style-name="ce4">
            <text:p>17,90</text:p>
          </table:table-cell>
          <table:table-cell table:number-columns-repeated="16377"/>
        </table:table-row>
        <table:table-row table:style-name="ro3">
          <table:table-cell office:value-type="float" office:value="2558" table:style-name="ce2">
            <text:p>2558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88.4" table:style-name="ce4">
            <text:p>88,40</text:p>
          </table:table-cell>
          <table:table-cell table:number-columns-repeated="16377"/>
        </table:table-row>
        <table:table-row table:style-name="ro3">
          <table:table-cell office:value-type="float" office:value="2146" table:style-name="ce2">
            <text:p>214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8/10/2021</text:p>
          </table:table-cell>
          <table:table-cell office:value-type="float" office:value="47.72" table:style-name="ce4">
            <text:p>47,7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285.11" table:style-name="ce7">
            <text:p>285,11</text:p>
          </table:table-cell>
          <table:table-cell table:number-columns-repeated="16377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1.26" table:style-name="ce4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7.56" table:style-name="ce4">
            <text:p>7,56</text:p>
          </table:table-cell>
          <table:table-cell table:number-columns-repeated="16377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1/12/2021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11.35" table:style-name="ce7">
            <text:p>11,35</text:p>
          </table:table-cell>
          <table:table-cell table:number-columns-repeated="16377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1</text:p>
          </table:table-cell>
          <table:table-cell office:value-type="float" office:value="58.02" table:style-name="ce4">
            <text:p>58,02</text:p>
          </table:table-cell>
          <table:table-cell table:number-columns-repeated="16377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1/2021</text:p>
          </table:table-cell>
          <table:table-cell office:value-type="float" office:value="52.02" table:style-name="ce4">
            <text:p>52,02</text:p>
          </table:table-cell>
          <table:table-cell table:number-columns-repeated="16377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1/2021</text:p>
          </table:table-cell>
          <table:table-cell office:value-type="float" office:value="46.12" table:style-name="ce4">
            <text:p>46,12</text:p>
          </table:table-cell>
          <table:table-cell table:number-columns-repeated="16377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160.44" table:style-name="ce4">
            <text:p>160,44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270.42" table:style-name="ce4">
            <text:p>270,42</text:p>
          </table:table-cell>
          <table:table-cell table:number-columns-repeated="16377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374.1" table:style-name="ce4">
            <text:p>374,10</text:p>
          </table:table-cell>
          <table:table-cell table:number-columns-repeated="16377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145" table:style-name="ce4">
            <text:p>145,00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105.26" table:style-name="ce4">
            <text:p>105,26</text:p>
          </table:table-cell>
          <table:table-cell table:number-columns-repeated="16377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4/10/2021</text:p>
          </table:table-cell>
          <table:table-cell office:value-type="float" office:value="394.74" table:style-name="ce4">
            <text:p>394,74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1</text:p>
          </table:table-cell>
          <table:table-cell office:value-type="float" office:value="100.61" table:style-name="ce4">
            <text:p>100,61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1</text:p>
          </table:table-cell>
          <table:table-cell office:value-type="float" office:value="85.6" table:style-name="ce4">
            <text:p>85,60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1</text:p>
          </table:table-cell>
          <table:table-cell office:value-type="float" office:value="31.28" table:style-name="ce4">
            <text:p>31,28</text:p>
          </table:table-cell>
          <table:table-cell table:number-columns-repeated="16377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1</text:p>
          </table:table-cell>
          <table:table-cell office:value-type="float" office:value="31.22" table:style-name="ce4">
            <text:p>31,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1</text:p>
          </table:table-cell>
          <table:table-cell office:value-type="float" office:value="33.119999999999997" table:style-name="ce4">
            <text:p>33,1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1887.95" table:style-name="ce7">
            <text:p>1.887,95</text:p>
          </table:table-cell>
          <table:table-cell table:number-columns-repeated="16377"/>
        </table:table-row>
        <table:table-row table:style-name="ro6">
          <table:table-cell office:value-type="float" office:value="2789" table:style-name="ce2">
            <text:p>2789</text:p>
          </table:table-cell>
          <table:table-cell office:value-type="string" table:style-name="ce3">
            <text:p>TESORERIA PROVINCIALE DELLO STATO - SEZIONE DI TORINO - SERVIZI A PAGAMENTO RESI VV.F - COMANDO PROVINCIALE VIGILI DEL FUOCO DI TORIN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12/2021</text:p>
          </table:table-cell>
          <table:table-cell office:value-type="float" office:value="324" table:style-name="ce4">
            <text:p>324,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TESORERIA PROVINCIALE DELLO STATO - SEZIONE DI TORINO - SERVIZI A PAGAMENTO RESI VV.F - COMANDO PROVINCIALE VIGILI DEL FUOCO DI TORINO Somma</text:p>
          </table:table-cell>
          <table:table-cell table:number-columns-repeated="4" table:style-name="ce5"/>
          <table:table-cell office:value-type="float" office:value="324" table:style-name="ce7">
            <text:p>324,00</text:p>
          </table:table-cell>
          <table:table-cell table:number-columns-repeated="16377"/>
        </table:table-row>
        <table:table-row table:style-name="ro3">
          <table:table-cell office:value-type="float" office:value="2359" table:style-name="ce2">
            <text:p>2359</text:p>
          </table:table-cell>
          <table:table-cell office:value-type="string" table:style-name="ce3">
            <text:p>TURISMO TORINO E PROVINCIA S.C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11/2021</text:p>
          </table:table-cell>
          <table:table-cell office:value-type="float" office:value="75000" table:style-name="ce4">
            <text:p>7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URISMO TORINO E PROVINCIA S.C.R.L. Somma</text:p>
          </table:table-cell>
          <table:table-cell table:number-columns-repeated="4" table:style-name="ce5"/>
          <table:table-cell office:value-type="float" office:value="75000" table:style-name="ce7">
            <text:p>75.000,00</text:p>
          </table:table-cell>
          <table:table-cell table:number-columns-repeated="16377"/>
        </table:table-row>
        <table:table-row table:style-name="ro1">
          <table:table-cell office:value-type="float" office:value="2685" table:style-name="ce2">
            <text:p>2685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7/12/2021</text:p>
          </table:table-cell>
          <table:table-cell office:value-type="float" office:value="2250" table:style-name="ce4">
            <text:p>2.250,00</text:p>
          </table:table-cell>
          <table:table-cell table:number-columns-repeated="16377"/>
        </table:table-row>
        <table:table-row table:style-name="ro1">
          <table:table-cell office:value-type="float" office:value="2684" table:style-name="ce2">
            <text:p>2684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7/12/2021</text:p>
          </table:table-cell>
          <table:table-cell office:value-type="float" office:value="2250" table:style-name="ce4">
            <text:p>2.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S.P.A. Somma</text:p>
          </table:table-cell>
          <table:table-cell table:number-columns-repeated="4" table:style-name="ce5"/>
          <table:table-cell office:value-type="float" office:value="4500" table:style-name="ce7">
            <text:p>4.500,00</text:p>
          </table:table-cell>
          <table:table-cell table:number-columns-repeated="16377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3">
            <text:p>VERRA GOMME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11/2021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ERRA GOMME SRL Somma</text:p>
          </table:table-cell>
          <table:table-cell table:number-columns-repeated="4" table:style-name="ce5"/>
          <table:table-cell office:value-type="float" office:value="427" table:style-name="ce7">
            <text:p>427,00</text:p>
          </table:table-cell>
          <table:table-cell table:number-columns-repeated="16377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10/2021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221.8" table:style-name="ce7">
            <text:p>221,80</text:p>
          </table:table-cell>
          <table:table-cell table:number-columns-repeated="16377"/>
        </table:table-row>
        <table:table-row table:style-name="ro7">
          <table:table-cell table:style-name="ce11"/>
          <table:table-cell office:value-type="string" table:style-name="ce12">
            <text:p>TOTALE GENERALE</text:p>
          </table:table-cell>
          <table:table-cell table:number-columns-repeated="4" table:style-name="ce11"/>
          <table:table-cell office:value-type="float" office:value="3135562.1599999988" table:style-name="ce13">
            <text:p>3.135.562,16</text:p>
          </table:table-cell>
          <table:table-cell table:number-columns-repeated="16377" table:style-name="ce14"/>
        </table:table-row>
        <table:table-row table:style-name="ro1">
          <table:table-cell table:number-columns-repeated="6" table:style-name="ce1"/>
          <table:table-cell table:style-name="ce15"/>
          <table:table-cell table:number-columns-repeated="16377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6-09T10:13:45Z</dc:date>
    <meta:editing-cycles>18</meta:editing-cycles>
    <meta:editing-duration>PT0S</meta:editing-duration>
  </office:meta>
</office:document-meta>
</file>