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estre_2025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NUMERO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TIPOLOGIA DI PAGAMENT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10">
            <text:p>DATA MANDATO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3">
            <text:p>3B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5/2025</text:p>
          </table:table-cell>
          <table:table-cell office:value-type="float" office:value="666.12" table:style-name="ce4">
            <text:p>666,1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B S.R.L. Somma</text:p>
          </table:table-cell>
          <table:table-cell table:number-columns-repeated="4" table:style-name="ce5"/>
          <table:table-cell office:value-type="float" office:value="666.12" table:style-name="ce7">
            <text:p>666,12</text:p>
          </table:table-cell>
          <table:table-cell table:number-columns-repeated="16377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3">
            <text:p>3G ITAL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6/2025</text:p>
          </table:table-cell>
          <table:table-cell office:value-type="float" office:value="16762.8" table:style-name="ce4">
            <text:p>16.762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G ITALIA SRL Somma</text:p>
          </table:table-cell>
          <table:table-cell table:number-columns-repeated="4" table:style-name="ce5"/>
          <table:table-cell office:value-type="float" office:value="16762.8" table:style-name="ce7">
            <text:p>16.762,80</text:p>
          </table:table-cell>
          <table:table-cell table:number-columns-repeated="16377"/>
        </table:table-row>
        <table:table-row table:style-name="ro3">
          <table:table-cell office:value-type="float" office:value="1884" table:style-name="ce2">
            <text:p>1884</text:p>
          </table:table-cell>
          <table:table-cell office:value-type="string" table:style-name="ce3">
            <text:p>A.N.P.C.I. - ASSOCIAZIONE NAZIONALE PICCOLI COMUNI D'ITALIA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06/2025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N.P.C.I. - ASSOCIAZIONE NAZIONALE PICCOLI COMUNI D'ITALIA Somma</text:p>
          </table:table-cell>
          <table:table-cell table:number-columns-repeated="4" table:style-name="ce5"/>
          <table:table-cell office:value-type="float" office:value="163" table:style-name="ce7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3">
            <text:p>A4 PARTNERS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5/2025</text:p>
          </table:table-cell>
          <table:table-cell office:value-type="float" office:value="2283.84" table:style-name="ce4">
            <text:p>2.283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4 PARTNERS Somma</text:p>
          </table:table-cell>
          <table:table-cell table:number-columns-repeated="4" table:style-name="ce5"/>
          <table:table-cell office:value-type="float" office:value="2283.84" table:style-name="ce7">
            <text:p>2.283,84</text:p>
          </table:table-cell>
          <table:table-cell table:number-columns-repeated="16377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6/2025</text:p>
          </table:table-cell>
          <table:table-cell office:value-type="float" office:value="27668.85" table:style-name="ce4">
            <text:p>27.668,85</text:p>
          </table:table-cell>
          <table:table-cell table:number-columns-repeated="16377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655.74" table:style-name="ce4">
            <text:p>655,74</text:p>
          </table:table-cell>
          <table:table-cell table:number-columns-repeated="16377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603.5" table:style-name="ce4">
            <text:p>603,50</text:p>
          </table:table-cell>
          <table:table-cell table:number-columns-repeated="16377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661.5" table:style-name="ce4">
            <text:p>661,50</text:p>
          </table:table-cell>
          <table:table-cell table:number-columns-repeated="16377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603.5" table:style-name="ce4">
            <text:p>603,50</text:p>
          </table:table-cell>
          <table:table-cell table:number-columns-repeated="16377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661.5" table:style-name="ce4">
            <text:p>661,50</text:p>
          </table:table-cell>
          <table:table-cell table:number-columns-repeated="16377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384.59" table:style-name="ce4">
            <text:p>384,59</text:p>
          </table:table-cell>
          <table:table-cell table:number-columns-repeated="16377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369" table:style-name="ce4">
            <text:p>369,00</text:p>
          </table:table-cell>
          <table:table-cell table:number-columns-repeated="16377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631" table:style-name="ce4">
            <text:p>631,00</text:p>
          </table:table-cell>
          <table:table-cell table:number-columns-repeated="16377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586" table:style-name="ce4">
            <text:p>586,00</text:p>
          </table:table-cell>
          <table:table-cell table:number-columns-repeated="16377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722.61" table:style-name="ce4">
            <text:p>722,61</text:p>
          </table:table-cell>
          <table:table-cell table:number-columns-repeated="16377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586" table:style-name="ce4">
            <text:p>586,00</text:p>
          </table:table-cell>
          <table:table-cell table:number-columns-repeated="16377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153.13999999999999" table:style-name="ce4">
            <text:p>153,14</text:p>
          </table:table-cell>
          <table:table-cell table:number-columns-repeated="16377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661.5" table:style-name="ce4">
            <text:p>661,50</text:p>
          </table:table-cell>
          <table:table-cell table:number-columns-repeated="16377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8/06/2025</text:p>
          </table:table-cell>
          <table:table-cell office:value-type="float" office:value="605.5" table:style-name="ce4">
            <text:p>605,50</text:p>
          </table:table-cell>
          <table:table-cell table:number-columns-repeated="16377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06/2025</text:p>
          </table:table-cell>
          <table:table-cell office:value-type="float" office:value="404.67" table:style-name="ce4">
            <text:p>404,67</text:p>
          </table:table-cell>
          <table:table-cell table:number-columns-repeated="16377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06/2025</text:p>
          </table:table-cell>
          <table:table-cell office:value-type="float" office:value="11858.06" table:style-name="ce4">
            <text:p>11.858,06</text:p>
          </table:table-cell>
          <table:table-cell table:number-columns-repeated="16377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06/2025</text:p>
          </table:table-cell>
          <table:table-cell office:value-type="float" office:value="39177.99" table:style-name="ce4">
            <text:p>39.177,99</text:p>
          </table:table-cell>
          <table:table-cell table:number-columns-repeated="16377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06/2025</text:p>
          </table:table-cell>
          <table:table-cell office:value-type="float" office:value="92171.28" table:style-name="ce4">
            <text:p>92.171,28</text:p>
          </table:table-cell>
          <table:table-cell table:number-columns-repeated="16377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3/05/2025</text:p>
          </table:table-cell>
          <table:table-cell office:value-type="float" office:value="22439.29" table:style-name="ce4">
            <text:p>22.439,29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5/2025</text:p>
          </table:table-cell>
          <table:table-cell office:value-type="float" office:value="92171.28" table:style-name="ce4">
            <text:p>92.171,28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4/2025</text:p>
          </table:table-cell>
          <table:table-cell office:value-type="float" office:value="5420.6" table:style-name="ce4">
            <text:p>5.420,60</text:p>
          </table:table-cell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4/2025</text:p>
          </table:table-cell>
          <table:table-cell office:value-type="float" office:value="12843.13" table:style-name="ce4">
            <text:p>12.843,13</text:p>
          </table:table-cell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4/2025</text:p>
          </table:table-cell>
          <table:table-cell office:value-type="float" office:value="114.22" table:style-name="ce4">
            <text:p>114,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4/2025</text:p>
          </table:table-cell>
          <table:table-cell office:value-type="float" office:value="2808.88" table:style-name="ce4">
            <text:p>2.808,88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4/2025</text:p>
          </table:table-cell>
          <table:table-cell office:value-type="float" office:value="25748.01" table:style-name="ce4">
            <text:p>25.748,01</text:p>
          </table:table-cell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4/2025</text:p>
          </table:table-cell>
          <table:table-cell office:value-type="float" office:value="88246.92" table:style-name="ce4">
            <text:p>88.246,92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0/04/2025</text:p>
          </table:table-cell>
          <table:table-cell office:value-type="float" office:value="92171.28" table:style-name="ce4">
            <text:p>92.171,2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521129.54" table:style-name="ce7">
            <text:p>521.129,54</text:p>
          </table:table-cell>
          <table:table-cell table:number-columns-repeated="16377"/>
        </table:table-row>
        <table:table-row table:style-name="ro4">
          <table:table-cell office:value-type="float" office:value="1865" table:style-name="ce2">
            <text:p>1865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7/06/2025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497.5" table:style-name="ce7">
            <text:p>497,50</text:p>
          </table:table-cell>
          <table:table-cell table:number-columns-repeated="16377"/>
        </table:table-row>
        <table:table-row table:style-name="ro4">
          <table:table-cell office:value-type="float" office:value="1055" table:style-name="ce2">
            <text:p>1055</text:p>
          </table:table-cell>
          <table:table-cell office:value-type="string" table:style-name="ce3">
            <text:p>AGENZIA DELLA MOBILITA' PIEMONTES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3/04/2025</text:p>
          </table:table-cell>
          <table:table-cell office:value-type="float" office:value="5632.73" table:style-name="ce4">
            <text:p>5.632,7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LA MOBILITA' PIEMONTESE Somma</text:p>
          </table:table-cell>
          <table:table-cell table:number-columns-repeated="4" table:style-name="ce5"/>
          <table:table-cell office:value-type="float" office:value="5632.73" table:style-name="ce7">
            <text:p>5.632,73</text:p>
          </table:table-cell>
          <table:table-cell table:number-columns-repeated="16377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5</text:p>
          </table:table-cell>
          <table:table-cell office:value-type="float" office:value="37.83" table:style-name="ce4">
            <text:p>37,83</text:p>
          </table:table-cell>
          <table:table-cell table:number-columns-repeated="16377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06/2025</text:p>
          </table:table-cell>
          <table:table-cell office:value-type="float" office:value="13.69" table:style-name="ce4">
            <text:p>13,69</text:p>
          </table:table-cell>
          <table:table-cell table:number-columns-repeated="16377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5/2025</text:p>
          </table:table-cell>
          <table:table-cell office:value-type="float" office:value="12.28" table:style-name="ce4">
            <text:p>12,28</text:p>
          </table:table-cell>
          <table:table-cell table:number-columns-repeated="16377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5/2025</text:p>
          </table:table-cell>
          <table:table-cell office:value-type="float" office:value="5.07" table:style-name="ce4">
            <text:p>5,07</text:p>
          </table:table-cell>
          <table:table-cell table:number-columns-repeated="16377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5/2025</text:p>
          </table:table-cell>
          <table:table-cell office:value-type="float" office:value="11.08" table:style-name="ce4">
            <text:p>11,08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5/2025</text:p>
          </table:table-cell>
          <table:table-cell office:value-type="float" office:value="6.54" table:style-name="ce4">
            <text:p>6,54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4/2025</text:p>
          </table:table-cell>
          <table:table-cell office:value-type="float" office:value="2.68" table:style-name="ce4">
            <text:p>2,68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4/2025</text:p>
          </table:table-cell>
          <table:table-cell office:value-type="float" office:value="3.14" table:style-name="ce4">
            <text:p>3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ENZIA DELLE ENTRATE Somma</text:p>
          </table:table-cell>
          <table:table-cell table:number-columns-repeated="4" table:style-name="ce5"/>
          <table:table-cell office:value-type="float" office:value="92.31" table:style-name="ce7">
            <text:p>92,31</text:p>
          </table:table-cell>
          <table:table-cell table:number-columns-repeated="16377"/>
        </table:table-row>
        <table:table-row table:style-name="ro4">
          <table:table-cell office:value-type="float" office:value="1806" table:style-name="ce2">
            <text:p>1806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3244.55" table:style-name="ce4">
            <text:p>3.244,55</text:p>
          </table:table-cell>
          <table:table-cell table:number-columns-repeated="16377"/>
        </table:table-row>
        <table:table-row table:style-name="ro4">
          <table:table-cell office:value-type="float" office:value="1746" table:style-name="ce2">
            <text:p>1746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6325.36" table:style-name="ce4">
            <text:p>6.325,36</text:p>
          </table:table-cell>
          <table:table-cell table:number-columns-repeated="16377"/>
        </table:table-row>
        <table:table-row table:style-name="ro4">
          <table:table-cell office:value-type="float" office:value="1745" table:style-name="ce2">
            <text:p>1745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764.37" table:style-name="ce4">
            <text:p>764,37</text:p>
          </table:table-cell>
          <table:table-cell table:number-columns-repeated="16377"/>
        </table:table-row>
        <table:table-row table:style-name="ro4">
          <table:table-cell office:value-type="float" office:value="1744" table:style-name="ce2">
            <text:p>1744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2774.21" table:style-name="ce4">
            <text:p>2.774,21</text:p>
          </table:table-cell>
          <table:table-cell table:number-columns-repeated="16377"/>
        </table:table-row>
        <table:table-row table:style-name="ro4">
          <table:table-cell office:value-type="float" office:value="1743" table:style-name="ce2">
            <text:p>1743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7625.37" table:style-name="ce4">
            <text:p>7.625,37</text:p>
          </table:table-cell>
          <table:table-cell table:number-columns-repeated="16377"/>
        </table:table-row>
        <table:table-row table:style-name="ro4">
          <table:table-cell office:value-type="float" office:value="1742" table:style-name="ce2">
            <text:p>1742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9281.4599999999991" table:style-name="ce4">
            <text:p>9.281,46</text:p>
          </table:table-cell>
          <table:table-cell table:number-columns-repeated="16377"/>
        </table:table-row>
        <table:table-row table:style-name="ro4">
          <table:table-cell office:value-type="float" office:value="1741" table:style-name="ce2">
            <text:p>1741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302.36" table:style-name="ce4">
            <text:p>302,36</text:p>
          </table:table-cell>
          <table:table-cell table:number-columns-repeated="16377"/>
        </table:table-row>
        <table:table-row table:style-name="ro4">
          <table:table-cell office:value-type="float" office:value="1740" table:style-name="ce2">
            <text:p>1740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1961.71" table:style-name="ce4">
            <text:p>1.961,71</text:p>
          </table:table-cell>
          <table:table-cell table:number-columns-repeated="16377"/>
        </table:table-row>
        <table:table-row table:style-name="ro4">
          <table:table-cell office:value-type="float" office:value="1739" table:style-name="ce2">
            <text:p>1739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1510.71" table:style-name="ce4">
            <text:p>1.510,71</text:p>
          </table:table-cell>
          <table:table-cell table:number-columns-repeated="16377"/>
        </table:table-row>
        <table:table-row table:style-name="ro4">
          <table:table-cell office:value-type="float" office:value="1738" table:style-name="ce2">
            <text:p>1738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374.76" table:style-name="ce4">
            <text:p>374,76</text:p>
          </table:table-cell>
          <table:table-cell table:number-columns-repeated="16377"/>
        </table:table-row>
        <table:table-row table:style-name="ro4">
          <table:table-cell office:value-type="float" office:value="1737" table:style-name="ce2">
            <text:p>1737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978.43" table:style-name="ce4">
            <text:p>978,43</text:p>
          </table:table-cell>
          <table:table-cell table:number-columns-repeated="16377"/>
        </table:table-row>
        <table:table-row table:style-name="ro4">
          <table:table-cell office:value-type="float" office:value="1736" table:style-name="ce2">
            <text:p>1736</text:p>
          </table:table-cell>
          <table:table-cell office:value-type="string" table:style-name="ce3">
            <text:p>AGENZIA DELLE ENTRATE - RISCOSSIONE MILANO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12908.31" table:style-name="ce4">
            <text:p>12.908,3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LE ENTRATE - RISCOSSIONE MILANO Somma</text:p>
          </table:table-cell>
          <table:table-cell table:number-columns-repeated="4" table:style-name="ce5"/>
          <table:table-cell office:value-type="float" office:value="48051.6" table:style-name="ce7">
            <text:p>48.051,60</text:p>
          </table:table-cell>
          <table:table-cell table:number-columns-repeated="16377"/>
        </table:table-row>
        <table:table-row table:style-name="ro4">
          <table:table-cell office:value-type="float" office:value="1667" table:style-name="ce2">
            <text:p>1667</text:p>
          </table:table-cell>
          <table:table-cell office:value-type="string" table:style-name="ce3">
            <text:p>Agenzia delle Entrate - Ufficio Territoriale di Sus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6/06/2025</text:p>
          </table:table-cell>
          <table:table-cell office:value-type="float" office:value="3074.66" table:style-name="ce4">
            <text:p>3.074,66</text:p>
          </table:table-cell>
          <table:table-cell table:number-columns-repeated="16377"/>
        </table:table-row>
        <table:table-row table:style-name="ro4">
          <table:table-cell office:value-type="float" office:value="1249" table:style-name="ce2">
            <text:p>1249</text:p>
          </table:table-cell>
          <table:table-cell office:value-type="string" table:style-name="ce3">
            <text:p>Agenzia delle Entrate - Ufficio Territoriale di Sus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2/04/2025</text:p>
          </table:table-cell>
          <table:table-cell office:value-type="float" office:value="3074.66" table:style-name="ce4">
            <text:p>3.074,6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le Entrate - Ufficio Territoriale di Susa Somma</text:p>
          </table:table-cell>
          <table:table-cell table:number-columns-repeated="4" table:style-name="ce5"/>
          <table:table-cell office:value-type="float" office:value="6149.32" table:style-name="ce7">
            <text:p>6.149,32</text:p>
          </table:table-cell>
          <table:table-cell table:number-columns-repeated="16377"/>
        </table:table-row>
        <table:table-row table:style-name="ro4">
          <table:table-cell office:value-type="float" office:value="1654" table:style-name="ce2">
            <text:p>1654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5</text:p>
          </table:table-cell>
          <table:table-cell office:value-type="float" office:value="222.75" table:style-name="ce4">
            <text:p>222,75</text:p>
          </table:table-cell>
          <table:table-cell table:number-columns-repeated="16377"/>
        </table:table-row>
        <table:table-row table:style-name="ro4">
          <table:table-cell office:value-type="float" office:value="1572" table:style-name="ce2">
            <text:p>1572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3/06/2025</text:p>
          </table:table-cell>
          <table:table-cell office:value-type="float" office:value="4184.1899999999996" table:style-name="ce4">
            <text:p>4.184,19</text:p>
          </table:table-cell>
          <table:table-cell table:number-columns-repeated="16377"/>
        </table:table-row>
        <table:table-row table:style-name="ro4">
          <table:table-cell office:value-type="float" office:value="1571" table:style-name="ce2">
            <text:p>1571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3/06/2025</text:p>
          </table:table-cell>
          <table:table-cell office:value-type="float" office:value="3.49" table:style-name="ce4">
            <text:p>3,49</text:p>
          </table:table-cell>
          <table:table-cell table:number-columns-repeated="16377"/>
        </table:table-row>
        <table:table-row table:style-name="ro4">
          <table:table-cell office:value-type="float" office:value="1570" table:style-name="ce2">
            <text:p>1570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3/06/2025</text:p>
          </table:table-cell>
          <table:table-cell office:value-type="float" office:value="126.79" table:style-name="ce4">
            <text:p>126,79</text:p>
          </table:table-cell>
          <table:table-cell table:number-columns-repeated="16377"/>
        </table:table-row>
        <table:table-row table:style-name="ro4">
          <table:table-cell office:value-type="float" office:value="1569" table:style-name="ce2">
            <text:p>1569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3/06/2025</text:p>
          </table:table-cell>
          <table:table-cell office:value-type="float" office:value="0.22" table:style-name="ce4">
            <text:p>0,22</text:p>
          </table:table-cell>
          <table:table-cell table:number-columns-repeated="16377"/>
        </table:table-row>
        <table:table-row table:style-name="ro4">
          <table:table-cell office:value-type="float" office:value="1568" table:style-name="ce2">
            <text:p>1568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3/06/2025</text:p>
          </table:table-cell>
          <table:table-cell office:value-type="float" office:value="2047.07" table:style-name="ce4">
            <text:p>2.047,07</text:p>
          </table:table-cell>
          <table:table-cell table:number-columns-repeated="16377"/>
        </table:table-row>
        <table:table-row table:style-name="ro4">
          <table:table-cell office:value-type="float" office:value="1567" table:style-name="ce2">
            <text:p>1567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3/06/2025</text:p>
          </table:table-cell>
          <table:table-cell office:value-type="float" office:value="153893.65" table:style-name="ce4">
            <text:p>153.893,65</text:p>
          </table:table-cell>
          <table:table-cell table:number-columns-repeated="16377"/>
        </table:table-row>
        <table:table-row table:style-name="ro4">
          <table:table-cell office:value-type="float" office:value="1425" table:style-name="ce2">
            <text:p>1425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3/05/2025</text:p>
          </table:table-cell>
          <table:table-cell office:value-type="float" office:value="1253.31" table:style-name="ce4">
            <text:p>1.253,31</text:p>
          </table:table-cell>
          <table:table-cell table:number-columns-repeated="16377"/>
        </table:table-row>
        <table:table-row table:style-name="ro4">
          <table:table-cell office:value-type="float" office:value="1424" table:style-name="ce2">
            <text:p>1424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3/05/2025</text:p>
          </table:table-cell>
          <table:table-cell office:value-type="float" office:value="63.96" table:style-name="ce4">
            <text:p>63,96</text:p>
          </table:table-cell>
          <table:table-cell table:number-columns-repeated="16377"/>
        </table:table-row>
        <table:table-row table:style-name="ro4">
          <table:table-cell office:value-type="float" office:value="1423" table:style-name="ce2">
            <text:p>1423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3/05/2025</text:p>
          </table:table-cell>
          <table:table-cell office:value-type="float" office:value="73228.87" table:style-name="ce4">
            <text:p>73.228,87</text:p>
          </table:table-cell>
          <table:table-cell table:number-columns-repeated="16377"/>
        </table:table-row>
        <table:table-row table:style-name="ro4">
          <table:table-cell office:value-type="float" office:value="1125" table:style-name="ce2">
            <text:p>1125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1/04/2025</text:p>
          </table:table-cell>
          <table:table-cell office:value-type="float" office:value="557.79" table:style-name="ce4">
            <text:p>557,79</text:p>
          </table:table-cell>
          <table:table-cell table:number-columns-repeated="16377"/>
        </table:table-row>
        <table:table-row table:style-name="ro4">
          <table:table-cell office:value-type="float" office:value="1093" table:style-name="ce2">
            <text:p>1093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8/04/2025</text:p>
          </table:table-cell>
          <table:table-cell office:value-type="float" office:value="5916.63" table:style-name="ce4">
            <text:p>5.916,63</text:p>
          </table:table-cell>
          <table:table-cell table:number-columns-repeated="16377"/>
        </table:table-row>
        <table:table-row table:style-name="ro4">
          <table:table-cell office:value-type="float" office:value="1092" table:style-name="ce2">
            <text:p>1092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8/04/2025</text:p>
          </table:table-cell>
          <table:table-cell office:value-type="float" office:value="56348.2" table:style-name="ce4">
            <text:p>56.348,2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LE ENTRATE MODELLO F 23 - F 24 Somma</text:p>
          </table:table-cell>
          <table:table-cell table:number-columns-repeated="4" table:style-name="ce5"/>
          <table:table-cell office:value-type="float" office:value="297846.92" table:style-name="ce7">
            <text:p>297.846,92</text:p>
          </table:table-cell>
          <table:table-cell table:number-columns-repeated="16377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81.45" table:style-name="ce4">
            <text:p>81,45</text:p>
          </table:table-cell>
          <table:table-cell table:number-columns-repeated="16377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265.87" table:style-name="ce4">
            <text:p>265,87</text:p>
          </table:table-cell>
          <table:table-cell table:number-columns-repeated="16377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5/2025</text:p>
          </table:table-cell>
          <table:table-cell office:value-type="float" office:value="571.84" table:style-name="ce4">
            <text:p>571,84</text:p>
          </table:table-cell>
          <table:table-cell table:number-columns-repeated="16377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5/2025</text:p>
          </table:table-cell>
          <table:table-cell office:value-type="float" office:value="153.11000000000001" table:style-name="ce4">
            <text:p>153,11</text:p>
          </table:table-cell>
          <table:table-cell table:number-columns-repeated="16377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5/2025</text:p>
          </table:table-cell>
          <table:table-cell office:value-type="float" office:value="172.75" table:style-name="ce4">
            <text:p>172,75</text:p>
          </table:table-cell>
          <table:table-cell table:number-columns-repeated="16377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201.97" table:style-name="ce4">
            <text:p>201,97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1169.1600000000001" table:style-name="ce4">
            <text:p>1.169,16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183.48" table:style-name="ce4">
            <text:p>183,48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308.77" table:style-name="ce4">
            <text:p>308,77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20203.91" table:style-name="ce4">
            <text:p>20.203,91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182.93" table:style-name="ce4">
            <text:p>182,93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1130.3699999999999" table:style-name="ce4">
            <text:p>1.130,37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1318.5" table:style-name="ce4">
            <text:p>1.318,50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6799.72" table:style-name="ce4">
            <text:p>6.799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SM AIM ENERGIA S.P.A. Somma</text:p>
          </table:table-cell>
          <table:table-cell table:number-columns-repeated="4" table:style-name="ce5"/>
          <table:table-cell office:value-type="float" office:value="32743.83" table:style-name="ce7">
            <text:p>32.743,83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3">
            <text:p>AIR LIQUIDE ITALIA SERVIC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4/2025</text:p>
          </table:table-cell>
          <table:table-cell office:value-type="float" office:value="411.42" table:style-name="ce4">
            <text:p>411,4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IR LIQUIDE ITALIA SERVICE S.R.L. Somma</text:p>
          </table:table-cell>
          <table:table-cell table:number-columns-repeated="4" table:style-name="ce5"/>
          <table:table-cell office:value-type="float" office:value="411.42" table:style-name="ce7">
            <text:p>411,42</text:p>
          </table:table-cell>
          <table:table-cell table:number-columns-repeated="16377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8/05/2025</text:p>
          </table:table-cell>
          <table:table-cell office:value-type="float" office:value="195.2" table:style-name="ce4">
            <text:p>195,20</text:p>
          </table:table-cell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6/04/2025</text:p>
          </table:table-cell>
          <table:table-cell office:value-type="float" office:value="2316.8200000000002" table:style-name="ce4">
            <text:p>2.316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512.02" table:style-name="ce7">
            <text:p>2.512,02</text:p>
          </table:table-cell>
          <table:table-cell table:number-columns-repeated="16377"/>
        </table:table-row>
        <table:table-row table:style-name="ro4">
          <table:table-cell office:value-type="float" office:value="1861" table:style-name="ce2">
            <text:p>1861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6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4">
          <table:table-cell office:value-type="float" office:value="1860" table:style-name="ce2">
            <text:p>186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6/06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office:value-type="float" office:value="1859" table:style-name="ce2">
            <text:p>1859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6/06/2025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4">
          <table:table-cell office:value-type="float" office:value="1858" table:style-name="ce2">
            <text:p>1858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6/06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20" table:style-name="ce7">
            <text:p>320,00</text:p>
          </table:table-cell>
          <table:table-cell table:number-columns-repeated="16377"/>
        </table:table-row>
        <table:table-row table:style-name="ro4">
          <table:table-cell office:value-type="float" office:value="1857" table:style-name="ce2">
            <text:p>1857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6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3">
            <text:p>ANCI DIGITAL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4/2025</text:p>
          </table:table-cell>
          <table:table-cell office:value-type="float" office:value="439.2" table:style-name="ce4">
            <text:p>439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CI DIGITALE S.P.A. Somma</text:p>
          </table:table-cell>
          <table:table-cell table:number-columns-repeated="4" table:style-name="ce5"/>
          <table:table-cell office:value-type="float" office:value="439.2" table:style-name="ce7">
            <text:p>439,20</text:p>
          </table:table-cell>
          <table:table-cell table:number-columns-repeated="16377"/>
        </table:table-row>
        <table:table-row table:style-name="ro3">
          <table:table-cell office:value-type="float" office:value="1864" table:style-name="ce2">
            <text:p>1864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26/06/2025</text:p>
          </table:table-cell>
          <table:table-cell office:value-type="float" office:value="13706" table:style-name="ce4">
            <text:p>13.706,00</text:p>
          </table:table-cell>
          <table:table-cell table:number-columns-repeated="16377"/>
        </table:table-row>
        <table:table-row table:style-name="ro3">
          <table:table-cell office:value-type="float" office:value="1863" table:style-name="ce2">
            <text:p>1863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26/06/2025</text:p>
          </table:table-cell>
          <table:table-cell office:value-type="float" office:value="312" table:style-name="ce4">
            <text:p>312,00</text:p>
          </table:table-cell>
          <table:table-cell table:number-columns-repeated="16377"/>
        </table:table-row>
        <table:table-row table:style-name="ro3">
          <table:table-cell office:value-type="float" office:value="1245" table:style-name="ce2">
            <text:p>1245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7/04/2025</text:p>
          </table:table-cell>
          <table:table-cell office:value-type="float" office:value="29457.83" table:style-name="ce4">
            <text:p>29.457,83</text:p>
          </table:table-cell>
          <table:table-cell table:number-columns-repeated="16377"/>
        </table:table-row>
        <table:table-row table:style-name="ro3">
          <table:table-cell office:value-type="float" office:value="1244" table:style-name="ce2">
            <text:p>1244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7/04/2025</text:p>
          </table:table-cell>
          <table:table-cell office:value-type="float" office:value="1170" table:style-name="ce4">
            <text:p>1.170,00</text:p>
          </table:table-cell>
          <table:table-cell table:number-columns-repeated="16377"/>
        </table:table-row>
        <table:table-row table:style-name="ro3">
          <table:table-cell office:value-type="float" office:value="1243" table:style-name="ce2">
            <text:p>1243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7/04/2025</text:p>
          </table:table-cell>
          <table:table-cell office:value-type="float" office:value="896" table:style-name="ce4">
            <text:p>896,00</text:p>
          </table:table-cell>
          <table:table-cell table:number-columns-repeated="16377"/>
        </table:table-row>
        <table:table-row table:style-name="ro3">
          <table:table-cell office:value-type="float" office:value="1242" table:style-name="ce2">
            <text:p>1242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7/04/2025</text:p>
          </table:table-cell>
          <table:table-cell office:value-type="float" office:value="4798.6400000000003" table:style-name="ce4">
            <text:p>4.798,6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50340.47" table:style-name="ce7">
            <text:p>50.340,47</text:p>
          </table:table-cell>
          <table:table-cell table:number-columns-repeated="16377"/>
        </table:table-row>
        <table:table-row table:style-name="ro4">
          <table:table-cell office:value-type="float" office:value="1645" table:style-name="ce2">
            <text:p>1645</text:p>
          </table:table-cell>
          <table:table-cell office:value-type="string" table:style-name="ce3">
            <text:p>APS - SPORTELLO AMIANTO NAZION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6/2025</text:p>
          </table:table-cell>
          <table:table-cell office:value-type="float" office:value="450" table:style-name="ce4">
            <text:p>4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PS - SPORTELLO AMIANTO NAZIONALE Somma</text:p>
          </table:table-cell>
          <table:table-cell table:number-columns-repeated="4" table:style-name="ce5"/>
          <table:table-cell office:value-type="float" office:value="450" table:style-name="ce7">
            <text:p>450,00</text:p>
          </table:table-cell>
          <table:table-cell table:number-columns-repeated="16377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3">
            <text:p>ARCHINA'/MICHEL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5/2025</text:p>
          </table:table-cell>
          <table:table-cell office:value-type="float" office:value="2040" table:style-name="ce4">
            <text:p>2.04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CHINA'/MICHELE Somma</text:p>
          </table:table-cell>
          <table:table-cell table:number-columns-repeated="4" table:style-name="ce5"/>
          <table:table-cell office:value-type="float" office:value="2040" table:style-name="ce7">
            <text:p>2.040,00</text:p>
          </table:table-cell>
          <table:table-cell table:number-columns-repeated="16377"/>
        </table:table-row>
        <table:table-row table:style-name="ro4">
          <table:table-cell office:value-type="float" office:value="1227" table:style-name="ce2">
            <text:p>1227</text:p>
          </table:table-cell>
          <table:table-cell office:value-type="string" table:style-name="ce3">
            <text:p>ARTIGRAFICHE M.A.R. S.N.C. DI AGAGLIATE ROBERT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4/2025</text:p>
          </table:table-cell>
          <table:table-cell office:value-type="float" office:value="468" table:style-name="ce4">
            <text:p>468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RTIGRAFICHE M.A.R. S.N.C. DI AGAGLIATE ROBERTO E C. Somma</text:p>
          </table:table-cell>
          <table:table-cell table:number-columns-repeated="4" table:style-name="ce5"/>
          <table:table-cell office:value-type="float" office:value="468" table:style-name="ce7">
            <text:p>468,00</text:p>
          </table:table-cell>
          <table:table-cell table:number-columns-repeated="16377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6/2025</text:p>
          </table:table-cell>
          <table:table-cell office:value-type="float" office:value="37.799999999999997" table:style-name="ce4">
            <text:p>37,80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6/05/2025</text:p>
          </table:table-cell>
          <table:table-cell office:value-type="float" office:value="37.799999999999997" table:style-name="ce4">
            <text:p>37,80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4/2025</text:p>
          </table:table-cell>
          <table:table-cell office:value-type="float" office:value="75.599999999999994" table:style-name="ce4">
            <text:p>75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.I.S.TE SCS Somma</text:p>
          </table:table-cell>
          <table:table-cell table:number-columns-repeated="4" table:style-name="ce5"/>
          <table:table-cell office:value-type="float" office:value="151.19999999999999" table:style-name="ce7">
            <text:p>151,20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3">
            <text:p>ASSOCIAZIONE "AVVISO PUBBLICO"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6/04/2025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"AVVISO PUBBLICO" Somma</text:p>
          </table:table-cell>
          <table:table-cell table:number-columns-repeated="4" table:style-name="ce5"/>
          <table:table-cell office:value-type="float" office:value="200" table:style-name="ce7">
            <text:p>200,00</text:p>
          </table:table-cell>
          <table:table-cell table:number-columns-repeated="16377"/>
        </table:table-row>
        <table:table-row table:style-name="ro4">
          <table:table-cell office:value-type="float" office:value="1089" table:style-name="ce2">
            <text:p>1089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7/04/2025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AGRICOLA ROCHEMOLLES Somma</text:p>
          </table:table-cell>
          <table:table-cell table:number-columns-repeated="4" table:style-name="ce5"/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0/05/2025</text:p>
          </table:table-cell>
          <table:table-cell office:value-type="float" office:value="16115" table:style-name="ce4">
            <text:p>16.115,00</text:p>
          </table:table-cell>
          <table:table-cell table:number-columns-repeated="16377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0/05/2025</text:p>
          </table:table-cell>
          <table:table-cell office:value-type="float" office:value="6215" table:style-name="ce4">
            <text:p>6.215,00</text:p>
          </table:table-cell>
          <table:table-cell table:number-columns-repeated="16377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4/2025</text:p>
          </table:table-cell>
          <table:table-cell office:value-type="float" office:value="15897.83" table:style-name="ce4">
            <text:p>15.897,83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4/2025</text:p>
          </table:table-cell>
          <table:table-cell office:value-type="float" office:value="37800" table:style-name="ce4">
            <text:p>37.8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76027.83" table:style-name="ce7">
            <text:p>76.027,83</text:p>
          </table:table-cell>
          <table:table-cell table:number-columns-repeated="16377"/>
        </table:table-row>
        <table:table-row table:style-name="ro4">
          <table:table-cell office:value-type="float" office:value="1411" table:style-name="ce2">
            <text:p>1411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9/05/2025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NAZIONALE CARABINIERI DI GRUGLIASCO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3">
          <table:table-cell office:value-type="float" office:value="1660" table:style-name="ce2">
            <text:p>1660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0/06/2025</text:p>
          </table:table-cell>
          <table:table-cell office:value-type="float" office:value="842.4" table:style-name="ce4">
            <text:p>842,40</text:p>
          </table:table-cell>
          <table:table-cell table:number-columns-repeated="16377"/>
        </table:table-row>
        <table:table-row table:style-name="ro3">
          <table:table-cell office:value-type="float" office:value="1659" table:style-name="ce2">
            <text:p>1659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0/06/2025</text:p>
          </table:table-cell>
          <table:table-cell office:value-type="float" office:value="5028.92" table:style-name="ce4">
            <text:p>5.028,92</text:p>
          </table:table-cell>
          <table:table-cell table:number-columns-repeated="16377"/>
        </table:table-row>
        <table:table-row table:style-name="ro3">
          <table:table-cell office:value-type="float" office:value="1467" table:style-name="ce2">
            <text:p>1467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9/05/2025</text:p>
          </table:table-cell>
          <table:table-cell office:value-type="float" office:value="4426.24" table:style-name="ce4">
            <text:p>4.426,24</text:p>
          </table:table-cell>
          <table:table-cell table:number-columns-repeated="16377"/>
        </table:table-row>
        <table:table-row table:style-name="ro3">
          <table:table-cell office:value-type="float" office:value="1466" table:style-name="ce2">
            <text:p>1466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9/05/2025</text:p>
          </table:table-cell>
          <table:table-cell office:value-type="float" office:value="1320.8" table:style-name="ce4">
            <text:p>1.320,80</text:p>
          </table:table-cell>
          <table:table-cell table:number-columns-repeated="16377"/>
        </table:table-row>
        <table:table-row table:style-name="ro3">
          <table:table-cell office:value-type="float" office:value="1351" table:style-name="ce2">
            <text:p>1351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07/05/2025</text:p>
          </table:table-cell>
          <table:table-cell office:value-type="float" office:value="5819.32" table:style-name="ce4">
            <text:p>5.819,32</text:p>
          </table:table-cell>
          <table:table-cell table:number-columns-repeated="16377"/>
        </table:table-row>
        <table:table-row table:style-name="ro3">
          <table:table-cell office:value-type="float" office:value="1350" table:style-name="ce2">
            <text:p>1350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07/05/2025</text:p>
          </table:table-cell>
          <table:table-cell office:value-type="float" office:value="1820" table:style-name="ce4">
            <text:p>1.82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19257.68" table:style-name="ce7">
            <text:p>19.257,68</text:p>
          </table:table-cell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3">
            <text:p>ASSOCIAZIONE VALSUSA FILM FEST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28/04/2025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VALSUSA FILM FEST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3">
            <text:p>AVAL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269.45" table:style-name="ce4">
            <text:p>269,4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VAL S.R.L. Somma</text:p>
          </table:table-cell>
          <table:table-cell table:number-columns-repeated="4" table:style-name="ce5"/>
          <table:table-cell office:value-type="float" office:value="269.45" table:style-name="ce7">
            <text:p>269,45</text:p>
          </table:table-cell>
          <table:table-cell table:number-columns-repeated="16377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6/2025</text:p>
          </table:table-cell>
          <table:table-cell office:value-type="float" office:value="1514.07" table:style-name="ce4">
            <text:p>1.514,07</text:p>
          </table:table-cell>
          <table:table-cell table:number-columns-repeated="16377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6/2025</text:p>
          </table:table-cell>
          <table:table-cell office:value-type="float" office:value="1593.32" table:style-name="ce4">
            <text:p>1.593,32</text:p>
          </table:table-cell>
          <table:table-cell table:number-columns-repeated="16377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6/2025</text:p>
          </table:table-cell>
          <table:table-cell office:value-type="float" office:value="354.65" table:style-name="ce4">
            <text:p>354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I SAPIS S.R.L. Somma</text:p>
          </table:table-cell>
          <table:table-cell table:number-columns-repeated="4" table:style-name="ce5"/>
          <table:table-cell office:value-type="float" office:value="3462.04" table:style-name="ce7">
            <text:p>3.462,04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4/2025</text:p>
          </table:table-cell>
          <table:table-cell office:value-type="float" office:value="5560.35" table:style-name="ce4">
            <text:p>5.560,3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5560.35" table:style-name="ce7">
            <text:p>5.560,35</text:p>
          </table:table-cell>
          <table:table-cell table:number-columns-repeated="16377"/>
        </table:table-row>
        <table:table-row table:style-name="ro4">
          <table:table-cell office:value-type="float" office:value="1862" table:style-name="ce2">
            <text:p>1862</text:p>
          </table:table-cell>
          <table:table-cell office:value-type="string" table:style-name="ce3">
            <text:p>C.A.DO.S. CONSORZIO AMBIENTE DORA SANGO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6/2025</text:p>
          </table:table-cell>
          <table:table-cell office:value-type="float" office:value="10913.44" table:style-name="ce4">
            <text:p>10.913,4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.A.DO.S. CONSORZIO AMBIENTE DORA SANGONE Somma</text:p>
          </table:table-cell>
          <table:table-cell table:number-columns-repeated="4" table:style-name="ce5"/>
          <table:table-cell office:value-type="float" office:value="10913.44" table:style-name="ce7">
            <text:p>10.913,44</text:p>
          </table:table-cell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3">
            <text:p>CANON ITALIA S.P.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5/05/2025</text:p>
          </table:table-cell>
          <table:table-cell office:value-type="float" office:value="1120.74" table:style-name="ce4">
            <text:p>1.120,7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NON ITALIA S.P.A Somma</text:p>
          </table:table-cell>
          <table:table-cell table:number-columns-repeated="4" table:style-name="ce5"/>
          <table:table-cell office:value-type="float" office:value="1120.74" table:style-name="ce7">
            <text:p>1.120,74</text:p>
          </table:table-cell>
          <table:table-cell table:number-columns-repeated="16377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ORZO MASSIMO Somma</text:p>
          </table:table-cell>
          <table:table-cell table:number-columns-repeated="4" table:style-name="ce5"/>
          <table:table-cell office:value-type="float" office:value="427" table:style-name="ce7">
            <text:p>427,00</text:p>
          </table:table-cell>
          <table:table-cell table:number-columns-repeated="16377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3">
            <text:p>CAVALLO PERIN /ROBER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6/2025</text:p>
          </table:table-cell>
          <table:table-cell office:value-type="float" office:value="2188.6799999999998" table:style-name="ce4">
            <text:p>2.188,68</text:p>
          </table:table-cell>
          <table:table-cell table:number-columns-repeated="16377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3">
            <text:p>CAVALLO PERIN /ROBER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5/2025</text:p>
          </table:table-cell>
          <table:table-cell office:value-type="float" office:value="2854.8" table:style-name="ce4">
            <text:p>2.85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VALLO PERIN /ROBERTO Somma</text:p>
          </table:table-cell>
          <table:table-cell table:number-columns-repeated="4" table:style-name="ce5"/>
          <table:table-cell office:value-type="float" office:value="5043.4799999999996" table:style-name="ce7">
            <text:p>5.043,48</text:p>
          </table:table-cell>
          <table:table-cell table:number-columns-repeated="16377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6/2025</text:p>
          </table:table-cell>
          <table:table-cell office:value-type="float" office:value="1464" table:style-name="ce4">
            <text:p>1.464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D SISTEMI DI DANILO CAFFO Somma</text:p>
          </table:table-cell>
          <table:table-cell table:number-columns-repeated="4" table:style-name="ce5"/>
          <table:table-cell office:value-type="float" office:value="1464" table:style-name="ce7">
            <text:p>1.464,00</text:p>
          </table:table-cell>
          <table:table-cell table:number-columns-repeated="16377"/>
        </table:table-row>
        <table:table-row table:style-name="ro4">
          <table:table-cell office:value-type="float" office:value="1578" table:style-name="ce2">
            <text:p>1578</text:p>
          </table:table-cell>
          <table:table-cell office:value-type="string" table:style-name="ce3">
            <text:p>CENTRO SERVIZI RISCALDAMENTO S.N.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6/2025</text:p>
          </table:table-cell>
          <table:table-cell office:value-type="float" office:value="1427.4" table:style-name="ce4">
            <text:p>1.427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ENTRO SERVIZI RISCALDAMENTO S.N. C. Somma</text:p>
          </table:table-cell>
          <table:table-cell table:number-columns-repeated="4" table:style-name="ce5"/>
          <table:table-cell office:value-type="float" office:value="1427.4" table:style-name="ce7">
            <text:p>1.427,40</text:p>
          </table:table-cell>
          <table:table-cell table:number-columns-repeated="16377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3">
            <text:p>CENTRO SERVIZ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6/2025</text:p>
          </table:table-cell>
          <table:table-cell office:value-type="float" office:value="2745" table:style-name="ce4">
            <text:p>2.74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ENTRO SERVIZI S.R.L. Somma</text:p>
          </table:table-cell>
          <table:table-cell table:number-columns-repeated="4" table:style-name="ce5"/>
          <table:table-cell office:value-type="float" office:value="2745" table:style-name="ce7">
            <text:p>2.745,00</text:p>
          </table:table-cell>
          <table:table-cell table:number-columns-repeated="16377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3">
            <text:p>CIMIT SERVICE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.R.L. Somma</text:p>
          </table:table-cell>
          <table:table-cell table:number-columns-repeated="4" table:style-name="ce5"/>
          <table:table-cell office:value-type="float" office:value="97.6" table:style-name="ce7">
            <text:p>97,60</text:p>
          </table:table-cell>
          <table:table-cell table:number-columns-repeated="16377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3">
            <text:p>CITTA' <text:s/>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9/06/2025</text:p>
          </table:table-cell>
          <table:table-cell office:value-type="float" office:value="154.80000000000001" table:style-name="ce4">
            <text:p>154,80</text:p>
          </table:table-cell>
          <table:table-cell table:number-columns-repeated="16377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3">
            <text:p>CITTA' <text:s/>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9/06/2025</text:p>
          </table:table-cell>
          <table:table-cell office:value-type="float" office:value="3.29" table:style-name="ce4">
            <text:p>3,29</text:p>
          </table:table-cell>
          <table:table-cell table:number-columns-repeated="16377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3">
            <text:p>CITTA' <text:s/>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9/06/2025</text:p>
          </table:table-cell>
          <table:table-cell office:value-type="float" office:value="7.98" table:style-name="ce4">
            <text:p>7,98</text:p>
          </table:table-cell>
          <table:table-cell table:number-columns-repeated="16377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3">
            <text:p>CITTA' <text:s/>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9/06/2025</text:p>
          </table:table-cell>
          <table:table-cell office:value-type="float" office:value="12.2" table:style-name="ce4">
            <text:p>12,20</text:p>
          </table:table-cell>
          <table:table-cell table:number-columns-repeated="16377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3">
            <text:p>CITTA' <text:s/>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9/06/2025</text:p>
          </table:table-cell>
          <table:table-cell office:value-type="float" office:value="14.81" table:style-name="ce4">
            <text:p>14,81</text:p>
          </table:table-cell>
          <table:table-cell table:number-columns-repeated="16377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3">
            <text:p>CITTA' <text:s/>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9/06/2025</text:p>
          </table:table-cell>
          <table:table-cell office:value-type="float" office:value="200.27" table:style-name="ce4">
            <text:p>200,2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ITTA' <text:s/>METROPOLITANA DI TORINO Somma</text:p>
          </table:table-cell>
          <table:table-cell table:number-columns-repeated="4" table:style-name="ce5"/>
          <table:table-cell office:value-type="float" office:value="393.35" table:style-name="ce7">
            <text:p>393,35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6/05/2025</text:p>
          </table:table-cell>
          <table:table-cell office:value-type="float" office:value="141" table:style-name="ce4">
            <text:p>141,00</text:p>
          </table:table-cell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6/05/2025</text:p>
          </table:table-cell>
          <table:table-cell office:value-type="float" office:value="201" table:style-name="ce4">
            <text:p>201,00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7/04/2025</text:p>
          </table:table-cell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7/04/2025</text:p>
          </table:table-cell>
          <table:table-cell office:value-type="float" office:value="1542" table:style-name="ce4">
            <text:p>1.542,00</text:p>
          </table:table-cell>
          <table:table-cell table:number-columns-repeated="16377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7/04/2025</text:p>
          </table:table-cell>
          <table:table-cell office:value-type="float" office:value="22" table:style-name="ce4">
            <text:p>22,00</text:p>
          </table:table-cell>
          <table:table-cell table:number-columns-repeated="16377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7/04/2025</text:p>
          </table:table-cell>
          <table:table-cell office:value-type="float" office:value="109" table:style-name="ce4">
            <text:p>109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ITTA' METROPOLITANA DI TORINO Somma</text:p>
          </table:table-cell>
          <table:table-cell table:number-columns-repeated="4" table:style-name="ce5"/>
          <table:table-cell office:value-type="float" office:value="2031" table:style-name="ce7">
            <text:p>2.031,00</text:p>
          </table:table-cell>
          <table:table-cell table:number-columns-repeated="16377"/>
        </table:table-row>
        <table:table-row table:style-name="ro4">
          <table:table-cell office:value-type="float" office:value="1344" table:style-name="ce2">
            <text:p>1344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6/05/2025</text:p>
          </table:table-cell>
          <table:table-cell office:value-type="float" office:value="8.65" table:style-name="ce4">
            <text:p>8,65</text:p>
          </table:table-cell>
          <table:table-cell table:number-columns-repeated="16377"/>
        </table:table-row>
        <table:table-row table:style-name="ro4">
          <table:table-cell office:value-type="float" office:value="1240" table:style-name="ce2">
            <text:p>1240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7/04/2025</text:p>
          </table:table-cell>
          <table:table-cell office:value-type="float" office:value="11.97" table:style-name="ce4">
            <text:p>11,97</text:p>
          </table:table-cell>
          <table:table-cell table:number-columns-repeated="16377"/>
        </table:table-row>
        <table:table-row table:style-name="ro4">
          <table:table-cell office:value-type="float" office:value="1065" table:style-name="ce2">
            <text:p>1065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7/04/2025</text:p>
          </table:table-cell>
          <table:table-cell office:value-type="float" office:value="76.7" table:style-name="ce4">
            <text:p>76,7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ITTA' METROPOLITANA DI TORINO ( EX PROVINCIA DI TORINO) Somma</text:p>
          </table:table-cell>
          <table:table-cell table:number-columns-repeated="4" table:style-name="ce5"/>
          <table:table-cell office:value-type="float" office:value="97.32" table:style-name="ce7">
            <text:p>97,32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04/2025</text:p>
          </table:table-cell>
          <table:table-cell office:value-type="float" office:value="4697" table:style-name="ce4">
            <text:p>4.697,00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4/2025</text:p>
          </table:table-cell>
          <table:table-cell office:value-type="float" office:value="96.5" table:style-name="ce4">
            <text:p>96,50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4/2025</text:p>
          </table:table-cell>
          <table:table-cell office:value-type="float" office:value="408.75" table:style-name="ce4">
            <text:p>408,75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4/2025</text:p>
          </table:table-cell>
          <table:table-cell office:value-type="float" office:value="237.83" table:style-name="ce4">
            <text:p>237,83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4/2025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4/2025</text:p>
          </table:table-cell>
          <table:table-cell office:value-type="float" office:value="570.96" table:style-name="ce4">
            <text:p>570,96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4/2025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DEBÒ S.P.A. Somma</text:p>
          </table:table-cell>
          <table:table-cell table:number-columns-repeated="4" table:style-name="ce5"/>
          <table:table-cell office:value-type="float" office:value="6773.44" table:style-name="ce7">
            <text:p>6.773,44</text:p>
          </table:table-cell>
          <table:table-cell table:number-columns-repeated="16377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3">
            <text:p>COMUNE DI AVIGLIA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5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AVIGLIAN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3">
            <text:p>COMUNE DI CAVAGLIO D'AGOG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5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UNE DI CAVAGLIO D'AGOGN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3">
            <text:p>COMUNE DI MAPP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5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APPA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ONCALIER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3">
            <text:p>COMUNE DI QUARTU SANT'ELE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5</text:p>
          </table:table-cell>
          <table:table-cell office:value-type="float" office:value="13.37" table:style-name="ce4">
            <text:p>13,3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UNE DI QUARTU SANT'ELENA Somma</text:p>
          </table:table-cell>
          <table:table-cell table:number-columns-repeated="4" table:style-name="ce5"/>
          <table:table-cell office:value-type="float" office:value="13.37" table:style-name="ce7">
            <text:p>13,37</text:p>
          </table:table-cell>
          <table:table-cell table:number-columns-repeated="16377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3">
            <text:p>COMUNE DI SETTIMO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5/2025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UNE DI SETTIMO TORINESE Somma</text:p>
          </table:table-cell>
          <table:table-cell table:number-columns-repeated="4" table:style-name="ce5"/>
          <table:table-cell office:value-type="float" office:value="10.18" table:style-name="ce7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5</text:p>
          </table:table-cell>
          <table:table-cell office:value-type="float" office:value="31.32" table:style-name="ce4">
            <text:p>31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31.32" table:style-name="ce7">
            <text:p>31,32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3">
            <text:p>COMUNE DI VARALL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5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VARALL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3">
            <text:p>COND. LO SCOIATTOL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05/2025</text:p>
          </table:table-cell>
          <table:table-cell office:value-type="float" office:value="572.80999999999995" table:style-name="ce4">
            <text:p>572,8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LO SCOIATTOLO Somma</text:p>
          </table:table-cell>
          <table:table-cell table:number-columns-repeated="4" table:style-name="ce5"/>
          <table:table-cell office:value-type="float" office:value="572.80999999999995" table:style-name="ce7">
            <text:p>572,81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3">
            <text:p>CONDOMINIO MAISON ANDREI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1/04/2025</text:p>
          </table:table-cell>
          <table:table-cell office:value-type="float" office:value="1823.82" table:style-name="ce4">
            <text:p>1.823,8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DOMINIO MAISON ANDREINA Somma</text:p>
          </table:table-cell>
          <table:table-cell table:number-columns-repeated="4" table:style-name="ce5"/>
          <table:table-cell office:value-type="float" office:value="1823.82" table:style-name="ce7">
            <text:p>1.823,82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3">
            <text:p>CONSORZIO ENTI FORM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7/05/2025</text:p>
          </table:table-cell>
          <table:table-cell office:value-type="float" office:value="730" table:style-name="ce4">
            <text:p>7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SORZIO ENTI FORM Somma</text:p>
          </table:table-cell>
          <table:table-cell table:number-columns-repeated="4" table:style-name="ce5"/>
          <table:table-cell office:value-type="float" office:value="730" table:style-name="ce7">
            <text:p>730,00</text:p>
          </table:table-cell>
          <table:table-cell table:number-columns-repeated="16377"/>
        </table:table-row>
        <table:table-row table:style-name="ro4">
          <table:table-cell office:value-type="float" office:value="1840" table:style-name="ce2">
            <text:p>184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6/06/2025</text:p>
          </table:table-cell>
          <table:table-cell office:value-type="float" office:value="7930" table:style-name="ce4">
            <text:p>7.930,00</text:p>
          </table:table-cell>
          <table:table-cell table:number-columns-repeated="16377"/>
        </table:table-row>
        <table:table-row table:style-name="ro4">
          <table:table-cell office:value-type="float" office:value="1336" table:style-name="ce2">
            <text:p>133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0/04/2025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4">
          <table:table-cell office:value-type="float" office:value="1321" table:style-name="ce2">
            <text:p>1321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9/04/2025</text:p>
          </table:table-cell>
          <table:table-cell office:value-type="float" office:value="10370" table:style-name="ce4">
            <text:p>10.370,00</text:p>
          </table:table-cell>
          <table:table-cell table:number-columns-repeated="16377"/>
        </table:table-row>
        <table:table-row table:style-name="ro4">
          <table:table-cell office:value-type="float" office:value="1320" table:style-name="ce2">
            <text:p>132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9/04/2025</text:p>
          </table:table-cell>
          <table:table-cell office:value-type="float" office:value="22570" table:style-name="ce4">
            <text:p>22.570,00</text:p>
          </table:table-cell>
          <table:table-cell table:number-columns-repeated="16377"/>
        </table:table-row>
        <table:table-row table:style-name="ro4">
          <table:table-cell office:value-type="float" office:value="1251" table:style-name="ce2">
            <text:p>1251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2/04/2025</text:p>
          </table:table-cell>
          <table:table-cell office:value-type="float" office:value="577.5" table:style-name="ce4">
            <text:p>577,50</text:p>
          </table:table-cell>
          <table:table-cell table:number-columns-repeated="16377"/>
        </table:table-row>
        <table:table-row table:style-name="ro4">
          <table:table-cell office:value-type="float" office:value="1250" table:style-name="ce2">
            <text:p>125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2/04/2025</text:p>
          </table:table-cell>
          <table:table-cell office:value-type="float" office:value="396" table:style-name="ce4">
            <text:p>396,00</text:p>
          </table:table-cell>
          <table:table-cell table:number-columns-repeated="16377"/>
        </table:table-row>
        <table:table-row table:style-name="ro4">
          <table:table-cell office:value-type="float" office:value="1219" table:style-name="ce2">
            <text:p>121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6/04/2025</text:p>
          </table:table-cell>
          <table:table-cell office:value-type="float" office:value="4373.8" table:style-name="ce4">
            <text:p>4.373,80</text:p>
          </table:table-cell>
          <table:table-cell table:number-columns-repeated="16377"/>
        </table:table-row>
        <table:table-row table:style-name="ro4">
          <table:table-cell office:value-type="float" office:value="1218" table:style-name="ce2">
            <text:p>1218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5</text:p>
          </table:table-cell>
          <table:table-cell office:value-type="float" office:value="5398.5" table:style-name="ce4">
            <text:p>5.398,50</text:p>
          </table:table-cell>
          <table:table-cell table:number-columns-repeated="16377"/>
        </table:table-row>
        <table:table-row table:style-name="ro4">
          <table:table-cell office:value-type="float" office:value="1217" table:style-name="ce2">
            <text:p>1217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5</text:p>
          </table:table-cell>
          <table:table-cell office:value-type="float" office:value="1726.2" table:style-name="ce4">
            <text:p>1.726,20</text:p>
          </table:table-cell>
          <table:table-cell table:number-columns-repeated="16377"/>
        </table:table-row>
        <table:table-row table:style-name="ro4">
          <table:table-cell office:value-type="float" office:value="1060" table:style-name="ce2">
            <text:p>106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4/2025</text:p>
          </table:table-cell>
          <table:table-cell office:value-type="float" office:value="213.5" table:style-name="ce4">
            <text:p>213,50</text:p>
          </table:table-cell>
          <table:table-cell table:number-columns-repeated="16377"/>
        </table:table-row>
        <table:table-row table:style-name="ro4">
          <table:table-cell office:value-type="float" office:value="1035" table:style-name="ce2">
            <text:p>103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1/04/2025</text:p>
          </table:table-cell>
          <table:table-cell office:value-type="float" office:value="6100" table:style-name="ce4">
            <text:p>6.1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59687.5" table:style-name="ce7">
            <text:p>59.687,50</text:p>
          </table:table-cell>
          <table:table-cell table:number-columns-repeated="16377"/>
        </table:table-row>
        <table:table-row table:style-name="ro3">
          <table:table-cell office:value-type="float" office:value="1463" table:style-name="ce2">
            <text:p>146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6/05/2025</text:p>
          </table:table-cell>
          <table:table-cell office:value-type="float" office:value="15843.66" table:style-name="ce4">
            <text:p>15.843,66</text:p>
          </table:table-cell>
          <table:table-cell table:number-columns-repeated="16377"/>
        </table:table-row>
        <table:table-row table:style-name="ro3">
          <table:table-cell office:value-type="float" office:value="1457" table:style-name="ce2">
            <text:p>1457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5/05/2025</text:p>
          </table:table-cell>
          <table:table-cell office:value-type="float" office:value="1186.02" table:style-name="ce4">
            <text:p>1.186,0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17029.68" table:style-name="ce7">
            <text:p>17.029,68</text:p>
          </table:table-cell>
          <table:table-cell table:number-columns-repeated="16377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17/06/2025</text:p>
          </table:table-cell>
          <table:table-cell office:value-type="float" office:value="1988.27" table:style-name="ce4">
            <text:p>1.988,27</text:p>
          </table:table-cell>
          <table:table-cell table:number-columns-repeated="16377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15/05/2025</text:p>
          </table:table-cell>
          <table:table-cell office:value-type="float" office:value="1830.97" table:style-name="ce4">
            <text:p>1.830,97</text:p>
          </table:table-cell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30/04/2025</text:p>
          </table:table-cell>
          <table:table-cell office:value-type="float" office:value="2082.65" table:style-name="ce4">
            <text:p>2.082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AY RISTOSERVICE SPA Somma</text:p>
          </table:table-cell>
          <table:table-cell table:number-columns-repeated="4" table:style-name="ce5"/>
          <table:table-cell office:value-type="float" office:value="5901.89" table:style-name="ce7">
            <text:p>5.901,89</text:p>
          </table:table-cell>
          <table:table-cell table:number-columns-repeated="16377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3">
            <text:p>DESERT STYLE SOCIETÀ AGRICOLA SS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3/04/2025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DESERT STYLE SOCIETÀ AGRICOLA SS Somma</text:p>
          </table:table-cell>
          <table:table-cell table:number-columns-repeated="4" table:style-name="ce5"/>
          <table:table-cell office:value-type="float" office:value="32" table:style-name="ce7">
            <text:p>32,00</text:p>
          </table:table-cell>
          <table:table-cell table:number-columns-repeated="16377"/>
        </table:table-row>
        <table:table-row table:style-name="ro4">
          <table:table-cell office:value-type="float" office:value="1108" table:style-name="ce2">
            <text:p>1108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0/04/2025</text:p>
          </table:table-cell>
          <table:table-cell office:value-type="float" office:value="3750" table:style-name="ce4">
            <text:p>3.750,00</text:p>
          </table:table-cell>
          <table:table-cell table:number-columns-repeated="16377"/>
        </table:table-row>
        <table:table-row table:style-name="ro4">
          <table:table-cell office:value-type="float" office:value="1091" table:style-name="ce2">
            <text:p>1091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8/04/2025</text:p>
          </table:table-cell>
          <table:table-cell office:value-type="float" office:value="9800" table:style-name="ce4">
            <text:p>9.8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DIREZIONE DIDATTICA STATALE P.P.LAMBERT Somma</text:p>
          </table:table-cell>
          <table:table-cell table:number-columns-repeated="4" table:style-name="ce5"/>
          <table:table-cell office:value-type="float" office:value="13550" table:style-name="ce7">
            <text:p>13.550,00</text:p>
          </table:table-cell>
          <table:table-cell table:number-columns-repeated="16377"/>
        </table:table-row>
        <table:table-row table:style-name="ro4">
          <table:table-cell office:value-type="float" office:value="1561" table:style-name="ce2">
            <text:p>1561</text:p>
          </table:table-cell>
          <table:table-cell office:value-type="string" table:style-name="ce3">
            <text:p>DPS INFORMATICA S.N.C. DI PRESELLO GIANNI &amp; C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28/05/2025</text:p>
          </table:table-cell>
          <table:table-cell office:value-type="float" office:value="7451.76" table:style-name="ce4">
            <text:p>7.451,7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DPS INFORMATICA S.N.C. DI PRESELLO GIANNI &amp; C Somma</text:p>
          </table:table-cell>
          <table:table-cell table:number-columns-repeated="4" table:style-name="ce5"/>
          <table:table-cell office:value-type="float" office:value="7451.76" table:style-name="ce7">
            <text:p>7.451,76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3">
            <text:p>ECOSAFE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6/04/2025</text:p>
          </table:table-cell>
          <table:table-cell office:value-type="float" office:value="252" table:style-name="ce4">
            <text:p>252,00</text:p>
          </table:table-cell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3">
            <text:p>ECOSAFE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6/04/2025</text:p>
          </table:table-cell>
          <table:table-cell office:value-type="float" office:value="1102" table:style-name="ce4">
            <text:p>1.10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COSAFE Somma</text:p>
          </table:table-cell>
          <table:table-cell table:number-columns-repeated="4" table:style-name="ce5"/>
          <table:table-cell office:value-type="float" office:value="1354" table:style-name="ce7">
            <text:p>1.354,00</text:p>
          </table:table-cell>
          <table:table-cell table:number-columns-repeated="16377"/>
        </table:table-row>
        <table:table-row table:style-name="ro4">
          <table:table-cell office:value-type="float" office:value="1619" table:style-name="ce2">
            <text:p>1619</text:p>
          </table:table-cell>
          <table:table-cell office:value-type="string" table:style-name="ce3">
            <text:p>EMMETI SNC DI MUSSA MAURIZIO &amp; C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6/2025</text:p>
          </table:table-cell>
          <table:table-cell office:value-type="float" office:value="195" table:style-name="ce4">
            <text:p>19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EMMETI SNC DI MUSSA MAURIZIO &amp; C Somma</text:p>
          </table:table-cell>
          <table:table-cell table:number-columns-repeated="4" table:style-name="ce5"/>
          <table:table-cell office:value-type="float" office:value="195" table:style-name="ce7">
            <text:p>195,00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3">
            <text:p>ENERGARD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1/04/2025</text:p>
          </table:table-cell>
          <table:table-cell office:value-type="float" office:value="23980.32" table:style-name="ce4">
            <text:p>23.980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RGARD S.R.L. Somma</text:p>
          </table:table-cell>
          <table:table-cell table:number-columns-repeated="4" table:style-name="ce5"/>
          <table:table-cell office:value-type="float" office:value="23980.32" table:style-name="ce7">
            <text:p>23.980,32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3">
            <text:p>ENILIVE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4/2025</text:p>
          </table:table-cell>
          <table:table-cell office:value-type="float" office:value="5423.43" table:style-name="ce4">
            <text:p>5.423,4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ILIVE S.P.A. Somma</text:p>
          </table:table-cell>
          <table:table-cell table:number-columns-repeated="4" table:style-name="ce5"/>
          <table:table-cell office:value-type="float" office:value="5423.43" table:style-name="ce7">
            <text:p>5.423,43</text:p>
          </table:table-cell>
          <table:table-cell table:number-columns-repeated="16377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6/2025</text:p>
          </table:table-cell>
          <table:table-cell office:value-type="float" office:value="714.8" table:style-name="ce4">
            <text:p>714,80</text:p>
          </table:table-cell>
          <table:table-cell table:number-columns-repeated="16377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6/2025</text:p>
          </table:table-cell>
          <table:table-cell office:value-type="float" office:value="188.42" table:style-name="ce4">
            <text:p>188,42</text:p>
          </table:table-cell>
          <table:table-cell table:number-columns-repeated="16377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6/2025</text:p>
          </table:table-cell>
          <table:table-cell office:value-type="float" office:value="1305.3499999999999" table:style-name="ce4">
            <text:p>1.305,35</text:p>
          </table:table-cell>
          <table:table-cell table:number-columns-repeated="16377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5/2025</text:p>
          </table:table-cell>
          <table:table-cell office:value-type="float" office:value="895.31" table:style-name="ce4">
            <text:p>895,31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4/2025</text:p>
          </table:table-cell>
          <table:table-cell office:value-type="float" office:value="823" table:style-name="ce4">
            <text:p>82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3926.88" table:style-name="ce7">
            <text:p>3.926,88</text:p>
          </table:table-cell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3">
            <text:p>FERREIRA RODRIGUES BRU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5/2025</text:p>
          </table:table-cell>
          <table:table-cell office:value-type="float" office:value="1491.69" table:style-name="ce4">
            <text:p>1.491,6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FERREIRA RODRIGUES BRUNO Somma</text:p>
          </table:table-cell>
          <table:table-cell table:number-columns-repeated="4" table:style-name="ce5"/>
          <table:table-cell office:value-type="float" office:value="1491.69" table:style-name="ce7">
            <text:p>1.491,69</text:p>
          </table:table-cell>
          <table:table-cell table:number-columns-repeated="16377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3">
            <text:p>FINBUC SRL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29/05/2025</text:p>
          </table:table-cell>
          <table:table-cell office:value-type="float" office:value="4124.58" table:style-name="ce4">
            <text:p>4.124,5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INBUC SRL Somma</text:p>
          </table:table-cell>
          <table:table-cell table:number-columns-repeated="4" table:style-name="ce5"/>
          <table:table-cell office:value-type="float" office:value="4124.58" table:style-name="ce7">
            <text:p>4.124,58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3">
            <text:p>FOGAGNOLO/MAURIZ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5/04/2025</text:p>
          </table:table-cell>
          <table:table-cell office:value-type="float" office:value="1395.68" table:style-name="ce4">
            <text:p>1.395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GAGNOLO/MAURIZIO Somma</text:p>
          </table:table-cell>
          <table:table-cell table:number-columns-repeated="4" table:style-name="ce5"/>
          <table:table-cell office:value-type="float" office:value="1395.68" table:style-name="ce7">
            <text:p>1.395,68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4/2025</text:p>
          </table:table-cell>
          <table:table-cell office:value-type="float" office:value="10.039999999999999" table:style-name="ce4">
            <text:p>10,04</text:p>
          </table:table-cell>
          <table:table-cell table:number-columns-repeated="1637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4/2025</text:p>
          </table:table-cell>
          <table:table-cell office:value-type="float" office:value="1.81" table:style-name="ce4">
            <text:p>1,81</text:p>
          </table:table-cell>
          <table:table-cell table:number-columns-repeated="16377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04/2025</text:p>
          </table:table-cell>
          <table:table-cell office:value-type="float" office:value="4.3899999999999997" table:style-name="ce4">
            <text:p>4,3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6.239999999999998" table:style-name="ce7">
            <text:p>16,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6/2025</text:p>
          </table:table-cell>
          <table:table-cell office:value-type="float" office:value="3254.56" table:style-name="ce4">
            <text:p>3.254,56</text:p>
          </table:table-cell>
          <table:table-cell table:number-columns-repeated="16377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5/2025</text:p>
          </table:table-cell>
          <table:table-cell office:value-type="float" office:value="1098" table:style-name="ce4">
            <text:p>1.09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4352.5600000000004" table:style-name="ce7">
            <text:p>4.352,56</text:p>
          </table:table-cell>
          <table:table-cell table:number-columns-repeated="16377"/>
        </table:table-row>
        <table:table-row table:style-name="ro4">
          <table:table-cell office:value-type="float" office:value="1555" table:style-name="ce2">
            <text:p>1555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8/05/2025</text:p>
          </table:table-cell>
          <table:table-cell office:value-type="float" office:value="4500" table:style-name="ce4">
            <text:p>4.5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.I.S. GRUPPO D'INTERVENTO SOCIALE Somma</text:p>
          </table:table-cell>
          <table:table-cell table:number-columns-repeated="4" table:style-name="ce5"/>
          <table:table-cell office:value-type="float" office:value="4500" table:style-name="ce7">
            <text:p>4.500,00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3">
            <text:p>GARASOLUTIONS SRL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6/04/2025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ARASOLUTIONS SRL Somma</text:p>
          </table:table-cell>
          <table:table-cell table:number-columns-repeated="4" table:style-name="ce5"/>
          <table:table-cell office:value-type="float" office:value="50000" table:style-name="ce7">
            <text:p>50.000,00</text:p>
          </table:table-cell>
          <table:table-cell table:number-columns-repeated="16377"/>
        </table:table-row>
        <table:table-row table:style-name="ro4">
          <table:table-cell office:value-type="float" office:value="1158" table:style-name="ce2">
            <text:p>1158</text:p>
          </table:table-cell>
          <table:table-cell office:value-type="string" table:style-name="ce3">
            <text:p>GARZON &amp; MENGOZZI - STUDIO TECNIC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5/04/2025</text:p>
          </table:table-cell>
          <table:table-cell office:value-type="float" office:value="511.33" table:style-name="ce4">
            <text:p>511,3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ARZON &amp; MENGOZZI - STUDIO TECNICO Somma</text:p>
          </table:table-cell>
          <table:table-cell table:number-columns-repeated="4" table:style-name="ce5"/>
          <table:table-cell office:value-type="float" office:value="511.33" table:style-name="ce7">
            <text:p>511,33</text:p>
          </table:table-cell>
          <table:table-cell table:number-columns-repeated="16377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3">
            <text:p>GEOSISTEMI SRL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3/05/2025</text:p>
          </table:table-cell>
          <table:table-cell office:value-type="float" office:value="1851.23" table:style-name="ce4">
            <text:p>1.851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OSISTEMI SRL Somma</text:p>
          </table:table-cell>
          <table:table-cell table:number-columns-repeated="4" table:style-name="ce5"/>
          <table:table-cell office:value-type="float" office:value="1851.23" table:style-name="ce7">
            <text:p>1.851,23</text:p>
          </table:table-cell>
          <table:table-cell table:number-columns-repeated="16377"/>
        </table:table-row>
        <table:table-row table:style-name="ro4">
          <table:table-cell office:value-type="float" office:value="1850" table:style-name="ce2">
            <text:p>1850</text:p>
          </table:table-cell>
          <table:table-cell office:value-type="string" table:style-name="ce3">
            <text:p>GIANINETTI S.A.S. DI PAOLO GIANINETTI &amp; C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6/06/2025</text:p>
          </table:table-cell>
          <table:table-cell office:value-type="float" office:value="3416" table:style-name="ce4">
            <text:p>3.416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IANINETTI S.A.S. DI PAOLO GIANINETTI &amp; C. Somma</text:p>
          </table:table-cell>
          <table:table-cell table:number-columns-repeated="4" table:style-name="ce5"/>
          <table:table-cell office:value-type="float" office:value="3416" table:style-name="ce7">
            <text:p>3.416,00</text:p>
          </table:table-cell>
          <table:table-cell table:number-columns-repeated="16377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6/2025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6/06/2025</text:p>
          </table:table-cell>
          <table:table-cell office:value-type="float" office:value="3269.23" table:style-name="ce4">
            <text:p>3.269,23</text:p>
          </table:table-cell>
          <table:table-cell table:number-columns-repeated="16377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6/06/2025</text:p>
          </table:table-cell>
          <table:table-cell office:value-type="float" office:value="138.97999999999999" table:style-name="ce4">
            <text:p>138,98</text:p>
          </table:table-cell>
          <table:table-cell table:number-columns-repeated="16377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6/2025</text:p>
          </table:table-cell>
          <table:table-cell office:value-type="float" office:value="86.34" table:style-name="ce4">
            <text:p>86,34</text:p>
          </table:table-cell>
          <table:table-cell table:number-columns-repeated="16377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6/06/2025</text:p>
          </table:table-cell>
          <table:table-cell office:value-type="float" office:value="2933.5" table:style-name="ce4">
            <text:p>2.933,50</text:p>
          </table:table-cell>
          <table:table-cell table:number-columns-repeated="16377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6/06/2025</text:p>
          </table:table-cell>
          <table:table-cell office:value-type="float" office:value="60.09" table:style-name="ce4">
            <text:p>60,09</text:p>
          </table:table-cell>
          <table:table-cell table:number-columns-repeated="16377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6/06/2025</text:p>
          </table:table-cell>
          <table:table-cell office:value-type="float" office:value="1318.14" table:style-name="ce4">
            <text:p>1.318,14</text:p>
          </table:table-cell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8/05/2025</text:p>
          </table:table-cell>
          <table:table-cell office:value-type="float" office:value="2636.29" table:style-name="ce4">
            <text:p>2.636,29</text:p>
          </table:table-cell>
          <table:table-cell table:number-columns-repeated="16377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8/05/2025</text:p>
          </table:table-cell>
          <table:table-cell office:value-type="float" office:value="6538.5" table:style-name="ce4">
            <text:p>6.538,50</text:p>
          </table:table-cell>
          <table:table-cell table:number-columns-repeated="16377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8/05/2025</text:p>
          </table:table-cell>
          <table:table-cell office:value-type="float" office:value="277.98" table:style-name="ce4">
            <text:p>277,98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8/05/2025</text:p>
          </table:table-cell>
          <table:table-cell office:value-type="float" office:value="5866.93" table:style-name="ce4">
            <text:p>5.866,93</text:p>
          </table:table-cell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8/05/2025</text:p>
          </table:table-cell>
          <table:table-cell office:value-type="float" office:value="120.19" table:style-name="ce4">
            <text:p>120,1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EEN SERVICE S.C.A.R.L. Somma</text:p>
          </table:table-cell>
          <table:table-cell table:number-columns-repeated="4" table:style-name="ce5"/>
          <table:table-cell office:value-type="float" office:value="23734.17" table:style-name="ce7">
            <text:p>23.734,17</text:p>
          </table:table-cell>
          <table:table-cell table:number-columns-repeated="16377"/>
        </table:table-row>
        <table:table-row table:style-name="ro4">
          <table:table-cell office:value-type="float" office:value="1665" table:style-name="ce2">
            <text:p>1665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5</text:p>
          </table:table-cell>
          <table:table-cell office:value-type="float" office:value="1160.33" table:style-name="ce4">
            <text:p>1.160,33</text:p>
          </table:table-cell>
          <table:table-cell table:number-columns-repeated="16377"/>
        </table:table-row>
        <table:table-row table:style-name="ro4">
          <table:table-cell office:value-type="float" office:value="1664" table:style-name="ce2">
            <text:p>1664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5</text:p>
          </table:table-cell>
          <table:table-cell office:value-type="float" office:value="326.85000000000002" table:style-name="ce4">
            <text:p>326,85</text:p>
          </table:table-cell>
          <table:table-cell table:number-columns-repeated="16377"/>
        </table:table-row>
        <table:table-row table:style-name="ro4">
          <table:table-cell office:value-type="float" office:value="1558" table:style-name="ce2">
            <text:p>1558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5/2025</text:p>
          </table:table-cell>
          <table:table-cell office:value-type="float" office:value="1877.76" table:style-name="ce4">
            <text:p>1.877,76</text:p>
          </table:table-cell>
          <table:table-cell table:number-columns-repeated="16377"/>
        </table:table-row>
        <table:table-row table:style-name="ro4">
          <table:table-cell office:value-type="float" office:value="1459" table:style-name="ce2">
            <text:p>1459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5/2025</text:p>
          </table:table-cell>
          <table:table-cell office:value-type="float" office:value="196.74" table:style-name="ce4">
            <text:p>196,74</text:p>
          </table:table-cell>
          <table:table-cell table:number-columns-repeated="16377"/>
        </table:table-row>
        <table:table-row table:style-name="ro4">
          <table:table-cell office:value-type="float" office:value="1458" table:style-name="ce2">
            <text:p>1458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5/2025</text:p>
          </table:table-cell>
          <table:table-cell office:value-type="float" office:value="1965.53" table:style-name="ce4">
            <text:p>1.965,53</text:p>
          </table:table-cell>
          <table:table-cell table:number-columns-repeated="16377"/>
        </table:table-row>
        <table:table-row table:style-name="ro4">
          <table:table-cell office:value-type="float" office:value="1257" table:style-name="ce2">
            <text:p>1257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4/2025</text:p>
          </table:table-cell>
          <table:table-cell office:value-type="float" office:value="854.11" table:style-name="ce4">
            <text:p>854,11</text:p>
          </table:table-cell>
          <table:table-cell table:number-columns-repeated="16377"/>
        </table:table-row>
        <table:table-row table:style-name="ro4">
          <table:table-cell office:value-type="float" office:value="1100" table:style-name="ce2">
            <text:p>1100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4/2025</text:p>
          </table:table-cell>
          <table:table-cell office:value-type="float" office:value="1855.41" table:style-name="ce4">
            <text:p>1.855,41</text:p>
          </table:table-cell>
          <table:table-cell table:number-columns-repeated="16377"/>
        </table:table-row>
        <table:table-row table:style-name="ro4">
          <table:table-cell office:value-type="float" office:value="1099" table:style-name="ce2">
            <text:p>1099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4/2025</text:p>
          </table:table-cell>
          <table:table-cell office:value-type="float" office:value="29.66" table:style-name="ce4">
            <text:p>29,66</text:p>
          </table:table-cell>
          <table:table-cell table:number-columns-repeated="16377"/>
        </table:table-row>
        <table:table-row table:style-name="ro4">
          <table:table-cell office:value-type="float" office:value="1095" table:style-name="ce2">
            <text:p>1095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4/2025</text:p>
          </table:table-cell>
          <table:table-cell office:value-type="float" office:value="5756.89" table:style-name="ce4">
            <text:p>5.756,8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.C.A. IMPOSTE COMUNALI AFFINI S.P.A. Somma</text:p>
          </table:table-cell>
          <table:table-cell table:number-columns-repeated="4" table:style-name="ce5"/>
          <table:table-cell office:value-type="float" office:value="14023.28" table:style-name="ce7">
            <text:p>14.023,28</text:p>
          </table:table-cell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5/2025</text:p>
          </table:table-cell>
          <table:table-cell office:value-type="float" office:value="664.95" table:style-name="ce4">
            <text:p>664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T GENESIA SRL Somma</text:p>
          </table:table-cell>
          <table:table-cell table:number-columns-repeated="4" table:style-name="ce5"/>
          <table:table-cell office:value-type="float" office:value="664.95" table:style-name="ce7">
            <text:p>664,95</text:p>
          </table:table-cell>
          <table:table-cell table:number-columns-repeated="16377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91.51" table:style-name="ce4">
            <text:p>91,51</text:p>
          </table:table-cell>
          <table:table-cell table:number-columns-repeated="16377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410.46" table:style-name="ce4">
            <text:p>410,46</text:p>
          </table:table-cell>
          <table:table-cell table:number-columns-repeated="16377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156.79" table:style-name="ce4">
            <text:p>156,79</text:p>
          </table:table-cell>
          <table:table-cell table:number-columns-repeated="16377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522.11" table:style-name="ce4">
            <text:p>522,11</text:p>
          </table:table-cell>
          <table:table-cell table:number-columns-repeated="16377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112" table:style-name="ce4">
            <text:p>112,00</text:p>
          </table:table-cell>
          <table:table-cell table:number-columns-repeated="16377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1188" table:style-name="ce4">
            <text:p>1.18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ECOTEC SRL Somma</text:p>
          </table:table-cell>
          <table:table-cell table:number-columns-repeated="4" table:style-name="ce5"/>
          <table:table-cell office:value-type="float" office:value="2480.87" table:style-name="ce7">
            <text:p>2.480,87</text:p>
          </table:table-cell>
          <table:table-cell table:number-columns-repeated="16377"/>
        </table:table-row>
        <table:table-row table:style-name="ro4">
          <table:table-cell office:value-type="float" office:value="1337" table:style-name="ce2">
            <text:p>1337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2/05/2025</text:p>
          </table:table-cell>
          <table:table-cell office:value-type="float" office:value="116.72" table:style-name="ce4">
            <text:p>116,72</text:p>
          </table:table-cell>
          <table:table-cell table:number-columns-repeated="16377"/>
        </table:table-row>
        <table:table-row table:style-name="ro4">
          <table:table-cell office:value-type="float" office:value="1315" table:style-name="ce2">
            <text:p>131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9/04/2025</text:p>
          </table:table-cell>
          <table:table-cell office:value-type="float" office:value="231.76" table:style-name="ce4">
            <text:p>231,7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348.48" table:style-name="ce7">
            <text:p>348,48</text:p>
          </table:table-cell>
          <table:table-cell table:number-columns-repeated="16377"/>
        </table:table-row>
        <table:table-row table:style-name="ro4">
          <table:table-cell office:value-type="float" office:value="1059" table:style-name="ce2">
            <text:p>1059</text:p>
          </table:table-cell>
          <table:table-cell office:value-type="string" table:style-name="ce3">
            <text:p>LA TANA DEL LUPO S.A.S. DI VACHET LUCA E C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3/04/2025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LA TANA DEL LUPO S.A.S. DI VACHET LUCA E C. Somma</text:p>
          </table:table-cell>
          <table:table-cell table:number-columns-repeated="4" table:style-name="ce5"/>
          <table:table-cell office:value-type="float" office:value="32" table:style-name="ce7">
            <text:p>32,00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4/2025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4/2025</text:p>
          </table:table-cell>
          <table:table-cell office:value-type="float" office:value="823.62" table:style-name="ce4">
            <text:p>823,6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1769.12" table:style-name="ce7">
            <text:p>1.769,12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3">
            <text:p>LUEDOM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5/2025</text:p>
          </table:table-cell>
          <table:table-cell office:value-type="float" office:value="1204.1400000000001" table:style-name="ce4">
            <text:p>1.204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EDOM S.R.L. Somma</text:p>
          </table:table-cell>
          <table:table-cell table:number-columns-repeated="4" table:style-name="ce5"/>
          <table:table-cell office:value-type="float" office:value="1204.1400000000001" table:style-name="ce7">
            <text:p>1.204,14</text:p>
          </table:table-cell>
          <table:table-cell table:number-columns-repeated="16377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1653.61" table:style-name="ce4">
            <text:p>1.653,61</text:p>
          </table:table-cell>
          <table:table-cell table:number-columns-repeated="16377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2924.75" table:style-name="ce4">
            <text:p>2.924,75</text:p>
          </table:table-cell>
          <table:table-cell table:number-columns-repeated="16377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281.23" table:style-name="ce4">
            <text:p>281,23</text:p>
          </table:table-cell>
          <table:table-cell table:number-columns-repeated="16377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2509.7800000000002" table:style-name="ce4">
            <text:p>2.509,78</text:p>
          </table:table-cell>
          <table:table-cell table:number-columns-repeated="16377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5365.73" table:style-name="ce4">
            <text:p>5.365,73</text:p>
          </table:table-cell>
          <table:table-cell table:number-columns-repeated="16377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1343.13" table:style-name="ce4">
            <text:p>1.343,13</text:p>
          </table:table-cell>
          <table:table-cell table:number-columns-repeated="16377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626.45000000000005" table:style-name="ce4">
            <text:p>626,45</text:p>
          </table:table-cell>
          <table:table-cell table:number-columns-repeated="16377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1168" table:style-name="ce4">
            <text:p>1.168,00</text:p>
          </table:table-cell>
          <table:table-cell table:number-columns-repeated="16377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487.66" table:style-name="ce4">
            <text:p>487,66</text:p>
          </table:table-cell>
          <table:table-cell table:number-columns-repeated="16377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6632.23" table:style-name="ce4">
            <text:p>6.632,23</text:p>
          </table:table-cell>
          <table:table-cell table:number-columns-repeated="16377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6/2025</text:p>
          </table:table-cell>
          <table:table-cell office:value-type="float" office:value="4925.5" table:style-name="ce4">
            <text:p>4.925,50</text:p>
          </table:table-cell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1793.71" table:style-name="ce4">
            <text:p>1.793,71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1253.48" table:style-name="ce4">
            <text:p>1.253,48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1353.41" table:style-name="ce4">
            <text:p>1.353,41</text:p>
          </table:table-cell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10214.879999999999" table:style-name="ce4">
            <text:p>10.214,88</text:p>
          </table:table-cell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1925.64" table:style-name="ce4">
            <text:p>1.925,64</text:p>
          </table:table-cell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13852.59" table:style-name="ce4">
            <text:p>13.852,59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344.64" table:style-name="ce4">
            <text:p>344,64</text:p>
          </table:table-cell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13295.33" table:style-name="ce4">
            <text:p>13.295,33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2413.34" table:style-name="ce4">
            <text:p>2.413,34</text:p>
          </table:table-cell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6805.67" table:style-name="ce4">
            <text:p>6.805,67</text:p>
          </table:table-cell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5/2025</text:p>
          </table:table-cell>
          <table:table-cell office:value-type="float" office:value="3223.63" table:style-name="ce4">
            <text:p>3.223,6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84394.39" table:style-name="ce7">
            <text:p>84.394,39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3">
            <text:p>MACROLOG S.R.L.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0/04/2025</text:p>
          </table:table-cell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CROLOG S.R.L. Somma</text:p>
          </table:table-cell>
          <table:table-cell table:number-columns-repeated="4" table:style-name="ce5"/>
          <table:table-cell office:value-type="float" office:value="16" table:style-name="ce7">
            <text:p>16,00</text:p>
          </table:table-cell>
          <table:table-cell table:number-columns-repeated="16377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6/2025</text:p>
          </table:table-cell>
          <table:table-cell office:value-type="float" office:value="1206.95" table:style-name="ce4">
            <text:p>1.206,95</text:p>
          </table:table-cell>
          <table:table-cell table:number-columns-repeated="16377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6/2025</text:p>
          </table:table-cell>
          <table:table-cell office:value-type="float" office:value="2910.53" table:style-name="ce4">
            <text:p>2.910,53</text:p>
          </table:table-cell>
          <table:table-cell table:number-columns-repeated="16377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6/2025</text:p>
          </table:table-cell>
          <table:table-cell office:value-type="float" office:value="955.5" table:style-name="ce4">
            <text:p>955,50</text:p>
          </table:table-cell>
          <table:table-cell table:number-columns-repeated="16377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5/2025</text:p>
          </table:table-cell>
          <table:table-cell office:value-type="float" office:value="10.4" table:style-name="ce4">
            <text:p>10,40</text:p>
          </table:table-cell>
          <table:table-cell table:number-columns-repeated="16377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5/2025</text:p>
          </table:table-cell>
          <table:table-cell office:value-type="float" office:value="1493.75" table:style-name="ce4">
            <text:p>1.493,75</text:p>
          </table:table-cell>
          <table:table-cell table:number-columns-repeated="16377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5/2025</text:p>
          </table:table-cell>
          <table:table-cell office:value-type="float" office:value="4001.51" table:style-name="ce4">
            <text:p>4.001,51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7/04/2025</text:p>
          </table:table-cell>
          <table:table-cell office:value-type="float" office:value="5220.38" table:style-name="ce4">
            <text:p>5.220,38</text:p>
          </table:table-cell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6/04/2025</text:p>
          </table:table-cell>
          <table:table-cell office:value-type="float" office:value="5246" table:style-name="ce4">
            <text:p>5.246,00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6/04/2025</text:p>
          </table:table-cell>
          <table:table-cell office:value-type="float" office:value="1596.98" table:style-name="ce4">
            <text:p>1.596,98</text:p>
          </table:table-cell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4/2025</text:p>
          </table:table-cell>
          <table:table-cell office:value-type="float" office:value="2479.7399999999998" table:style-name="ce4">
            <text:p>2.479,74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4/2025</text:p>
          </table:table-cell>
          <table:table-cell office:value-type="float" office:value="3794.63" table:style-name="ce4">
            <text:p>3.794,63</text:p>
          </table:table-cell>
          <table:table-cell table:number-columns-repeated="16377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4/2025</text:p>
          </table:table-cell>
          <table:table-cell office:value-type="float" office:value="188.15" table:style-name="ce4">
            <text:p>188,1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29104.52" table:style-name="ce7">
            <text:p>29.104,52</text:p>
          </table:table-cell>
          <table:table-cell table:number-columns-repeated="16377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3">
            <text:p>MARUSEAC/Alina Elen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5/2025</text:p>
          </table:table-cell>
          <table:table-cell office:value-type="float" office:value="665.57" table:style-name="ce4">
            <text:p>665,57</text:p>
          </table:table-cell>
          <table:table-cell table:number-columns-repeated="16377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3">
            <text:p>MARUSEAC/Alina Elen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5/2025</text:p>
          </table:table-cell>
          <table:table-cell office:value-type="float" office:value="9851.65" table:style-name="ce4">
            <text:p>9.851,65</text:p>
          </table:table-cell>
          <table:table-cell table:number-columns-repeated="16377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3">
            <text:p>MARUSEAC/Alina Elen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5/2025</text:p>
          </table:table-cell>
          <table:table-cell office:value-type="float" office:value="9792.89" table:style-name="ce4">
            <text:p>9.792,8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RUSEAC/Alina Elena Somma</text:p>
          </table:table-cell>
          <table:table-cell table:number-columns-repeated="4" table:style-name="ce5"/>
          <table:table-cell office:value-type="float" office:value="20310.11" table:style-name="ce7">
            <text:p>20.310,11</text:p>
          </table:table-cell>
          <table:table-cell table:number-columns-repeated="16377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6/2025</text:p>
          </table:table-cell>
          <table:table-cell office:value-type="float" office:value="62700" table:style-name="ce4">
            <text:p>62.7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 SRL Somma</text:p>
          </table:table-cell>
          <table:table-cell table:number-columns-repeated="4" table:style-name="ce5"/>
          <table:table-cell office:value-type="float" office:value="62700" table:style-name="ce7">
            <text:p>62.700,00</text:p>
          </table:table-cell>
          <table:table-cell table:number-columns-repeated="16377"/>
        </table:table-row>
        <table:table-row table:style-name="ro4">
          <table:table-cell office:value-type="float" office:value="1644" table:style-name="ce2">
            <text:p>1644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6/06/2025</text:p>
          </table:table-cell>
          <table:table-cell office:value-type="float" office:value="500.79" table:style-name="ce4">
            <text:p>500,79</text:p>
          </table:table-cell>
          <table:table-cell table:number-columns-repeated="16377"/>
        </table:table-row>
        <table:table-row table:style-name="ro4">
          <table:table-cell office:value-type="float" office:value="1346" table:style-name="ce2">
            <text:p>1346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7/05/2025</text:p>
          </table:table-cell>
          <table:table-cell office:value-type="float" office:value="257.26" table:style-name="ce4">
            <text:p>257,26</text:p>
          </table:table-cell>
          <table:table-cell table:number-columns-repeated="16377"/>
        </table:table-row>
        <table:table-row table:style-name="ro4">
          <table:table-cell office:value-type="float" office:value="1241" table:style-name="ce2">
            <text:p>1241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7/04/2025</text:p>
          </table:table-cell>
          <table:table-cell office:value-type="float" office:value="476.31" table:style-name="ce4">
            <text:p>476,3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1234.3599999999999" table:style-name="ce7">
            <text:p>1.234,36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3">
            <text:p>MILOR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4/2025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OR SCAVI S.R.L. Somma</text:p>
          </table:table-cell>
          <table:table-cell table:number-columns-repeated="4" table:style-name="ce5"/>
          <table:table-cell office:value-type="float" office:value="244" table:style-name="ce7">
            <text:p>244,00</text:p>
          </table:table-cell>
          <table:table-cell table:number-columns-repeated="16377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3">
            <text:p>MINISTERO DELL' INTERNO</text:p>
          </table:table-cell>
          <table:table-cell office:value-type="string" table:style-name="ce2">
            <text:p>U.1.09.99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parte corrente ad Amministrazioni Centrali di somme non dovute o incassate in eccesso</text:p>
          </table:table-cell>
          <table:table-cell office:value-type="string" table:style-name="ce2">
            <text:p>03/04/2025</text:p>
          </table:table-cell>
          <table:table-cell office:value-type="float" office:value="57000" table:style-name="ce4">
            <text:p>57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NISTERO DELL' INTERNO Somma</text:p>
          </table:table-cell>
          <table:table-cell table:number-columns-repeated="4" table:style-name="ce5"/>
          <table:table-cell office:value-type="float" office:value="57000" table:style-name="ce7">
            <text:p>57.000,00</text:p>
          </table:table-cell>
          <table:table-cell table:number-columns-repeated="16377"/>
        </table:table-row>
        <table:table-row table:style-name="ro4">
          <table:table-cell office:value-type="float" office:value="1724" table:style-name="ce2">
            <text:p>1724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06/2025</text:p>
          </table:table-cell>
          <table:table-cell office:value-type="float" office:value="117.53" table:style-name="ce4">
            <text:p>117,53</text:p>
          </table:table-cell>
          <table:table-cell table:number-columns-repeated="16377"/>
        </table:table-row>
        <table:table-row table:style-name="ro4">
          <table:table-cell office:value-type="float" office:value="1576" table:style-name="ce2">
            <text:p>157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06/2025</text:p>
          </table:table-cell>
          <table:table-cell office:value-type="float" office:value="319.01" table:style-name="ce4">
            <text:p>319,01</text:p>
          </table:table-cell>
          <table:table-cell table:number-columns-repeated="16377"/>
        </table:table-row>
        <table:table-row table:style-name="ro4">
          <table:table-cell office:value-type="float" office:value="1465" table:style-name="ce2">
            <text:p>146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5/2025</text:p>
          </table:table-cell>
          <table:table-cell office:value-type="float" office:value="184.69" table:style-name="ce4">
            <text:p>184,69</text:p>
          </table:table-cell>
          <table:table-cell table:number-columns-repeated="16377"/>
        </table:table-row>
        <table:table-row table:style-name="ro4">
          <table:table-cell office:value-type="float" office:value="1349" table:style-name="ce2">
            <text:p>1349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7/05/2025</text:p>
          </table:table-cell>
          <table:table-cell office:value-type="float" office:value="268.64" table:style-name="ce4">
            <text:p>268,64</text:p>
          </table:table-cell>
          <table:table-cell table:number-columns-repeated="16377"/>
        </table:table-row>
        <table:table-row table:style-name="ro4">
          <table:table-cell office:value-type="float" office:value="1256" table:style-name="ce2">
            <text:p>125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8/04/2025</text:p>
          </table:table-cell>
          <table:table-cell office:value-type="float" office:value="302.22000000000003" table:style-name="ce4">
            <text:p>302,22</text:p>
          </table:table-cell>
          <table:table-cell table:number-columns-repeated="16377"/>
        </table:table-row>
        <table:table-row table:style-name="ro4">
          <table:table-cell office:value-type="float" office:value="1107" table:style-name="ce2">
            <text:p>110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4/2025</text:p>
          </table:table-cell>
          <table:table-cell office:value-type="float" office:value="352.59" table:style-name="ce4">
            <text:p>352,5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544.68" table:style-name="ce7">
            <text:p>1.544,68</text:p>
          </table:table-cell>
          <table:table-cell table:number-columns-repeated="16377"/>
        </table:table-row>
        <table:table-row table:style-name="ro5">
          <table:table-cell office:value-type="float" office:value="1258" table:style-name="ce2">
            <text:p>1258</text:p>
          </table:table-cell>
          <table:table-cell office:value-type="string" table:style-name="ce3">
            <text:p>MINISTERO INFRASTUTTURE E TRASPORTI - DIPARTIMENTO PER I TRASPORTI, LA NAVIGAZIONE ED I SISTEMI INFORMATIVI E STATISTICI - DIREZIONE GENERALE PER LA MOTORIZZAZIONE - CED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8/04/2025</text:p>
          </table:table-cell>
          <table:table-cell office:value-type="float" office:value="328.01" table:style-name="ce4">
            <text:p>328,01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INFRASTUTTURE E TRASPORTI - DIPARTIMENTO PER I TRASPORTI, LA NAVIGAZIONE ED I SISTEMI INFORMATIVI E STATISTICI - DIREZIONE GENERALE PER LA MOTORIZZAZIONE - CED Somma</text:p>
          </table:table-cell>
          <table:table-cell table:number-columns-repeated="4" table:style-name="ce5"/>
          <table:table-cell office:value-type="float" office:value="328.01" table:style-name="ce7">
            <text:p>328,01</text:p>
          </table:table-cell>
          <table:table-cell table:number-columns-repeated="16377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6/2025</text:p>
          </table:table-cell>
          <table:table-cell office:value-type="float" office:value="317.2" table:style-name="ce4">
            <text:p>317,2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ONDO SNC DI JANNON F &amp; G. Somma</text:p>
          </table:table-cell>
          <table:table-cell table:number-columns-repeated="4" table:style-name="ce5"/>
          <table:table-cell office:value-type="float" office:value="317.2" table:style-name="ce7">
            <text:p>317,20</text:p>
          </table:table-cell>
          <table:table-cell table:number-columns-repeated="16377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6/2025</text:p>
          </table:table-cell>
          <table:table-cell office:value-type="float" office:value="464.1" table:style-name="ce4">
            <text:p>464,10</text:p>
          </table:table-cell>
          <table:table-cell table:number-columns-repeated="16377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5/2025</text:p>
          </table:table-cell>
          <table:table-cell office:value-type="float" office:value="457.59" table:style-name="ce4">
            <text:p>457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921.69" table:style-name="ce7">
            <text:p>921,69</text:p>
          </table:table-cell>
          <table:table-cell table:number-columns-repeated="16377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6/2025</text:p>
          </table:table-cell>
          <table:table-cell office:value-type="float" office:value="30.21" table:style-name="ce4">
            <text:p>30,21</text:p>
          </table:table-cell>
          <table:table-cell table:number-columns-repeated="16377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4361.26" table:style-name="ce4">
            <text:p>4.361,26</text:p>
          </table:table-cell>
          <table:table-cell table:number-columns-repeated="16377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56.55000000000001" table:style-name="ce4">
            <text:p>156,55</text:p>
          </table:table-cell>
          <table:table-cell table:number-columns-repeated="16377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2.65" table:style-name="ce4">
            <text:p>12,65</text:p>
          </table:table-cell>
          <table:table-cell table:number-columns-repeated="16377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59.1" table:style-name="ce4">
            <text:p>159,10</text:p>
          </table:table-cell>
          <table:table-cell table:number-columns-repeated="16377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763.7" table:style-name="ce4">
            <text:p>763,70</text:p>
          </table:table-cell>
          <table:table-cell table:number-columns-repeated="16377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35.97999999999999" table:style-name="ce4">
            <text:p>135,98</text:p>
          </table:table-cell>
          <table:table-cell table:number-columns-repeated="16377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265.62" table:style-name="ce4">
            <text:p>265,62</text:p>
          </table:table-cell>
          <table:table-cell table:number-columns-repeated="16377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40.21" table:style-name="ce4">
            <text:p>40,21</text:p>
          </table:table-cell>
          <table:table-cell table:number-columns-repeated="16377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477.04" table:style-name="ce4">
            <text:p>477,04</text:p>
          </table:table-cell>
          <table:table-cell table:number-columns-repeated="16377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56.46" table:style-name="ce4">
            <text:p>56,46</text:p>
          </table:table-cell>
          <table:table-cell table:number-columns-repeated="16377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226.11" table:style-name="ce4">
            <text:p>226,11</text:p>
          </table:table-cell>
          <table:table-cell table:number-columns-repeated="16377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38.770000000000003" table:style-name="ce4">
            <text:p>38,77</text:p>
          </table:table-cell>
          <table:table-cell table:number-columns-repeated="16377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65.099999999999994" table:style-name="ce4">
            <text:p>65,10</text:p>
          </table:table-cell>
          <table:table-cell table:number-columns-repeated="16377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71.66" table:style-name="ce4">
            <text:p>71,66</text:p>
          </table:table-cell>
          <table:table-cell table:number-columns-repeated="16377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250.92" table:style-name="ce4">
            <text:p>250,92</text:p>
          </table:table-cell>
          <table:table-cell table:number-columns-repeated="16377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32.83" table:style-name="ce4">
            <text:p>32,83</text:p>
          </table:table-cell>
          <table:table-cell table:number-columns-repeated="16377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9.920000000000002" table:style-name="ce4">
            <text:p>19,92</text:p>
          </table:table-cell>
          <table:table-cell table:number-columns-repeated="16377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42.99" table:style-name="ce4">
            <text:p>42,99</text:p>
          </table:table-cell>
          <table:table-cell table:number-columns-repeated="16377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4.77" table:style-name="ce4">
            <text:p>14,77</text:p>
          </table:table-cell>
          <table:table-cell table:number-columns-repeated="16377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43.69" table:style-name="ce4">
            <text:p>143,69</text:p>
          </table:table-cell>
          <table:table-cell table:number-columns-repeated="16377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2.65" table:style-name="ce4">
            <text:p>12,65</text:p>
          </table:table-cell>
          <table:table-cell table:number-columns-repeated="16377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928.05" table:style-name="ce4">
            <text:p>1.928,05</text:p>
          </table:table-cell>
          <table:table-cell table:number-columns-repeated="16377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712.14" table:style-name="ce4">
            <text:p>712,14</text:p>
          </table:table-cell>
          <table:table-cell table:number-columns-repeated="16377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38.630000000000003" table:style-name="ce4">
            <text:p>38,63</text:p>
          </table:table-cell>
          <table:table-cell table:number-columns-repeated="16377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47.48" table:style-name="ce4">
            <text:p>47,48</text:p>
          </table:table-cell>
          <table:table-cell table:number-columns-repeated="16377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15.67" table:style-name="ce4">
            <text:p>115,67</text:p>
          </table:table-cell>
          <table:table-cell table:number-columns-repeated="16377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20.52" table:style-name="ce4">
            <text:p>20,52</text:p>
          </table:table-cell>
          <table:table-cell table:number-columns-repeated="16377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4.68" table:style-name="ce4">
            <text:p>14,68</text:p>
          </table:table-cell>
          <table:table-cell table:number-columns-repeated="16377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2.65" table:style-name="ce4">
            <text:p>12,65</text:p>
          </table:table-cell>
          <table:table-cell table:number-columns-repeated="16377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9.920000000000002" table:style-name="ce4">
            <text:p>19,92</text:p>
          </table:table-cell>
          <table:table-cell table:number-columns-repeated="16377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2.65" table:style-name="ce4">
            <text:p>12,65</text:p>
          </table:table-cell>
          <table:table-cell table:number-columns-repeated="16377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50.75" table:style-name="ce4">
            <text:p>50,75</text:p>
          </table:table-cell>
          <table:table-cell table:number-columns-repeated="16377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26.49" table:style-name="ce4">
            <text:p>26,49</text:p>
          </table:table-cell>
          <table:table-cell table:number-columns-repeated="16377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30.06" table:style-name="ce4">
            <text:p>30,06</text:p>
          </table:table-cell>
          <table:table-cell table:number-columns-repeated="16377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372.39" table:style-name="ce4">
            <text:p>372,39</text:p>
          </table:table-cell>
          <table:table-cell table:number-columns-repeated="16377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7375.29" table:style-name="ce4">
            <text:p>7.375,29</text:p>
          </table:table-cell>
          <table:table-cell table:number-columns-repeated="16377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5.37" table:style-name="ce4">
            <text:p>15,37</text:p>
          </table:table-cell>
          <table:table-cell table:number-columns-repeated="16377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8373.93" table:style-name="ce4">
            <text:p>18.373,93</text:p>
          </table:table-cell>
          <table:table-cell table:number-columns-repeated="16377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39.74" table:style-name="ce4">
            <text:p>39,74</text:p>
          </table:table-cell>
          <table:table-cell table:number-columns-repeated="16377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79.66" table:style-name="ce4">
            <text:p>179,66</text:p>
          </table:table-cell>
          <table:table-cell table:number-columns-repeated="16377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20.29" table:style-name="ce4">
            <text:p>20,29</text:p>
          </table:table-cell>
          <table:table-cell table:number-columns-repeated="16377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20.29" table:style-name="ce4">
            <text:p>20,29</text:p>
          </table:table-cell>
          <table:table-cell table:number-columns-repeated="16377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3694.48" table:style-name="ce4">
            <text:p>3.694,48</text:p>
          </table:table-cell>
          <table:table-cell table:number-columns-repeated="16377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74.099999999999994" table:style-name="ce4">
            <text:p>74,10</text:p>
          </table:table-cell>
          <table:table-cell table:number-columns-repeated="16377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39.49" table:style-name="ce4">
            <text:p>39,49</text:p>
          </table:table-cell>
          <table:table-cell table:number-columns-repeated="16377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5.62" table:style-name="ce4">
            <text:p>15,62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7233.15" table:style-name="ce4">
            <text:p>7.233,15</text:p>
          </table:table-cell>
          <table:table-cell table:number-columns-repeated="16377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63.1" table:style-name="ce4">
            <text:p>63,10</text:p>
          </table:table-cell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28.49" table:style-name="ce4">
            <text:p>28,49</text:p>
          </table:table-cell>
          <table:table-cell table:number-columns-repeated="16377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330.55" table:style-name="ce4">
            <text:p>330,55</text:p>
          </table:table-cell>
          <table:table-cell table:number-columns-repeated="16377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47.71" table:style-name="ce4">
            <text:p>47,71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45.03" table:style-name="ce4">
            <text:p>45,03</text:p>
          </table:table-cell>
          <table:table-cell table:number-columns-repeated="16377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883.62" table:style-name="ce4">
            <text:p>883,62</text:p>
          </table:table-cell>
          <table:table-cell table:number-columns-repeated="16377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612.54" table:style-name="ce4">
            <text:p>1.612,54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44.94" table:style-name="ce4">
            <text:p>44,94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291.45999999999998" table:style-name="ce4">
            <text:p>291,46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67.31" table:style-name="ce4">
            <text:p>67,31</text:p>
          </table:table-cell>
          <table:table-cell table:number-columns-repeated="16377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111.8800000000001" table:style-name="ce4">
            <text:p>1.111,88</text:p>
          </table:table-cell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61.54" table:style-name="ce4">
            <text:p>61,54</text:p>
          </table:table-cell>
          <table:table-cell table:number-columns-repeated="16377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53.01" table:style-name="ce4">
            <text:p>53,01</text:p>
          </table:table-cell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33.159999999999997" table:style-name="ce4">
            <text:p>33,16</text:p>
          </table:table-cell>
          <table:table-cell table:number-columns-repeated="16377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59.30000000000001" table:style-name="ce4">
            <text:p>159,30</text:p>
          </table:table-cell>
          <table:table-cell table:number-columns-repeated="16377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302.51" table:style-name="ce4">
            <text:p>302,51</text:p>
          </table:table-cell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77.58" table:style-name="ce4">
            <text:p>177,58</text:p>
          </table:table-cell>
          <table:table-cell table:number-columns-repeated="16377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246.24" table:style-name="ce4">
            <text:p>246,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2.88" table:style-name="ce4">
            <text:p>12,88</text:p>
          </table:table-cell>
          <table:table-cell table:number-columns-repeated="16377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2.88" table:style-name="ce4">
            <text:p>12,88</text:p>
          </table:table-cell>
          <table:table-cell table:number-columns-repeated="16377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32.049999999999997" table:style-name="ce4">
            <text:p>32,05</text:p>
          </table:table-cell>
          <table:table-cell table:number-columns-repeated="16377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2.88" table:style-name="ce4">
            <text:p>12,88</text:p>
          </table:table-cell>
          <table:table-cell table:number-columns-repeated="16377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473.07" table:style-name="ce4">
            <text:p>473,07</text:p>
          </table:table-cell>
          <table:table-cell table:number-columns-repeated="16377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70.72" table:style-name="ce4">
            <text:p>70,72</text:p>
          </table:table-cell>
          <table:table-cell table:number-columns-repeated="16377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164.69" table:style-name="ce4">
            <text:p>164,69</text:p>
          </table:table-cell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5/2025</text:p>
          </table:table-cell>
          <table:table-cell office:value-type="float" office:value="25.77" table:style-name="ce4">
            <text:p>25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54226.59" table:style-name="ce7">
            <text:p>54.226,59</text:p>
          </table:table-cell>
          <table:table-cell table:number-columns-repeated="16377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3">
            <text:p>NUEVA IDEA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06/2025</text:p>
          </table:table-cell>
          <table:table-cell office:value-type="float" office:value="5490" table:style-name="ce4">
            <text:p>5.4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UEVA IDEA SRL Somma</text:p>
          </table:table-cell>
          <table:table-cell table:number-columns-repeated="4" table:style-name="ce5"/>
          <table:table-cell office:value-type="float" office:value="5490" table:style-name="ce7">
            <text:p>5.490,00</text:p>
          </table:table-cell>
          <table:table-cell table:number-columns-repeated="16377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3">
            <text:p>OCCHIENA/MASSIM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6/2025</text:p>
          </table:table-cell>
          <table:table-cell office:value-type="float" office:value="7311.57" table:style-name="ce4">
            <text:p>7.311,57</text:p>
          </table:table-cell>
          <table:table-cell table:number-columns-repeated="16377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3">
            <text:p>OCCHIENA/MASSIM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6/2025</text:p>
          </table:table-cell>
          <table:table-cell office:value-type="float" office:value="3689.24" table:style-name="ce4">
            <text:p>3.689,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3">
            <text:p>OCCHIENA/MASSIM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5/04/2025</text:p>
          </table:table-cell>
          <table:table-cell office:value-type="float" office:value="2180.36" table:style-name="ce4">
            <text:p>2.180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CCHIENA/MASSIMO Somma</text:p>
          </table:table-cell>
          <table:table-cell table:number-columns-repeated="4" table:style-name="ce5"/>
          <table:table-cell office:value-type="float" office:value="13181.17" table:style-name="ce7">
            <text:p>13.181,17</text:p>
          </table:table-cell>
          <table:table-cell table:number-columns-repeated="16377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3">
            <text:p>OLIVETO J.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6/2025</text:p>
          </table:table-cell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3">
            <text:p>OLIVETO J.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6/2025</text:p>
          </table:table-cell>
          <table:table-cell office:value-type="float" office:value="190" table:style-name="ce4">
            <text:p>1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LIVETO J. SAS Somma</text:p>
          </table:table-cell>
          <table:table-cell table:number-columns-repeated="4" table:style-name="ce5"/>
          <table:table-cell office:value-type="float" office:value="510" table:style-name="ce7">
            <text:p>510,00</text:p>
          </table:table-cell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3">
            <text:p>PEIROLO/Fabi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4/2025</text:p>
          </table:table-cell>
          <table:table-cell office:value-type="float" office:value="4440.8" table:style-name="ce4">
            <text:p>4.44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EIROLO/Fabio Somma</text:p>
          </table:table-cell>
          <table:table-cell table:number-columns-repeated="4" table:style-name="ce5"/>
          <table:table-cell office:value-type="float" office:value="4440.8" table:style-name="ce7">
            <text:p>4.440,80</text:p>
          </table:table-cell>
          <table:table-cell table:number-columns-repeated="16377"/>
        </table:table-row>
        <table:table-row table:style-name="ro4">
          <table:table-cell office:value-type="float" office:value="1317" table:style-name="ce2">
            <text:p>1317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4/2025</text:p>
          </table:table-cell>
          <table:table-cell office:value-type="float" office:value="5612" table:style-name="ce4">
            <text:p>5.612,00</text:p>
          </table:table-cell>
          <table:table-cell table:number-columns-repeated="16377"/>
        </table:table-row>
        <table:table-row table:style-name="ro4">
          <table:table-cell office:value-type="float" office:value="1094" table:style-name="ce2">
            <text:p>1094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04/2025</text:p>
          </table:table-cell>
          <table:table-cell office:value-type="float" office:value="4026" table:style-name="ce4">
            <text:p>4.02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9638" table:style-name="ce7">
            <text:p>9.638,00</text:p>
          </table:table-cell>
          <table:table-cell table:number-columns-repeated="16377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3">
            <text:p>PIRASUFFICIO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6/06/2025</text:p>
          </table:table-cell>
          <table:table-cell office:value-type="float" office:value="215.94" table:style-name="ce4">
            <text:p>215,9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IRASUFFICIO SRL Somma</text:p>
          </table:table-cell>
          <table:table-cell table:number-columns-repeated="4" table:style-name="ce5"/>
          <table:table-cell office:value-type="float" office:value="215.94" table:style-name="ce7">
            <text:p>215,94</text:p>
          </table:table-cell>
          <table:table-cell table:number-columns-repeated="16377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3">
            <text:p>PLAYGROUND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5/05/2025</text:p>
          </table:table-cell>
          <table:table-cell office:value-type="float" office:value="17988" table:style-name="ce4">
            <text:p>17.988,00</text:p>
          </table:table-cell>
          <table:table-cell table:number-columns-repeated="16377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3">
            <text:p>PLAYGROUND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5/05/2025</text:p>
          </table:table-cell>
          <table:table-cell office:value-type="float" office:value="3181.36" table:style-name="ce4">
            <text:p>3.181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LAYGROUND S.R.L. Somma</text:p>
          </table:table-cell>
          <table:table-cell table:number-columns-repeated="4" table:style-name="ce5"/>
          <table:table-cell office:value-type="float" office:value="21169.360000000001" table:style-name="ce7">
            <text:p>21.169,36</text:p>
          </table:table-cell>
          <table:table-cell table:number-columns-repeated="16377"/>
        </table:table-row>
        <table:table-row table:style-name="ro4">
          <table:table-cell office:value-type="float" office:value="1052" table:style-name="ce2">
            <text:p>1052</text:p>
          </table:table-cell>
          <table:table-cell office:value-type="string" table:style-name="ce3">
            <text:p>POLITECNICO DI TORINO - DIPARTIMENTO ENERGIA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03/04/2025</text:p>
          </table:table-cell>
          <table:table-cell office:value-type="float" office:value="1320" table:style-name="ce4">
            <text:p>1.320,00</text:p>
          </table:table-cell>
          <table:table-cell table:number-columns-repeated="16377"/>
        </table:table-row>
        <table:table-row table:style-name="ro4">
          <table:table-cell office:value-type="float" office:value="1051" table:style-name="ce2">
            <text:p>1051</text:p>
          </table:table-cell>
          <table:table-cell office:value-type="string" table:style-name="ce3">
            <text:p>POLITECNICO DI TORINO - DIPARTIMENTO ENERGIA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03/04/2025</text:p>
          </table:table-cell>
          <table:table-cell office:value-type="float" office:value="6000" table:style-name="ce4">
            <text:p>6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OLITECNICO DI TORINO - DIPARTIMENTO ENERGIA Somma</text:p>
          </table:table-cell>
          <table:table-cell table:number-columns-repeated="4" table:style-name="ce5"/>
          <table:table-cell office:value-type="float" office:value="7320" table:style-name="ce7">
            <text:p>7.320,00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3">
            <text:p>POLYGON ITALIA S.R.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4/2025</text:p>
          </table:table-cell>
          <table:table-cell office:value-type="float" office:value="5517.63" table:style-name="ce4">
            <text:p>5.517,6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LYGON ITALIA S.R.L Somma</text:p>
          </table:table-cell>
          <table:table-cell table:number-columns-repeated="4" table:style-name="ce5"/>
          <table:table-cell office:value-type="float" office:value="5517.63" table:style-name="ce7">
            <text:p>5.517,63</text:p>
          </table:table-cell>
          <table:table-cell table:number-columns-repeated="16377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6/2025</text:p>
          </table:table-cell>
          <table:table-cell office:value-type="float" office:value="513.73" table:style-name="ce4">
            <text:p>513,73</text:p>
          </table:table-cell>
          <table:table-cell table:number-columns-repeated="16377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6/2025</text:p>
          </table:table-cell>
          <table:table-cell office:value-type="float" office:value="0.77" table:style-name="ce4">
            <text:p>0,77</text:p>
          </table:table-cell>
          <table:table-cell table:number-columns-repeated="16377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5</text:p>
          </table:table-cell>
          <table:table-cell office:value-type="float" office:value="25.03" table:style-name="ce4">
            <text:p>25,03</text:p>
          </table:table-cell>
          <table:table-cell table:number-columns-repeated="16377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5</text:p>
          </table:table-cell>
          <table:table-cell office:value-type="float" office:value="64.42" table:style-name="ce4">
            <text:p>64,42</text:p>
          </table:table-cell>
          <table:table-cell table:number-columns-repeated="16377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6/2025</text:p>
          </table:table-cell>
          <table:table-cell office:value-type="float" office:value="14.01" table:style-name="ce4">
            <text:p>14,01</text:p>
          </table:table-cell>
          <table:table-cell table:number-columns-repeated="16377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6/2025</text:p>
          </table:table-cell>
          <table:table-cell office:value-type="float" office:value="25.71" table:style-name="ce4">
            <text:p>25,71</text:p>
          </table:table-cell>
          <table:table-cell table:number-columns-repeated="16377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5/2025</text:p>
          </table:table-cell>
          <table:table-cell office:value-type="float" office:value="28.37" table:style-name="ce4">
            <text:p>28,37</text:p>
          </table:table-cell>
          <table:table-cell table:number-columns-repeated="16377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5/2025</text:p>
          </table:table-cell>
          <table:table-cell office:value-type="float" office:value="650.83000000000004" table:style-name="ce4">
            <text:p>650,83</text:p>
          </table:table-cell>
          <table:table-cell table:number-columns-repeated="16377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5/2025</text:p>
          </table:table-cell>
          <table:table-cell office:value-type="float" office:value="60.68" table:style-name="ce4">
            <text:p>60,68</text:p>
          </table:table-cell>
          <table:table-cell table:number-columns-repeated="16377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5/05/2025</text:p>
          </table:table-cell>
          <table:table-cell office:value-type="float" office:value="127.14" table:style-name="ce4">
            <text:p>127,14</text:p>
          </table:table-cell>
          <table:table-cell table:number-columns-repeated="16377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5/2025</text:p>
          </table:table-cell>
          <table:table-cell office:value-type="float" office:value="24.29" table:style-name="ce4">
            <text:p>24,29</text:p>
          </table:table-cell>
          <table:table-cell table:number-columns-repeated="16377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5/2025</text:p>
          </table:table-cell>
          <table:table-cell office:value-type="float" office:value="14.29" table:style-name="ce4">
            <text:p>14,29</text:p>
          </table:table-cell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4/2025</text:p>
          </table:table-cell>
          <table:table-cell office:value-type="float" office:value="293.75" table:style-name="ce4">
            <text:p>293,75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4/2025</text:p>
          </table:table-cell>
          <table:table-cell office:value-type="float" office:value="1131.19" table:style-name="ce4">
            <text:p>1.131,19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4/2025</text:p>
          </table:table-cell>
          <table:table-cell office:value-type="float" office:value="2.0099999999999998" table:style-name="ce4">
            <text:p>2,01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5/04/2025</text:p>
          </table:table-cell>
          <table:table-cell office:value-type="float" office:value="24.49" table:style-name="ce4">
            <text:p>24,49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4/2025</text:p>
          </table:table-cell>
          <table:table-cell office:value-type="float" office:value="22.47" table:style-name="ce4">
            <text:p>22,47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4/2025</text:p>
          </table:table-cell>
          <table:table-cell office:value-type="float" office:value="23.81" table:style-name="ce4">
            <text:p>23,8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3046.99" table:style-name="ce7">
            <text:p>3.046,99</text:p>
          </table:table-cell>
          <table:table-cell table:number-columns-repeated="16377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8/05/2025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7/05/2025</text:p>
          </table:table-cell>
          <table:table-cell office:value-type="float" office:value="2257" table:style-name="ce4">
            <text:p>2.257,00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8/04/2025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GEL S.R.L. Somma</text:p>
          </table:table-cell>
          <table:table-cell table:number-columns-repeated="4" table:style-name="ce5"/>
          <table:table-cell office:value-type="float" office:value="6405" table:style-name="ce7">
            <text:p>6.405,00</text:p>
          </table:table-cell>
          <table:table-cell table:number-columns-repeated="16377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6/2025</text:p>
          </table:table-cell>
          <table:table-cell office:value-type="float" office:value="621.58000000000004" table:style-name="ce4">
            <text:p>621,58</text:p>
          </table:table-cell>
          <table:table-cell table:number-columns-repeated="16377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6/2025</text:p>
          </table:table-cell>
          <table:table-cell office:value-type="float" office:value="34.159999999999997" table:style-name="ce4">
            <text:p>34,16</text:p>
          </table:table-cell>
          <table:table-cell table:number-columns-repeated="16377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float" office:value="23.18" table:style-name="ce4">
            <text:p>23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678.92" table:style-name="ce7">
            <text:p>678,92</text:p>
          </table:table-cell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3">
            <text:p>RC SERVICE SRL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9/05/2025</text:p>
          </table:table-cell>
          <table:table-cell office:value-type="float" office:value="578.28" table:style-name="ce4">
            <text:p>578,2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C SERVICE SRL Somma</text:p>
          </table:table-cell>
          <table:table-cell table:number-columns-repeated="4" table:style-name="ce5"/>
          <table:table-cell office:value-type="float" office:value="578.28" table:style-name="ce7">
            <text:p>578,28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3">
            <text:p>REAR SOC. COOP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4/2025</text:p>
          </table:table-cell>
          <table:table-cell office:value-type="float" office:value="59007.5" table:style-name="ce4">
            <text:p>59.007,50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3">
            <text:p>REAR SOC. COOP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4/2025</text:p>
          </table:table-cell>
          <table:table-cell office:value-type="float" office:value="13536.83" table:style-name="ce4">
            <text:p>13.536,8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AR SOC. COOP Somma</text:p>
          </table:table-cell>
          <table:table-cell table:number-columns-repeated="4" table:style-name="ce5"/>
          <table:table-cell office:value-type="float" office:value="72544.33" table:style-name="ce7">
            <text:p>72.544,33</text:p>
          </table:table-cell>
          <table:table-cell table:number-columns-repeated="16377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19/06/2025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19/06/2025</text:p>
          </table:table-cell>
          <table:table-cell office:value-type="float" office:value="100.4" table:style-name="ce4">
            <text:p>100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155.16999999999999" table:style-name="ce7">
            <text:p>155,17</text:p>
          </table:table-cell>
          <table:table-cell table:number-columns-repeated="16377"/>
        </table:table-row>
        <table:table-row table:style-name="ro4">
          <table:table-cell office:value-type="float" office:value="1430" table:style-name="ce2">
            <text:p>1430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5/2025</text:p>
          </table:table-cell>
          <table:table-cell office:value-type="float" office:value="2351.5300000000002" table:style-name="ce4">
            <text:p>2.351,53</text:p>
          </table:table-cell>
          <table:table-cell table:number-columns-repeated="16377"/>
        </table:table-row>
        <table:table-row table:style-name="ro4">
          <table:table-cell office:value-type="float" office:value="1429" table:style-name="ce2">
            <text:p>1429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5/2025</text:p>
          </table:table-cell>
          <table:table-cell office:value-type="float" office:value="2001.89" table:style-name="ce4">
            <text:p>2.001,8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4353.42" table:style-name="ce7">
            <text:p>4.353,42</text:p>
          </table:table-cell>
          <table:table-cell table:number-columns-repeated="16377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6/2025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6/2025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6/2025</text:p>
          </table:table-cell>
          <table:table-cell office:value-type="float" office:value="534.21" table:style-name="ce4">
            <text:p>534,2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RETE FERROVIARIA ITALIANA S.P.A. Somma</text:p>
          </table:table-cell>
          <table:table-cell table:number-columns-repeated="4" table:style-name="ce5"/>
          <table:table-cell office:value-type="float" office:value="759.57" table:style-name="ce7">
            <text:p>759,57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3">
            <text:p>RIMOL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4/2025</text:p>
          </table:table-cell>
          <table:table-cell office:value-type="float" office:value="775.92" table:style-name="ce4">
            <text:p>775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IMOL SRL Somma</text:p>
          </table:table-cell>
          <table:table-cell table:number-columns-repeated="4" table:style-name="ce5"/>
          <table:table-cell office:value-type="float" office:value="775.92" table:style-name="ce7">
            <text:p>775,92</text:p>
          </table:table-cell>
          <table:table-cell table:number-columns-repeated="16377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2684" table:style-name="ce4">
            <text:p>2.684,00</text:p>
          </table:table-cell>
          <table:table-cell table:number-columns-repeated="16377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8/06/2025</text:p>
          </table:table-cell>
          <table:table-cell office:value-type="float" office:value="2293.6" table:style-name="ce4">
            <text:p>2.293,60</text:p>
          </table:table-cell>
          <table:table-cell table:number-columns-repeated="16377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867.42" table:style-name="ce4">
            <text:p>867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R.M.I. S.A.S. Somma</text:p>
          </table:table-cell>
          <table:table-cell table:number-columns-repeated="4" table:style-name="ce5"/>
          <table:table-cell office:value-type="float" office:value="5845.02" table:style-name="ce7">
            <text:p>5.845,02</text:p>
          </table:table-cell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3">
            <text:p>SALOMONE/RICCARD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5/04/2025</text:p>
          </table:table-cell>
          <table:table-cell office:value-type="float" office:value="1448.91" table:style-name="ce4">
            <text:p>1.448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LOMONE/RICCARDO Somma</text:p>
          </table:table-cell>
          <table:table-cell table:number-columns-repeated="4" table:style-name="ce5"/>
          <table:table-cell office:value-type="float" office:value="1448.91" table:style-name="ce7">
            <text:p>1.448,91</text:p>
          </table:table-cell>
          <table:table-cell table:number-columns-repeated="16377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194.48" table:style-name="ce4">
            <text:p>194,48</text:p>
          </table:table-cell>
          <table:table-cell table:number-columns-repeated="16377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238" table:style-name="ce4">
            <text:p>238,00</text:p>
          </table:table-cell>
          <table:table-cell table:number-columns-repeated="16377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1108.6199999999999" table:style-name="ce4">
            <text:p>1.108,62</text:p>
          </table:table-cell>
          <table:table-cell table:number-columns-repeated="16377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331.54" table:style-name="ce4">
            <text:p>331,54</text:p>
          </table:table-cell>
          <table:table-cell table:number-columns-repeated="16377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872.23" table:style-name="ce4">
            <text:p>872,23</text:p>
          </table:table-cell>
          <table:table-cell table:number-columns-repeated="16377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6/2025</text:p>
          </table:table-cell>
          <table:table-cell office:value-type="float" office:value="2526.9899999999998" table:style-name="ce4">
            <text:p>2.526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MSIC ITALIA S.P.A. Somma</text:p>
          </table:table-cell>
          <table:table-cell table:number-columns-repeated="4" table:style-name="ce5"/>
          <table:table-cell office:value-type="float" office:value="5271.86" table:style-name="ce7">
            <text:p>5.271,86</text:p>
          </table:table-cell>
          <table:table-cell table:number-columns-repeated="16377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6/2025</text:p>
          </table:table-cell>
          <table:table-cell office:value-type="float" office:value="1592.1" table:style-name="ce4">
            <text:p>1.592,10</text:p>
          </table:table-cell>
          <table:table-cell table:number-columns-repeated="16377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6/2025</text:p>
          </table:table-cell>
          <table:table-cell office:value-type="float" office:value="937.45" table:style-name="ce4">
            <text:p>937,45</text:p>
          </table:table-cell>
          <table:table-cell table:number-columns-repeated="16377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5/2025</text:p>
          </table:table-cell>
          <table:table-cell office:value-type="float" office:value="850.14" table:style-name="ce4">
            <text:p>850,14</text:p>
          </table:table-cell>
          <table:table-cell table:number-columns-repeated="16377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5/2025</text:p>
          </table:table-cell>
          <table:table-cell office:value-type="float" office:value="448.06" table:style-name="ce4">
            <text:p>448,06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4/2025</text:p>
          </table:table-cell>
          <table:table-cell office:value-type="float" office:value="408.14" table:style-name="ce4">
            <text:p>408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4235.8900000000003" table:style-name="ce7">
            <text:p>4.235,89</text:p>
          </table:table-cell>
          <table:table-cell table:number-columns-repeated="16377"/>
        </table:table-row>
        <table:table-row table:style-name="ro4">
          <table:table-cell office:value-type="float" office:value="1524" table:style-name="ce2">
            <text:p>1524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1/05/2025</text:p>
          </table:table-cell>
          <table:table-cell office:value-type="float" office:value="25000" table:style-name="ce4">
            <text:p>25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CUOLA DELL'INFANZIA BARDONECCHIA MONS. BELLA Somma</text:p>
          </table:table-cell>
          <table:table-cell table:number-columns-repeated="4" table:style-name="ce5"/>
          <table:table-cell office:value-type="float" office:value="25000" table:style-name="ce7">
            <text:p>25.000,00</text:p>
          </table:table-cell>
          <table:table-cell table:number-columns-repeated="16377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3">
            <text:p>SEDAP SRL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6/2025</text:p>
          </table:table-cell>
          <table:table-cell office:value-type="float" office:value="111.02" table:style-name="ce4">
            <text:p>111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DAP SRL Somma</text:p>
          </table:table-cell>
          <table:table-cell table:number-columns-repeated="4" table:style-name="ce5"/>
          <table:table-cell office:value-type="float" office:value="111.02" table:style-name="ce7">
            <text:p>111,02</text:p>
          </table:table-cell>
          <table:table-cell table:number-columns-repeated="16377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3">
            <text:p>SERVIZI ECOLOGICI VALSUSA S.N.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6/2025</text:p>
          </table:table-cell>
          <table:table-cell office:value-type="float" office:value="1037" table:style-name="ce4">
            <text:p>1.037,00</text:p>
          </table:table-cell>
          <table:table-cell table:number-columns-repeated="16377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3">
            <text:p>SERVIZI ECOLOGICI VALSUSA S.N.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5/2025</text:p>
          </table:table-cell>
          <table:table-cell office:value-type="float" office:value="927.2" table:style-name="ce4">
            <text:p>927,2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ERVIZI ECOLOGICI VALSUSA S.N.C. Somma</text:p>
          </table:table-cell>
          <table:table-cell table:number-columns-repeated="4" table:style-name="ce5"/>
          <table:table-cell office:value-type="float" office:value="1964.2" table:style-name="ce7">
            <text:p>1.964,20</text:p>
          </table:table-cell>
          <table:table-cell table:number-columns-repeated="16377"/>
        </table:table-row>
        <table:table-row table:style-name="ro3">
          <table:table-cell office:value-type="float" office:value="1640" table:style-name="ce2">
            <text:p>164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50.9" table:style-name="ce4">
            <text:p>50,90</text:p>
          </table:table-cell>
          <table:table-cell table:number-columns-repeated="16377"/>
        </table:table-row>
        <table:table-row table:style-name="ro3">
          <table:table-cell office:value-type="float" office:value="1639" table:style-name="ce2">
            <text:p>1639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5.84" table:style-name="ce4">
            <text:p>5,84</text:p>
          </table:table-cell>
          <table:table-cell table:number-columns-repeated="16377"/>
        </table:table-row>
        <table:table-row table:style-name="ro3">
          <table:table-cell office:value-type="float" office:value="1638" table:style-name="ce2">
            <text:p>1638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24.34" table:style-name="ce4">
            <text:p>24,34</text:p>
          </table:table-cell>
          <table:table-cell table:number-columns-repeated="16377"/>
        </table:table-row>
        <table:table-row table:style-name="ro3">
          <table:table-cell office:value-type="float" office:value="1637" table:style-name="ce2">
            <text:p>1637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4.16" table:style-name="ce4">
            <text:p>4,16</text:p>
          </table:table-cell>
          <table:table-cell table:number-columns-repeated="16377"/>
        </table:table-row>
        <table:table-row table:style-name="ro3">
          <table:table-cell office:value-type="float" office:value="1636" table:style-name="ce2">
            <text:p>163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7.45" table:style-name="ce4">
            <text:p>7,45</text:p>
          </table:table-cell>
          <table:table-cell table:number-columns-repeated="16377"/>
        </table:table-row>
        <table:table-row table:style-name="ro3">
          <table:table-cell office:value-type="float" office:value="1635" table:style-name="ce2">
            <text:p>163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7.45" table:style-name="ce4">
            <text:p>7,45</text:p>
          </table:table-cell>
          <table:table-cell table:number-columns-repeated="16377"/>
        </table:table-row>
        <table:table-row table:style-name="ro3">
          <table:table-cell office:value-type="float" office:value="1634" table:style-name="ce2">
            <text:p>1634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61.71" table:style-name="ce4">
            <text:p>61,71</text:p>
          </table:table-cell>
          <table:table-cell table:number-columns-repeated="16377"/>
        </table:table-row>
        <table:table-row table:style-name="ro3">
          <table:table-cell office:value-type="float" office:value="1633" table:style-name="ce2">
            <text:p>163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36.69" table:style-name="ce4">
            <text:p>36,69</text:p>
          </table:table-cell>
          <table:table-cell table:number-columns-repeated="16377"/>
        </table:table-row>
        <table:table-row table:style-name="ro3">
          <table:table-cell office:value-type="float" office:value="1632" table:style-name="ce2">
            <text:p>163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15.96" table:style-name="ce4">
            <text:p>15,96</text:p>
          </table:table-cell>
          <table:table-cell table:number-columns-repeated="16377"/>
        </table:table-row>
        <table:table-row table:style-name="ro3">
          <table:table-cell office:value-type="float" office:value="1631" table:style-name="ce2">
            <text:p>1631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7.45" table:style-name="ce4">
            <text:p>7,45</text:p>
          </table:table-cell>
          <table:table-cell table:number-columns-repeated="16377"/>
        </table:table-row>
        <table:table-row table:style-name="ro3">
          <table:table-cell office:value-type="float" office:value="1630" table:style-name="ce2">
            <text:p>163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7.45" table:style-name="ce4">
            <text:p>7,45</text:p>
          </table:table-cell>
          <table:table-cell table:number-columns-repeated="16377"/>
        </table:table-row>
        <table:table-row table:style-name="ro3">
          <table:table-cell office:value-type="float" office:value="1629" table:style-name="ce2">
            <text:p>1629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43.43" table:style-name="ce4">
            <text:p>43,43</text:p>
          </table:table-cell>
          <table:table-cell table:number-columns-repeated="16377"/>
        </table:table-row>
        <table:table-row table:style-name="ro3">
          <table:table-cell office:value-type="float" office:value="1628" table:style-name="ce2">
            <text:p>1628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6/2025</text:p>
          </table:table-cell>
          <table:table-cell office:value-type="float" office:value="4.16" table:style-name="ce4">
            <text:p>4,16</text:p>
          </table:table-cell>
          <table:table-cell table:number-columns-repeated="16377"/>
        </table:table-row>
        <table:table-row table:style-name="ro3">
          <table:table-cell office:value-type="float" office:value="1123" table:style-name="ce2">
            <text:p>112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130.26" table:style-name="ce4">
            <text:p>130,26</text:p>
          </table:table-cell>
          <table:table-cell table:number-columns-repeated="16377"/>
        </table:table-row>
        <table:table-row table:style-name="ro3">
          <table:table-cell office:value-type="float" office:value="1122" table:style-name="ce2">
            <text:p>112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113.01" table:style-name="ce4">
            <text:p>113,01</text:p>
          </table:table-cell>
          <table:table-cell table:number-columns-repeated="16377"/>
        </table:table-row>
        <table:table-row table:style-name="ro3">
          <table:table-cell office:value-type="float" office:value="1121" table:style-name="ce2">
            <text:p>1121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11.03" table:style-name="ce4">
            <text:p>11,03</text:p>
          </table:table-cell>
          <table:table-cell table:number-columns-repeated="16377"/>
        </table:table-row>
        <table:table-row table:style-name="ro3">
          <table:table-cell office:value-type="float" office:value="1120" table:style-name="ce2">
            <text:p>112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154.21" table:style-name="ce4">
            <text:p>154,21</text:p>
          </table:table-cell>
          <table:table-cell table:number-columns-repeated="16377"/>
        </table:table-row>
        <table:table-row table:style-name="ro3">
          <table:table-cell office:value-type="float" office:value="1119" table:style-name="ce2">
            <text:p>1119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62.17" table:style-name="ce4">
            <text:p>62,17</text:p>
          </table:table-cell>
          <table:table-cell table:number-columns-repeated="16377"/>
        </table:table-row>
        <table:table-row table:style-name="ro3">
          <table:table-cell office:value-type="float" office:value="1118" table:style-name="ce2">
            <text:p>1118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49.95" table:style-name="ce4">
            <text:p>49,95</text:p>
          </table:table-cell>
          <table:table-cell table:number-columns-repeated="16377"/>
        </table:table-row>
        <table:table-row table:style-name="ro3">
          <table:table-cell office:value-type="float" office:value="1117" table:style-name="ce2">
            <text:p>1117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7.65" table:style-name="ce4">
            <text:p>7,65</text:p>
          </table:table-cell>
          <table:table-cell table:number-columns-repeated="16377"/>
        </table:table-row>
        <table:table-row table:style-name="ro3">
          <table:table-cell office:value-type="float" office:value="1116" table:style-name="ce2">
            <text:p>111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341.42" table:style-name="ce4">
            <text:p>341,42</text:p>
          </table:table-cell>
          <table:table-cell table:number-columns-repeated="16377"/>
        </table:table-row>
        <table:table-row table:style-name="ro3">
          <table:table-cell office:value-type="float" office:value="1115" table:style-name="ce2">
            <text:p>111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34.020000000000003" table:style-name="ce4">
            <text:p>34,02</text:p>
          </table:table-cell>
          <table:table-cell table:number-columns-repeated="16377"/>
        </table:table-row>
        <table:table-row table:style-name="ro3">
          <table:table-cell office:value-type="float" office:value="1114" table:style-name="ce2">
            <text:p>1114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488.37" table:style-name="ce4">
            <text:p>488,37</text:p>
          </table:table-cell>
          <table:table-cell table:number-columns-repeated="16377"/>
        </table:table-row>
        <table:table-row table:style-name="ro3">
          <table:table-cell office:value-type="float" office:value="1113" table:style-name="ce2">
            <text:p>111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310.51" table:style-name="ce4">
            <text:p>310,51</text:p>
          </table:table-cell>
          <table:table-cell table:number-columns-repeated="16377"/>
        </table:table-row>
        <table:table-row table:style-name="ro3">
          <table:table-cell office:value-type="float" office:value="1112" table:style-name="ce2">
            <text:p>111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4/2025</text:p>
          </table:table-cell>
          <table:table-cell office:value-type="float" office:value="20.16" table:style-name="ce4">
            <text:p>20,16</text:p>
          </table:table-cell>
          <table:table-cell table:number-columns-repeated="16377"/>
        </table:table-row>
        <table:table-row table:style-name="ro3">
          <table:table-cell office:value-type="float" office:value="1050" table:style-name="ce2">
            <text:p>105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1237.5999999999999" table:style-name="ce4">
            <text:p>1.237,60</text:p>
          </table:table-cell>
          <table:table-cell table:number-columns-repeated="16377"/>
        </table:table-row>
        <table:table-row table:style-name="ro3">
          <table:table-cell office:value-type="float" office:value="1049" table:style-name="ce2">
            <text:p>1049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4/2025</text:p>
          </table:table-cell>
          <table:table-cell office:value-type="float" office:value="480.61" table:style-name="ce4">
            <text:p>480,6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MAT SPA - SOCIETA' METROPOLITANA ACQUE TORINO SPA Somma</text:p>
          </table:table-cell>
          <table:table-cell table:number-columns-repeated="4" table:style-name="ce5"/>
          <table:table-cell office:value-type="float" office:value="3717.96" table:style-name="ce7">
            <text:p>3.717,96</text:p>
          </table:table-cell>
          <table:table-cell table:number-columns-repeated="16377"/>
        </table:table-row>
        <table:table-row table:style-name="ro4">
          <table:table-cell office:value-type="float" office:value="1215" table:style-name="ce2">
            <text:p>1215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4/2025</text:p>
          </table:table-cell>
          <table:table-cell office:value-type="float" office:value="7297.8" table:style-name="ce4">
            <text:p>7.297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7297.8" table:style-name="ce7">
            <text:p>7.297,80</text:p>
          </table:table-cell>
          <table:table-cell table:number-columns-repeated="16377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3">
            <text:p>STEBO AMBIENTE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8/06/2025</text:p>
          </table:table-cell>
          <table:table-cell office:value-type="float" office:value="9850.4500000000007" table:style-name="ce4">
            <text:p>9.850,45</text:p>
          </table:table-cell>
          <table:table-cell table:number-columns-repeated="16377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3">
            <text:p>STEBO AMBIENTE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8/06/2025</text:p>
          </table:table-cell>
          <table:table-cell office:value-type="float" office:value="4944.38" table:style-name="ce4">
            <text:p>4.944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EBO AMBIENTE S.R.L. Somma</text:p>
          </table:table-cell>
          <table:table-cell table:number-columns-repeated="4" table:style-name="ce5"/>
          <table:table-cell office:value-type="float" office:value="14794.83" table:style-name="ce7">
            <text:p>14.794,83</text:p>
          </table:table-cell>
          <table:table-cell table:number-columns-repeated="16377"/>
        </table:table-row>
        <table:table-row table:style-name="ro4">
          <table:table-cell office:value-type="float" office:value="1532" table:style-name="ce2">
            <text:p>1532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5/2025</text:p>
          </table:table-cell>
          <table:table-cell office:value-type="float" office:value="7612.8" table:style-name="ce4">
            <text:p>7.612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7612.8" table:style-name="ce7">
            <text:p>7.612,80</text:p>
          </table:table-cell>
          <table:table-cell table:number-columns-repeated="16377"/>
        </table:table-row>
        <table:table-row table:style-name="ro4">
          <table:table-cell office:value-type="float" office:value="1523" table:style-name="ce2">
            <text:p>1523</text:p>
          </table:table-cell>
          <table:table-cell office:value-type="string" table:style-name="ce3">
            <text:p>STUDIO LEGALE ASSOCIATO DEL MONTE LOD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5/2025</text:p>
          </table:table-cell>
          <table:table-cell office:value-type="float" office:value="3719.29" table:style-name="ce4">
            <text:p>3.719,2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LEGALE ASSOCIATO DEL MONTE LODATO Somma</text:p>
          </table:table-cell>
          <table:table-cell table:number-columns-repeated="4" table:style-name="ce5"/>
          <table:table-cell office:value-type="float" office:value="3719.29" table:style-name="ce7">
            <text:p>3.719,29</text:p>
          </table:table-cell>
          <table:table-cell table:number-columns-repeated="16377"/>
        </table:table-row>
        <table:table-row table:style-name="ro4">
          <table:table-cell office:value-type="float" office:value="1802" table:style-name="ce2">
            <text:p>1802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6/2025</text:p>
          </table:table-cell>
          <table:table-cell office:value-type="float" office:value="3723.67" table:style-name="ce4">
            <text:p>3.723,67</text:p>
          </table:table-cell>
          <table:table-cell table:number-columns-repeated="16377"/>
        </table:table-row>
        <table:table-row table:style-name="ro4">
          <table:table-cell office:value-type="float" office:value="1801" table:style-name="ce2">
            <text:p>1801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6/2025</text:p>
          </table:table-cell>
          <table:table-cell office:value-type="float" office:value="2918.24" table:style-name="ce4">
            <text:p>2.918,2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LEGALE NOVARA - MAGGIORA - IERVESE Somma</text:p>
          </table:table-cell>
          <table:table-cell table:number-columns-repeated="4" table:style-name="ce5"/>
          <table:table-cell office:value-type="float" office:value="6641.91" table:style-name="ce7">
            <text:p>6.641,91</text:p>
          </table:table-cell>
          <table:table-cell table:number-columns-repeated="16377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3">
            <text:p>STUDIO SIGAUDO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8/05/2025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UDIO SIGAUDO S.R.L. Somma</text:p>
          </table:table-cell>
          <table:table-cell table:number-columns-repeated="4" table:style-name="ce5"/>
          <table:table-cell office:value-type="float" office:value="1708" table:style-name="ce7">
            <text:p>1.708,00</text:p>
          </table:table-cell>
          <table:table-cell table:number-columns-repeated="16377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06/2025</text:p>
          </table:table-cell>
          <table:table-cell office:value-type="float" office:value="8174" table:style-name="ce4">
            <text:p>8.174,00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04/2025</text:p>
          </table:table-cell>
          <table:table-cell office:value-type="float" office:value="2623" table:style-name="ce4">
            <text:p>2.623,00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04/2025</text:p>
          </table:table-cell>
          <table:table-cell office:value-type="float" office:value="9455" table:style-name="ce4">
            <text:p>9.455,00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04/2025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8/04/2025</text:p>
          </table:table-cell>
          <table:table-cell office:value-type="float" office:value="1256.5999999999999" table:style-name="ce4">
            <text:p>1.256,60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8/04/2025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1/04/2025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27486.6" table:style-name="ce7">
            <text:p>27.486,60</text:p>
          </table:table-cell>
          <table:table-cell table:number-columns-repeated="16377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3">
            <text:p>TECHNOALPIN S.P.A.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12/05/2025</text:p>
          </table:table-cell>
          <table:table-cell office:value-type="float" office:value="59456.27" table:style-name="ce4">
            <text:p>59.456,27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3">
            <text:p>TECHNOALPIN S.P.A.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12/05/2025</text:p>
          </table:table-cell>
          <table:table-cell office:value-type="float" office:value="608615.73" table:style-name="ce4">
            <text:p>608.615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OALPIN S.P.A. Somma</text:p>
          </table:table-cell>
          <table:table-cell table:number-columns-repeated="4" table:style-name="ce5"/>
          <table:table-cell office:value-type="float" office:value="668072" table:style-name="ce7">
            <text:p>668.072,00</text:p>
          </table:table-cell>
          <table:table-cell table:number-columns-repeated="16377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3">
            <text:p>TELECOM ITALIA S.p.A.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30/06/2025</text:p>
          </table:table-cell>
          <table:table-cell office:value-type="float" office:value="1423.86" table:style-name="ce4">
            <text:p>1.423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COM ITALIA S.p.A. Somma</text:p>
          </table:table-cell>
          <table:table-cell table:number-columns-repeated="4" table:style-name="ce5"/>
          <table:table-cell office:value-type="float" office:value="1423.86" table:style-name="ce7">
            <text:p>1.423,86</text:p>
          </table:table-cell>
          <table:table-cell table:number-columns-repeated="16377"/>
        </table:table-row>
        <table:table-row table:style-name="ro4">
          <table:table-cell office:value-type="float" office:value="1882" table:style-name="ce2">
            <text:p>1882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0/06/2025</text:p>
          </table:table-cell>
          <table:table-cell office:value-type="float" office:value="274.82" table:style-name="ce4">
            <text:p>274,82</text:p>
          </table:table-cell>
          <table:table-cell table:number-columns-repeated="16377"/>
        </table:table-row>
        <table:table-row table:style-name="ro4">
          <table:table-cell office:value-type="float" office:value="1573" table:style-name="ce2">
            <text:p>1573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3/06/2025</text:p>
          </table:table-cell>
          <table:table-cell office:value-type="float" office:value="86.8" table:style-name="ce4">
            <text:p>86,80</text:p>
          </table:table-cell>
          <table:table-cell table:number-columns-repeated="16377"/>
        </table:table-row>
        <table:table-row table:style-name="ro4">
          <table:table-cell office:value-type="float" office:value="1326" table:style-name="ce2">
            <text:p>1326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0/04/2025</text:p>
          </table:table-cell>
          <table:table-cell office:value-type="float" office:value="167.6" table:style-name="ce4">
            <text:p>167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529.22" table:style-name="ce7">
            <text:p>529,22</text:p>
          </table:table-cell>
          <table:table-cell table:number-columns-repeated="16377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0/06/2025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3/06/2025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0/04/2025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18.3" table:style-name="ce7">
            <text:p>18,30</text:p>
          </table:table-cell>
          <table:table-cell table:number-columns-repeated="16377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3">
            <text:p>TOMATIS SRL</text:p>
          </table:table-cell>
          <table:table-cell office:value-type="string" table:style-name="ce2">
            <text:p>U.7.01.99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Spese non andate a buon fine</text:p>
          </table:table-cell>
          <table:table-cell office:value-type="string" table:style-name="ce2">
            <text:p>14/05/2025</text:p>
          </table:table-cell>
          <table:table-cell office:value-type="float" office:value="834" table:style-name="ce4">
            <text:p>834,00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3">
            <text:p>TOMATIS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7/05/2025</text:p>
          </table:table-cell>
          <table:table-cell office:value-type="float" office:value="1017.48" table:style-name="ce4">
            <text:p>1.0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OMATIS SRL Somma</text:p>
          </table:table-cell>
          <table:table-cell table:number-columns-repeated="4" table:style-name="ce5"/>
          <table:table-cell office:value-type="float" office:value="1851.48" table:style-name="ce7">
            <text:p>1.851,48</text:p>
          </table:table-cell>
          <table:table-cell table:number-columns-repeated="16377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3">
            <text:p>TRAFFIC TECNOLOGY SPA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6/06/2025</text:p>
          </table:table-cell>
          <table:table-cell office:value-type="float" office:value="42816" table:style-name="ce4">
            <text:p>42.816,00</text:p>
          </table:table-cell>
          <table:table-cell table:number-columns-repeated="16377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3">
            <text:p>TRAFFIC TECNOLOGY SPA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6/06/2025</text:p>
          </table:table-cell>
          <table:table-cell office:value-type="float" office:value="17391" table:style-name="ce4">
            <text:p>17.39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RAFFIC TECNOLOGY SPA Somma</text:p>
          </table:table-cell>
          <table:table-cell table:number-columns-repeated="4" table:style-name="ce5"/>
          <table:table-cell office:value-type="float" office:value="60207" table:style-name="ce7">
            <text:p>60.207,00</text:p>
          </table:table-cell>
          <table:table-cell table:number-columns-repeated="16377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30/06/2025</text:p>
          </table:table-cell>
          <table:table-cell office:value-type="float" office:value="358.5" table:style-name="ce4">
            <text:p>358,50</text:p>
          </table:table-cell>
          <table:table-cell table:number-columns-repeated="16377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30/06/2025</text:p>
          </table:table-cell>
          <table:table-cell office:value-type="float" office:value="220.5" table:style-name="ce4">
            <text:p>220,50</text:p>
          </table:table-cell>
          <table:table-cell table:number-columns-repeated="16377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7.01.02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string" table:style-name="ce2">
            <text:p>19/06/2025</text:p>
          </table:table-cell>
          <table:table-cell office:value-type="float" office:value="465" table:style-name="ce4">
            <text:p>465,00</text:p>
          </table:table-cell>
          <table:table-cell table:number-columns-repeated="16377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6/2025</text:p>
          </table:table-cell>
          <table:table-cell office:value-type="float" office:value="3.88" table:style-name="ce4">
            <text:p>3,88</text:p>
          </table:table-cell>
          <table:table-cell table:number-columns-repeated="16377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6/2025</text:p>
          </table:table-cell>
          <table:table-cell office:value-type="float" office:value="2.65" table:style-name="ce4">
            <text:p>2,65</text:p>
          </table:table-cell>
          <table:table-cell table:number-columns-repeated="16377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7.01.02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string" table:style-name="ce2">
            <text:p>21/05/2025</text:p>
          </table:table-cell>
          <table:table-cell office:value-type="float" office:value="465" table:style-name="ce4">
            <text:p>465,00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4/2025</text:p>
          </table:table-cell>
          <table:table-cell office:value-type="float" office:value="2.71" table:style-name="ce4">
            <text:p>2,71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7.01.02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string" table:style-name="ce2">
            <text:p>15/04/2025</text:p>
          </table:table-cell>
          <table:table-cell office:value-type="float" office:value="465" table:style-name="ce4">
            <text:p>46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UNICREDIT S.P.A. Somma</text:p>
          </table:table-cell>
          <table:table-cell table:number-columns-repeated="4" table:style-name="ce5"/>
          <table:table-cell office:value-type="float" office:value="1983.24" table:style-name="ce7">
            <text:p>1.983,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3">
            <text:p>VACHET/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6/2025</text:p>
          </table:table-cell>
          <table:table-cell office:value-type="float" office:value="7192.45" table:style-name="ce4">
            <text:p>7.192,45</text:p>
          </table:table-cell>
          <table:table-cell table:number-columns-repeated="16377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3">
            <text:p>VACHET/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5/2025</text:p>
          </table:table-cell>
          <table:table-cell office:value-type="float" office:value="2846.81" table:style-name="ce4">
            <text:p>2.846,8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/EMILIANO Somma</text:p>
          </table:table-cell>
          <table:table-cell table:number-columns-repeated="4" table:style-name="ce5"/>
          <table:table-cell office:value-type="float" office:value="10039.26" table:style-name="ce7">
            <text:p>10.039,26</text:p>
          </table:table-cell>
          <table:table-cell table:number-columns-repeated="16377"/>
        </table:table-row>
        <table:table-row table:style-name="ro4">
          <table:table-cell office:value-type="float" office:value="1109" table:style-name="ce2">
            <text:p>1109</text:p>
          </table:table-cell>
          <table:table-cell office:value-type="string" table:style-name="ce3">
            <text:p>VERSINO S.N.C. DI VERSINO FRANCO E STEFANO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0/04/2025</text:p>
          </table:table-cell>
          <table:table-cell office:value-type="float" office:value="4880" table:style-name="ce4">
            <text:p>4.88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VERSINO S.N.C. DI VERSINO FRANCO E STEFANO Somma</text:p>
          </table:table-cell>
          <table:table-cell table:number-columns-repeated="4" table:style-name="ce5"/>
          <table:table-cell office:value-type="float" office:value="4880" table:style-name="ce7">
            <text:p>4.880,00</text:p>
          </table:table-cell>
          <table:table-cell table:number-columns-repeated="16377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5</text:p>
          </table:table-cell>
          <table:table-cell office:value-type="float" office:value="153.77000000000001" table:style-name="ce4">
            <text:p>153,77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4/2025</text:p>
          </table:table-cell>
          <table:table-cell office:value-type="float" office:value="147.79" table:style-name="ce4">
            <text:p>147,7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301.56" table:style-name="ce7">
            <text:p>301,56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TOTALE GENERALE</text:p>
          </table:table-cell>
          <table:table-cell table:number-columns-repeated="4" table:style-name="ce5"/>
          <table:table-cell office:value-type="float" office:value="2725376.6799999997" table:style-name="ce7">
            <text:p>2.725.376,68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16377"/>
        </table:table-row>
        <table:table-row table:number-rows-repeated="10479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Ilenia Cavallo</meta:initial-creator>
    <dc:creator>Ragioneria Comune di Bardonecchia</dc:creator>
    <meta:creation-date>2022-03-19T10:53:06Z</meta:creation-date>
    <dc:date>2025-07-23T09:05:22Z</dc:date>
    <meta:editing-cycles>18</meta:editing-cycles>
    <meta:editing-duration>PT0S</meta:editing-duration>
  </office:meta>
</office:document-meta>
</file>